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6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34.31mm"/>
    </style:style>
    <style:style style:name="co7" style:family="table-column">
      <style:table-column-properties fo:break-before="auto" style:column-width="61.12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78mm" fo:break-before="auto" style:use-optimal-row-height="true"/>
    </style:style>
    <style:style style:name="ro7" style:family="table-row">
      <style:table-row-properties style:row-height="28.77mm" fo:break-before="auto" style:use-optimal-row-height="true"/>
    </style:style>
    <style:style style:name="ro8" style:family="table-row">
      <style:table-row-properties style:row-height="33.34mm" fo:break-before="auto" style:use-optimal-row-height="true"/>
    </style:style>
    <style:style style:name="ro9" style:family="table-row">
      <style:table-row-properties style:row-height="19.65mm" fo:break-before="auto" style:use-optimal-row-height="true"/>
    </style:style>
    <style:style style:name="ro10" style:family="table-row">
      <style:table-row-properties style:row-height="47.03mm" fo:break-before="auto" style:use-optimal-row-height="true"/>
    </style:style>
    <style:style style:name="ro11" style:family="table-row">
      <style:table-row-properties style:row-height="15.08mm" fo:break-before="auto" style:use-optimal-row-height="true"/>
    </style:style>
    <style:style style:name="ro12" style:family="table-row">
      <style:table-row-properties style:row-height="56.16mm" fo:break-before="auto" style:use-optimal-row-height="true"/>
    </style:style>
    <style:style style:name="ro13" style:family="table-row">
      <style:table-row-properties style:row-height="60.71mm" fo:break-before="auto" style:use-optimal-row-height="true"/>
    </style:style>
    <style:style style:name="ro14" style:family="table-row">
      <style:table-row-properties style:row-height="51.59mm" fo:break-before="auto" style:use-optimal-row-height="true"/>
    </style:style>
    <style:style style:name="ro15" style:family="table-row">
      <style:table-row-properties style:row-height="65.28mm" fo:break-before="auto" style:use-optimal-row-height="true"/>
    </style:style>
    <style:style style:name="ro16" style:family="table-row">
      <style:table-row-properties style:row-height="88.11mm" fo:break-before="auto" style:use-optimal-row-height="true"/>
    </style:style>
    <style:style style:name="ro17" style:family="table-row">
      <style:table-row-properties style:row-height="78.97mm" fo:break-before="auto" style:use-optimal-row-height="true"/>
    </style:style>
    <style:style style:name="ro18" style:family="table-row">
      <style:table-row-properties style:row-height="69.85mm" fo:break-before="auto" style:use-optimal-row-height="true"/>
    </style:style>
    <style:style style:name="ro19" style:family="table-row">
      <style:table-row-properties style:row-height="24.22mm" fo:break-before="auto" style:use-optimal-row-height="true"/>
    </style:style>
    <style:style style:name="ro20" style:family="table-row">
      <style:table-row-properties style:row-height="26.67mm" fo:break-before="auto" style:use-optimal-row-height="true"/>
    </style:style>
    <style:style style:name="ro21" style:family="table-row">
      <style:table-row-properties style:row-height="22.45mm" fo:break-before="auto" style:use-optimal-row-height="true"/>
    </style:style>
    <style:style style:name="ro22" style:family="table-row">
      <style:table-row-properties style:row-height="37.91mm" fo:break-before="auto" style:use-optimal-row-height="true"/>
    </style:style>
    <style:style style:name="ro23" style:family="table-row">
      <style:table-row-properties style:row-height="42.46mm" fo:break-before="auto" style:use-optimal-row-height="true"/>
    </style:style>
    <style:style style:name="ro24" style:family="table-row">
      <style:table-row-properties style:row-height="43.2mm" fo:break-before="auto" style:use-optimal-row-height="true"/>
    </style:style>
    <style:style style:name="ro25" style:family="table-row">
      <style:table-row-properties style:row-height="74.4mm" fo:break-before="auto" style:use-optimal-row-height="true"/>
    </style:style>
    <style:style style:name="ro26" style:family="table-row">
      <style:table-row-properties style:row-height="97.23mm" fo:break-before="auto" style:use-optimal-row-height="true"/>
    </style:style>
    <style:style style:name="ro27" style:family="table-row">
      <style:table-row-properties style:row-height="83.54mm" fo:break-before="auto" style:use-optimal-row-height="true"/>
    </style:style>
    <style:style style:name="ro28" style:family="table-row">
      <style:table-row-properties style:row-height="110.91mm" fo:break-before="auto" style:use-optimal-row-height="true"/>
    </style:style>
    <style:style style:name="ro29" style:family="table-row">
      <style:table-row-properties style:row-height="147.43mm" fo:break-before="auto" style:use-optimal-row-height="true"/>
    </style:style>
    <style:style style:name="ro30" style:family="table-row">
      <style:table-row-properties style:row-height="142.86mm" fo:break-before="auto" style:use-optimal-row-height="true"/>
    </style:style>
    <style:style style:name="ro31" style:family="table-row">
      <style:table-row-properties style:row-height="120.03mm" fo:break-before="auto" style:use-optimal-row-height="true"/>
    </style:style>
    <style:style style:name="ro32" style:family="table-row">
      <style:table-row-properties style:row-height="115.48mm" fo:break-before="auto" style:use-optimal-row-height="true"/>
    </style:style>
    <style:style style:name="ro33" style:family="table-row">
      <style:table-row-properties style:row-height="37.2mm" fo:break-before="auto" style:use-optimal-row-height="true"/>
    </style:style>
    <style:style style:name="ro34" style:family="table-row">
      <style:table-row-properties style:row-height="28.08mm" fo:break-before="auto" style:use-optimal-row-height="true"/>
    </style:style>
    <style:style style:name="ro35" style:family="table-row">
      <style:table-row-properties style:row-height="46.67mm" fo:break-before="auto" style:use-optimal-row-height="true"/>
    </style:style>
    <style:style style:name="ro36" style:family="table-row">
      <style:table-row-properties style:row-height="19.3mm" fo:break-before="auto" style:use-optimal-row-height="true"/>
    </style:style>
    <style:style style:name="ro37" style:family="table-row">
      <style:table-row-properties style:row-height="30.89mm" fo:break-before="auto" style:use-optimal-row-height="true"/>
    </style:style>
    <style:style style:name="ro38" style:family="table-row">
      <style:table-row-properties style:row-height="39.3mm" fo:break-before="auto" style:use-optimal-row-height="true"/>
    </style:style>
    <style:style style:name="ro39" style:family="table-row">
      <style:table-row-properties style:row-height="28.42mm" fo:break-before="auto" style:use-optimal-row-height="true"/>
    </style:style>
    <style:style style:name="ro40" style:family="table-row">
      <style:table-row-properties style:row-height="32.63mm" fo:break-before="auto" style:use-optimal-row-height="true"/>
    </style:style>
    <style:style style:name="ro41" style:family="table-row">
      <style:table-row-properties style:row-height="50.89mm" fo:break-before="auto" style:use-optimal-row-height="true"/>
    </style:style>
    <style:style style:name="ro42" style:family="table-row">
      <style:table-row-properties style:row-height="64.58mm" fo:break-before="auto" style:use-optimal-row-height="true"/>
    </style:style>
    <style:style style:name="ro43" style:family="table-row">
      <style:table-row-properties style:row-height="68.79mm" fo:break-before="auto" style:use-optimal-row-height="true"/>
    </style:style>
    <style:style style:name="ro44" style:family="table-row">
      <style:table-row-properties style:row-height="81.42mm" fo:break-before="auto" style:use-optimal-row-height="true"/>
    </style:style>
    <style:style style:name="ro45" style:family="table-row">
      <style:table-row-properties style:row-height="43.87mm" fo:break-before="auto" style:use-optimal-row-height="true"/>
    </style:style>
    <style:style style:name="ro46" style:family="table-row">
      <style:table-row-properties style:row-height="37.55mm" fo:break-before="auto" style:use-optimal-row-height="true"/>
    </style:style>
    <style:style style:name="ro47" style:family="table-row">
      <style:table-row-properties style:row-height="47.73mm" fo:break-before="auto" style:use-optimal-row-height="true"/>
    </style:style>
    <style:style style:name="ro48" style:family="table-row">
      <style:table-row-properties style:row-height="43.52mm" fo:break-before="auto" style:use-optimal-row-height="true"/>
    </style:style>
    <style:style style:name="ro49" style:family="table-row">
      <style:table-row-properties style:row-height="42.12mm" fo:break-before="auto" style:use-optimal-row-height="true"/>
    </style:style>
    <style:style style:name="ro50" style:family="table-row">
      <style:table-row-properties style:row-height="92.3mm" fo:break-before="auto" style:use-optimal-row-height="true"/>
    </style:style>
    <style:style style:name="ro51" style:family="table-row">
      <style:table-row-properties style:row-height="35.1mm" fo:break-before="auto" style:use-optimal-row-height="true"/>
    </style:style>
    <style:style style:name="ro52" style:family="table-row">
      <style:table-row-properties style:row-height="142.5mm" fo:break-before="auto" style:use-optimal-row-height="true"/>
    </style:style>
    <style:style style:name="ro53" style:family="table-row">
      <style:table-row-properties style:row-height="87.4mm" fo:break-before="auto" style:use-optimal-row-height="true"/>
    </style:style>
    <style:style style:name="ro54" style:family="table-row">
      <style:table-row-properties style:row-height="55.81mm" fo:break-before="auto" style:use-optimal-row-height="true"/>
    </style:style>
    <style:style style:name="ro55" style:family="table-row">
      <style:table-row-properties style:row-height="6.93mm" fo:break-before="auto" style:use-optimal-row-height="true"/>
    </style:style>
    <style:style style:name="ro56" style:family="table-row">
      <style:table-row-properties style:row-height="4.04mm" fo:break-before="auto" style:use-optimal-row-height="false"/>
    </style:style>
    <style:style style:name="ro57" style:family="table-row">
      <style:table-row-properties style:row-height="7.09mm" fo:break-before="auto" style:use-optimal-row-height="true"/>
    </style:style>
    <style:style style:name="ro58" style:family="table-row">
      <style:table-row-properties style:row-height="5.66mm" fo:break-before="auto" style:use-optimal-row-height="true"/>
    </style:style>
    <style:style style:name="ro59" style:family="table-row">
      <style:table-row-properties style:row-height="4.53mm" fo:break-before="auto" style:use-optimal-row-height="true"/>
    </style:style>
    <style:style style:name="ro60"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style>
    <style:style style:name="ce1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fo:padding="0.71mm"/>
      <style:text-properties style:font-name="Arial" fo:font-size="10pt" style:font-size-asian="10pt" style:font-size-complex="10pt"/>
    </style:style>
    <style:style style:name="ce1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4">
      <style:table-cell-properties fo:padding="0.71mm"/>
    </style:style>
    <style:style style:name="ce30"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normal" style:font-weight-asian="normal" style:font-weight-complex="normal"/>
    </style:style>
    <style:style style:name="T3" style:family="text">
      <style:text-properties style:font-size-asian="11pt" style:font-size-complex="11pt" style:font-weight-asian="normal" style:font-weight-complex="normal"/>
    </style:style>
    <style:style style:name="T4" style:family="text">
      <style:text-properties style:font-size-asian="11pt" style:font-size-complex="11pt"/>
    </style:style>
    <style:style style:name="T5" style:family="text">
      <style:text-properties fo:font-style="normal" style:font-size-asian="10pt" style:font-size-complex="10pt" style:font-weight-asian="normal" style:font-weight-complex="normal" style:font-style-asian="normal" style:font-style-complex="normal"/>
    </style:style>
    <style:style style:name="T6" style:family="text">
      <style:text-properties style:letter-kerning="true" fo:country="none" style:font-name-asian="Lucida Sans Unicode" style:font-size-asian="10pt" style:font-size-complex="10pt"/>
    </style:style>
    <style:style style:name="T7" style:family="text">
      <style:text-properties style:letter-kerning="true" fo:country="none" style:font-name-asian="Lucida Sans Unicode" style:font-size-asian="10pt" style:font-size-complex="10p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Verdana" fo:font-size="10pt" fo:font-weight="bold" style:font-name-asian="NewsGothicStdBold" style:font-size-asian="10pt" style:font-size-complex="10pt" style:font-weight-asian="bold" style:font-weight-complex="bold"/>
    </style:style>
    <style:style style:name="T10" style:family="text">
      <style:text-properties style:font-name="Verdana" fo:font-size="10pt" style:font-name-asian="NewsGothicStdMedium" style:font-size-asian="10pt" style:font-size-complex="10pt"/>
    </style:style>
    <style:style style:name="T11" style:family="text">
      <style:text-properties style:font-name="Verdana" fo:font-size="10pt" style:font-name-asian="NewsGothicStdBold" style:font-size-asian="10pt" style:font-size-complex="10pt"/>
    </style:style>
    <style:style style:name="T12" style:family="text">
      <style:text-properties style:font-name="Verdana" fo:font-size="10pt" fo:font-weight="normal" style:font-name-asian="NewsGothicStdMedium" style:font-size-asian="10pt" style:font-size-complex="10pt" style:font-weight-asian="normal" style:font-weight-complex="normal"/>
    </style:style>
    <style:style style:name="T13" style:family="text">
      <style:text-properties style:font-name="NewsGothicStdBold" fo:font-size="9pt" fo:font-weight="bold" style:font-name-asian="NewsGothicStdBold" style:font-size-asian="9pt" style:font-size-complex="9pt" style:font-weight-asian="bold" style:font-weight-complex="bold"/>
    </style:style>
    <style:style style:name="T14" style:family="text">
      <style:text-properties fo:font-weight="bold" style:font-name-asian="NewsGothicStdBold" style:font-weight-asian="bold" style:font-weight-complex="bold" style:font-name="Verdana" fo:font-size="10pt" style:font-size-asian="10pt" style:font-size-complex="10pt"/>
    </style:style>
    <style:style style:name="T15" style:family="text">
      <style:text-properties fo:font-weight="bold" style:font-name-asian="NewsGothicStdBold" style:font-size-asian="10pt" style:font-size-complex="10pt" style:font-weight-asian="bold" style:font-weight-complex="bold"/>
    </style:style>
    <style:style style:name="T16" style:family="text">
      <style:text-properties style:font-name-asian="NewsGothicStdMedium" style:font-size-asian="10pt" style:font-size-complex="10pt"/>
    </style:style>
    <style:style style:name="T17" style:family="text">
      <style:text-properties fo:font-weight="bold" style:font-name-asian="NewsGothicStdBold" style:font-size-asian="9pt" style:font-size-complex="9pt" style:font-weight-asian="bold" style:font-weight-complex="bold"/>
    </style:style>
    <style:style style:name="T18" style:family="text">
      <style:text-properties style:font-name-asian="NewsGothicStdMedium" style:font-size-asian="9pt" style:font-size-complex="9pt"/>
    </style:style>
    <style:style style:name="T19" style:family="text">
      <style:text-properties style:font-name-asian="NewsGothicStdBold" style:font-size-asian="10pt" style:font-size-complex="10pt" style:font-weight-asian="bold" style:font-weight-complex="bold"/>
    </style:style>
    <style:style style:name="T20" style:family="text">
      <style:text-properties style:font-size-asian="10pt" style:font-size-complex="10pt" style:font-name-asian="NewsGothicStdMedium"/>
    </style:style>
    <style:style style:name="T21" style:family="text">
      <style:text-properties style:font-name="Verdana" fo:font-size="10pt" style:font-size-asian="10pt" style:font-size-complex="10pt" style:font-name-asian="NewsGothicStdMedium"/>
    </style:style>
    <style:style style:name="T22" style:family="text">
      <style:text-properties style:font-name="Verdana" fo:font-size="10pt" style:font-size-asian="10pt" style:font-size-complex="10pt"/>
    </style:style>
    <style:style style:name="T23" style:family="text">
      <style:text-properties fo:font-weight="bold" fo:font-style="normal"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print-ranges="licitação.A1:licitação.P429">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18"/>
        <table:table-column table:style-name="co8" table:default-cell-style-name="ce1"/>
        <table:table-column table:style-name="co9" table:default-cell-style-name="ce29"/>
        <table:table-column table:style-name="co10" table:default-cell-style-name="ce1"/>
        <table:table-column table:style-name="co11" table:default-cell-style-name="ce29"/>
        <table:table-column table:style-name="co12" table:default-cell-style-name="ce29"/>
        <table:table-column table:style-name="co13" table:default-cell-style-name="ce1"/>
        <table:table-column table:style-name="co14" table:default-cell-style-name="ce1"/>
        <table:table-column table:style-name="co12" table:default-cell-style-name="ce1"/>
        <table:table-column table:style-name="co15" table:number-columns-repeated="241" table:default-cell-style-name="ce1"/>
        <table:table-column table:style-name="co15" table:number-columns-repeated="767" table:default-cell-style-name="Default"/>
        <table:table-row table:style-name="ro1">
          <table:table-cell>
            <draw:frame table:end-cell-address="licitação.E2" table:end-x="27.16mm" table:end-y="0.27mm" draw:z-index="0" draw:name="Figuras 5" draw:style-name="gr1" draw:text-style-name="P1" svg:width="222.33mm" svg:height="40.68mm" svg:x="0mm" svg:y="9.01mm">
              <draw:image xlink:href="Pictures/200000090000348200000C1925E246B6AFDA0EAA.wmf" xlink:type="simple" xlink:show="embed" xlink:actuate="onLoad">
                <text:p/>
              </draw:image>
            </draw:frame>
          </table:table-cell>
          <table:table-cell table:number-columns-repeated="14"/>
          <table:table-cell table:style-name="ce40"/>
          <table:table-cell table:number-columns-repeated="1008"/>
        </table:table-row>
        <table:table-header-rows>
          <table:table-row table:style-name="ro2">
            <table:table-cell table:style-name="ce2" office:value-type="string" calcext:value-type="string" table:number-columns-spanned="16" table:number-rows-spanned="1">
              <text:p>J U N H O / 2 0 1 6</text:p>
            </table:table-cell>
            <table:covered-table-cell table:style-name="ce2"/>
            <table:covered-table-cell table:number-columns-repeated="5" table:style-name="ce10"/>
            <table:covered-table-cell table:style-name="ce19"/>
            <table:covered-table-cell table:style-name="ce26"/>
            <table:covered-table-cell table:style-name="ce30"/>
            <table:covered-table-cell table:style-name="ce26"/>
            <table:covered-table-cell table:number-columns-repeated="2" table:style-name="ce30"/>
            <table:covered-table-cell table:number-columns-repeated="3" table:style-name="ce26"/>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3"/>
            <table:covered-table-cell table:number-columns-repeated="5" table:style-name="ce11"/>
            <table:covered-table-cell table:style-name="ce20"/>
            <table:covered-table-cell table:style-name="ce27"/>
            <table:covered-table-cell table:style-name="ce31"/>
            <table:covered-table-cell table:style-name="ce27"/>
            <table:covered-table-cell table:number-columns-repeated="2" table:style-name="ce31"/>
            <table:covered-table-cell table:number-columns-repeated="3" table:style-name="ce27"/>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2"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2" office:value-type="string" calcext:value-type="string" table:number-columns-spanned="1" table:number-rows-spanned="2">
              <text:p>VALOR TOTAL DO ITEM</text:p>
            </table:table-cell>
            <table:table-cell table:style-name="ce32"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1"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1"/>
          <table:covered-table-cell table:style-name="ce4"/>
          <table:covered-table-cell table:style-name="ce32"/>
          <table:covered-table-cell table:style-name="ce4"/>
          <table:covered-table-cell table:number-columns-repeated="2" table:style-name="ce32"/>
          <table:covered-table-cell table:number-columns-repeated="3" table:style-name="ce4"/>
          <table:table-cell table:style-name="ce41" table:number-columns-repeated="1008"/>
        </table:table-row>
        <table:table-row table:style-name="ro7">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7]"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2XL, referência do fabricante HP CN053AL, preto, mínimo d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91" calcext:value-type="currency">
            <text:p>R$ 91,00</text:p>
          </table:table-cell>
          <table:table-cell table:style-name="ce35" office:value-type="float" office:value="200" calcext:value-type="float">
            <text:p>200</text:p>
          </table:table-cell>
          <table:table-cell table:style-name="ce33" table:formula="of:=[.K7]*[.J7]" office:value-type="currency" office:currency="BRL" office:value="18200" calcext:value-type="currency">
            <text:p>R$ 18.200,0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7">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8]"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4AL, cian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8]*[.J8]"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8">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9]"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5AL, magenta, aproximadamente 9,0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9]*[.J9]"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7">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0]"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6AL, amarel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10]*[.J10]"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9">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1]"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610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1" calcext:value-type="currency">
            <text:p>R$ 41,00</text:p>
          </table:table-cell>
          <table:table-cell table:style-name="ce35" office:value-type="float" office:value="6" calcext:value-type="float">
            <text:p>6</text:p>
          </table:table-cell>
          <table:table-cell table:style-name="ce33" table:formula="of:=[.K11]*[.J11]" office:value-type="currency" office:currency="BRL" office:value="246" calcext:value-type="currency">
            <text:p>R$ 246,00</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9">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2]"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914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6.52" calcext:value-type="currency">
            <text:p>R$ 46,52</text:p>
          </table:table-cell>
          <table:table-cell table:style-name="ce35" office:value-type="float" office:value="6" calcext:value-type="float">
            <text:p>6</text:p>
          </table:table-cell>
          <table:table-cell table:style-name="ce33" table:formula="of:=[.K12]*[.J12]" office:value-type="currency" office:currency="BRL" office:value="279.12" calcext:value-type="currency">
            <text:p>R$ 279,12</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9">
          <table:table-cell table:style-name="ce5" office:value-type="string" calcext:value-type="string">
            <text:p>03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13]"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FUSOR, KIT, para uso em impressora HP Color Laserjet CP6015, modelo CB457A HP 110V.</text:p>
          </table:table-cell>
          <table:table-cell table:style-name="ce28" office:value-type="string" calcext:value-type="string">
            <text:p>Unidade</text:p>
          </table:table-cell>
          <table:table-cell table:style-name="ce33" office:value-type="currency" office:currency="BRL" office:value="1200" calcext:value-type="currency">
            <text:p>R$ 1.200,00</text:p>
          </table:table-cell>
          <table:table-cell table:style-name="ce35" office:value-type="float" office:value="2" calcext:value-type="float">
            <text:p>2</text:p>
          </table:table-cell>
          <table:table-cell table:style-name="ce33" table:formula="of:=[.K13]*[.J13]" office:value-type="currency" office:currency="BRL" office:value="2400" calcext:value-type="currency">
            <text:p>R$ 2.400,00</text:p>
          </table:table-cell>
          <table:table-cell table:style-name="ce37" table:formula="of:=[.L13]" office:value-type="currency" office:currency="BRL" office:value="2400" calcext:value-type="currency">
            <text:p>R$ 2.400,00</text:p>
          </table:table-cell>
          <table:table-cell table:style-name="ce38" office:value-type="string" calcext:value-type="string">
            <text:p>AJL INDÚSTRIA E COMÉRCIO LTDA.</text:p>
          </table:table-cell>
          <table:table-cell table:style-name="ce39" office:value-type="string" calcext:value-type="string">
            <text:p>01.319.640/0001-21 </text:p>
          </table:table-cell>
          <table:table-cell table:style-name="ce28" office:value-type="string" calcext:value-type="string">
            <text:p>ARMANDO DE JESUS LOURENCO / ANTONIO DE JESUS LOURENCO</text:p>
          </table:table-cell>
          <table:table-cell table:style-name="ce42" table:number-columns-repeated="1008"/>
        </table:table-row>
        <table:table-row table:style-name="ro10">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4]"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Fornecimento e instalação de persianas de PVC 9mm texturizado, no modelo vertical, na cor Marfim, com lâminas de 89mm de largura, recolhíveis e articuláveis para ambos os lados. Com movimento giratório em 180 graus, com trilho de alumínio anodizado e recolhimento das lâminas com corda de nylon.</text:p>
          </table:table-cell>
          <table:table-cell table:style-name="ce28" office:value-type="string" calcext:value-type="string">
            <text:p>m2</text:p>
          </table:table-cell>
          <table:table-cell table:style-name="ce33" office:value-type="currency" office:currency="BRL" office:value="110" calcext:value-type="currency">
            <text:p>R$ 110,00</text:p>
          </table:table-cell>
          <table:table-cell table:style-name="ce35" office:value-type="float" office:value="940" calcext:value-type="float">
            <text:p>940</text:p>
          </table:table-cell>
          <table:table-cell table:style-name="ce33" table:formula="of:=[.K14]*[.J14]" office:value-type="currency" office:currency="BRL" office:value="103400" calcext:value-type="currency">
            <text:p>R$ 103.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5]"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Trilho de alumínio e mecanismo completo.</text:p>
          </table:table-cell>
          <table:table-cell table:style-name="ce28" office:value-type="string" calcext:value-type="string">
            <text:p>metro</text:p>
          </table:table-cell>
          <table:table-cell table:style-name="ce33" office:value-type="currency" office:currency="BRL" office:value="30" calcext:value-type="currency">
            <text:p>R$ 30,00</text:p>
          </table:table-cell>
          <table:table-cell table:style-name="ce35" office:value-type="float" office:value="840" calcext:value-type="float">
            <text:p>840</text:p>
          </table:table-cell>
          <table:table-cell table:style-name="ce33" table:formula="of:=[.K15]*[.J15]" office:value-type="currency" office:currency="BRL" office:value="25200" calcext:value-type="currency">
            <text:p>R$ 25.2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6]"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Bandô de alumínio com laterais, 10cm.</text:p>
          </table:table-cell>
          <table:table-cell table:style-name="ce28" office:value-type="string" calcext:value-type="string">
            <text:p>metro</text:p>
          </table:table-cell>
          <table:table-cell table:style-name="ce33" office:value-type="currency" office:currency="BRL" office:value="23" calcext:value-type="currency">
            <text:p>R$ 23,00</text:p>
          </table:table-cell>
          <table:table-cell table:style-name="ce35" office:value-type="float" office:value="470" calcext:value-type="float">
            <text:p>470</text:p>
          </table:table-cell>
          <table:table-cell table:style-name="ce33" table:formula="of:=[.K16]*[.J16]" office:value-type="currency" office:currency="BRL" office:value="10810" calcext:value-type="currency">
            <text:p>R$ 10.81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7]"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de polipropileno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17]*[.J17]"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8]"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metálica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18]*[.J18]"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1">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19]"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Lâmina vertical em PVC texturizado, conforme especificação do item 01.</text:p>
          </table:table-cell>
          <table:table-cell table:style-name="ce28" office:value-type="string" calcext:value-type="string">
            <text:p>m2</text:p>
          </table:table-cell>
          <table:table-cell table:style-name="ce33" office:value-type="currency" office:currency="BRL" office:value="60" calcext:value-type="currency">
            <text:p>R$ 60,00</text:p>
          </table:table-cell>
          <table:table-cell table:style-name="ce35" office:value-type="float" office:value="790" calcext:value-type="float">
            <text:p>790</text:p>
          </table:table-cell>
          <table:table-cell table:style-name="ce33" table:formula="of:=[.K19]*[.J19]" office:value-type="currency" office:currency="BRL" office:value="47400" calcext:value-type="currency">
            <text:p>R$ 47.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2">
          <table:table-cell table:style-name="ce5" office:value-type="string" calcext:value-type="string">
            <text:p>04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EM L CORTE CONVEXO – 2000 L1 X 1600 L2 X 740P1 X 740 P2 x740 A (mm).</text:p>
            <text:p>Composta por: 1. Tampo superior: Confeccionado em MDF com revestimento melamínico de baixa pressão de 25 mm de espessura, na cor bege; 3 (três) passa cabos em formato de círculo com raio mínimo de 60 mm e máximo de 85 mm e acabamento em PVC. </text:p>
            <text:p>MARCA: DP ML-200/ML160</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0" calcext:value-type="float">
            <text:p>30</text:p>
          </table:table-cell>
          <table:table-cell table:style-name="ce33" table:formula="of:=[.K20]*[.J20]" office:value-type="currency" office:currency="BRL" office:value="21000" calcext:value-type="currency">
            <text:p>R$ 21.000,00</text:p>
          </table:table-cell>
          <table:table-cell table:style-name="ce37" table:formula="of:=[.L20]" office:value-type="currency" office:currency="BRL" office:value="21000" calcext:value-type="currency">
            <text:p>R$ 21.000,00</text:p>
          </table:table-cell>
          <table:table-cell table:style-name="ce38" office:value-type="string" calcext:value-type="string">
            <text:p>MARIA DA CONCEIÇÃO PINTO DOS SANTOS – ME</text:p>
          </table:table-cell>
          <table:table-cell table:style-name="ce39" office:value-type="string" calcext:value-type="string">
            <text:p>07.669.772/0001-60</text:p>
          </table:table-cell>
          <table:table-cell table:style-name="ce28" office:value-type="string" calcext:value-type="string">
            <text:p>MARIA DA CONCEIÇÃO PINTO DOS SANTOS</text:p>
          </table:table-cell>
          <table:table-cell table:style-name="ce42" table:number-columns-repeated="1008"/>
        </table:table-row>
        <table:table-row table:style-name="ro13">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4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50" calcext:value-type="float">
            <text:p>50</text:p>
          </table:table-cell>
          <table:table-cell table:style-name="ce33" table:formula="of:=[.K21]*[.J21]" office:value-type="currency" office:currency="BRL" office:value="14750" calcext:value-type="currency">
            <text:p>R$ 14.75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3">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2]"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2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63" calcext:value-type="currency">
            <text:p>R$ 263,00</text:p>
          </table:table-cell>
          <table:table-cell table:style-name="ce35" office:value-type="float" office:value="30" calcext:value-type="float">
            <text:p>30</text:p>
          </table:table-cell>
          <table:table-cell table:style-name="ce33" table:formula="of:=[.K22]*[.J22]" office:value-type="currency" office:currency="BRL" office:value="7890" calcext:value-type="currency">
            <text:p>R$ 7.89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3">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3]"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8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10" calcext:value-type="currency">
            <text:p>R$ 210,00</text:p>
          </table:table-cell>
          <table:table-cell table:style-name="ce35" office:value-type="float" office:value="30" calcext:value-type="float">
            <text:p>30</text:p>
          </table:table-cell>
          <table:table-cell table:style-name="ce33" table:formula="of:=[.K23]*[.J23]" office:value-type="currency" office:currency="BRL" office:value="6300" calcext:value-type="currency">
            <text:p>R$ 6.3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GAVETEIRO VOLANTE 4 GAVETAS 450 X 500 X 700 mm (LxPxA)</text:p>
            <text:p>Composto por:</text:p>
            <text:p>1. 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100" calcext:value-type="float">
            <text:p>100</text:p>
          </table:table-cell>
          <table:table-cell table:style-name="ce33" table:formula="of:=[.K24]*[.J24]" office:value-type="currency" office:currency="BRL" office:value="29500" calcext:value-type="currency">
            <text:p>R$ 29.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0">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5]"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ALTO MEDINDO 0,90 X 0,50 X 1,60 m (LxPxA)</text:p>
            <text:p>Composto por:</text:p>
            <text:p>1.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30" calcext:value-type="float">
            <text:p>30</text:p>
          </table:table-cell>
          <table:table-cell table:style-name="ce33" table:formula="of:=[.K25]*[.J25]" office:value-type="currency" office:currency="BRL" office:value="18000" calcext:value-type="currency">
            <text:p>R$ 18.0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5">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6]"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QUIVO COM 04 (QUATRO) GAVETAS PARA PASTA SUSPENSA</text:p>
            <text:p>Composta por:</text:p>
            <text:p>1. Medidas: 460X1330X680 MM (as medidas podem apresentar variação de até dois por cento).</text:p>
            <text:p>2. Corpo do arquivo (laterais – fundo – tampo inferior): 2.1 Em MDF com revestimento melamínico de baixa pressão de 18 mm de espessura.</text:p>
            <text:p>MARCA: AVANTI/ LINHA CORPORATIVA</text:p>
          </table:table-cell>
          <table:table-cell table:style-name="ce28" office:value-type="string" calcext:value-type="string">
            <text:p>Unidade</text:p>
          </table:table-cell>
          <table:table-cell table:style-name="ce33" office:value-type="currency" office:currency="BRL" office:value="500" calcext:value-type="currency">
            <text:p>R$ 500,00</text:p>
          </table:table-cell>
          <table:table-cell table:style-name="ce35" office:value-type="float" office:value="15" calcext:value-type="float">
            <text:p>15</text:p>
          </table:table-cell>
          <table:table-cell table:style-name="ce33" table:formula="of:=[.K26]*[.J26]" office:value-type="currency" office:currency="BRL" office:value="7500" calcext:value-type="currency">
            <text:p>R$ 7.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6">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FIXA DIRETOR COM BRAÇOS</text:p>
            <text:p>Assento interno em compensado com espessura de, no mínimo, 10 mm. Espuma em poliuretano flexível, moldada anatomicamente e espessura média de 60 mm. Largura de 490 mm e profundidade de 460 mm. Regulagem da altura do assento Encosto interno em compensado com espessura de 10,5 mm. Suporte para encosto com regulagem de altura, através de aparelho relax, com sistema de travamento para não reclinar.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50" calcext:value-type="float">
            <text:p>50</text:p>
          </table:table-cell>
          <table:table-cell table:style-name="ce33" table:formula="of:=[.K27]*[.J27]" office:value-type="currency" office:currency="BRL" office:value="12500" calcext:value-type="currency">
            <text:p>R$ 12.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7">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LONGARINA DE 3 LUGARES MODELO DIRETOR COM BRAÇOS LATERAIS</text:p>
            <text:p>Assento interno em compensado com espessura de, no mínimo, 10 mm. Espuma em poliuretano flexível, moldada anatomicamente e espessura média de 50 mm. Largura de 490 mm e profundidade de 460 mm. Largura de 430 mm e altura de 460 mm. Suporte para encosto com alta resistência mecânica. Em aço com pintura eletrostática em epóxi pó na cor preta.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778.78" calcext:value-type="currency">
            <text:p>R$ 778,78</text:p>
          </table:table-cell>
          <table:table-cell table:style-name="ce35" office:value-type="float" office:value="10" calcext:value-type="float">
            <text:p>10</text:p>
          </table:table-cell>
          <table:table-cell table:style-name="ce33" table:formula="of:=[.K28]*[.J28]" office:value-type="currency" office:currency="BRL" office:value="7787.8" calcext:value-type="currency">
            <text:p>R$ 7.787,8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3">
          <table:table-cell table:style-name="ce5" office:value-type="string" calcext:value-type="string">
            <text:p>04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EM AÇO COM 2 (DUAS) PORTAS </text:p>
            <text:p>04 (quatro) prateleiras reguláveis através de cremalheiras a cada 5 cm, Portas compostas por maçaneta com tranca e fechadura com 2 (duas) chaves;</text:p>
            <text:p>Tratamento anticorrosivo. Dimensões: 900 x 1980 x 410 mm (largura x altura x profundidade);</text:p>
            <text:p>Confeccionada em chapa de aço n° 20. </text:p>
            <text:p>MARCA: PANDIN AP 402 SL</text:p>
          </table:table-cell>
          <table:table-cell table:style-name="ce28" office:value-type="string" calcext:value-type="string">
            <text:p>Unidade</text:p>
          </table:table-cell>
          <table:table-cell table:style-name="ce33" office:value-type="currency" office:currency="BRL" office:value="765" calcext:value-type="currency">
            <text:p>R$ 765,00</text:p>
          </table:table-cell>
          <table:table-cell table:style-name="ce35" office:value-type="float" office:value="20" calcext:value-type="float">
            <text:p>20</text:p>
          </table:table-cell>
          <table:table-cell table:style-name="ce33" table:formula="of:=[.K29]*[.J29]" office:value-type="currency" office:currency="BRL" office:value="15300" calcext:value-type="currency">
            <text:p>R$ 15.300,00</text:p>
          </table:table-cell>
          <table:table-cell table:style-name="ce37" table:formula="of:=[.L29]" office:value-type="currency" office:currency="BRL" office:value="15300" calcext:value-type="currency">
            <text:p>R$ 15.300,00</text:p>
          </table:table-cell>
          <table:table-cell table:style-name="ce38" office:value-type="string" calcext:value-type="string">
            <text:p>ML COMÉRCIO DE MÓVEIS E INSUMOS AGRÍCOLAS</text:p>
          </table:table-cell>
          <table:table-cell table:style-name="ce39" office:value-type="string" calcext:value-type="string">
            <text:p>08.208.0008/0001-50</text:p>
          </table:table-cell>
          <table:table-cell table:style-name="ce28" office:value-type="string" calcext:value-type="string">
            <text:p>MARCOS MELLO LIMA / BARBARA OLIVEIRA LIMA</text:p>
          </table:table-cell>
          <table:table-cell table:style-name="ce42" table:number-columns-repeated="1008"/>
        </table:table-row>
        <table:table-row table:style-name="ro14">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3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ESTANTE EM AÇO</text:p>
            <text:p><text:span text:style-name="T2">06 (seis) prateleiras reguláveis fabricadas em chapa 20 ou chapa 22, com, no mínimo, 1 (um) reforço em ômega em toda extensão; </text:span></text:p>
            <text:p><text:span text:style-name="T2">Tratamento anticorrosivo: acabamento superficial em pintura eletrostática em epóxi, na cor bege; Medidas: 92,5 (L) x 198 (A) x 30 (P) cm; </text:span></text:p>
            <text:p><text:span text:style-name="T2">MARCA: W3/ EDR300/22</text:span></text:p>
          </table:table-cell>
          <table:table-cell table:style-name="ce28" office:value-type="string" calcext:value-type="string">
            <text:p>Unidade</text:p>
          </table:table-cell>
          <table:table-cell table:style-name="ce33" office:value-type="currency" office:currency="BRL" office:value="300" calcext:value-type="currency">
            <text:p>R$ 300,00</text:p>
          </table:table-cell>
          <table:table-cell table:style-name="ce35" office:value-type="float" office:value="100" calcext:value-type="float">
            <text:p>100</text:p>
          </table:table-cell>
          <table:table-cell table:style-name="ce33" table:formula="of:=[.K30]*[.J30]" office:value-type="currency" office:currency="BRL" office:value="30000" calcext:value-type="currency">
            <text:p>R$ 30.00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7">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3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POLTRONA PRESIDENTE COM BRAÇOS</text:p>
            <text:p><text:span text:style-name="T2">Assento interno em compensado com espessura de, no mínimo, 10 mm. Espuma em poliuretano flexível, moldada anatomicamente com espessura média de 60 mm. Largura de 490 mm e profundidade de 460 mm.</text:span></text:p>
            <text:p><text:span text:style-name="T2">Regulagem da altura do assento Tecido poliéster na cor vermelho bordeaux ou similar.</text:span></text:p>
            <text:p><text:span text:style-name="T2">Capa telescópica de acabamento na coluna de 3 elementos, injetada em polipropileno texturizado.</text:span></text:p>
            <text:p><text:span text:style-name="T2">MARCA: PLAXMETAL PLAX 01</text:span></text:p>
          </table:table-cell>
          <table:table-cell table:style-name="ce28" office:value-type="string" calcext:value-type="string">
            <text:p>Unidade</text:p>
          </table:table-cell>
          <table:table-cell table:style-name="ce33" office:value-type="currency" office:currency="BRL" office:value="283" calcext:value-type="currency">
            <text:p>R$ 283,00</text:p>
          </table:table-cell>
          <table:table-cell table:style-name="ce35" office:value-type="float" office:value="50" calcext:value-type="float">
            <text:p>50</text:p>
          </table:table-cell>
          <table:table-cell table:style-name="ce33" table:formula="of:=[.K31]*[.J31]" office:value-type="currency" office:currency="BRL" office:value="14150" calcext:value-type="currency">
            <text:p>R$ 14.1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8">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32]"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GIRATÓRIA DIRETOR COM BRAÇOS</text:p>
            <text:p><text:span text:style-name="T2">Assento interno em compensado com espessura de, no</text:span></text:p>
            <text:p><text:span text:style-name="T2">mínimo, 10 mm. Espuma em poliuretano flexível, moldada anatomicamente com espessura média de 60mm. Largura de 490 mm e profundidade de 460 mm. Regulagem da altura do assento Encosto interno em compensado com espessura de 10,5 mm. Tecido poliéster na cor vermelho bordeaux ou similar.</text:span></text:p>
            <text:p><text:span text:style-name="T2">MARCA: PLAXMETAL PLAX 02</text:span></text:p>
          </table:table-cell>
          <table:table-cell table:style-name="ce28" office:value-type="string" calcext:value-type="string">
            <text:p>Unidade</text:p>
          </table:table-cell>
          <table:table-cell table:style-name="ce33" office:value-type="currency" office:currency="BRL" office:value="275" calcext:value-type="currency">
            <text:p>R$ 275,00</text:p>
          </table:table-cell>
          <table:table-cell table:style-name="ce35" office:value-type="float" office:value="150" calcext:value-type="float">
            <text:p>150</text:p>
          </table:table-cell>
          <table:table-cell table:style-name="ce33" table:formula="of:=[.K32]*[.J32]" office:value-type="currency" office:currency="BRL" office:value="41250" calcext:value-type="currency">
            <text:p>R$ 41.2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3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75g com bico aplicador, sem Toluol (marca de referência: CASCOLA)</text:p>
          </table:table-cell>
          <table:table-cell table:style-name="ce28" office:value-type="string" calcext:value-type="string">
            <text:p>Unidade</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33]*[.J33]"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3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de 2,8 Kg, sem Toluol, para aplicação de revestimento laminado (marca de referência: CASCOLA)</text:p>
          </table:table-cell>
          <table:table-cell table:style-name="ce28" office:value-type="string" calcext:value-type="string">
            <text:p>Galão</text:p>
          </table:table-cell>
          <table:table-cell table:style-name="ce33" office:value-type="currency" office:currency="BRL" office:value="65" calcext:value-type="currency">
            <text:p>R$ 65,00</text:p>
          </table:table-cell>
          <table:table-cell table:style-name="ce35" office:value-type="float" office:value="10" calcext:value-type="float">
            <text:p>10</text:p>
          </table:table-cell>
          <table:table-cell table:style-name="ce33" table:formula="of:=[.K34]*[.J34]" office:value-type="currency" office:currency="BRL" office:value="650" calcext:value-type="currency">
            <text:p>R$ 65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3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plástico para tubos PVC, embalagem 75 g com bico aplicador</text:p>
          </table:table-cell>
          <table:table-cell table:style-name="ce28" office:value-type="string" calcext:value-type="string">
            <text:p>Unidade</text:p>
          </table:table-cell>
          <table:table-cell table:style-name="ce33" office:value-type="currency" office:currency="BRL" office:value="4.2" calcext:value-type="currency">
            <text:p>R$ 4,20</text:p>
          </table:table-cell>
          <table:table-cell table:style-name="ce35" office:value-type="float" office:value="30" calcext:value-type="float">
            <text:p>30</text:p>
          </table:table-cell>
          <table:table-cell table:style-name="ce33" table:formula="of:=[.K35]*[.J35]" office:value-type="currency" office:currency="BRL" office:value="126" calcext:value-type="currency">
            <text:p>R$ 126,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3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Vedante para torneira de PVC ½", “carrapeta”</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60" calcext:value-type="float">
            <text:p>60</text:p>
          </table:table-cell>
          <table:table-cell table:style-name="ce33" table:formula="of:=[.K36]*[.J36]" office:value-type="currency" office:currency="BRL" office:value="30" calcext:value-type="currency">
            <text:p>R$ 3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3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0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37]*[.J37]"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3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5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38]*[.J38]"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3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00</text:p>
          </table:table-cell>
          <table:table-cell table:style-name="ce28" office:value-type="string" calcext:value-type="string">
            <text:p>Unidade</text:p>
          </table:table-cell>
          <table:table-cell table:style-name="ce33" office:value-type="currency" office:currency="BRL" office:value="0.55" calcext:value-type="currency">
            <text:p>R$ 0,55</text:p>
          </table:table-cell>
          <table:table-cell table:style-name="ce35" office:value-type="float" office:value="100" calcext:value-type="float">
            <text:p>100</text:p>
          </table:table-cell>
          <table:table-cell table:style-name="ce33" table:formula="of:=[.K39]*[.J39]" office:value-type="currency" office:currency="BRL" office:value="55" calcext:value-type="currency">
            <text:p>R$ 5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80</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0" calcext:value-type="float">
            <text:p>100</text:p>
          </table:table-cell>
          <table:table-cell table:style-name="ce33" table:formula="of:=[.K40]*[.J40]" office:value-type="currency" office:currency="BRL" office:value="60" calcext:value-type="currency">
            <text:p>R$ 6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jardim 3/4”, acabamento em metal.</text:p>
          </table:table-cell>
          <table:table-cell table:style-name="ce28" office:value-type="string" calcext:value-type="string">
            <text:p>Unidade</text:p>
          </table:table-cell>
          <table:table-cell table:style-name="ce33" office:value-type="currency" office:currency="BRL" office:value="19" calcext:value-type="currency">
            <text:p>R$ 19,00</text:p>
          </table:table-cell>
          <table:table-cell table:style-name="ce35" office:value-type="float" office:value="20" calcext:value-type="float">
            <text:p>20</text:p>
          </table:table-cell>
          <table:table-cell table:style-name="ce33" table:formula="of:=[.K41]*[.J41]" office:value-type="currency" office:currency="BRL" office:value="380" calcext:value-type="currency">
            <text:p>R$ 3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simples 3/4” para pia acabamento em metal.</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42]*[.J42]"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Branco neve</text:p>
          </table:table-cell>
          <table:table-cell table:style-name="ce28" office:value-type="string" calcext:value-type="string">
            <text:p>Galão</text:p>
          </table:table-cell>
          <table:table-cell table:style-name="ce33" office:value-type="currency" office:currency="BRL" office:value="32" calcext:value-type="currency">
            <text:p>R$ 32,00</text:p>
          </table:table-cell>
          <table:table-cell table:style-name="ce35" office:value-type="float" office:value="15" calcext:value-type="float">
            <text:p>15</text:p>
          </table:table-cell>
          <table:table-cell table:style-name="ce33" table:formula="of:=[.K43]*[.J43]"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Palha</text:p>
          </table:table-cell>
          <table:table-cell table:style-name="ce28" office:value-type="string" calcext:value-type="string">
            <text:p>Galão</text:p>
          </table:table-cell>
          <table:table-cell table:style-name="ce33" office:value-type="currency" office:currency="BRL" office:value="36" calcext:value-type="currency">
            <text:p>R$ 36,00</text:p>
          </table:table-cell>
          <table:table-cell table:style-name="ce35" office:value-type="float" office:value="15" calcext:value-type="float">
            <text:p>15</text:p>
          </table:table-cell>
          <table:table-cell table:style-name="ce33" table:formula="of:=[.K44]*[.J44]" office:value-type="currency" office:currency="BRL" office:value="540" calcext:value-type="currency">
            <text:p>R$ 54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Vermelho</text:p>
          </table:table-cell>
          <table:table-cell table:style-name="ce28" office:value-type="string" calcext:value-type="string">
            <text:p>Galão</text:p>
          </table:table-cell>
          <table:table-cell table:style-name="ce33" office:value-type="currency" office:currency="BRL" office:value="33" calcext:value-type="currency">
            <text:p>R$ 33,00</text:p>
          </table:table-cell>
          <table:table-cell table:style-name="ce35" office:value-type="float" office:value="15" calcext:value-type="float">
            <text:p>15</text:p>
          </table:table-cell>
          <table:table-cell table:style-name="ce33" table:formula="of:=[.K45]*[.J45]" office:value-type="currency" office:currency="BRL" office:value="495" calcext:value-type="currency">
            <text:p>R$ 49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para pisos</text:p>
          </table:table-cell>
          <table:table-cell table:style-name="ce28" office:value-type="string" calcext:value-type="string">
            <text:p>Galão</text:p>
          </table:table-cell>
          <table:table-cell table:style-name="ce33" office:value-type="currency" office:currency="BRL" office:value="28" calcext:value-type="currency">
            <text:p>R$ 28,00</text:p>
          </table:table-cell>
          <table:table-cell table:style-name="ce35" office:value-type="float" office:value="15" calcext:value-type="float">
            <text:p>15</text:p>
          </table:table-cell>
          <table:table-cell table:style-name="ce33" table:formula="of:=[.K46]*[.J46]" office:value-type="currency" office:currency="BRL" office:value="420" calcext:value-type="currency">
            <text:p>R$ 42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Cimento Portland</text:p>
          </table:table-cell>
          <table:table-cell table:style-name="ce28" office:value-type="string" calcext:value-type="string">
            <text:p>Unidade</text:p>
          </table:table-cell>
          <table:table-cell table:style-name="ce33" office:value-type="currency" office:currency="BRL" office:value="36.5" calcext:value-type="currency">
            <text:p>R$ 36,50</text:p>
          </table:table-cell>
          <table:table-cell table:style-name="ce35" office:value-type="float" office:value="60" calcext:value-type="float">
            <text:p>60</text:p>
          </table:table-cell>
          <table:table-cell table:style-name="ce33" table:formula="of:=[.K47]*[.J47]" office:value-type="currency" office:currency="BRL" office:value="2190" calcext:value-type="currency">
            <text:p>R$ 2.19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9">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ssento sanitário, padrão Universal; de fácil instalação: fixadores ajustáveis a todos os vasos sanitários ovais. Cor Branca.</text:p>
          </table:table-cell>
          <table:table-cell table:style-name="ce28" office:value-type="string" calcext:value-type="string">
            <text:p>Unidade</text:p>
          </table:table-cell>
          <table:table-cell table:style-name="ce33" office:value-type="currency" office:currency="BRL" office:value="14.79" calcext:value-type="currency">
            <text:p>R$ 14,79</text:p>
          </table:table-cell>
          <table:table-cell table:style-name="ce35" office:value-type="float" office:value="40" calcext:value-type="float">
            <text:p>40</text:p>
          </table:table-cell>
          <table:table-cell table:style-name="ce33" table:formula="of:=[.K48]*[.J48]" office:value-type="currency" office:currency="BRL" office:value="591.6" calcext:value-type="currency">
            <text:p>R$ 591,6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1">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4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Kit de descarga p/ caixa acoplada.</text:p>
          </table:table-cell>
          <table:table-cell table:style-name="ce28" office:value-type="string" calcext:value-type="string">
            <text:p>Unidade</text:p>
          </table:table-cell>
          <table:table-cell table:style-name="ce33" office:value-type="currency" office:currency="BRL" office:value="78" calcext:value-type="currency">
            <text:p>R$ 78,00</text:p>
          </table:table-cell>
          <table:table-cell table:style-name="ce35" office:value-type="float" office:value="30" calcext:value-type="float">
            <text:p>30</text:p>
          </table:table-cell>
          <table:table-cell table:style-name="ce33" table:formula="of:=[.K49]*[.J49]" office:value-type="currency" office:currency="BRL" office:value="2340" calcext:value-type="currency">
            <text:p>R$ 2.340,0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1">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pia 1/2”, em metal, com dispositivo de pressão para acionamento automática.</text:p>
          </table:table-cell>
          <table:table-cell table:style-name="ce28" office:value-type="string" calcext:value-type="string">
            <text:p>Unidade</text:p>
          </table:table-cell>
          <table:table-cell table:style-name="ce33" office:value-type="currency" office:currency="BRL" office:value="76.79" calcext:value-type="currency">
            <text:p>R$ 76,79</text:p>
          </table:table-cell>
          <table:table-cell table:style-name="ce35" office:value-type="float" office:value="30" calcext:value-type="float">
            <text:p>30</text:p>
          </table:table-cell>
          <table:table-cell table:style-name="ce33" table:formula="of:=[.K50]*[.J50]" office:value-type="currency" office:currency="BRL" office:value="2303.7" calcext:value-type="currency">
            <text:p>R$ 2.303,7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9">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ta liquida,marca de referência: Suvinil - 50319042 NCM 32091010</text:p>
          </table:table-cell>
          <table:table-cell table:style-name="ce28" office:value-type="string" calcext:value-type="string">
            <text:p>Galão</text:p>
          </table:table-cell>
          <table:table-cell table:style-name="ce33" office:value-type="currency" office:currency="BRL" office:value="77" calcext:value-type="currency">
            <text:p>R$ 77,00</text:p>
          </table:table-cell>
          <table:table-cell table:style-name="ce35" office:value-type="float" office:value="60" calcext:value-type="float">
            <text:p>60</text:p>
          </table:table-cell>
          <table:table-cell table:style-name="ce33" table:formula="of:=[.K51]*[.J51]" office:value-type="currency" office:currency="BRL" office:value="4620" calcext:value-type="currency">
            <text:p>R$ 4.6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9">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Painel Partida direta 25 A ou 4 CV</text:p>
          </table:table-cell>
          <table:table-cell table:style-name="ce28" office:value-type="string" calcext:value-type="string">
            <text:p>Unidade</text:p>
          </table:table-cell>
          <table:table-cell table:style-name="ce33" office:value-type="currency" office:currency="BRL" office:value="170" calcext:value-type="currency">
            <text:p>R$ 170,00</text:p>
          </table:table-cell>
          <table:table-cell table:style-name="ce35" office:value-type="float" office:value="6" calcext:value-type="float">
            <text:p>6</text:p>
          </table:table-cell>
          <table:table-cell table:style-name="ce33" table:formula="of:=[.K52]*[.J52]" office:value-type="currency" office:currency="BRL" office:value="1020" calcext:value-type="currency">
            <text:p>R$ 1.0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1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Engate rápido 40cm p/ pia1/2”, com niple.</text:p>
          </table:table-cell>
          <table:table-cell table:style-name="ce28" office:value-type="string" calcext:value-type="string">
            <text:p>Unidade</text:p>
          </table:table-cell>
          <table:table-cell table:style-name="ce33" office:value-type="currency" office:currency="BRL" office:value="2" calcext:value-type="currency">
            <text:p>R$ 2,00</text:p>
          </table:table-cell>
          <table:table-cell table:style-name="ce35" office:value-type="float" office:value="30" calcext:value-type="float">
            <text:p>30</text:p>
          </table:table-cell>
          <table:table-cell table:style-name="ce33" table:formula="of:=[.K53]*[.J53]" office:value-type="currency" office:currency="BRL" office:value="60" calcext:value-type="currency">
            <text:p>R$ 6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gueira cristal trançada ¾</text:p>
          </table:table-cell>
          <table:table-cell table:style-name="ce28" office:value-type="string" calcext:value-type="string">
            <text:p>Metros</text:p>
          </table:table-cell>
          <table:table-cell table:style-name="ce33" office:value-type="currency" office:currency="BRL" office:value="4.25" calcext:value-type="currency">
            <text:p>R$ 4,25</text:p>
          </table:table-cell>
          <table:table-cell table:style-name="ce35" office:value-type="float" office:value="200" calcext:value-type="float">
            <text:p>200</text:p>
          </table:table-cell>
          <table:table-cell table:style-name="ce33" table:formula="of:=[.K54]*[.J54]" office:value-type="currency" office:currency="BRL" office:value="850" calcext:value-type="currency">
            <text:p>R$ 85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Ralo 4x4 para banheiro </text:p>
          </table:table-cell>
          <table:table-cell table:style-name="ce28" office:value-type="string" calcext:value-type="string">
            <text:p>Unidade</text:p>
          </table:table-cell>
          <table:table-cell table:style-name="ce33" office:value-type="currency" office:currency="BRL" office:value="6.2" calcext:value-type="currency">
            <text:p>R$ 6,20</text:p>
          </table:table-cell>
          <table:table-cell table:style-name="ce35" office:value-type="float" office:value="30" calcext:value-type="float">
            <text:p>30</text:p>
          </table:table-cell>
          <table:table-cell table:style-name="ce33" table:formula="of:=[.K55]*[.J55]" office:value-type="currency" office:currency="BRL" office:value="186" calcext:value-type="currency">
            <text:p>R$ 186,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fão sanfonado em PVC para pia, com acoplamento universal</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30" calcext:value-type="float">
            <text:p>30</text:p>
          </table:table-cell>
          <table:table-cell table:style-name="ce33" table:formula="of:=[.K56]*[.J56]" office:value-type="currency" office:currency="BRL" office:value="180" calcext:value-type="currency">
            <text:p>R$ 18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1">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licone adesivo 280g, incolor. (referência: cascola flextec FT101)</text:p>
          </table:table-cell>
          <table:table-cell table:style-name="ce28" office:value-type="string" calcext:value-type="string">
            <text:p>Unidade</text:p>
          </table:table-cell>
          <table:table-cell table:style-name="ce33" office:value-type="currency" office:currency="BRL" office:value="12.2" calcext:value-type="currency">
            <text:p>R$ 12,20</text:p>
          </table:table-cell>
          <table:table-cell table:style-name="ce35" office:value-type="float" office:value="36" calcext:value-type="float">
            <text:p>36</text:p>
          </table:table-cell>
          <table:table-cell table:style-name="ce33" table:formula="of:=[.K57]*[.J57]" office:value-type="currency" office:currency="BRL" office:value="439.2" calcext:value-type="currency">
            <text:p>R$ 439,2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9">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 CV, Modelo 205, 220 ou 350 BCS, Voltagem: 220V. Bifásico, Tipo jacaré.</text:p>
          </table:table-cell>
          <table:table-cell table:style-name="ce28" office:value-type="string" calcext:value-type="string">
            <text:p>Unidade</text:p>
          </table:table-cell>
          <table:table-cell table:style-name="ce33" office:value-type="currency" office:currency="BRL" office:value="1000" calcext:value-type="currency">
            <text:p>R$ 1.000,00</text:p>
          </table:table-cell>
          <table:table-cell table:style-name="ce35" office:value-type="float" office:value="3" calcext:value-type="float">
            <text:p>3</text:p>
          </table:table-cell>
          <table:table-cell table:style-name="ce33" table:formula="of:=[.K58]*[.J58]" office:value-type="currency" office:currency="BRL" office:value="3000" calcext:value-type="currency">
            <text:p>R$ 3.000,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11">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5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6 cv, voltagem 110V.</text:p>
          </table:table-cell>
          <table:table-cell table:style-name="ce28" office:value-type="string" calcext:value-type="string">
            <text:p>Unidade</text:p>
          </table:table-cell>
          <table:table-cell table:style-name="ce33" office:value-type="currency" office:currency="BRL" office:value="611" calcext:value-type="currency">
            <text:p>R$ 611,00</text:p>
          </table:table-cell>
          <table:table-cell table:style-name="ce35" office:value-type="float" office:value="6" calcext:value-type="float">
            <text:p>6</text:p>
          </table:table-cell>
          <table:table-cell table:style-name="ce33" table:formula="of:=[.K59]*[.J59]" office:value-type="currency" office:currency="BRL" office:value="3666" calcext:value-type="currency">
            <text:p>R$ 3.666,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1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60]" office:value-type="date" office:date-value="2015-10-29" calcext:value-type="date">
            <text:p>29/10/15</text:p>
          </table:table-cell>
          <table:table-cell table:style-name="ce16" table:formula="of:=[.F60]+365" office:value-type="date" office:date-value="2016-10-28" calcext:value-type="date">
            <text:p>28/10/16</text:p>
          </table:table-cell>
          <table:table-cell table:style-name="ce23" office:value-type="string" calcext:value-type="string">
            <text:p>SERVIÇO DE CAFÉ DA MANHÃ</text:p>
          </table:table-cell>
          <table:table-cell table:style-name="ce28" office:value-type="string" calcext:value-type="string">
            <text:p>Pessoas</text:p>
          </table:table-cell>
          <table:table-cell table:style-name="ce33" office:value-type="currency" office:currency="BRL" office:value="25" calcext:value-type="currency">
            <text:p>R$ 25,00</text:p>
          </table:table-cell>
          <table:table-cell table:style-name="ce35" office:value-type="float" office:value="500" calcext:value-type="float">
            <text:p>500</text:p>
          </table:table-cell>
          <table:table-cell table:style-name="ce33" table:formula="of:=[.K60]*[.J60]" office:value-type="currency" office:currency="BRL" office:value="12500" calcext:value-type="currency">
            <text:p>R$ 12.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61]" office:value-type="date" office:date-value="2015-10-29" calcext:value-type="date">
            <text:p>29/10/15</text:p>
          </table:table-cell>
          <table:table-cell table:style-name="ce16" table:formula="of:=[.F61]+365" office:value-type="date" office:date-value="2016-10-28" calcext:value-type="date">
            <text:p>28/10/16</text:p>
          </table:table-cell>
          <table:table-cell table:style-name="ce23" office:value-type="string" calcext:value-type="string">
            <text:p>SERVIÇO DE ALMOÇO/JANTAR</text:p>
          </table:table-cell>
          <table:table-cell table:style-name="ce28" office:value-type="string" calcext:value-type="string">
            <text:p>Pessoas</text:p>
          </table:table-cell>
          <table:table-cell table:style-name="ce33" office:value-type="currency" office:currency="BRL" office:value="60" calcext:value-type="currency">
            <text:p>R$ 60,00</text:p>
          </table:table-cell>
          <table:table-cell table:style-name="ce35" office:value-type="float" office:value="2000" calcext:value-type="float">
            <text:p>2.000</text:p>
          </table:table-cell>
          <table:table-cell table:style-name="ce33" table:formula="of:=[.K61]*[.J61]" office:value-type="currency" office:currency="BRL" office:value="120000" calcext:value-type="currency">
            <text:p>R$ 12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62]" office:value-type="date" office:date-value="2015-10-29" calcext:value-type="date">
            <text:p>29/10/15</text:p>
          </table:table-cell>
          <table:table-cell table:style-name="ce16" table:formula="of:=[.F62]+365" office:value-type="date" office:date-value="2016-10-28" calcext:value-type="date">
            <text:p>28/10/16</text:p>
          </table:table-cell>
          <table:table-cell table:style-name="ce23" office:value-type="string" calcext:value-type="string">
            <text:p>SERVIÇO DE COQUETEL</text:p>
          </table:table-cell>
          <table:table-cell table:style-name="ce28" office:value-type="string" calcext:value-type="string">
            <text:p>Pessoas</text:p>
          </table:table-cell>
          <table:table-cell table:style-name="ce33" office:value-type="currency" office:currency="BRL" office:value="45" calcext:value-type="currency">
            <text:p>R$ 45,00</text:p>
          </table:table-cell>
          <table:table-cell table:style-name="ce35" office:value-type="float" office:value="3000" calcext:value-type="float">
            <text:p>3.000</text:p>
          </table:table-cell>
          <table:table-cell table:style-name="ce33" table:formula="of:=[.K62]*[.J62]" office:value-type="currency" office:currency="BRL" office:value="135000" calcext:value-type="currency">
            <text:p>R$ 135.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63]" office:value-type="date" office:date-value="2015-10-29" calcext:value-type="date">
            <text:p>29/10/15</text:p>
          </table:table-cell>
          <table:table-cell table:style-name="ce16" table:formula="of:=[.F63]+365" office:value-type="date" office:date-value="2016-10-28" calcext:value-type="date">
            <text:p>28/10/16</text:p>
          </table:table-cell>
          <table:table-cell table:style-name="ce23" office:value-type="string" calcext:value-type="string">
            <text:p>SERVIÇO DE COFFE BREAK/LANCHE</text:p>
          </table:table-cell>
          <table:table-cell table:style-name="ce28" office:value-type="string" calcext:value-type="string">
            <text:p>Pessoas</text:p>
          </table:table-cell>
          <table:table-cell table:style-name="ce33" office:value-type="currency" office:currency="BRL" office:value="31" calcext:value-type="currency">
            <text:p>R$ 31,00</text:p>
          </table:table-cell>
          <table:table-cell table:style-name="ce35" office:value-type="float" office:value="3500" calcext:value-type="float">
            <text:p>3.500</text:p>
          </table:table-cell>
          <table:table-cell table:style-name="ce33" table:formula="of:=[.K63]*[.J63]" office:value-type="currency" office:currency="BRL" office:value="108500" calcext:value-type="currency">
            <text:p>R$ 108.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1">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64]" office:value-type="date" office:date-value="2015-10-29" calcext:value-type="date">
            <text:p>29/10/15</text:p>
          </table:table-cell>
          <table:table-cell table:style-name="ce16" table:formula="of:=[.F64]+365" office:value-type="date" office:date-value="2016-10-28" calcext:value-type="date">
            <text:p>28/10/16</text:p>
          </table:table-cell>
          <table:table-cell table:style-name="ce23" office:value-type="string" calcext:value-type="string">
            <text:p>SERVIÇO DE BRUNCH</text:p>
          </table:table-cell>
          <table:table-cell table:style-name="ce28" office:value-type="string" calcext:value-type="string">
            <text:p>Pessoas</text:p>
          </table:table-cell>
          <table:table-cell table:style-name="ce33" office:value-type="currency" office:currency="BRL" office:value="30" calcext:value-type="currency">
            <text:p>R$ 30,00</text:p>
          </table:table-cell>
          <table:table-cell table:style-name="ce35" office:value-type="float" office:value="1000" calcext:value-type="float">
            <text:p>1.000</text:p>
          </table:table-cell>
          <table:table-cell table:style-name="ce33" table:formula="of:=[.K64]*[.J64]" office:value-type="currency" office:currency="BRL" office:value="30000" calcext:value-type="currency">
            <text:p>R$ 3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20">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65]" office:value-type="date" office:date-value="2015-11-09" calcext:value-type="date">
            <text:p>09/11/15</text:p>
          </table:table-cell>
          <table:table-cell table:style-name="ce16" table:formula="of:=[.F65]+365" office:value-type="date" office:date-value="2016-11-08" calcext:value-type="date">
            <text:p>08/11/16</text:p>
          </table:table-cell>
          <table:table-cell table:style-name="ce23" office:value-type="string" calcext:value-type="string">
            <text:p>DISCO RÍGIDO NLSAS DE 2,5", COM CAPACIDADE DE 1TB, VELOCIDADE DE 7200 RPM, </text:p>
            <text:p>MARCA / MODELO: IBM/20763271</text:p>
            <text:p>(85Y6186)</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12" calcext:value-type="float">
            <text:p>12</text:p>
          </table:table-cell>
          <table:table-cell table:style-name="ce33" table:formula="of:=[.K65]*[.J65]" office:value-type="currency" office:currency="BRL" office:value="20400" calcext:value-type="currency">
            <text:p>R$ 20.4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21">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66]" office:value-type="date" office:date-value="2015-11-09" calcext:value-type="date">
            <text:p>09/11/15</text:p>
          </table:table-cell>
          <table:table-cell table:style-name="ce16" table:formula="of:=[.F66]+365" office:value-type="date" office:date-value="2016-11-08" calcext:value-type="date">
            <text:p>08/11/16</text:p>
          </table:table-cell>
          <table:table-cell table:style-name="ce23" office:value-type="string" calcext:value-type="string">
            <text:p>DISCO RÍGIDO SAS DE 2,5", COM CAPACIDADE DE 600GB, VELOCIDADE DE 10.000 RPM.</text:p>
            <text:p>MARCA / MODELO: 20763546 (00Y2683)</text:p>
          </table:table-cell>
          <table:table-cell table:style-name="ce28" office:value-type="string" calcext:value-type="string">
            <text:p>Unidade</text:p>
          </table:table-cell>
          <table:table-cell table:style-name="ce33" office:value-type="currency" office:currency="BRL" office:value="1800" calcext:value-type="currency">
            <text:p>R$ 1.800,00</text:p>
          </table:table-cell>
          <table:table-cell table:style-name="ce35" office:value-type="float" office:value="12" calcext:value-type="float">
            <text:p>12</text:p>
          </table:table-cell>
          <table:table-cell table:style-name="ce33" table:formula="of:=[.K66]*[.J66]" office:value-type="currency" office:currency="BRL" office:value="21600" calcext:value-type="currency">
            <text:p>R$ 21.6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11">
          <table:table-cell table:style-name="ce5" office:value-type="string" calcext:value-type="string">
            <text:p>052/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67]" office:value-type="date" office:date-value="2015-11-09" calcext:value-type="date">
            <text:p>09/11/15</text:p>
          </table:table-cell>
          <table:table-cell table:style-name="ce16" table:formula="of:=[.F67]+365" office:value-type="date" office:date-value="2016-11-08" calcext:value-type="date">
            <text:p>08/11/16</text:p>
          </table:table-cell>
          <table:table-cell table:style-name="ce24" office:value-type="string" calcext:value-type="string">
            <text:p><text:span text:style-name="T3">MICROCOMPUTADOR DESKTOP </text:span></text:p>
            <text:p><text:span text:style-name="T3">MARCA / MODELO: HP ELITEDESK 800 G1</text:span></text:p>
          </table:table-cell>
          <table:table-cell table:style-name="ce28" office:value-type="string" calcext:value-type="string">
            <text:p>Unidade</text:p>
          </table:table-cell>
          <table:table-cell table:style-name="ce33" office:value-type="currency" office:currency="BRL" office:value="5499" calcext:value-type="currency">
            <text:p>R$ 5.499,00</text:p>
          </table:table-cell>
          <table:table-cell table:style-name="ce35" office:value-type="float" office:value="300" calcext:value-type="float">
            <text:p>300</text:p>
          </table:table-cell>
          <table:table-cell table:style-name="ce33" table:formula="of:=[.K67]*[.J67]" office:value-type="currency" office:currency="BRL" office:value="1649700" calcext:value-type="currency">
            <text:p>R$ 1.649.700,00</text:p>
          </table:table-cell>
          <table:table-cell table:style-name="ce37" table:formula="of:=[.L67]" office:value-type="currency" office:currency="BRL" office:value="1649700" calcext:value-type="currency">
            <text:p>R$ 1.649.700,00</text:p>
          </table:table-cell>
          <table:table-cell table:style-name="ce38" office:value-type="string" calcext:value-type="string">
            <text:p>LA BELLA INFORMATICA E TECNOLOGIA LTDA – ME</text:p>
          </table:table-cell>
          <table:table-cell table:style-name="ce39" office:value-type="string" calcext:value-type="string">
            <text:p>38.042.933/0001-14</text:p>
          </table:table-cell>
          <table:table-cell table:style-name="ce38" office:value-type="string" calcext:value-type="string">
            <text:p>JULIANO ALVES PEREIRA / ARIANE ALVES MOREIRA</text:p>
          </table:table-cell>
          <table:table-cell table:style-name="ce42" table:number-columns-repeated="1008"/>
        </table:table-row>
        <table:table-row table:style-name="ro11">
          <table:table-cell table:style-name="ce5" office:value-type="string" calcext:value-type="string">
            <text:p>053/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68]" office:value-type="date" office:date-value="2015-11-09" calcext:value-type="date">
            <text:p>09/11/15</text:p>
          </table:table-cell>
          <table:table-cell table:style-name="ce16" table:formula="of:=[.F68]+365" office:value-type="date" office:date-value="2016-11-08" calcext:value-type="date">
            <text:p>08/11/16</text:p>
          </table:table-cell>
          <table:table-cell table:style-name="ce25" office:value-type="string" calcext:value-type="string">
            <text:p><text:span text:style-name="T4">ULTRABOOK</text:span></text:p>
            <text:p><text:span text:style-name="T4">MARCA / MODELO: DELL / INSPIRON I13-7348-B40</text:span></text:p>
          </table:table-cell>
          <table:table-cell table:style-name="ce28" office:value-type="string" calcext:value-type="string">
            <text:p>Unidade</text:p>
          </table:table-cell>
          <table:table-cell table:style-name="ce33" office:value-type="currency" office:currency="BRL" office:value="6800" calcext:value-type="currency">
            <text:p>R$ 6.800,00</text:p>
          </table:table-cell>
          <table:table-cell table:style-name="ce35" office:value-type="float" office:value="50" calcext:value-type="float">
            <text:p>50</text:p>
          </table:table-cell>
          <table:table-cell table:style-name="ce33" table:formula="of:=[.K68]*[.J68]" office:value-type="currency" office:currency="BRL" office:value="340000" calcext:value-type="currency">
            <text:p>R$ 340.000,00</text:p>
          </table:table-cell>
          <table:table-cell table:style-name="ce37" table:formula="of:=[.L68]" office:value-type="currency" office:currency="BRL" office:value="340000" calcext:value-type="currency">
            <text:p>R$ 340.000,00</text:p>
          </table:table-cell>
          <table:table-cell table:style-name="ce38" office:value-type="string" calcext:value-type="string">
            <text:p>AJL INDUSTRIA E COMERCIO LTDA.</text:p>
          </table:table-cell>
          <table:table-cell table:style-name="ce39" office:value-type="string" calcext:value-type="string">
            <text:p>01.319.640/0001-21</text:p>
          </table:table-cell>
          <table:table-cell table:style-name="ce38" office:value-type="string" calcext:value-type="string">
            <text:p>ARMANDO DE JESUS LOURENCO / ANTONIO DE JESUS LOURENCO</text:p>
          </table:table-cell>
          <table:table-cell table:style-name="ce42" table:number-columns-repeated="1008"/>
        </table:table-row>
        <table:table-row table:style-name="ro9">
          <table:table-cell table:style-name="ce5" office:value-type="string" calcext:value-type="string">
            <text:p>054/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69]" office:value-type="date" office:date-value="2015-11-09" calcext:value-type="date">
            <text:p>09/11/15</text:p>
          </table:table-cell>
          <table:table-cell table:style-name="ce16" table:formula="of:=[.F69]+365" office:value-type="date" office:date-value="2016-11-08" calcext:value-type="date">
            <text:p>08/11/16</text:p>
          </table:table-cell>
          <table:table-cell table:style-name="ce22" office:value-type="string" calcext:value-type="string">
            <text:p><text:span text:style-name="T5">MULTIFUNCIONAL LASER COLORIDA</text:span></text:p>
            <text:p><text:span text:style-name="T5">MARCA / MODELO: OKIDATA DO BRASIL/ OKIMC326</text:span></text:p>
          </table:table-cell>
          <table:table-cell table:style-name="ce28" office:value-type="string" calcext:value-type="string">
            <text:p>Unidade</text:p>
          </table:table-cell>
          <table:table-cell table:style-name="ce33" office:value-type="currency" office:currency="BRL" office:value="3053" calcext:value-type="currency">
            <text:p>R$ 3.053,00</text:p>
          </table:table-cell>
          <table:table-cell table:style-name="ce35" office:value-type="float" office:value="10" calcext:value-type="float">
            <text:p>10</text:p>
          </table:table-cell>
          <table:table-cell table:style-name="ce33" table:formula="of:=[.K69]*[.J69]" office:value-type="currency" office:currency="BRL" office:value="30530" calcext:value-type="currency">
            <text:p>R$ 30.530,00</text:p>
          </table:table-cell>
          <table:table-cell table:style-name="ce37" table:formula="of:=[.L69]" office:value-type="currency" office:currency="BRL" office:value="30530" calcext:value-type="currency">
            <text:p>R$ 30.530,00</text:p>
          </table:table-cell>
          <table:table-cell table:style-name="ce38" office:value-type="string" calcext:value-type="string">
            <text:p>C PRINT COMERCIO DE COPIADORAS EIRELI – EPP</text:p>
          </table:table-cell>
          <table:table-cell table:style-name="ce39" office:value-type="string" calcext:value-type="string">
            <text:p>06.326.436/0001-51</text:p>
          </table:table-cell>
          <table:table-cell table:style-name="ce38" office:value-type="string" calcext:value-type="string">
            <text:p>DIEGO DANTAS CESTARO</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3"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0]+365" office:value-type="date" office:date-value="2017-01-10" calcext:value-type="date">
            <text:p>10/01/17</text:p>
          </table:table-cell>
          <table:table-cell table:style-name="ce22" office:value-type="string" calcext:value-type="string">
            <text:p>ALFINETE, METAL, uso em mapa e quadro de aviso, cabeça colorida, caixa com 100 unidades.</text:p>
            <text:p><text:span text:style-name="T6">MARCA: ACC</text:span></text:p>
          </table:table-cell>
          <table:table-cell table:style-name="ce28" office:value-type="string" calcext:value-type="string">
            <text:p>CAIXA</text:p>
          </table:table-cell>
          <table:table-cell table:style-name="ce33" office:value-type="currency" office:currency="BRL" office:value="5.6" calcext:value-type="currency">
            <text:p>R$ 5,60</text:p>
          </table:table-cell>
          <table:table-cell table:style-name="ce35" office:value-type="float" office:value="10" calcext:value-type="float">
            <text:p>10</text:p>
          </table:table-cell>
          <table:table-cell table:style-name="ce33" table:formula="of:=[.K70]*[.J70]" office:value-type="currency" office:currency="BRL" office:value="56" calcext:value-type="currency">
            <text:p>R$ 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1]+365" office:value-type="date" office:date-value="2017-01-10" calcext:value-type="date">
            <text:p>10/01/17</text:p>
          </table:table-cell>
          <table:table-cell table:style-name="ce22" office:value-type="string" calcext:value-type="string">
            <text:p>APAGADOR, QUADRO BRANCO, em material plástico, com feltro, com 6 camadas, dimensão prox.. 120mmX180mm.</text:p>
            <text:p><text:span text:style-name="T6">MARCA: RADEX</text:span></text:p>
          </table:table-cell>
          <table:table-cell table:style-name="ce28" office:value-type="string" calcext:value-type="string">
            <text:p>UNIDADE</text:p>
          </table:table-cell>
          <table:table-cell table:style-name="ce33" office:value-type="currency" office:currency="BRL" office:value="3.5" calcext:value-type="currency">
            <text:p>R$ 3,50</text:p>
          </table:table-cell>
          <table:table-cell table:style-name="ce35" office:value-type="float" office:value="10" calcext:value-type="float">
            <text:p>10</text:p>
          </table:table-cell>
          <table:table-cell table:style-name="ce33" table:formula="of:=[.K71]*[.J71]" office:value-type="currency" office:currency="BRL" office:value="35" calcext:value-type="currency">
            <text:p>R$ 3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2]+365" office:value-type="date" office:date-value="2017-01-10" calcext:value-type="date">
            <text:p>10/01/17</text:p>
          </table:table-cell>
          <table:table-cell table:style-name="ce22" office:value-type="string" calcext:value-type="string">
            <text:p><text:span text:style-name="T6">ALMOFADA, CARIMBO, nº 3, na </text:span><text:span text:style-name="T7">cor azul</text:span><text:span text:style-name="T6">, composição do estojo resina  termoplástica, tecido de algodão e feltro, sem álcool, recarregável, dimensões prox.. da almofada 67mm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72]*[.J72]"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3]+365" office:value-type="date" office:date-value="2017-01-10" calcext:value-type="date">
            <text:p>10/01/17</text:p>
          </table:table-cell>
          <table:table-cell table:style-name="ce22" office:value-type="string" calcext:value-type="string">
            <text:p><text:span text:style-name="T6">ALMOFADA, CARIMBO, nº 3, na </text:span><text:span text:style-name="T7">cor pret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73]*[.J73]"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4]+365" office:value-type="date" office:date-value="2017-01-10" calcext:value-type="date">
            <text:p>10/01/17</text:p>
          </table:table-cell>
          <table:table-cell table:style-name="ce22" office:value-type="string" calcext:value-type="string">
            <text:p><text:span text:style-name="T6">ALMOFADA, CARIMBO, nº 3, na </text:span><text:span text:style-name="T7">cor vermelh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12" calcext:value-type="float">
            <text:p>12</text:p>
          </table:table-cell>
          <table:table-cell table:style-name="ce33" table:formula="of:=[.K74]*[.J74]" office:value-type="currency" office:currency="BRL" office:value="36" calcext:value-type="currency">
            <text:p>R$ 3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5]+365" office:value-type="date" office:date-value="2017-01-10" calcext:value-type="date">
            <text:p>10/01/17</text:p>
          </table:table-cell>
          <table:table-cell table:style-name="ce22" office:value-type="string" calcext:value-type="string">
            <text:p>APONTADOR, MECÂNICO, para lápis, uso em mesa, em metal e plástico, cor preta, tamanho médio, com depósito. </text:p>
            <text:p><text:span text:style-name="T6">MARCA: ALFA</text:span></text:p>
          </table:table-cell>
          <table:table-cell table:style-name="ce28" office:value-type="string" calcext:value-type="string">
            <text:p>UNIDADE</text:p>
          </table:table-cell>
          <table:table-cell table:style-name="ce33" office:value-type="currency" office:currency="BRL" office:value="18" calcext:value-type="currency">
            <text:p>R$ 18,00</text:p>
          </table:table-cell>
          <table:table-cell table:style-name="ce35" office:value-type="float" office:value="160" calcext:value-type="float">
            <text:p>160</text:p>
          </table:table-cell>
          <table:table-cell table:style-name="ce33" table:formula="of:=[.K75]*[.J75]" office:value-type="currency" office:currency="BRL" office:value="2880" calcext:value-type="currency">
            <text:p>R$ 2.8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6]+365" office:value-type="date" office:date-value="2017-01-10" calcext:value-type="date">
            <text:p>10/01/17</text:p>
          </table:table-cell>
          <table:table-cell table:style-name="ce22" office:value-type="string" calcext:value-type="string">
            <text:p>APONTADOR, PORTÁTIL, de metal, com 1 furo, simples, lâmina de aço inoxidável. </text:p>
            <text:p><text:span text:style-name="T6">MARCA: JOCAR</text:span></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8" calcext:value-type="float">
            <text:p>108</text:p>
          </table:table-cell>
          <table:table-cell table:style-name="ce33" table:formula="of:=[.K76]*[.J76]" office:value-type="currency" office:currency="BRL" office:value="64.8" calcext:value-type="currency">
            <text:p>R$ 64,8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7]+365" office:value-type="date" office:date-value="2017-01-10" calcext:value-type="date">
            <text:p>10/01/17</text:p>
          </table:table-cell>
          <table:table-cell table:style-name="ce22"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6">MARCA: ACP</text:span></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300" calcext:value-type="float">
            <text:p>300</text:p>
          </table:table-cell>
          <table:table-cell table:style-name="ce33" table:formula="of:=[.K77]*[.J77]" office:value-type="currency" office:currency="BRL" office:value="300" calcext:value-type="currency">
            <text:p>R$ 3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8]+365" office:value-type="date" office:date-value="2017-01-10" calcext:value-type="date">
            <text:p>10/01/17</text:p>
          </table:table-cell>
          <table:table-cell table:style-name="ce22"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78]*[.J78]"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79]+365" office:value-type="date" office:date-value="2017-01-10" calcext:value-type="date">
            <text:p>10/01/17</text:p>
          </table:table-cell>
          <table:table-cell table:style-name="ce22" office:value-type="string" calcext:value-type="string">
            <text:p>CANETA, CORRETIVA, líquida, material plástico, ponta metal , aprox. 8ml, base solvente, secagem ultrarrápida, correção qualquer tipo escrita, conformidade com norma NBR 15236. </text:p>
            <text:p><text:span text:style-name="T6">MARCA: BIC</text:span></text:p>
          </table:table-cell>
          <table:table-cell table:style-name="ce28" office:value-type="string" calcext:value-type="string">
            <text:p>UNIDADE</text:p>
          </table:table-cell>
          <table:table-cell table:style-name="ce33" office:value-type="currency" office:currency="BRL" office:value="7.1" calcext:value-type="currency">
            <text:p>R$ 7,10</text:p>
          </table:table-cell>
          <table:table-cell table:style-name="ce35" office:value-type="float" office:value="200" calcext:value-type="float">
            <text:p>200</text:p>
          </table:table-cell>
          <table:table-cell table:style-name="ce33" table:formula="of:=[.K79]*[.J79]" office:value-type="currency" office:currency="BRL" office:value="1420" calcext:value-type="currency">
            <text:p>R$ 1.4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0]+365" office:value-type="date" office:date-value="2017-01-10" calcext:value-type="date">
            <text:p>10/01/17</text:p>
          </table:table-cell>
          <table:table-cell table:style-name="ce22"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80]*[.J80]"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1]+365" office:value-type="date" office:date-value="2017-01-10" calcext:value-type="date">
            <text:p>10/01/17</text:p>
          </table:table-cell>
          <table:table-cell table:style-name="ce22"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81]*[.J81]"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2]+365" office:value-type="date" office:date-value="2017-01-10" calcext:value-type="date">
            <text:p>10/01/17</text:p>
          </table:table-cell>
          <table:table-cell table:style-name="ce22"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82]*[.J82]"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3]+365" office:value-type="date" office:date-value="2017-01-10" calcext:value-type="date">
            <text:p>10/01/17</text:p>
          </table:table-cell>
          <table:table-cell table:style-name="ce22" office:value-type="string" calcext:value-type="string">
            <text:p>CANETA, MARCADORA de texto, hidrográfica, tinta fluorescente a base d'água, ponta chanfrada, diâmetro ponta 3 a 4mm, cor amarelo,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2016" calcext:value-type="float">
            <text:p>2.016</text:p>
          </table:table-cell>
          <table:table-cell table:style-name="ce33" table:formula="of:=[.K83]*[.J83]" office:value-type="currency" office:currency="BRL" office:value="2318.4" calcext:value-type="currency">
            <text:p>R$ 2.318,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4]+365" office:value-type="date" office:date-value="2017-01-10" calcext:value-type="date">
            <text:p>10/01/17</text:p>
          </table:table-cell>
          <table:table-cell table:style-name="ce22" office:value-type="string" calcext:value-type="string">
            <text:p>CANETA, MARCADORA de texto, hidrográfica, tinta fluorescente a base dagua, ponta chanfrada, diâmetro ponta 3 a 4mm, cor verde,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4" calcext:value-type="float">
            <text:p>504</text:p>
          </table:table-cell>
          <table:table-cell table:style-name="ce33" table:formula="of:=[.K84]*[.J84]" office:value-type="currency" office:currency="BRL" office:value="579.6" calcext:value-type="currency">
            <text:p>R$ 579,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5]+365" office:value-type="date" office:date-value="2017-01-10" calcext:value-type="date">
            <text:p>10/01/17</text:p>
          </table:table-cell>
          <table:table-cell table:style-name="ce22"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6">MARCA: MAXI</text:span></text:p>
          </table:table-cell>
          <table:table-cell table:style-name="ce28" office:value-type="string" calcext:value-type="string">
            <text:p>UNIDADE</text:p>
          </table:table-cell>
          <table:table-cell table:style-name="ce33" office:value-type="currency" office:currency="BRL" office:value="0.8" calcext:value-type="currency">
            <text:p>R$ 0,80</text:p>
          </table:table-cell>
          <table:table-cell table:style-name="ce35" office:value-type="float" office:value="100" calcext:value-type="float">
            <text:p>100</text:p>
          </table:table-cell>
          <table:table-cell table:style-name="ce33" table:formula="of:=[.K85]*[.J85]" office:value-type="currency" office:currency="BRL" office:value="80" calcext:value-type="currency">
            <text:p>R$ 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6]+365" office:value-type="date" office:date-value="2017-01-10" calcext:value-type="date">
            <text:p>10/01/17</text:p>
          </table:table-cell>
          <table:table-cell table:style-name="ce22"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80" calcext:value-type="float">
            <text:p>80</text:p>
          </table:table-cell>
          <table:table-cell table:style-name="ce33" table:formula="of:=[.K86]*[.J86]" office:value-type="currency" office:currency="BRL" office:value="224" calcext:value-type="currency">
            <text:p>R$ 22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7]+365" office:value-type="date" office:date-value="2017-01-10" calcext:value-type="date">
            <text:p>10/01/17</text:p>
          </table:table-cell>
          <table:table-cell table:style-name="ce22"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6">MARCA: MAXPRINT</text:span></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00" calcext:value-type="float">
            <text:p>200</text:p>
          </table:table-cell>
          <table:table-cell table:style-name="ce33" table:formula="of:=[.K87]*[.J87]"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8]+365" office:value-type="date" office:date-value="2017-01-10" calcext:value-type="date">
            <text:p>10/01/17</text:p>
          </table:table-cell>
          <table:table-cell table:style-name="ce22" office:value-type="string" calcext:value-type="string">
            <text:p>GRAMPO, TRILHO, em folha de flandres (aço estanhado), 80mm, comprimento da lingueta (haste) de 50mm, em caixa com 50 und, capacidade de prender aprox. 300 fl. de 75g/m2, cada grampo. </text:p>
            <text:p><text:span text:style-name="T6">MARCA: ACC</text:span></text:p>
          </table:table-cell>
          <table:table-cell table:style-name="ce28" office:value-type="string" calcext:value-type="string">
            <text:p>CAIXA</text:p>
          </table:table-cell>
          <table:table-cell table:style-name="ce33" office:value-type="currency" office:currency="BRL" office:value="6.75" calcext:value-type="currency">
            <text:p>R$ 6,75</text:p>
          </table:table-cell>
          <table:table-cell table:style-name="ce35" office:value-type="float" office:value="2" calcext:value-type="float">
            <text:p>2</text:p>
          </table:table-cell>
          <table:table-cell table:style-name="ce33" table:formula="of:=[.K88]*[.J88]" office:value-type="currency" office:currency="BRL" office:value="13.5" calcext:value-type="currency">
            <text:p>R$ 13,5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89]+365" office:value-type="date" office:date-value="2017-01-10" calcext:value-type="date">
            <text:p>10/01/17</text:p>
          </table:table-cell>
          <table:table-cell table:style-name="ce22" office:value-type="string" calcext:value-type="string">
            <text:p>GRAMPO, TRILHO, material plástico injetado em polipropileno, capacidade para prender até 200 folhas de 75g/m2, cor branca/transparente, pacote com 50 unidades.</text:p>
            <text:p>MARCA: DELLO</text:p>
          </table:table-cell>
          <table:table-cell table:style-name="ce28" office:value-type="string" calcext:value-type="string">
            <text:p>PACOTE</text:p>
          </table:table-cell>
          <table:table-cell table:style-name="ce33" office:value-type="currency" office:currency="BRL" office:value="4" calcext:value-type="currency">
            <text:p>R$ 4,00</text:p>
          </table:table-cell>
          <table:table-cell table:style-name="ce35" office:value-type="float" office:value="200" calcext:value-type="float">
            <text:p>200</text:p>
          </table:table-cell>
          <table:table-cell table:style-name="ce33" table:formula="of:=[.K89]*[.J89]" office:value-type="currency" office:currency="BRL" office:value="800" calcext:value-type="currency">
            <text:p>R$ 8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0]+365" office:value-type="date" office:date-value="2017-01-10" calcext:value-type="date">
            <text:p>10/01/17</text:p>
          </table:table-cell>
          <table:table-cell table:style-name="ce22" office:value-type="string" calcext:value-type="string">
            <text:p>GRAMPO, TRILHO, material plástico injetado em polipropileno, capacidade para prender até 300 folhas de 75g/m2, cor branca/transparente, pacote com 50 unidades. </text:p>
            <text:p><text:span text:style-name="T6">MARCA: ACC</text:span></text:p>
          </table:table-cell>
          <table:table-cell table:style-name="ce28" office:value-type="string" calcext:value-type="string">
            <text:p>PACOTE</text:p>
          </table:table-cell>
          <table:table-cell table:style-name="ce33" office:value-type="currency" office:currency="BRL" office:value="7.5" calcext:value-type="currency">
            <text:p>R$ 7,50</text:p>
          </table:table-cell>
          <table:table-cell table:style-name="ce35" office:value-type="float" office:value="200" calcext:value-type="float">
            <text:p>200</text:p>
          </table:table-cell>
          <table:table-cell table:style-name="ce33" table:formula="of:=[.K90]*[.J90]"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1]+365" office:value-type="date" office:date-value="2017-01-10" calcext:value-type="date">
            <text:p>10/01/17</text:p>
          </table:table-cell>
          <table:table-cell table:style-name="ce22" office:value-type="string" calcext:value-type="string">
            <text:p>GRAMPO, TRILHO, estendido, material plástico injetado em polipropileno, capacidade para prender até 600 folhas de 75g/m2, cor branca/transparente, pacote com 50 unidades.</text:p>
            <text:p><text:span text:style-name="T6">MARCA: DELLO</text:span></text:p>
          </table:table-cell>
          <table:table-cell table:style-name="ce28" office:value-type="string" calcext:value-type="string">
            <text:p>PACOTE</text:p>
          </table:table-cell>
          <table:table-cell table:style-name="ce33" office:value-type="currency" office:currency="BRL" office:value="8" calcext:value-type="currency">
            <text:p>R$ 8,00</text:p>
          </table:table-cell>
          <table:table-cell table:style-name="ce35" office:value-type="float" office:value="200" calcext:value-type="float">
            <text:p>200</text:p>
          </table:table-cell>
          <table:table-cell table:style-name="ce33" table:formula="of:=[.K91]*[.J91]" office:value-type="currency" office:currency="BRL" office:value="1600" calcext:value-type="currency">
            <text:p>R$ 1.6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3">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2]+365" office:value-type="date" office:date-value="2017-01-10" calcext:value-type="date">
            <text:p>10/01/17</text:p>
          </table:table-cell>
          <table:table-cell table:style-name="ce22" office:value-type="string" calcext:value-type="string">
            <text:p>LÁPIS, GRAFITE, HB nº 2, corpo de madeira macia e cilíndrico, medindo aprox. 7,2mm de diâmetro e 175mm de comprimento, grafite 2B, sem borracha de apagar, atóxico, conformidade com norma NBR 15236. </text:p>
            <text:p><text:span text:style-name="T6">MARCA: MULTICOLOR</text:span></text:p>
          </table:table-cell>
          <table:table-cell table:style-name="ce28" office:value-type="string" calcext:value-type="string">
            <text:p>UNIDADE</text:p>
          </table:table-cell>
          <table:table-cell table:style-name="ce33" office:value-type="currency" office:currency="BRL" office:value="0.16" calcext:value-type="currency">
            <text:p>R$ 0,16</text:p>
          </table:table-cell>
          <table:table-cell table:style-name="ce35" office:value-type="float" office:value="1600" calcext:value-type="float">
            <text:p>1.600</text:p>
          </table:table-cell>
          <table:table-cell table:style-name="ce33" table:formula="of:=[.K92]*[.J92]" office:value-type="currency" office:currency="BRL" office:value="256" calcext:value-type="currency">
            <text:p>R$ 2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3]+365" office:value-type="date" office:date-value="2017-01-10" calcext:value-type="date">
            <text:p>10/01/17</text:p>
          </table:table-cell>
          <table:table-cell table:style-name="ce22"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28" office:value-type="string" calcext:value-type="string">
            <text:p>UNIDADE</text:p>
          </table:table-cell>
          <table:table-cell table:style-name="ce33" office:value-type="currency" office:currency="BRL" office:value="54.7" calcext:value-type="currency">
            <text:p>R$ 54,70</text:p>
          </table:table-cell>
          <table:table-cell table:style-name="ce35" office:value-type="float" office:value="70" calcext:value-type="float">
            <text:p>70</text:p>
          </table:table-cell>
          <table:table-cell table:style-name="ce33" table:formula="of:=[.K93]*[.J93]" office:value-type="currency" office:currency="BRL" office:value="3829" calcext:value-type="currency">
            <text:p>R$ 3.82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4]+365" office:value-type="date" office:date-value="2017-01-10" calcext:value-type="date">
            <text:p>10/01/17</text:p>
          </table:table-cell>
          <table:table-cell table:style-name="ce22" office:value-type="string" calcext:value-type="string">
            <text:p>PERFURADOR, PAPEL, corpo metálico, capacidade mínima de perfuração de 100 folhas de 75g/m2, com margeador, perfuramento manual, 2 furos, distância dos furos 80mm.</text:p>
            <text:p><text:span text:style-name="T6">MARCA: LYKE</text:span></text:p>
          </table:table-cell>
          <table:table-cell table:style-name="ce28" office:value-type="string" calcext:value-type="string">
            <text:p>UNIDADE</text:p>
          </table:table-cell>
          <table:table-cell table:style-name="ce33" office:value-type="currency" office:currency="BRL" office:value="140" calcext:value-type="currency">
            <text:p>R$ 140,00</text:p>
          </table:table-cell>
          <table:table-cell table:style-name="ce35" office:value-type="float" office:value="30" calcext:value-type="float">
            <text:p>30</text:p>
          </table:table-cell>
          <table:table-cell table:style-name="ce33" table:formula="of:=[.K94]*[.J94]"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5]+365" office:value-type="date" office:date-value="2017-01-10" calcext:value-type="date">
            <text:p>10/01/17</text:p>
          </table:table-cell>
          <table:table-cell table:style-name="ce22"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28" office:value-type="string" calcext:value-type="string">
            <text:p>UNIDADE</text:p>
          </table:table-cell>
          <table:table-cell table:style-name="ce33" office:value-type="currency" office:currency="BRL" office:value="14.4" calcext:value-type="currency">
            <text:p>R$ 14,40</text:p>
          </table:table-cell>
          <table:table-cell table:style-name="ce35" office:value-type="float" office:value="20" calcext:value-type="float">
            <text:p>20</text:p>
          </table:table-cell>
          <table:table-cell table:style-name="ce33" table:formula="of:=[.K95]*[.J95]" office:value-type="currency" office:currency="BRL" office:value="288" calcext:value-type="currency">
            <text:p>R$ 28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6]+365" office:value-type="date" office:date-value="2017-01-10" calcext:value-type="date">
            <text:p>10/01/17</text:p>
          </table:table-cell>
          <table:table-cell table:style-name="ce22" office:value-type="string" calcext:value-type="string">
            <text:p>PRANCHETA, PORTÁTIL, em acrílico, formato universal, dimensões prox.. 340X240X4mm, cristal, com prendedor de inox. </text:p>
            <text:p><text:span text:style-name="T6">MARCA: ACRIMET</text:span></text:p>
          </table:table-cell>
          <table:table-cell table:style-name="ce28" office:value-type="string" calcext:value-type="string">
            <text:p>UNIDADE</text:p>
          </table:table-cell>
          <table:table-cell table:style-name="ce33" office:value-type="currency" office:currency="BRL" office:value="11.6" calcext:value-type="currency">
            <text:p>R$ 11,60</text:p>
          </table:table-cell>
          <table:table-cell table:style-name="ce35" office:value-type="float" office:value="50" calcext:value-type="float">
            <text:p>50</text:p>
          </table:table-cell>
          <table:table-cell table:style-name="ce33" table:formula="of:=[.K96]*[.J96]" office:value-type="currency" office:currency="BRL" office:value="580" calcext:value-type="currency">
            <text:p>R$ 5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7]+365" office:value-type="date" office:date-value="2017-01-10" calcext:value-type="date">
            <text:p>10/01/17</text:p>
          </table:table-cell>
          <table:table-cell table:style-name="ce22" office:value-type="string" calcext:value-type="string">
            <text:p>RÉGUA, ESCRITÓRIO, 2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97]*[.J97]"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8]+365" office:value-type="date" office:date-value="2017-01-10" calcext:value-type="date">
            <text:p>10/01/17</text:p>
          </table:table-cell>
          <table:table-cell table:style-name="ce22" office:value-type="string" calcext:value-type="string">
            <text:p>RÉGUA, ESCRITÓRIO, 3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98]*[.J98]"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99]+365" office:value-type="date" office:date-value="2017-01-10" calcext:value-type="date">
            <text:p>10/01/17</text:p>
          </table:table-cell>
          <table:table-cell table:style-name="ce22" office:value-type="string" calcext:value-type="string">
            <text:p>TINTA, REABASTECEDORA de almofada de carimbo, cor azul,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99]*[.J99]"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0]+365" office:value-type="date" office:date-value="2017-01-10" calcext:value-type="date">
            <text:p>10/01/17</text:p>
          </table:table-cell>
          <table:table-cell table:style-name="ce22" office:value-type="string" calcext:value-type="string">
            <text:p>TINTA, REABASTECEDORA de almofada de carimbo, cor preto,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100]*[.J100]"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1]+365" office:value-type="date" office:date-value="2017-01-10" calcext:value-type="date">
            <text:p>10/01/17</text:p>
          </table:table-cell>
          <table:table-cell table:style-name="ce22"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6">MARCA: RADEX</text:span></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12" calcext:value-type="float">
            <text:p>12</text:p>
          </table:table-cell>
          <table:table-cell table:style-name="ce33" table:formula="of:=[.K101]*[.J101]" office:value-type="currency" office:currency="BRL" office:value="72" calcext:value-type="currency">
            <text:p>R$ 7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2]+365" office:value-type="date" office:date-value="2017-01-10" calcext:value-type="date">
            <text:p>10/01/17</text:p>
          </table:table-cell>
          <table:table-cell table:style-name="ce22" office:value-type="string" calcext:value-type="string">
            <text:p>BARBANTE, ALGODÃO, quantidade de fios 8 und, em acabamento superficial torcido, cor branco. rolo com o mínimo de 130m. </text:p>
            <text:p>MARCA: SOBERANO</text:p>
          </table:table-cell>
          <table:table-cell table:style-name="ce28" office:value-type="string" calcext:value-type="string">
            <text:p>ROLO</text:p>
          </table:table-cell>
          <table:table-cell table:style-name="ce33" office:value-type="currency" office:currency="BRL" office:value="3" calcext:value-type="currency">
            <text:p>R$ 3,00</text:p>
          </table:table-cell>
          <table:table-cell table:style-name="ce35" office:value-type="float" office:value="10" calcext:value-type="float">
            <text:p>10</text:p>
          </table:table-cell>
          <table:table-cell table:style-name="ce33" table:formula="of:=[.K102]*[.J102]" office:value-type="currency" office:currency="BRL" office:value="30" calcext:value-type="currency">
            <text:p>R$ 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3]+365" office:value-type="date" office:date-value="2017-01-10" calcext:value-type="date">
            <text:p>10/01/17</text:p>
          </table:table-cell>
          <table:table-cell table:style-name="ce22" office:value-type="string" calcext:value-type="string">
            <text:p>BARBANTE, PLÁSTICO, em polietileno, peso mínimo de 800 gramas. </text:p>
            <text:p><text:span text:style-name="T6">MARCA: FITA FORTE</text:span></text:p>
          </table:table-cell>
          <table:table-cell table:style-name="ce28" office:value-type="string" calcext:value-type="string">
            <text:p>ROLO</text:p>
          </table:table-cell>
          <table:table-cell table:style-name="ce33" office:value-type="currency" office:currency="BRL" office:value="4.9" calcext:value-type="currency">
            <text:p>R$ 4,90</text:p>
          </table:table-cell>
          <table:table-cell table:style-name="ce35" office:value-type="float" office:value="10" calcext:value-type="float">
            <text:p>10</text:p>
          </table:table-cell>
          <table:table-cell table:style-name="ce33" table:formula="of:=[.K103]*[.J103]" office:value-type="currency" office:currency="BRL" office:value="49" calcext:value-type="currency">
            <text:p>R$ 4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4]+365" office:value-type="date" office:date-value="2017-01-10" calcext:value-type="date">
            <text:p>10/01/17</text:p>
          </table:table-cell>
          <table:table-cell table:style-name="ce22" office:value-type="string" calcext:value-type="string">
            <text:p>COLA, ADESIVA, extraforte, alta aderência em qualquer material, resistente a água, sem inchamento, secagem rápida, uso em lambris e materiais sintéticos, blister 30g. </text:p>
            <text:p><text:span text:style-name="T6">MARCA: BRASCOLA</text:span></text:p>
          </table:table-cell>
          <table:table-cell table:style-name="ce28" office:value-type="string" calcext:value-type="string">
            <text:p>UNIDADE</text:p>
          </table:table-cell>
          <table:table-cell table:style-name="ce33" office:value-type="currency" office:currency="BRL" office:value="7" calcext:value-type="currency">
            <text:p>R$ 7,00</text:p>
          </table:table-cell>
          <table:table-cell table:style-name="ce35" office:value-type="float" office:value="30" calcext:value-type="float">
            <text:p>30</text:p>
          </table:table-cell>
          <table:table-cell table:style-name="ce33" table:formula="of:=[.K104]*[.J104]" office:value-type="currency" office:currency="BRL" office:value="210" calcext:value-type="currency">
            <text:p>R$ 21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5]+365" office:value-type="date" office:date-value="2017-01-10" calcext:value-type="date">
            <text:p>10/01/17</text:p>
          </table:table-cell>
          <table:table-cell table:style-name="ce22" office:value-type="string" calcext:value-type="string">
            <text:p>CORDA, TRANÇADA, cor branca, 100% polipropileno, 3,5mm de diâmetro, peso líquido 1Kg. </text:p>
            <text:p><text:span text:style-name="T6">MARCA: GRILO</text:span></text:p>
          </table:table-cell>
          <table:table-cell table:style-name="ce28" office:value-type="string" calcext:value-type="string">
            <text:p>BOBINA</text:p>
          </table:table-cell>
          <table:table-cell table:style-name="ce33" office:value-type="currency" office:currency="BRL" office:value="78" calcext:value-type="currency">
            <text:p>R$ 78,00</text:p>
          </table:table-cell>
          <table:table-cell table:style-name="ce35" office:value-type="float" office:value="5" calcext:value-type="float">
            <text:p>5</text:p>
          </table:table-cell>
          <table:table-cell table:style-name="ce33" table:formula="of:=[.K105]*[.J105]" office:value-type="currency" office:currency="BRL" office:value="390" calcext:value-type="currency">
            <text:p>R$ 39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6]+365" office:value-type="date" office:date-value="2017-01-10" calcext:value-type="date">
            <text:p>10/01/17</text:p>
          </table:table-cell>
          <table:table-cell table:style-name="ce2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80" calcext:value-type="float">
            <text:p>80</text:p>
          </table:table-cell>
          <table:table-cell table:style-name="ce33" table:formula="of:=[.K106]*[.J106]"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7]+365" office:value-type="date" office:date-value="2017-01-10" calcext:value-type="date">
            <text:p>10/01/17</text:p>
          </table:table-cell>
          <table:table-cell table:style-name="ce22" office:value-type="string" calcext:value-type="string">
            <text:p>FITA, ADESIVA, dupla face de papel, aproximadamente 19mmX30m, uso geral em escritório, aplicação manual, inodora, atóxica.</text:p>
            <text:p><text:span text:style-name="T6">MARCA: EUROCEL</text:span></text:p>
          </table:table-cell>
          <table:table-cell table:style-name="ce28" office:value-type="string" calcext:value-type="string">
            <text:p>UNIDADE</text:p>
          </table:table-cell>
          <table:table-cell table:style-name="ce33" office:value-type="currency" office:currency="BRL" office:value="3.15" calcext:value-type="currency">
            <text:p>R$ 3,15</text:p>
          </table:table-cell>
          <table:table-cell table:style-name="ce35" office:value-type="float" office:value="24" calcext:value-type="float">
            <text:p>24</text:p>
          </table:table-cell>
          <table:table-cell table:style-name="ce33" table:formula="of:=[.K107]*[.J107]" office:value-type="currency" office:currency="BRL" office:value="75.6" calcext:value-type="currency">
            <text:p>R$ 75,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8]+365" office:value-type="date" office:date-value="2017-01-10" calcext:value-type="date">
            <text:p>10/01/17</text:p>
          </table:table-cell>
          <table:table-cell table:style-name="ce22" office:value-type="string" calcext:value-type="string">
            <text:p>FITA ADESIVA, tipo durex (estreito), medindo 12mmX40m, material polipropileno transparente.</text:p>
            <text:p><text:span text:style-name="T6">MARCA: AMAZONTAPE</text:span></text:p>
          </table:table-cell>
          <table:table-cell table:style-name="ce28" office:value-type="string" calcext:value-type="string">
            <text:p>UNIDADE</text:p>
          </table:table-cell>
          <table:table-cell table:style-name="ce33" office:value-type="currency" office:currency="BRL" office:value="0.56" calcext:value-type="currency">
            <text:p>R$ 0,56</text:p>
          </table:table-cell>
          <table:table-cell table:style-name="ce35" office:value-type="float" office:value="210" calcext:value-type="float">
            <text:p>210</text:p>
          </table:table-cell>
          <table:table-cell table:style-name="ce33" table:formula="of:=[.K108]*[.J108]" office:value-type="currency" office:currency="BRL" office:value="117.6" calcext:value-type="currency">
            <text:p>R$ 117,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09]+365" office:value-type="date" office:date-value="2017-01-10" calcext:value-type="date">
            <text:p>10/01/17</text:p>
          </table:table-cell>
          <table:table-cell table:style-name="ce22" office:value-type="string" calcext:value-type="string">
            <text:p>FITA, ADESIVA, medindo 50mmX50m, tipo gomada de alta fixação, material papel crepe, para empacotamento. </text:p>
            <text:p><text:span text:style-name="T6">MARCA: EUROCEL</text:span></text:p>
          </table:table-cell>
          <table:table-cell table:style-name="ce28" office:value-type="string" calcext:value-type="string">
            <text:p>UNIDADE</text:p>
          </table:table-cell>
          <table:table-cell table:style-name="ce33" office:value-type="currency" office:currency="BRL" office:value="6.15" calcext:value-type="currency">
            <text:p>R$ 6,15</text:p>
          </table:table-cell>
          <table:table-cell table:style-name="ce35" office:value-type="float" office:value="200" calcext:value-type="float">
            <text:p>200</text:p>
          </table:table-cell>
          <table:table-cell table:style-name="ce33" table:formula="of:=[.K109]*[.J109]" office:value-type="currency" office:currency="BRL" office:value="1230" calcext:value-type="currency">
            <text:p>R$ 1.2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0]+365" office:value-type="date" office:date-value="2017-01-10" calcext:value-type="date">
            <text:p>10/01/17</text:p>
          </table:table-cell>
          <table:table-cell table:style-name="ce22" office:value-type="string" calcext:value-type="string">
            <text:p>FITA, ADESIVA, tipo durex (largo), medindo 50mmX50m, em material polipropileno transparente, monoface, multiuso. </text:p>
            <text:p><text:span text:style-name="T6">MARCA: 3M</text:span></text:p>
          </table:table-cell>
          <table:table-cell table:style-name="ce28" office:value-type="string" calcext:value-type="string">
            <text:p>UNIDADE</text:p>
          </table:table-cell>
          <table:table-cell table:style-name="ce33" office:value-type="currency" office:currency="BRL" office:value="3.25" calcext:value-type="currency">
            <text:p>R$ 3,25</text:p>
          </table:table-cell>
          <table:table-cell table:style-name="ce35" office:value-type="float" office:value="600" calcext:value-type="float">
            <text:p>600</text:p>
          </table:table-cell>
          <table:table-cell table:style-name="ce33" table:formula="of:=[.K110]*[.J110]" office:value-type="currency" office:currency="BRL" office:value="1950" calcext:value-type="currency">
            <text:p>R$ 1.9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1]+365" office:value-type="date" office:date-value="2017-01-10" calcext:value-type="date">
            <text:p>10/01/17</text:p>
          </table:table-cell>
          <table:table-cell table:style-name="ce22" office:value-type="string" calcext:value-type="string">
            <text:p>LÂMINA, ESTILETE largo, 18mm larg. em aço temperado, reta, dura e resistente, acondic. em cartela com o mínimo de 10 und. </text:p>
            <text:p><text:span text:style-name="T6">MARCA: ALFA</text:span></text:p>
          </table:table-cell>
          <table:table-cell table:style-name="ce28" office:value-type="string" calcext:value-type="string">
            <text:p>UNIDADE</text:p>
          </table:table-cell>
          <table:table-cell table:style-name="ce33" office:value-type="currency" office:currency="BRL" office:value="2.2" calcext:value-type="currency">
            <text:p>R$ 2,20</text:p>
          </table:table-cell>
          <table:table-cell table:style-name="ce35" office:value-type="float" office:value="5" calcext:value-type="float">
            <text:p>5</text:p>
          </table:table-cell>
          <table:table-cell table:style-name="ce33" table:formula="of:=[.K111]*[.J111]" office:value-type="currency" office:currency="BRL" office:value="11" calcext:value-type="currency">
            <text:p>R$ 11,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2]+365" office:value-type="date" office:date-value="2017-01-10" calcext:value-type="date">
            <text:p>10/01/17</text:p>
          </table:table-cell>
          <table:table-cell table:style-name="ce22" office:value-type="string" calcext:value-type="string">
            <text:p>PAPEL, MADEIRA, kraft natural, dimensões aproximadas 66cmX96cm, 80g. </text:p>
            <text:p><text:span text:style-name="T6">MARCA: KRAFT</text:span></text:p>
          </table:table-cell>
          <table:table-cell table:style-name="ce28" office:value-type="string" calcext:value-type="string">
            <text:p>UNIDADE</text:p>
          </table:table-cell>
          <table:table-cell table:style-name="ce33" office:value-type="currency" office:currency="BRL" office:value="0.39" calcext:value-type="currency">
            <text:p>R$ 0,39</text:p>
          </table:table-cell>
          <table:table-cell table:style-name="ce35" office:value-type="float" office:value="600" calcext:value-type="float">
            <text:p>600</text:p>
          </table:table-cell>
          <table:table-cell table:style-name="ce33" table:formula="of:=[.K112]*[.J112]" office:value-type="currency" office:currency="BRL" office:value="234" calcext:value-type="currency">
            <text:p>R$ 23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3]+365" office:value-type="date" office:date-value="2017-01-10" calcext:value-type="date">
            <text:p>10/01/17</text:p>
          </table:table-cell>
          <table:table-cell table:style-name="ce22" office:value-type="string" calcext:value-type="string">
            <text:p>PAPEL, MADEIRA, kraft natural, dimensões aproximadas 60cmX150m, 80g. </text:p>
            <text:p><text:span text:style-name="T6">MARCA: KRAFT</text:span></text:p>
          </table:table-cell>
          <table:table-cell table:style-name="ce28" office:value-type="string" calcext:value-type="string">
            <text:p>BOBINA</text:p>
          </table:table-cell>
          <table:table-cell table:style-name="ce33" office:value-type="currency" office:currency="BRL" office:value="45" calcext:value-type="currency">
            <text:p>R$ 45,00</text:p>
          </table:table-cell>
          <table:table-cell table:style-name="ce35" office:value-type="float" office:value="5" calcext:value-type="float">
            <text:p>5</text:p>
          </table:table-cell>
          <table:table-cell table:style-name="ce33" table:formula="of:=[.K113]*[.J113]" office:value-type="currency" office:currency="BRL" office:value="225" calcext:value-type="currency">
            <text:p>R$ 22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4]+365" office:value-type="date" office:date-value="2017-01-10" calcext:value-type="date">
            <text:p>10/01/17</text:p>
          </table:table-cell>
          <table:table-cell table:style-name="ce22" office:value-type="string" calcext:value-type="string">
            <text:p>TESOURA, MULTIUSO, lâmina em aço inox, comprimento aproximadamente 20cm, cabo em polipropileno, uso em escritório, conformidade com norma NBR 15236 (artigos escolares).</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4.3" calcext:value-type="currency">
            <text:p>R$ 4,30</text:p>
          </table:table-cell>
          <table:table-cell table:style-name="ce35" office:value-type="float" office:value="120" calcext:value-type="float">
            <text:p>120</text:p>
          </table:table-cell>
          <table:table-cell table:style-name="ce33" table:formula="of:=[.K114]*[.J114]" office:value-type="currency" office:currency="BRL" office:value="516" calcext:value-type="currency">
            <text:p>R$ 51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5]+365" office:value-type="date" office:date-value="2017-01-10" calcext:value-type="date">
            <text:p>10/01/17</text:p>
          </table:table-cell>
          <table:table-cell table:style-name="ce22" office:value-type="string" calcext:value-type="string">
            <text:p>CAPA, ENCADERNAÇÃO, material plástico, fosco, cor azul,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115]*[.J115]"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6]+365" office:value-type="date" office:date-value="2017-01-10" calcext:value-type="date">
            <text:p>10/01/17</text:p>
          </table:table-cell>
          <table:table-cell table:style-name="ce22" office:value-type="string" calcext:value-type="string">
            <text:p>CAPA, ENCADERNAÇÃO, material plástico, fosco, cor vermelho,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116]*[.J116]"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7]+365" office:value-type="date" office:date-value="2017-01-10" calcext:value-type="date">
            <text:p>10/01/17</text:p>
          </table:table-cell>
          <table:table-cell table:style-name="ce22" office:value-type="string" calcext:value-type="string">
            <text:p>CAPA, ENCADERNAÇÃO, material plástico, fosco, cor verde,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38" calcext:value-type="currency">
            <text:p>R$ 0,38</text:p>
          </table:table-cell>
          <table:table-cell table:style-name="ce35" office:value-type="float" office:value="100" calcext:value-type="float">
            <text:p>100</text:p>
          </table:table-cell>
          <table:table-cell table:style-name="ce33" table:formula="of:=[.K117]*[.J117]" office:value-type="currency" office:currency="BRL" office:value="38" calcext:value-type="currency">
            <text:p>R$ 3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8]+365" office:value-type="date" office:date-value="2017-01-10" calcext:value-type="date">
            <text:p>10/01/17</text:p>
          </table:table-cell>
          <table:table-cell table:style-name="ce22" office:value-type="string" calcext:value-type="string">
            <text:p>CAPA, ENCADERNAÇÃO, material plástico, transparente, cor cristal ou branco,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700" calcext:value-type="float">
            <text:p>700</text:p>
          </table:table-cell>
          <table:table-cell table:style-name="ce33" table:formula="of:=[.K118]*[.J118]"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19]+365" office:value-type="date" office:date-value="2017-01-10" calcext:value-type="date">
            <text:p>10/01/17</text:p>
          </table:table-cell>
          <table:table-cell table:style-name="ce22" office:value-type="string" calcext:value-type="string">
            <text:p>CD-R, DISCO, tipo gravável, capacidade 700Mb, duração 8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0.9" calcext:value-type="currency">
            <text:p>R$ 0,90</text:p>
          </table:table-cell>
          <table:table-cell table:style-name="ce35" office:value-type="float" office:value="1000" calcext:value-type="float">
            <text:p>1.000</text:p>
          </table:table-cell>
          <table:table-cell table:style-name="ce33" table:formula="of:=[.K119]*[.J119]" office:value-type="currency" office:currency="BRL" office:value="900" calcext:value-type="currency">
            <text:p>R$ 9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0]+365" office:value-type="date" office:date-value="2017-01-10" calcext:value-type="date">
            <text:p>10/01/17</text:p>
          </table:table-cell>
          <table:table-cell table:style-name="ce22" office:value-type="string" calcext:value-type="string">
            <text:p>CD-RW, DISCO, tipo regravável, capacidade 700 Mb, tempo gravação 80 min, acondicionado em embalagem individual</text:p>
            <text:p><text:span text:style-name="T6">MARCA: MAX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100" calcext:value-type="float">
            <text:p>100</text:p>
          </table:table-cell>
          <table:table-cell table:style-name="ce33" table:formula="of:=[.K120]*[.J120]"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1]+365" office:value-type="date" office:date-value="2017-01-10" calcext:value-type="date">
            <text:p>10/01/17</text:p>
          </table:table-cell>
          <table:table-cell table:style-name="ce22" office:value-type="string" calcext:value-type="string">
            <text:p>DVD-R, DISCO, gravável, monoface, velocidade 8x, capacidade de 4,7 Gb, 120 minutos, acondicionado em embalagem individual.</text:p>
            <text:p><text:span text:style-name="T6">MARCA: ELGIM</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600" calcext:value-type="float">
            <text:p>600</text:p>
          </table:table-cell>
          <table:table-cell table:style-name="ce33" table:formula="of:=[.K121]*[.J121]" office:value-type="currency" office:currency="BRL" office:value="780" calcext:value-type="currency">
            <text:p>R$ 7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2]+365" office:value-type="date" office:date-value="2017-01-10" calcext:value-type="date">
            <text:p>10/01/17</text:p>
          </table:table-cell>
          <table:table-cell table:style-name="ce22" office:value-type="string" calcext:value-type="string">
            <text:p>DVD-RW, DISCO, regravável, monoface, capacidade 4.7Gb, 12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 calcext:value-type="float">
            <text:p>100</text:p>
          </table:table-cell>
          <table:table-cell table:style-name="ce33" table:formula="of:=[.K122]*[.J122]" office:value-type="currency" office:currency="BRL" office:value="320" calcext:value-type="currency">
            <text:p>R$ 3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3]+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5" calcext:value-type="currency">
            <text:p>R$ 2,15</text:p>
          </table:table-cell>
          <table:table-cell table:style-name="ce36" office:value-type="float" office:value="900" calcext:value-type="float">
            <text:p>900</text:p>
          </table:table-cell>
          <table:table-cell table:style-name="ce34" table:formula="of:=[.K123]*[.J123]" office:value-type="currency" office:currency="BRL" office:value="1935" calcext:value-type="currency">
            <text:p>R$ 1.935,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4]+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600" calcext:value-type="float">
            <text:p>600</text:p>
          </table:table-cell>
          <table:table-cell table:style-name="ce34" table:formula="of:=[.K124]*[.J124]" office:value-type="currency" office:currency="BRL" office:value="1308" calcext:value-type="currency">
            <text:p>R$ 1.30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5]+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100" calcext:value-type="float">
            <text:p>100</text:p>
          </table:table-cell>
          <table:table-cell table:style-name="ce34" table:formula="of:=[.K125]*[.J125]" office:value-type="currency" office:currency="BRL" office:value="218" calcext:value-type="currency">
            <text:p>R$ 21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6]+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500" calcext:value-type="float">
            <text:p>500</text:p>
          </table:table-cell>
          <table:table-cell table:style-name="ce34" table:formula="of:=[.K126]*[.J126]" office:value-type="currency" office:currency="BRL" office:value="1090" calcext:value-type="currency">
            <text:p>R$ 1.09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22">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7]+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300" calcext:value-type="float">
            <text:p>300</text:p>
          </table:table-cell>
          <table:table-cell table:style-name="ce34" table:formula="of:=[.K127]*[.J127]" office:value-type="currency" office:currency="BRL" office:value="654" calcext:value-type="currency">
            <text:p>R$ 654,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7">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8]+365" office:value-type="date" office:date-value="2017-01-10" calcext:value-type="date">
            <text:p>10/01/17</text:p>
          </table:table-cell>
          <table:table-cell table:style-name="ce22" office:value-type="string" calcext:value-type="string">
            <text:p>CAIXA, ORGANIZADORA, em polipropileno, dimensão aprox. 200mmX490mmX34mm (AxCxL), cor branco, com pregadores laterais e tampa, plástico atóxico.</text:p>
            <text:p>MARCA: SAN REMO</text:p>
          </table:table-cell>
          <table:table-cell table:style-name="ce28" office:value-type="string" calcext:value-type="string">
            <text:p>Unidade</text:p>
          </table:table-cell>
          <table:table-cell table:style-name="ce34" office:value-type="currency" office:currency="BRL" office:value="34" calcext:value-type="currency">
            <text:p>R$ 34,00</text:p>
          </table:table-cell>
          <table:table-cell table:style-name="ce36" office:value-type="float" office:value="5" calcext:value-type="float">
            <text:p>5</text:p>
          </table:table-cell>
          <table:table-cell table:style-name="ce34" table:formula="of:=[.K128]*[.J128]" office:value-type="currency" office:currency="BRL" office:value="170" calcext:value-type="currency">
            <text:p>R$ 17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9">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29]+365" office:value-type="date" office:date-value="2017-01-10" calcext:value-type="date">
            <text:p>10/01/17</text:p>
          </table:table-cell>
          <table:table-cell table:style-name="ce22" office:value-type="string" calcext:value-type="string">
            <text:p>BATERIA, ALCALINA, 9V. </text:p>
            <text:p>MARCA: ELGIN</text:p>
          </table:table-cell>
          <table:table-cell table:style-name="ce28" office:value-type="string" calcext:value-type="string">
            <text:p>Unidade</text:p>
          </table:table-cell>
          <table:table-cell table:style-name="ce34" office:value-type="currency" office:currency="BRL" office:value="6.25" calcext:value-type="currency">
            <text:p>R$ 6,25</text:p>
          </table:table-cell>
          <table:table-cell table:style-name="ce36" office:value-type="float" office:value="200" calcext:value-type="float">
            <text:p>200</text:p>
          </table:table-cell>
          <table:table-cell table:style-name="ce34" table:formula="of:=[.K129]*[.J129]" office:value-type="currency" office:currency="BRL" office:value="1250" calcext:value-type="currency">
            <text:p>R$ 1.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7">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0]+365" office:value-type="date" office:date-value="2017-01-10" calcext:value-type="date">
            <text:p>10/01/17</text:p>
          </table:table-cell>
          <table:table-cell table:style-name="ce22" office:value-type="string" calcext:value-type="string">
            <text:p>PILHA, ALCALINA (A23), modelo A23, 12v, alta duração, em cartela com uma unidade, uso em controle, data de validade mínima de 5 anos. </text:p>
            <text:p>MARCA: ELGIN</text:p>
          </table:table-cell>
          <table:table-cell table:style-name="ce28" office:value-type="string" calcext:value-type="string">
            <text:p>Cartela</text:p>
          </table:table-cell>
          <table:table-cell table:style-name="ce34" office:value-type="currency" office:currency="BRL" office:value="11" calcext:value-type="currency">
            <text:p>R$ 11,00</text:p>
          </table:table-cell>
          <table:table-cell table:style-name="ce36" office:value-type="float" office:value="20" calcext:value-type="float">
            <text:p>20</text:p>
          </table:table-cell>
          <table:table-cell table:style-name="ce34" table:formula="of:=[.K130]*[.J130]" office:value-type="currency" office:currency="BRL" office:value="220" calcext:value-type="currency">
            <text:p>R$ 22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9">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1]+365" office:value-type="date" office:date-value="2017-01-10" calcext:value-type="date">
            <text:p>10/01/17</text:p>
          </table:table-cell>
          <table:table-cell table:style-name="ce22" office:value-type="string" calcext:value-type="string">
            <text:p>PILHA, ALCALINA (AA), pequena, 1,5 volts, em cartela com 2 unidades, data de validade mínima de 5 anos. </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40" calcext:value-type="float">
            <text:p>40</text:p>
          </table:table-cell>
          <table:table-cell table:style-name="ce34" table:formula="of:=[.K131]*[.J131]" office:value-type="currency" office:currency="BRL" office:value="100" calcext:value-type="currency">
            <text:p>R$ 10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9">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2]+365" office:value-type="date" office:date-value="2017-01-10" calcext:value-type="date">
            <text:p>10/01/17</text:p>
          </table:table-cell>
          <table:table-cell table:style-name="ce22" office:value-type="string" calcext:value-type="string">
            <text:p>PILHA, ALCALINA, AAA, palito, 1,5 volts, em cartela de 2 unidades, data de validade mínima de 5 anos.</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100" calcext:value-type="float">
            <text:p>100</text:p>
          </table:table-cell>
          <table:table-cell table:style-name="ce34" table:formula="of:=[.K132]*[.J132]" office:value-type="currency" office:currency="BRL" office:value="250" calcext:value-type="currency">
            <text:p>R$ 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3]+365" office:value-type="date" office:date-value="2017-01-10" calcext:value-type="date">
            <text:p>10/01/17</text:p>
          </table:table-cell>
          <table:table-cell table:style-name="ce22" office:value-type="string" calcext:value-type="string">
            <text:p>CLIPE, DOURADO, tamanho nº 5, caixa contendo no mínimo 100 unidades. </text:p>
            <text:p>MARCA: ACC</text:p>
          </table:table-cell>
          <table:table-cell table:style-name="ce28" office:value-type="string" calcext:value-type="string">
            <text:p>CAIXA</text:p>
          </table:table-cell>
          <table:table-cell table:style-name="ce34" office:value-type="currency" office:currency="BRL" office:value="1.96" calcext:value-type="currency">
            <text:p>R$ 1,96</text:p>
          </table:table-cell>
          <table:table-cell table:style-name="ce36" office:value-type="float" office:value="50" calcext:value-type="float">
            <text:p>50</text:p>
          </table:table-cell>
          <table:table-cell table:style-name="ce34" table:formula="of:=[.K133]*[.J133]" office:value-type="currency" office:currency="BRL" office:value="98" calcext:value-type="currency">
            <text:p>R$ 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4]+365" office:value-type="date" office:date-value="2017-01-10" calcext:value-type="date">
            <text:p>10/01/17</text:p>
          </table:table-cell>
          <table:table-cell table:style-name="ce22" office:value-type="string" calcext:value-type="string">
            <text:p>CLIPE, NIQUELADO, tamanho 1/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69" calcext:value-type="currency">
            <text:p>R$ 1,69</text:p>
          </table:table-cell>
          <table:table-cell table:style-name="ce36" office:value-type="float" office:value="200" calcext:value-type="float">
            <text:p>200</text:p>
          </table:table-cell>
          <table:table-cell table:style-name="ce34" table:formula="of:=[.K134]*[.J134]" office:value-type="currency" office:currency="BRL" office:value="338" calcext:value-type="currency">
            <text:p>R$ 33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5]+365" office:value-type="date" office:date-value="2017-01-10" calcext:value-type="date">
            <text:p>10/01/17</text:p>
          </table:table-cell>
          <table:table-cell table:style-name="ce22" office:value-type="string" calcext:value-type="string">
            <text:p>CLIPE, NIQUELADO, tamanho 2/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81" calcext:value-type="currency">
            <text:p>R$ 1,81</text:p>
          </table:table-cell>
          <table:table-cell table:style-name="ce36" office:value-type="float" office:value="600" calcext:value-type="float">
            <text:p>600</text:p>
          </table:table-cell>
          <table:table-cell table:style-name="ce34" table:formula="of:=[.K135]*[.J135]" office:value-type="currency" office:currency="BRL" office:value="1086" calcext:value-type="currency">
            <text:p>R$ 1.086,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6]+365" office:value-type="date" office:date-value="2017-01-10" calcext:value-type="date">
            <text:p>10/01/17</text:p>
          </table:table-cell>
          <table:table-cell table:style-name="ce22" office:value-type="string" calcext:value-type="string">
            <text:p>CLIPE, NIQUELADO, tamanho 4/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1.72" calcext:value-type="currency">
            <text:p>R$ 1,72</text:p>
          </table:table-cell>
          <table:table-cell table:style-name="ce36" office:value-type="float" office:value="500" calcext:value-type="float">
            <text:p>500</text:p>
          </table:table-cell>
          <table:table-cell table:style-name="ce34" table:formula="of:=[.K136]*[.J136]" office:value-type="currency" office:currency="BRL" office:value="860" calcext:value-type="currency">
            <text:p>R$ 86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7]+365" office:value-type="date" office:date-value="2017-01-10" calcext:value-type="date">
            <text:p>10/01/17</text:p>
          </table:table-cell>
          <table:table-cell table:style-name="ce22" office:value-type="string" calcext:value-type="string">
            <text:p>CLIPE, NIQUELADO, tamanho 6/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2.46" calcext:value-type="currency">
            <text:p>R$ 2,46</text:p>
          </table:table-cell>
          <table:table-cell table:style-name="ce36" office:value-type="float" office:value="150" calcext:value-type="float">
            <text:p>150</text:p>
          </table:table-cell>
          <table:table-cell table:style-name="ce34" table:formula="of:=[.K137]*[.J137]" office:value-type="currency" office:currency="BRL" office:value="369" calcext:value-type="currency">
            <text:p>R$ 36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8]+365" office:value-type="date" office:date-value="2017-01-10" calcext:value-type="date">
            <text:p>10/01/17</text:p>
          </table:table-cell>
          <table:table-cell table:style-name="ce22" office:value-type="string" calcext:value-type="string">
            <text:p>CLIPE, NIQUELADO, tamanho 8/0, tratamento superficial niquelado, material metal, formato paralelo, em caixa com 25 und. </text:p>
            <text:p>MARCA: ACC</text:p>
          </table:table-cell>
          <table:table-cell table:style-name="ce28" office:value-type="string" calcext:value-type="string">
            <text:p>CAIXA</text:p>
          </table:table-cell>
          <table:table-cell table:style-name="ce34" office:value-type="currency" office:currency="BRL" office:value="1.98" calcext:value-type="currency">
            <text:p>R$ 1,98</text:p>
          </table:table-cell>
          <table:table-cell table:style-name="ce36" office:value-type="float" office:value="100" calcext:value-type="float">
            <text:p>100</text:p>
          </table:table-cell>
          <table:table-cell table:style-name="ce34" table:formula="of:=[.K138]*[.J138]" office:value-type="currency" office:currency="BRL" office:value="198" calcext:value-type="currency">
            <text:p>R$ 1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9]+365" office:value-type="date" office:date-value="2017-01-10" calcext:value-type="date">
            <text:p>10/01/17</text:p>
          </table:table-cell>
          <table:table-cell table:style-name="ce22" office:value-type="string" calcext:value-type="string">
            <text:p>COLCHETE, FIXAÇÃO, tamanho 6/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2.44" calcext:value-type="currency">
            <text:p>R$ 2,44</text:p>
          </table:table-cell>
          <table:table-cell table:style-name="ce36" office:value-type="float" office:value="100" calcext:value-type="float">
            <text:p>100</text:p>
          </table:table-cell>
          <table:table-cell table:style-name="ce34" table:formula="of:=[.K139]*[.J139]" office:value-type="currency" office:currency="BRL" office:value="244" calcext:value-type="currency">
            <text:p>R$ 2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0]+365" office:value-type="date" office:date-value="2017-01-10" calcext:value-type="date">
            <text:p>10/01/17</text:p>
          </table:table-cell>
          <table:table-cell table:style-name="ce22"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28" office:value-type="string" calcext:value-type="string">
            <text:p>CAIXA</text:p>
          </table:table-cell>
          <table:table-cell table:style-name="ce34" office:value-type="currency" office:currency="BRL" office:value="3.7" calcext:value-type="currency">
            <text:p>R$ 3,70</text:p>
          </table:table-cell>
          <table:table-cell table:style-name="ce36" office:value-type="float" office:value="120" calcext:value-type="float">
            <text:p>120</text:p>
          </table:table-cell>
          <table:table-cell table:style-name="ce34" table:formula="of:=[.K140]*[.J140]" office:value-type="currency" office:currency="BRL" office:value="444" calcext:value-type="currency">
            <text:p>R$ 4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1]+365" office:value-type="date" office:date-value="2017-01-10" calcext:value-type="date">
            <text:p>10/01/17</text:p>
          </table:table-cell>
          <table:table-cell table:style-name="ce22" office:value-type="string" calcext:value-type="string">
            <text:p>COLCHETE, FIXAÇÃO, tamanho 12/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5.85" calcext:value-type="currency">
            <text:p>R$ 5,85</text:p>
          </table:table-cell>
          <table:table-cell table:style-name="ce36" office:value-type="float" office:value="80" calcext:value-type="float">
            <text:p>80</text:p>
          </table:table-cell>
          <table:table-cell table:style-name="ce34" table:formula="of:=[.K141]*[.J141]" office:value-type="currency" office:currency="BRL" office:value="468" calcext:value-type="currency">
            <text:p>R$ 4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2]+365" office:value-type="date" office:date-value="2017-01-10" calcext:value-type="date">
            <text:p>10/01/17</text:p>
          </table:table-cell>
          <table:table-cell table:style-name="ce22" office:value-type="string" calcext:value-type="string">
            <text:p>COLCHETE, FIXAÇÃO, tamanho 15/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8.12" calcext:value-type="currency">
            <text:p>R$ 8,12</text:p>
          </table:table-cell>
          <table:table-cell table:style-name="ce36" office:value-type="float" office:value="40" calcext:value-type="float">
            <text:p>40</text:p>
          </table:table-cell>
          <table:table-cell table:style-name="ce34" table:formula="of:=[.K142]*[.J142]" office:value-type="currency" office:currency="BRL" office:value="324.8" calcext:value-type="currency">
            <text:p>R$ 324,8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3]+365" office:value-type="date" office:date-value="2017-01-10" calcext:value-type="date">
            <text:p>10/01/17</text:p>
          </table:table-cell>
          <table:table-cell table:style-name="ce22" office:value-type="string" calcext:value-type="string">
            <text:p>EXTRATOR, GRAMPO, tipo espátula, em metal inox, dimensão aproximada 150mmX15mm, tratamento superficial cromado. </text:p>
            <text:p>MARCA: BRW</text:p>
          </table:table-cell>
          <table:table-cell table:style-name="ce28" office:value-type="string" calcext:value-type="string">
            <text:p>UNIDADE</text:p>
          </table:table-cell>
          <table:table-cell table:style-name="ce34" office:value-type="currency" office:currency="BRL" office:value="1.16" calcext:value-type="currency">
            <text:p>R$ 1,16</text:p>
          </table:table-cell>
          <table:table-cell table:style-name="ce36" office:value-type="float" office:value="150" calcext:value-type="float">
            <text:p>150</text:p>
          </table:table-cell>
          <table:table-cell table:style-name="ce34" table:formula="of:=[.K143]*[.J143]" office:value-type="currency" office:currency="BRL" office:value="174" calcext:value-type="currency">
            <text:p>R$ 17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4]+365" office:value-type="date" office:date-value="2017-01-10" calcext:value-type="date">
            <text:p>10/01/17</text:p>
          </table:table-cell>
          <table:table-cell table:style-name="ce22" office:value-type="string" calcext:value-type="string">
            <text:p>EXTRATOR, GRAMPO, tipo ratinho/piranha, metal inox, tratamento superficial cromado, garras de 5,5cm aproximadamente, apoio em plástico resistente. </text:p>
            <text:p>MARCA: VELMER</text:p>
          </table:table-cell>
          <table:table-cell table:style-name="ce28"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100" calcext:value-type="float">
            <text:p>100</text:p>
          </table:table-cell>
          <table:table-cell table:style-name="ce34" table:formula="of:=[.K144]*[.J144]" office:value-type="currency" office:currency="BRL" office:value="150" calcext:value-type="currency">
            <text:p>R$ 15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5]+365" office:value-type="date" office:date-value="2017-01-10" calcext:value-type="date">
            <text:p>10/01/17</text:p>
          </table:table-cell>
          <table:table-cell table:style-name="ce22"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28" office:value-type="string" calcext:value-type="string">
            <text:p>UNIDADE</text:p>
          </table:table-cell>
          <table:table-cell table:style-name="ce34" office:value-type="currency" office:currency="BRL" office:value="6.89" calcext:value-type="currency">
            <text:p>R$ 6,89</text:p>
          </table:table-cell>
          <table:table-cell table:style-name="ce36" office:value-type="float" office:value="80" calcext:value-type="float">
            <text:p>80</text:p>
          </table:table-cell>
          <table:table-cell table:style-name="ce34" table:formula="of:=[.K145]*[.J145]" office:value-type="currency" office:currency="BRL" office:value="551.2" calcext:value-type="currency">
            <text:p>R$ 551,2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6]+365" office:value-type="date" office:date-value="2017-01-10" calcext:value-type="date">
            <text:p>10/01/17</text:p>
          </table:table-cell>
          <table:table-cell table:style-name="ce22"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28" office:value-type="string" calcext:value-type="string">
            <text:p>UNIDADE</text:p>
          </table:table-cell>
          <table:table-cell table:style-name="ce34" office:value-type="currency" office:currency="BRL" office:value="11.47" calcext:value-type="currency">
            <text:p>R$ 11,47</text:p>
          </table:table-cell>
          <table:table-cell table:style-name="ce36" office:value-type="float" office:value="80" calcext:value-type="float">
            <text:p>80</text:p>
          </table:table-cell>
          <table:table-cell table:style-name="ce34" table:formula="of:=[.K146]*[.J146]" office:value-type="currency" office:currency="BRL" office:value="917.6" calcext:value-type="currency">
            <text:p>R$ 917,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7]+365" office:value-type="date" office:date-value="2017-01-10" calcext:value-type="date">
            <text:p>10/01/17</text:p>
          </table:table-cell>
          <table:table-cell table:style-name="ce22"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28" office:value-type="string" calcext:value-type="string">
            <text:p>UNIDADE</text:p>
          </table:table-cell>
          <table:table-cell table:style-name="ce34" office:value-type="currency" office:currency="BRL" office:value="93.58" calcext:value-type="currency">
            <text:p>R$ 93,58</text:p>
          </table:table-cell>
          <table:table-cell table:style-name="ce36" office:value-type="float" office:value="20" calcext:value-type="float">
            <text:p>20</text:p>
          </table:table-cell>
          <table:table-cell table:style-name="ce34" table:formula="of:=[.K147]*[.J147]" office:value-type="currency" office:currency="BRL" office:value="1871.6" calcext:value-type="currency">
            <text:p>R$ 1.871,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8]+365" office:value-type="date" office:date-value="2017-01-10" calcext:value-type="date">
            <text:p>10/01/17</text:p>
          </table:table-cell>
          <table:table-cell table:style-name="ce22"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2.62" calcext:value-type="currency">
            <text:p>R$ 2,62</text:p>
          </table:table-cell>
          <table:table-cell table:style-name="ce36" office:value-type="float" office:value="30" calcext:value-type="float">
            <text:p>30</text:p>
          </table:table-cell>
          <table:table-cell table:style-name="ce34" table:formula="of:=[.K148]*[.J148]" office:value-type="currency" office:currency="BRL" office:value="78.6" calcext:value-type="currency">
            <text:p>R$ 78,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9]+365" office:value-type="date" office:date-value="2017-01-10" calcext:value-type="date">
            <text:p>10/01/17</text:p>
          </table:table-cell>
          <table:table-cell table:style-name="ce22"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8.75" calcext:value-type="currency">
            <text:p>R$ 8,75</text:p>
          </table:table-cell>
          <table:table-cell table:style-name="ce36" office:value-type="float" office:value="30" calcext:value-type="float">
            <text:p>30</text:p>
          </table:table-cell>
          <table:table-cell table:style-name="ce34" table:formula="of:=[.K149]*[.J149]" office:value-type="currency" office:currency="BRL" office:value="262.5" calcext:value-type="currency">
            <text:p>R$ 262,5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3">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0]+365" office:value-type="date" office:date-value="2017-01-10" calcext:value-type="date">
            <text:p>10/01/17</text:p>
          </table:table-cell>
          <table:table-cell table:style-name="ce22"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28" office:value-type="string" calcext:value-type="string">
            <text:p>CAIXA</text:p>
          </table:table-cell>
          <table:table-cell table:style-name="ce34" office:value-type="currency" office:currency="BRL" office:value="3.11" calcext:value-type="currency">
            <text:p>R$ 3,11</text:p>
          </table:table-cell>
          <table:table-cell table:style-name="ce36" office:value-type="float" office:value="300" calcext:value-type="float">
            <text:p>300</text:p>
          </table:table-cell>
          <table:table-cell table:style-name="ce34" table:formula="of:=[.K150]*[.J150]" office:value-type="currency" office:currency="BRL" office:value="933" calcext:value-type="currency">
            <text:p>R$ 933,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1]+365" office:value-type="date" office:date-value="2017-01-10" calcext:value-type="date">
            <text:p>10/01/17</text:p>
          </table:table-cell>
          <table:table-cell table:style-name="ce22" office:value-type="string" calcext:value-type="string">
            <text:p>LIVRO, ATA, sem margem, 1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5.68" calcext:value-type="currency">
            <text:p>R$ 5,68</text:p>
          </table:table-cell>
          <table:table-cell table:style-name="ce36" office:value-type="float" office:value="100" calcext:value-type="float">
            <text:p>100</text:p>
          </table:table-cell>
          <table:table-cell table:style-name="ce34" table:formula="of:=[.K151]*[.J151]" office:value-type="currency" office:currency="BRL" office:value="568" calcext:value-type="currency">
            <text:p>R$ 5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2]+365" office:value-type="date" office:date-value="2017-01-10" calcext:value-type="date">
            <text:p>10/01/17</text:p>
          </table:table-cell>
          <table:table-cell table:style-name="ce22" office:value-type="string" calcext:value-type="string">
            <text:p>LIVRO, ATA, sem margem, 2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10.09" calcext:value-type="currency">
            <text:p>R$ 10,09</text:p>
          </table:table-cell>
          <table:table-cell table:style-name="ce36" office:value-type="float" office:value="100" calcext:value-type="float">
            <text:p>100</text:p>
          </table:table-cell>
          <table:table-cell table:style-name="ce34" table:formula="of:=[.K152]*[.J152]" office:value-type="currency" office:currency="BRL" office:value="1009" calcext:value-type="currency">
            <text:p>R$ 1.0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3]+365" office:value-type="date" office:date-value="2017-01-10" calcext:value-type="date">
            <text:p>10/01/17</text:p>
          </table:table-cell>
          <table:table-cell table:style-name="ce22"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28" office:value-type="string" calcext:value-type="string">
            <text:p>UNIDADE</text:p>
          </table:table-cell>
          <table:table-cell table:style-name="ce34" office:value-type="currency" office:currency="BRL" office:value="4.09" calcext:value-type="currency">
            <text:p>R$ 4,09</text:p>
          </table:table-cell>
          <table:table-cell table:style-name="ce36" office:value-type="float" office:value="100" calcext:value-type="float">
            <text:p>100</text:p>
          </table:table-cell>
          <table:table-cell table:style-name="ce34" table:formula="of:=[.K153]*[.J153]" office:value-type="currency" office:currency="BRL" office:value="409" calcext:value-type="currency">
            <text:p>R$ 4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2">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4]+365" office:value-type="date" office:date-value="2017-01-10" calcext:value-type="date">
            <text:p>10/01/17</text:p>
          </table:table-cell>
          <table:table-cell table:style-name="ce22"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8" calcext:value-type="currency">
            <text:p>R$ 28,00</text:p>
          </table:table-cell>
          <table:table-cell table:style-name="ce36" office:value-type="float" office:value="200" calcext:value-type="float">
            <text:p>200</text:p>
          </table:table-cell>
          <table:table-cell table:style-name="ce34" table:formula="of:=[.K154]*[.J154]" office:value-type="currency" office:currency="BRL" office:value="5600" calcext:value-type="currency">
            <text:p>R$ 5.6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3">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5]+365" office:value-type="date" office:date-value="2017-01-10" calcext:value-type="date">
            <text:p>10/01/17</text:p>
          </table:table-cell>
          <table:table-cell table:style-name="ce22"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40" calcext:value-type="float">
            <text:p>40</text:p>
          </table:table-cell>
          <table:table-cell table:style-name="ce34" table:formula="of:=[.K155]*[.J155]" office:value-type="currency" office:currency="BRL" office:value="1200" calcext:value-type="currency">
            <text:p>R$ 1.2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2">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6]+365" office:value-type="date" office:date-value="2017-01-10" calcext:value-type="date">
            <text:p>10/01/17</text:p>
          </table:table-cell>
          <table:table-cell table:style-name="ce22"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7.99" calcext:value-type="currency">
            <text:p>R$ 27,99</text:p>
          </table:table-cell>
          <table:table-cell table:style-name="ce36" office:value-type="float" office:value="400" calcext:value-type="float">
            <text:p>400</text:p>
          </table:table-cell>
          <table:table-cell table:style-name="ce34" table:formula="of:=[.K156]*[.J156]" office:value-type="currency" office:currency="BRL" office:value="11196" calcext:value-type="currency">
            <text:p>R$ 11.196,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2">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7]+365" office:value-type="date" office:date-value="2017-01-10" calcext:value-type="date">
            <text:p>10/01/17</text:p>
          </table:table-cell>
          <table:table-cell table:style-name="ce22"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5" calcext:value-type="float">
            <text:p>5</text:p>
          </table:table-cell>
          <table:table-cell table:style-name="ce34" table:formula="of:=[.K157]*[.J157]" office:value-type="currency" office:currency="BRL" office:value="150" calcext:value-type="currency">
            <text:p>R$ 15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23">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8]+365" office:value-type="date" office:date-value="2017-01-10" calcext:value-type="date">
            <text:p>10/01/17</text:p>
          </table:table-cell>
          <table:table-cell table:style-name="ce22"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40" calcext:value-type="currency">
            <text:p>R$ 40,00</text:p>
          </table:table-cell>
          <table:table-cell table:style-name="ce36" office:value-type="float" office:value="10" calcext:value-type="float">
            <text:p>10</text:p>
          </table:table-cell>
          <table:table-cell table:style-name="ce34" table:formula="of:=[.K158]*[.J158]" office:value-type="currency" office:currency="BRL" office:value="400" calcext:value-type="currency">
            <text:p>R$ 4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7">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9]+365" office:value-type="date" office:date-value="2017-01-10" calcext:value-type="date">
            <text:p>10/01/17</text:p>
          </table:table-cell>
          <table:table-cell table:style-name="ce22" office:value-type="string" calcext:value-type="string">
            <text:p>ETIQUETA, ADESIVA, uso manual, cor ouro, medindo de diâmetro 16,5mm, para múltiplo uso, acondicionada em caixa com o mínimo de 100 und. </text:p>
            <text:p>MARCA: LINK ETIQUETAS</text:p>
          </table:table-cell>
          <table:table-cell table:style-name="ce28" office:value-type="string" calcext:value-type="string">
            <text:p>CAIXA</text:p>
          </table:table-cell>
          <table:table-cell table:style-name="ce34" office:value-type="currency" office:currency="BRL" office:value="50" calcext:value-type="currency">
            <text:p>R$ 50,00</text:p>
          </table:table-cell>
          <table:table-cell table:style-name="ce36" office:value-type="float" office:value="20" calcext:value-type="float">
            <text:p>20</text:p>
          </table:table-cell>
          <table:table-cell table:style-name="ce34" table:formula="of:=[.K159]*[.J159]" office:value-type="currency" office:currency="BRL" office:value="1000" calcext:value-type="currency">
            <text:p>R$ 1.0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0]+365" office:value-type="date" office:date-value="2017-01-10" calcext:value-type="date">
            <text:p>10/01/17</text:p>
          </table:table-cell>
          <table:table-cell table:style-name="ce22"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28" office:value-type="string" calcext:value-type="string">
            <text:p>UNIDADE</text:p>
          </table:table-cell>
          <table:table-cell table:style-name="ce34" office:value-type="currency" office:currency="BRL" office:value="0.99" calcext:value-type="currency">
            <text:p>R$ 0,99</text:p>
          </table:table-cell>
          <table:table-cell table:style-name="ce36" office:value-type="float" office:value="300" calcext:value-type="float">
            <text:p>300</text:p>
          </table:table-cell>
          <table:table-cell table:style-name="ce34" table:formula="of:=[.K160]*[.J160]" office:value-type="currency" office:currency="BRL" office:value="297" calcext:value-type="currency">
            <text:p>R$ 297,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1]+365" office:value-type="date" office:date-value="2017-01-10" calcext:value-type="date">
            <text:p>10/01/17</text:p>
          </table:table-cell>
          <table:table-cell table:style-name="ce22" office:value-type="string" calcext:value-type="string">
            <text:p>COLA, LÍQUIDA, tipo escolar, atóxica, 90g, pastosa, cor branca, aplicação papel, bico econômico, validade mínima de 12 meses a partir da data de entrega. </text:p>
            <text:p>MARCA: LEO&amp;LEO</text:p>
          </table:table-cell>
          <table:table-cell table:style-name="ce28" office:value-type="string" calcext:value-type="string">
            <text:p>UNIDADE</text:p>
          </table:table-cell>
          <table:table-cell table:style-name="ce34" office:value-type="currency" office:currency="BRL" office:value="0.89" calcext:value-type="currency">
            <text:p>R$ 0,89</text:p>
          </table:table-cell>
          <table:table-cell table:style-name="ce36" office:value-type="float" office:value="200" calcext:value-type="float">
            <text:p>200</text:p>
          </table:table-cell>
          <table:table-cell table:style-name="ce34" table:formula="of:=[.K161]*[.J161]" office:value-type="currency" office:currency="BRL" office:value="178" calcext:value-type="currency">
            <text:p>R$ 17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2]+365" office:value-type="date" office:date-value="2017-01-10" calcext:value-type="date">
            <text:p>10/01/17</text:p>
          </table:table-cell>
          <table:table-cell table:style-name="ce22"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28" office:value-type="string" calcext:value-type="string">
            <text:p>UNIDADE</text:p>
          </table:table-cell>
          <table:table-cell table:style-name="ce34" office:value-type="currency" office:currency="BRL" office:value="2.2" calcext:value-type="currency">
            <text:p>R$ 2,20</text:p>
          </table:table-cell>
          <table:table-cell table:style-name="ce36" office:value-type="float" office:value="30" calcext:value-type="float">
            <text:p>30</text:p>
          </table:table-cell>
          <table:table-cell table:style-name="ce34" table:formula="of:=[.K162]*[.J162]" office:value-type="currency" office:currency="BRL" office:value="66" calcext:value-type="currency">
            <text:p>R$ 66,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3]+365" office:value-type="date" office:date-value="2017-01-10" calcext:value-type="date">
            <text:p>10/01/17</text:p>
          </table:table-cell>
          <table:table-cell table:style-name="ce22" office:value-type="string" calcext:value-type="string">
            <text:p>ELÁSTICO, DINHEIRO, tipo cinta elástica, nº 18, material látex, cor amarelo, pacote com 50g.</text:p>
            <text:p>MARCA: ELETROLUX</text:p>
          </table:table-cell>
          <table:table-cell table:style-name="ce28" office:value-type="string" calcext:value-type="string">
            <text:p>PACOTE</text:p>
          </table:table-cell>
          <table:table-cell table:style-name="ce34" office:value-type="currency" office:currency="BRL" office:value="1.26" calcext:value-type="currency">
            <text:p>R$ 1,26</text:p>
          </table:table-cell>
          <table:table-cell table:style-name="ce36" office:value-type="float" office:value="200" calcext:value-type="float">
            <text:p>200</text:p>
          </table:table-cell>
          <table:table-cell table:style-name="ce34" table:formula="of:=[.K163]*[.J163]" office:value-type="currency" office:currency="BRL" office:value="252" calcext:value-type="currency">
            <text:p>R$ 252,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4]+365" office:value-type="date" office:date-value="2017-01-10" calcext:value-type="date">
            <text:p>10/01/17</text:p>
          </table:table-cell>
          <table:table-cell table:style-name="ce22" office:value-type="string" calcext:value-type="string">
            <text:p>ENVELOPE, PAPEL, kraft natural, 80g/m2, dimensão aprox. 240MmX340m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10" calcext:value-type="float">
            <text:p>10</text:p>
          </table:table-cell>
          <table:table-cell table:style-name="ce34" table:formula="of:=[.K164]*[.J164]" office:value-type="currency" office:currency="BRL" office:value="415" calcext:value-type="currency">
            <text:p>R$ 415,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5]+365" office:value-type="date" office:date-value="2017-01-10" calcext:value-type="date">
            <text:p>10/01/17</text:p>
          </table:table-cell>
          <table:table-cell table:style-name="ce22" office:value-type="string" calcext:value-type="string">
            <text:p>ENVELOPE, SACO, tamanho 240 x 340 mm, confeccionado em papel kraft natural, 80g/m2. Acondicionados e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5" calcext:value-type="float">
            <text:p>5</text:p>
          </table:table-cell>
          <table:table-cell table:style-name="ce34" table:formula="of:=[.K165]*[.J165]" office:value-type="currency" office:currency="BRL" office:value="207.5" calcext:value-type="currency">
            <text:p>R$ 20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6]+365" office:value-type="date" office:date-value="2017-01-10" calcext:value-type="date">
            <text:p>10/01/17</text:p>
          </table:table-cell>
          <table:table-cell table:style-name="ce22" office:value-type="string" calcext:value-type="string">
            <text:p>ORGANIZADOR, MESA, com 3 divisões para lápis-clipe-lembrete, em acrílico poliestireno, fumê ou cristal. </text:p>
            <text:p>MARCA: CARBRINK</text:p>
          </table:table-cell>
          <table:table-cell table:style-name="ce28" office:value-type="string" calcext:value-type="string">
            <text:p>UNIDADE</text:p>
          </table:table-cell>
          <table:table-cell table:style-name="ce34" office:value-type="currency" office:currency="BRL" office:value="7.38" calcext:value-type="currency">
            <text:p>R$ 7,38</text:p>
          </table:table-cell>
          <table:table-cell table:style-name="ce36" office:value-type="float" office:value="100" calcext:value-type="float">
            <text:p>100</text:p>
          </table:table-cell>
          <table:table-cell table:style-name="ce34" table:formula="of:=[.K166]*[.J166]" office:value-type="currency" office:currency="BRL" office:value="738" calcext:value-type="currency">
            <text:p>R$ 73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7]+365" office:value-type="date" office:date-value="2017-01-10" calcext:value-type="date">
            <text:p>10/01/17</text:p>
          </table:table-cell>
          <table:table-cell table:style-name="ce22"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28" office:value-type="string" calcext:value-type="string">
            <text:p>UNIDADE</text:p>
          </table:table-cell>
          <table:table-cell table:style-name="ce34" office:value-type="currency" office:currency="BRL" office:value="16" calcext:value-type="currency">
            <text:p>R$ 16,00</text:p>
          </table:table-cell>
          <table:table-cell table:style-name="ce36" office:value-type="float" office:value="80" calcext:value-type="float">
            <text:p>80</text:p>
          </table:table-cell>
          <table:table-cell table:style-name="ce34" table:formula="of:=[.K167]*[.J167]" office:value-type="currency" office:currency="BRL" office:value="1280" calcext:value-type="currency">
            <text:p>R$ 1.28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8]+365" office:value-type="date" office:date-value="2017-01-10" calcext:value-type="date">
            <text:p>10/01/17</text:p>
          </table:table-cell>
          <table:table-cell table:style-name="ce22"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28" office:value-type="string" calcext:value-type="string">
            <text:p>UNIDADE</text:p>
          </table:table-cell>
          <table:table-cell table:style-name="ce34" office:value-type="currency" office:currency="BRL" office:value="38" calcext:value-type="currency">
            <text:p>R$ 38,00</text:p>
          </table:table-cell>
          <table:table-cell table:style-name="ce36" office:value-type="float" office:value="20" calcext:value-type="float">
            <text:p>20</text:p>
          </table:table-cell>
          <table:table-cell table:style-name="ce34" table:formula="of:=[.K168]*[.J168]" office:value-type="currency" office:currency="BRL" office:value="760" calcext:value-type="currency">
            <text:p>R$ 7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9]+365" office:value-type="date" office:date-value="2017-01-10" calcext:value-type="date">
            <text:p>10/01/17</text:p>
          </table:table-cell>
          <table:table-cell table:style-name="ce22" office:value-type="string" calcext:value-type="string">
            <text:p>PERCEVEJO, TACHINHA, metal niquelado, cabeça de 12mm aprox., caixa com 100 und. </text:p>
            <text:p>MARCA: BAXMMAN</text:p>
          </table:table-cell>
          <table:table-cell table:style-name="ce28" office:value-type="string" calcext:value-type="string">
            <text:p>CAIXA</text:p>
          </table:table-cell>
          <table:table-cell table:style-name="ce34" office:value-type="currency" office:currency="BRL" office:value="2.23" calcext:value-type="currency">
            <text:p>R$ 2,23</text:p>
          </table:table-cell>
          <table:table-cell table:style-name="ce36" office:value-type="float" office:value="20" calcext:value-type="float">
            <text:p>20</text:p>
          </table:table-cell>
          <table:table-cell table:style-name="ce34" table:formula="of:=[.K169]*[.J169]" office:value-type="currency" office:currency="BRL" office:value="44.6" calcext:value-type="currency">
            <text:p>R$ 44,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0]+365" office:value-type="date" office:date-value="2017-01-10" calcext:value-type="date">
            <text:p>10/01/17</text:p>
          </table:table-cell>
          <table:table-cell table:style-name="ce22"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8" calcext:value-type="currency">
            <text:p>R$ 1,58</text:p>
          </table:table-cell>
          <table:table-cell table:style-name="ce36" office:value-type="float" office:value="48" calcext:value-type="float">
            <text:p>48</text:p>
          </table:table-cell>
          <table:table-cell table:style-name="ce34" table:formula="of:=[.K170]*[.J170]" office:value-type="currency" office:currency="BRL" office:value="75.84" calcext:value-type="currency">
            <text:p>R$ 75,84</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1]+365" office:value-type="date" office:date-value="2017-01-10" calcext:value-type="date">
            <text:p>10/01/17</text:p>
          </table:table-cell>
          <table:table-cell table:style-name="ce22"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48" calcext:value-type="float">
            <text:p>48</text:p>
          </table:table-cell>
          <table:table-cell table:style-name="ce34" table:formula="of:=[.K171]*[.J171]" office:value-type="currency" office:currency="BRL" office:value="74.4" calcext:value-type="currency">
            <text:p>R$ 74,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2]+365" office:value-type="date" office:date-value="2017-01-10" calcext:value-type="date">
            <text:p>10/01/17</text:p>
          </table:table-cell>
          <table:table-cell table:style-name="ce22"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12" calcext:value-type="float">
            <text:p>12</text:p>
          </table:table-cell>
          <table:table-cell table:style-name="ce34" table:formula="of:=[.K172]*[.J172]" office:value-type="currency" office:currency="BRL" office:value="18.6" calcext:value-type="currency">
            <text:p>R$ 18,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3]+365" office:value-type="date" office:date-value="2017-01-10" calcext:value-type="date">
            <text:p>10/01/17</text:p>
          </table:table-cell>
          <table:table-cell table:style-name="ce22"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61" calcext:value-type="currency">
            <text:p>R$ 1,61</text:p>
          </table:table-cell>
          <table:table-cell table:style-name="ce36" office:value-type="float" office:value="120" calcext:value-type="float">
            <text:p>120</text:p>
          </table:table-cell>
          <table:table-cell table:style-name="ce34" table:formula="of:=[.K173]*[.J173]" office:value-type="currency" office:currency="BRL" office:value="193.2" calcext:value-type="currency">
            <text:p>R$ 193,2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4]+365" office:value-type="date" office:date-value="2017-01-10" calcext:value-type="date">
            <text:p>10/01/17</text:p>
          </table:table-cell>
          <table:table-cell table:style-name="ce22"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174]*[.J174]"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5]+365" office:value-type="date" office:date-value="2017-01-10" calcext:value-type="date">
            <text:p>10/01/17</text:p>
          </table:table-cell>
          <table:table-cell table:style-name="ce22"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175]*[.J175]"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3">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6]+365" office:value-type="date" office:date-value="2017-01-10" calcext:value-type="date">
            <text:p>10/01/17</text:p>
          </table:table-cell>
          <table:table-cell table:style-name="ce22"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1.1" calcext:value-type="currency">
            <text:p>R$ 1,10</text:p>
          </table:table-cell>
          <table:table-cell table:style-name="ce36" office:value-type="float" office:value="24" calcext:value-type="float">
            <text:p>24</text:p>
          </table:table-cell>
          <table:table-cell table:style-name="ce34" table:formula="of:=[.K176]*[.J176]" office:value-type="currency" office:currency="BRL" office:value="26.4" calcext:value-type="currency">
            <text:p>R$ 26,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7]+365" office:value-type="date" office:date-value="2017-01-10" calcext:value-type="date">
            <text:p>10/01/17</text:p>
          </table:table-cell>
          <table:table-cell table:style-name="ce22" office:value-type="string" calcext:value-type="string">
            <text:p>VISOR, PLÁSTICO, para pasta suspensa, em polipropileno, cristal transparente, etiqueta produzida em cartolina, 70X08X30mm, caixa com 50 und. </text:p>
            <text:p>MARCA: DELLO</text:p>
          </table:table-cell>
          <table:table-cell table:style-name="ce28" office:value-type="string" calcext:value-type="string">
            <text:p>CAIXA</text:p>
          </table:table-cell>
          <table:table-cell table:style-name="ce34" office:value-type="currency" office:currency="BRL" office:value="6" calcext:value-type="currency">
            <text:p>R$ 6,00</text:p>
          </table:table-cell>
          <table:table-cell table:style-name="ce36" office:value-type="float" office:value="10" calcext:value-type="float">
            <text:p>10</text:p>
          </table:table-cell>
          <table:table-cell table:style-name="ce34" table:formula="of:=[.K177]*[.J177]" office:value-type="currency" office:currency="BRL" office:value="60" calcext:value-type="currency">
            <text:p>R$ 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8]+365" office:value-type="date" office:date-value="2017-01-10" calcext:value-type="date">
            <text:p>10/01/17</text:p>
          </table:table-cell>
          <table:table-cell table:style-name="ce22" office:value-type="string" calcext:value-type="string">
            <text:p>SACO, PLÁSTICO, formato ofício, para pasta catálogo, sem furos, espessura 0,10mm, pacote com 25 unidades. </text:p>
            <text:p>MARCA: PLASTPARK</text:p>
          </table:table-cell>
          <table:table-cell table:style-name="ce28" office:value-type="string" calcext:value-type="string">
            <text:p>PACOTE</text:p>
          </table:table-cell>
          <table:table-cell table:style-name="ce34" office:value-type="currency" office:currency="BRL" office:value="3.38" calcext:value-type="currency">
            <text:p>R$ 3,38</text:p>
          </table:table-cell>
          <table:table-cell table:style-name="ce36" office:value-type="float" office:value="5" calcext:value-type="float">
            <text:p>5</text:p>
          </table:table-cell>
          <table:table-cell table:style-name="ce34" table:formula="of:=[.K178]*[.J178]" office:value-type="currency" office:currency="BRL" office:value="16.9" calcext:value-type="currency">
            <text:p>R$ 16,9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9]+365" office:value-type="date" office:date-value="2017-01-10" calcext:value-type="date">
            <text:p>10/01/17</text:p>
          </table:table-cell>
          <table:table-cell table:style-name="ce22" office:value-type="string" calcext:value-type="string">
            <text:p>CADEADO, LATÃO, CR 35mm, com haste de aço sementada e cromada, dupla trava. Marca de referência PAPAIZ, ou de qualidade equivalente, ou de qualidade superior.</text:p>
            <text:p>MARCA: PAPAIZ</text:p>
          </table:table-cell>
          <table:table-cell table:style-name="ce28" office:value-type="string" calcext:value-type="string">
            <text:p>UNIDADE </text:p>
          </table:table-cell>
          <table:table-cell table:style-name="ce34" office:value-type="currency" office:currency="BRL" office:value="17.25" calcext:value-type="currency">
            <text:p>R$ 17,25</text:p>
          </table:table-cell>
          <table:table-cell table:style-name="ce36" office:value-type="float" office:value="30" calcext:value-type="float">
            <text:p>30</text:p>
          </table:table-cell>
          <table:table-cell table:style-name="ce34" table:formula="of:=[.K179]*[.J179]" office:value-type="currency" office:currency="BRL" office:value="517.5" calcext:value-type="currency">
            <text:p>R$ 51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0]+365" office:value-type="date" office:date-value="2017-01-10" calcext:value-type="date">
            <text:p>10/01/17</text:p>
          </table:table-cell>
          <table:table-cell table:style-name="ce22" office:value-type="string" calcext:value-type="string">
            <text:p>CADEADO, LATÃO, CR 40mm, com haste de aço sementada e cromada, dupla trava. </text:p>
            <text:p>MARCA: PAPAIZ</text:p>
          </table:table-cell>
          <table:table-cell table:style-name="ce28" office:value-type="string" calcext:value-type="string">
            <text:p>UNIDADE</text:p>
          </table:table-cell>
          <table:table-cell table:style-name="ce34" office:value-type="currency" office:currency="BRL" office:value="19.66" calcext:value-type="currency">
            <text:p>R$ 19,66</text:p>
          </table:table-cell>
          <table:table-cell table:style-name="ce36" office:value-type="float" office:value="10" calcext:value-type="float">
            <text:p>10</text:p>
          </table:table-cell>
          <table:table-cell table:style-name="ce34" table:formula="of:=[.K180]*[.J180]" office:value-type="currency" office:currency="BRL" office:value="196.6" calcext:value-type="currency">
            <text:p>R$ 196,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4">
          <table:table-cell table:style-name="ce5" office:value-type="string" calcext:value-type="string">
            <text:p>060/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1]+365" office:value-type="date" office:date-value="2017-01-10" calcext:value-type="date">
            <text:p>10/01/17</text:p>
          </table:table-cell>
          <table:table-cell table:style-name="ce22"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28" office:value-type="string" calcext:value-type="string">
            <text:p>RESMA</text:p>
          </table:table-cell>
          <table:table-cell table:style-name="ce34" office:value-type="currency" office:currency="BRL" office:value="12" calcext:value-type="currency">
            <text:p>R$ 12,00</text:p>
          </table:table-cell>
          <table:table-cell table:style-name="ce36" office:value-type="float" office:value="6000" calcext:value-type="float">
            <text:p>6.000</text:p>
          </table:table-cell>
          <table:table-cell table:style-name="ce34" office:value-type="currency" office:currency="BRL" office:value="72000" calcext:value-type="currency">
            <text:p>R$ 72.000,00</text:p>
          </table:table-cell>
          <table:table-cell table:style-name="ce37" office:value-type="currency" office:currency="BRL" office:value="62100" calcext:value-type="currency">
            <text:p>R$ 62.100,00</text:p>
          </table:table-cell>
          <table:table-cell table:style-name="ce38" office:value-type="string" calcext:value-type="string">
            <text:p>RYMO – IMAGEM E PRODUTOS GRÁFICOS DA AMAZÔNIA</text:p>
          </table:table-cell>
          <table:table-cell table:style-name="ce39" office:value-type="string" calcext:value-type="string">
            <text:p>14.220.230/0001-70</text:p>
          </table:table-cell>
          <table:table-cell table:style-name="ce38" office:value-type="string" calcext:value-type="string">
            <text:p>NEUZA SOUZA DE ALMEIDA / JARDEL ALVES XAVIER / JOSÉ RAINILTON MARQUES DE ALMEIDA</text:p>
          </table:table-cell>
          <table:table-cell table:style-name="ce43" table:number-columns-repeated="5"/>
          <table:table-cell table:style-name="ce42" table:number-columns-repeated="1003"/>
        </table:table-row>
        <table:table-row table:style-name="ro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2]+365" office:value-type="date" office:date-value="2017-01-10" calcext:value-type="date">
            <text:p>10/01/17</text:p>
          </table:table-cell>
          <table:table-cell table:style-name="ce22"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28" office:value-type="string" calcext:value-type="string">
            <text:p>BRW</text:p>
          </table:table-cell>
          <table:table-cell table:style-name="ce34" office:value-type="currency" office:currency="BRL" office:value="2.15" calcext:value-type="currency">
            <text:p>R$ 2,15</text:p>
          </table:table-cell>
          <table:table-cell table:style-name="ce36" office:value-type="float" office:value="300" calcext:value-type="float">
            <text:p>300</text:p>
          </table:table-cell>
          <table:table-cell table:style-name="ce34" table:formula="of:=[.K182]*[.J182]" office:value-type="currency" office:currency="BRL" office:value="645" calcext:value-type="currency">
            <text:p>R$ 64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7">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3]+365" office:value-type="date" office:date-value="2017-01-10" calcext:value-type="date">
            <text:p>10/01/17</text:p>
          </table:table-cell>
          <table:table-cell table:style-name="ce22" office:value-type="string" calcext:value-type="string">
            <text:p>BLOCO, ADESIVO, para recados, autoadesivos, removíveis, tamanho 38mmX50mm, 1 pct contendo 4 blocos coloridos.</text:p>
            <text:p>MARCA: BRW</text:p>
          </table:table-cell>
          <table:table-cell table:style-name="ce28" office:value-type="string" calcext:value-type="string">
            <text:p>BRW</text:p>
          </table:table-cell>
          <table:table-cell table:style-name="ce34" office:value-type="currency" office:currency="BRL" office:value="2.7" calcext:value-type="currency">
            <text:p>R$ 2,70</text:p>
          </table:table-cell>
          <table:table-cell table:style-name="ce36" office:value-type="float" office:value="500" calcext:value-type="float">
            <text:p>500</text:p>
          </table:table-cell>
          <table:table-cell table:style-name="ce34" table:formula="of:=[.K183]*[.J183]" office:value-type="currency" office:currency="BRL" office:value="1350" calcext:value-type="currency">
            <text:p>R$ 1.35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7">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4]+365" office:value-type="date" office:date-value="2017-01-10" calcext:value-type="date">
            <text:p>10/01/17</text:p>
          </table:table-cell>
          <table:table-cell table:style-name="ce22" office:value-type="string" calcext:value-type="string">
            <text:p>BLOCO, RASCUNHO, papel sem pauta, mínimo de 50 folhas, picotado/colado, dimensão 150mmX200mm aprox., mínimo de 50g/m2, com capa. </text:p>
            <text:p>MARCA: GRAFSET</text:p>
          </table:table-cell>
          <table:table-cell table:style-name="ce28" office:value-type="string" calcext:value-type="string">
            <text:p>GRAFSET</text:p>
          </table:table-cell>
          <table:table-cell table:style-name="ce34" office:value-type="currency" office:currency="BRL" office:value="1.28" calcext:value-type="currency">
            <text:p>R$ 1,28</text:p>
          </table:table-cell>
          <table:table-cell table:style-name="ce36" office:value-type="float" office:value="50" calcext:value-type="float">
            <text:p>50</text:p>
          </table:table-cell>
          <table:table-cell table:style-name="ce34" table:formula="of:=[.K184]*[.J184]" office:value-type="currency" office:currency="BRL" office:value="64" calcext:value-type="currency">
            <text:p>R$ 64,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5]+365" office:value-type="date" office:date-value="2017-01-10" calcext:value-type="date">
            <text:p>10/01/17</text:p>
          </table:table-cell>
          <table:table-cell table:style-name="ce2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8" office:value-type="string" calcext:value-type="string">
            <text:p>FRAMA</text:p>
          </table:table-cell>
          <table:table-cell table:style-name="ce34" office:value-type="currency" office:currency="BRL" office:value="4.89" calcext:value-type="currency">
            <text:p>R$ 4,89</text:p>
          </table:table-cell>
          <table:table-cell table:style-name="ce36" office:value-type="float" office:value="300" calcext:value-type="float">
            <text:p>300</text:p>
          </table:table-cell>
          <table:table-cell table:style-name="ce34" table:formula="of:=[.K185]*[.J185]" office:value-type="currency" office:currency="BRL" office:value="1467" calcext:value-type="currency">
            <text:p>R$ 1.46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6]+365" office:value-type="date" office:date-value="2017-01-10" calcext:value-type="date">
            <text:p>10/01/17</text:p>
          </table:table-cell>
          <table:table-cell table:style-name="ce2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8" office:value-type="string" calcext:value-type="string">
            <text:p>FRAMA</text:p>
          </table:table-cell>
          <table:table-cell table:style-name="ce34" office:value-type="currency" office:currency="BRL" office:value="4.9" calcext:value-type="currency">
            <text:p>R$ 4,90</text:p>
          </table:table-cell>
          <table:table-cell table:style-name="ce36" office:value-type="float" office:value="700" calcext:value-type="float">
            <text:p>700</text:p>
          </table:table-cell>
          <table:table-cell table:style-name="ce34" table:formula="of:=[.K186]*[.J186]" office:value-type="currency" office:currency="BRL" office:value="3430" calcext:value-type="currency">
            <text:p>R$ 3.43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7">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7]+365" office:value-type="date" office:date-value="2017-01-10" calcext:value-type="date">
            <text:p>10/01/17</text:p>
          </table:table-cell>
          <table:table-cell table:style-name="ce22" office:value-type="string" calcext:value-type="string">
            <text:p>PASTA, PAPELÃO, com aba, com elástico, tamanho ofício, dimensão aprox. 350X235mm, cores: amarelo, azul, vermelho e verde. </text:p>
            <text:p>MARCA: FRAMA</text:p>
          </table:table-cell>
          <table:table-cell table:style-name="ce28" office:value-type="string" calcext:value-type="string">
            <text:p>FRAMA</text:p>
          </table:table-cell>
          <table:table-cell table:style-name="ce33" office:value-type="currency" office:currency="BRL" office:value="1.17" calcext:value-type="currency">
            <text:p>R$ 1,17</text:p>
          </table:table-cell>
          <table:table-cell table:style-name="ce35" office:value-type="float" office:value="300" calcext:value-type="float">
            <text:p>300</text:p>
          </table:table-cell>
          <table:table-cell table:style-name="ce33" table:formula="of:=[.K187]*[.J187]" office:value-type="currency" office:currency="BRL" office:value="351" calcext:value-type="currency">
            <text:p>R$ 351,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7">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8]+365" office:value-type="date" office:date-value="2017-01-10" calcext:value-type="date">
            <text:p>10/01/17</text:p>
          </table:table-cell>
          <table:table-cell table:style-name="ce22" office:value-type="string" calcext:value-type="string">
            <text:p>PASTA, PAPELÃO, com grampo trilho plástico, tamanho ofício, dimensão aprox. 350X235mm, cores: amarelo, azul, vermelho e verde.</text:p>
            <text:p>MARCA: FRAMA</text:p>
          </table:table-cell>
          <table:table-cell table:style-name="ce28" office:value-type="string" calcext:value-type="string">
            <text:p>FRAMA</text:p>
          </table:table-cell>
          <table:table-cell table:style-name="ce33" office:value-type="currency" office:currency="BRL" office:value="0.83" calcext:value-type="currency">
            <text:p>R$ 0,83</text:p>
          </table:table-cell>
          <table:table-cell table:style-name="ce35" office:value-type="float" office:value="600" calcext:value-type="float">
            <text:p>600</text:p>
          </table:table-cell>
          <table:table-cell table:style-name="ce33" table:formula="of:=[.K188]*[.J188]" office:value-type="currency" office:currency="BRL" office:value="498" calcext:value-type="currency">
            <text:p>R$ 498,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9]+365" office:value-type="date" office:date-value="2017-01-10" calcext:value-type="date">
            <text:p>10/01/17</text:p>
          </table:table-cell>
          <table:table-cell table:style-name="ce22"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0.99" calcext:value-type="currency">
            <text:p>R$ 0,99</text:p>
          </table:table-cell>
          <table:table-cell table:style-name="ce35" office:value-type="float" office:value="300" calcext:value-type="float">
            <text:p>300</text:p>
          </table:table-cell>
          <table:table-cell table:style-name="ce33" table:formula="of:=[.K189]*[.J189]" office:value-type="currency" office:currency="BRL" office:value="297" calcext:value-type="currency">
            <text:p>R$ 29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0]+365" office:value-type="date" office:date-value="2017-01-10" calcext:value-type="date">
            <text:p>10/01/17</text:p>
          </table:table-cell>
          <table:table-cell table:style-name="ce22"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1.82" calcext:value-type="currency">
            <text:p>R$ 1,82</text:p>
          </table:table-cell>
          <table:table-cell table:style-name="ce35" office:value-type="float" office:value="20" calcext:value-type="float">
            <text:p>20</text:p>
          </table:table-cell>
          <table:table-cell table:style-name="ce33" table:formula="of:=[.K190]*[.J190]" office:value-type="currency" office:currency="BRL" office:value="36.4" calcext:value-type="currency">
            <text:p>R$ 36,4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1]+365" office:value-type="date" office:date-value="2017-01-10" calcext:value-type="date">
            <text:p>10/01/17</text:p>
          </table:table-cell>
          <table:table-cell table:style-name="ce22" office:value-type="string" calcext:value-type="string">
            <text:p>PASTA, POLIPROPILENO, tipo polionda, com aba e elástico, dimensões aprox. 335MmX250mmX55mm, cores: amarelo, azul, vermelho, verde e cinza. </text:p>
            <text:p>MARCA: ALAPLAST</text:p>
          </table:table-cell>
          <table:table-cell table:style-name="ce28" office:value-type="string" calcext:value-type="string">
            <text:p>ALAPLAST</text:p>
          </table:table-cell>
          <table:table-cell table:style-name="ce33" office:value-type="currency" office:currency="BRL" office:value="1.65" calcext:value-type="currency">
            <text:p>R$ 1,65</text:p>
          </table:table-cell>
          <table:table-cell table:style-name="ce35" office:value-type="float" office:value="800" calcext:value-type="float">
            <text:p>800</text:p>
          </table:table-cell>
          <table:table-cell table:style-name="ce33" table:formula="of:=[.K191]*[.J191]" office:value-type="currency" office:currency="BRL" office:value="1320" calcext:value-type="currency">
            <text:p>R$ 1.32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2]+365" office:value-type="date" office:date-value="2017-01-10" calcext:value-type="date">
            <text:p>10/01/17</text:p>
          </table:table-cell>
          <table:table-cell table:style-name="ce22"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28" office:value-type="string" calcext:value-type="string">
            <text:p>DAC</text:p>
          </table:table-cell>
          <table:table-cell table:style-name="ce33" office:value-type="currency" office:currency="BRL" office:value="35.36" calcext:value-type="currency">
            <text:p>R$ 35,36</text:p>
          </table:table-cell>
          <table:table-cell table:style-name="ce35" office:value-type="float" office:value="10" calcext:value-type="float">
            <text:p>10</text:p>
          </table:table-cell>
          <table:table-cell table:style-name="ce33" table:formula="of:=[.K192]*[.J192]" office:value-type="currency" office:currency="BRL" office:value="353.6" calcext:value-type="currency">
            <text:p>R$ 353,6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3]+365" office:value-type="date" office:date-value="2017-01-10" calcext:value-type="date">
            <text:p>10/01/17</text:p>
          </table:table-cell>
          <table:table-cell table:style-name="ce22"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28" office:value-type="string" calcext:value-type="string">
            <text:p>ALAPLAST</text:p>
          </table:table-cell>
          <table:table-cell table:style-name="ce33" office:value-type="currency" office:currency="BRL" office:value="1.83" calcext:value-type="currency">
            <text:p>R$ 1,83</text:p>
          </table:table-cell>
          <table:table-cell table:style-name="ce35" office:value-type="float" office:value="500" calcext:value-type="float">
            <text:p>500</text:p>
          </table:table-cell>
          <table:table-cell table:style-name="ce33" table:formula="of:=[.K193]*[.J193]" office:value-type="currency" office:currency="BRL" office:value="915" calcext:value-type="currency">
            <text:p>R$ 91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5">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4]+365" office:value-type="date" office:date-value="2017-01-10" calcext:value-type="date">
            <text:p>10/01/17</text:p>
          </table:table-cell>
          <table:table-cell table:style-name="ce22"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194]*[.J194]"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15">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5]+365" office:value-type="date" office:date-value="2017-01-10" calcext:value-type="date">
            <text:p>10/01/17</text:p>
          </table:table-cell>
          <table:table-cell table:style-name="ce22"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195]*[.J195]"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25">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6]+365" office:value-type="date" office:date-value="2017-01-10" calcext:value-type="date">
            <text:p>10/01/17</text:p>
          </table:table-cell>
          <table:table-cell table:style-name="ce22"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89.98" calcext:value-type="currency">
            <text:p>R$ 189,98</text:p>
          </table:table-cell>
          <table:table-cell table:style-name="ce35" office:value-type="float" office:value="20" calcext:value-type="float">
            <text:p>20</text:p>
          </table:table-cell>
          <table:table-cell table:style-name="ce33" table:formula="of:=[.K196]*[.J196]" office:value-type="currency" office:currency="BRL" office:value="3799.6" calcext:value-type="currency">
            <text:p>R$ 3.799,6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26">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197]+365" office:value-type="date" office:date-value="2017-01-17" calcext:value-type="date">
            <text:p>17/01/17</text:p>
          </table:table-cell>
          <table:table-cell table:style-name="ce22"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28" office:value-type="string" calcext:value-type="string">
            <text:p>M2/diária</text:p>
          </table:table-cell>
          <table:table-cell table:style-name="ce33" office:value-type="currency" office:currency="BRL" office:value="48.4" calcext:value-type="currency">
            <text:p>R$ 48,40</text:p>
          </table:table-cell>
          <table:table-cell table:style-name="ce35" office:value-type="float" office:value="50" calcext:value-type="float">
            <text:p>50</text:p>
          </table:table-cell>
          <table:table-cell table:style-name="ce33" table:formula="of:=[.K197]*[.J197]" office:value-type="currency" office:currency="BRL" office:value="2420" calcext:value-type="currency">
            <text:p>R$ 2.42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198]+365" office:value-type="date" office:date-value="2017-01-17" calcext:value-type="date">
            <text:p>17/01/17</text:p>
          </table:table-cell>
          <table:table-cell table:style-name="ce22" office:value-type="string" calcext:value-type="string">
            <text:p>Locação de Suporte para banner: suporte para sustentação de banners, em ferro pintado na cor preta, regulável de forma que chegue até 2m de altura.</text:p>
            <text:p>MARCA: SERILON</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198]*[.J198]" office:value-type="currency" office:currency="BRL" office:value="100" calcext:value-type="currency">
            <text:p>R$ 1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199]+365" office:value-type="date" office:date-value="2017-01-17" calcext:value-type="date">
            <text:p>17/01/17</text:p>
          </table:table-cell>
          <table:table-cell table:style-name="ce22" office:value-type="string" calcext:value-type="string">
            <text:p>Locação de Púlpito: em madeira ou acrílico com suporte para microfone e para água. </text:p>
          </table:table-cell>
          <table:table-cell table:style-name="ce28" office:value-type="string" calcext:value-type="string">
            <text:p>Unid/Diária</text:p>
          </table:table-cell>
          <table:table-cell table:style-name="ce33" office:value-type="currency" office:currency="BRL" office:value="70" calcext:value-type="currency">
            <text:p>R$ 70,00</text:p>
          </table:table-cell>
          <table:table-cell table:style-name="ce35" office:value-type="float" office:value="10" calcext:value-type="float">
            <text:p>10</text:p>
          </table:table-cell>
          <table:table-cell table:style-name="ce33" table:formula="of:=[.K199]*[.J199]" office:value-type="currency" office:currency="BRL" office:value="700" calcext:value-type="currency">
            <text:p>R$ 7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0]+365" office:value-type="date" office:date-value="2017-01-17" calcext:value-type="date">
            <text:p>17/01/17</text:p>
          </table:table-cell>
          <table:table-cell table:style-name="ce22" office:value-type="string" calcext:value-type="string">
            <text:p>Locação de Passadeira: em carpete 4mm, colado no chão por fitas dupla face, sendo a cor e a metragem a serem requeridas pela assessoria de cerimonial.</text:p>
            <text:p>MARCA: SERILON</text:p>
          </table:table-cell>
          <table:table-cell table:style-name="ce28" office:value-type="string" calcext:value-type="string">
            <text:p>Metro linear/ Diária</text:p>
          </table:table-cell>
          <table:table-cell table:style-name="ce33" office:value-type="currency" office:currency="BRL" office:value="33" calcext:value-type="currency">
            <text:p>R$ 33,00</text:p>
          </table:table-cell>
          <table:table-cell table:style-name="ce35" office:value-type="float" office:value="100" calcext:value-type="float">
            <text:p>100</text:p>
          </table:table-cell>
          <table:table-cell table:style-name="ce33" table:formula="of:=[.K200]*[.J200]" office:value-type="currency" office:currency="BRL" office:value="3300" calcext:value-type="currency">
            <text:p>R$ 3.3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2">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1]+365" office:value-type="date" office:date-value="2017-01-17" calcext:value-type="date">
            <text:p>17/01/17</text:p>
          </table:table-cell>
          <table:table-cell table:style-name="ce22"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28" office:value-type="string" calcext:value-type="string">
            <text:p>Metro linear/ Diária</text:p>
          </table:table-cell>
          <table:table-cell table:style-name="ce33" office:value-type="currency" office:currency="BRL" office:value="30" calcext:value-type="currency">
            <text:p>R$ 30,00</text:p>
          </table:table-cell>
          <table:table-cell table:style-name="ce35" office:value-type="float" office:value="40" calcext:value-type="float">
            <text:p>40</text:p>
          </table:table-cell>
          <table:table-cell table:style-name="ce33" table:formula="of:=[.K201]*[.J201]" office:value-type="currency" office:currency="BRL" office:value="1200" calcext:value-type="currency">
            <text:p>R$ 1.2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2]+365" office:value-type="date" office:date-value="2017-01-17" calcext:value-type="date">
            <text:p>17/01/17</text:p>
          </table:table-cell>
          <table:table-cell table:style-name="ce22" office:value-type="string" calcext:value-type="string">
            <text:p>Locação de Mastro com bandeira - mastro com bandeiras do brasil, dos estados, do distrito federal ou de países, no tamanho oficial, com ponteira em alumínio anodizado.</text:p>
          </table:table-cell>
          <table:table-cell table:style-name="ce28" office:value-type="string" calcext:value-type="string">
            <text:p>Unid/Diária</text:p>
          </table:table-cell>
          <table:table-cell table:style-name="ce33" office:value-type="currency" office:currency="BRL" office:value="43" calcext:value-type="currency">
            <text:p>R$ 43,00</text:p>
          </table:table-cell>
          <table:table-cell table:style-name="ce35" office:value-type="float" office:value="50" calcext:value-type="float">
            <text:p>50</text:p>
          </table:table-cell>
          <table:table-cell table:style-name="ce33" table:formula="of:=[.K202]*[.J202]" office:value-type="currency" office:currency="BRL" office:value="2150" calcext:value-type="currency">
            <text:p>R$ 2.1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3]+365" office:value-type="date" office:date-value="2017-01-17" calcext:value-type="date">
            <text:p>17/01/17</text:p>
          </table:table-cell>
          <table:table-cell table:style-name="ce22" office:value-type="string" calcext:value-type="string">
            <text:p>Locação de Cadeira: branca para adulto em plástico sem braço</text:p>
            <text:p>MARCA: DUNNAS</text:p>
          </table:table-cell>
          <table:table-cell table:style-name="ce28" office:value-type="string" calcext:value-type="string">
            <text:p>Unid/Diária</text:p>
          </table:table-cell>
          <table:table-cell table:style-name="ce33" office:value-type="currency" office:currency="BRL" office:value="8.1" calcext:value-type="currency">
            <text:p>R$ 8,10</text:p>
          </table:table-cell>
          <table:table-cell table:style-name="ce35" office:value-type="float" office:value="500" calcext:value-type="float">
            <text:p>500</text:p>
          </table:table-cell>
          <table:table-cell table:style-name="ce33" table:formula="of:=[.K203]*[.J203]" office:value-type="currency" office:currency="BRL" office:value="4050" calcext:value-type="currency">
            <text:p>R$ 4.0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4]+365" office:value-type="date" office:date-value="2017-01-17" calcext:value-type="date">
            <text:p>17/01/17</text:p>
          </table:table-cell>
          <table:table-cell table:style-name="ce22" office:value-type="string" calcext:value-type="string">
            <text:p>Locação de Capa para cadeira: capa em tecido fino para cadeira em plástico sem braço </text:p>
          </table:table-cell>
          <table:table-cell table:style-name="ce28" office:value-type="string" calcext:value-type="string">
            <text:p>Unid/Diária</text:p>
          </table:table-cell>
          <table:table-cell table:style-name="ce33" office:value-type="currency" office:currency="BRL" office:value="3.8" calcext:value-type="currency">
            <text:p>R$ 3,80</text:p>
          </table:table-cell>
          <table:table-cell table:style-name="ce35" office:value-type="float" office:value="500" calcext:value-type="float">
            <text:p>500</text:p>
          </table:table-cell>
          <table:table-cell table:style-name="ce33" table:formula="of:=[.K204]*[.J204]" office:value-type="currency" office:currency="BRL" office:value="1900" calcext:value-type="currency">
            <text:p>R$ 1.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5]+365" office:value-type="date" office:date-value="2017-01-17" calcext:value-type="date">
            <text:p>17/01/17</text:p>
          </table:table-cell>
          <table:table-cell table:style-name="ce22" office:value-type="string" calcext:value-type="string">
            <text:p>Locação de Cadeira: branca para adulto em plástico com braço </text:p>
            <text:p>MARCA: DUNNAS</text:p>
          </table:table-cell>
          <table:table-cell table:style-name="ce28" office:value-type="string" calcext:value-type="string">
            <text:p>Unid/Diária</text:p>
          </table:table-cell>
          <table:table-cell table:style-name="ce33" office:value-type="currency" office:currency="BRL" office:value="5.8" calcext:value-type="currency">
            <text:p>R$ 5,80</text:p>
          </table:table-cell>
          <table:table-cell table:style-name="ce35" office:value-type="float" office:value="500" calcext:value-type="float">
            <text:p>500</text:p>
          </table:table-cell>
          <table:table-cell table:style-name="ce33" table:formula="of:=[.K205]*[.J205]" office:value-type="currency" office:currency="BRL" office:value="2900" calcext:value-type="currency">
            <text:p>R$ 2.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6]+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redonda de 04 e 08 lugares. </text:p>
          </table:table-cell>
          <table:table-cell table:style-name="ce28" office:value-type="string" calcext:value-type="string">
            <text:p>Unid/Diária</text:p>
          </table:table-cell>
          <table:table-cell table:style-name="ce33" office:value-type="currency" office:currency="BRL" office:value="14.25" calcext:value-type="currency">
            <text:p>R$ 14,25</text:p>
          </table:table-cell>
          <table:table-cell table:style-name="ce35" office:value-type="float" office:value="100" calcext:value-type="float">
            <text:p>100</text:p>
          </table:table-cell>
          <table:table-cell table:style-name="ce33" table:formula="of:=[.K206]*[.J206]" office:value-type="currency" office:currency="BRL" office:value="1425" calcext:value-type="currency">
            <text:p>R$ 1.42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7]+365" office:value-type="date" office:date-value="2017-01-17" calcext:value-type="date">
            <text:p>17/01/17</text:p>
          </table:table-cell>
          <table:table-cell table:style-name="ce22" office:value-type="string" calcext:value-type="string">
            <text:p>Locação de Mesa: redonda de buffet (uso com toalha) de 04 e/ou 08 lugares </text:p>
          </table:table-cell>
          <table:table-cell table:style-name="ce28" office:value-type="string" calcext:value-type="string">
            <text:p>Unid/Diária</text:p>
          </table:table-cell>
          <table:table-cell table:style-name="ce33" office:value-type="currency" office:currency="BRL" office:value="15" calcext:value-type="currency">
            <text:p>R$ 15,00</text:p>
          </table:table-cell>
          <table:table-cell table:style-name="ce35" office:value-type="float" office:value="25" calcext:value-type="float">
            <text:p>25</text:p>
          </table:table-cell>
          <table:table-cell table:style-name="ce33" table:formula="of:=[.K207]*[.J207]" office:value-type="currency" office:currency="BRL" office:value="375" calcext:value-type="currency">
            <text:p>R$ 37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8]+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quadrada ou redonda de 04 lugares.</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100" calcext:value-type="float">
            <text:p>100</text:p>
          </table:table-cell>
          <table:table-cell table:style-name="ce33" table:formula="of:=[.K208]*[.J208]" office:value-type="currency" office:currency="BRL" office:value="500" calcext:value-type="currency">
            <text:p>R$ 5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09]+365" office:value-type="date" office:date-value="2017-01-17" calcext:value-type="date">
            <text:p>17/01/17</text:p>
          </table:table-cell>
          <table:table-cell table:style-name="ce22" office:value-type="string" calcext:value-type="string">
            <text:p>Locação de Mesa: para 4 lugares, em plástico, cor branca, quadrada ou redonda (a critério da assessoria de cerimonial.</text:p>
            <text:p>MARCA: TRAMONTINA</text:p>
          </table:table-cell>
          <table:table-cell table:style-name="ce28" office:value-type="string" calcext:value-type="string">
            <text:p>Unid/Diária</text:p>
          </table:table-cell>
          <table:table-cell table:style-name="ce33" office:value-type="currency" office:currency="BRL" office:value="8.9" calcext:value-type="currency">
            <text:p>R$ 8,90</text:p>
          </table:table-cell>
          <table:table-cell table:style-name="ce35" office:value-type="float" office:value="500" calcext:value-type="float">
            <text:p>500</text:p>
          </table:table-cell>
          <table:table-cell table:style-name="ce33" table:formula="of:=[.K209]*[.J209]" office:value-type="currency" office:currency="BRL" office:value="4450" calcext:value-type="currency">
            <text:p>R$ 4.4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0]+365" office:value-type="date" office:date-value="2017-01-17" calcext:value-type="date">
            <text:p>17/01/17</text:p>
          </table:table-cell>
          <table:table-cell table:style-name="ce22"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300" calcext:value-type="currency">
            <text:p>R$ 300,00</text:p>
          </table:table-cell>
          <table:table-cell table:style-name="ce35" office:value-type="float" office:value="10" calcext:value-type="float">
            <text:p>10</text:p>
          </table:table-cell>
          <table:table-cell table:style-name="ce33" table:formula="of:=[.K210]*[.J210]"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1]+365" office:value-type="date" office:date-value="2017-01-17" calcext:value-type="date">
            <text:p>17/01/17</text:p>
          </table:table-cell>
          <table:table-cell table:style-name="ce22"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10" calcext:value-type="float">
            <text:p>10</text:p>
          </table:table-cell>
          <table:table-cell table:style-name="ce33" table:formula="of:=[.K211]*[.J211]" office:value-type="currency" office:currency="BRL" office:value="2000" calcext:value-type="currency">
            <text:p>R$ 2.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2]+365" office:value-type="date" office:date-value="2017-01-17" calcext:value-type="date">
            <text:p>17/01/17</text:p>
          </table:table-cell>
          <table:table-cell table:style-name="ce22"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400" calcext:value-type="currency">
            <text:p>R$ 400,00</text:p>
          </table:table-cell>
          <table:table-cell table:style-name="ce35" office:value-type="float" office:value="10" calcext:value-type="float">
            <text:p>10</text:p>
          </table:table-cell>
          <table:table-cell table:style-name="ce33" table:formula="of:=[.K212]*[.J212]"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3]+365" office:value-type="date" office:date-value="2017-01-17" calcext:value-type="date">
            <text:p>17/01/17</text:p>
          </table:table-cell>
          <table:table-cell table:style-name="ce22" office:value-type="string" calcext:value-type="string">
            <text:p>Locação de Sofá - sofá decorativo de 2 lugares em couro e/ou tecido </text:p>
          </table:table-cell>
          <table:table-cell table:style-name="ce28" office:value-type="string" calcext:value-type="string">
            <text:p>Unid/Diária</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213]*[.J213]"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4]+365" office:value-type="date" office:date-value="2017-01-17" calcext:value-type="date">
            <text:p>17/01/17</text:p>
          </table:table-cell>
          <table:table-cell table:style-name="ce22" office:value-type="string" calcext:value-type="string">
            <text:p>Locação de Sofá - sofá decorativo de 3 lugares em couro e/ou tecido </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20" calcext:value-type="float">
            <text:p>20</text:p>
          </table:table-cell>
          <table:table-cell table:style-name="ce33" table:formula="of:=[.K214]*[.J214]"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5]+365" office:value-type="date" office:date-value="2017-01-17" calcext:value-type="date">
            <text:p>17/01/17</text:p>
          </table:table-cell>
          <table:table-cell table:style-name="ce22" office:value-type="string" calcext:value-type="string">
            <text:p>Locação de Freezer - freezer horizontal ou vertical com capacidade de no mínimo 200 l</text:p>
            <text:p>MARCA: CONSUL / ELETROLUX</text:p>
          </table:table-cell>
          <table:table-cell table:style-name="ce28" office:value-type="string" calcext:value-type="string">
            <text:p>Unid/Diária</text:p>
          </table:table-cell>
          <table:table-cell table:style-name="ce33" office:value-type="currency" office:currency="BRL" office:value="148.33" calcext:value-type="currency">
            <text:p>R$ 148,33</text:p>
          </table:table-cell>
          <table:table-cell table:style-name="ce35" office:value-type="float" office:value="30" calcext:value-type="float">
            <text:p>30</text:p>
          </table:table-cell>
          <table:table-cell table:style-name="ce33" table:formula="of:=[.K215]*[.J215]" office:value-type="currency" office:currency="BRL" office:value="4449.9" calcext:value-type="currency">
            <text:p>R$ 4.449,9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6]+365" office:value-type="date" office:date-value="2017-01-17" calcext:value-type="date">
            <text:p>17/01/17</text:p>
          </table:table-cell>
          <table:table-cell table:style-name="ce22" office:value-type="string" calcext:value-type="string">
            <text:p>Locação de Divisórias – divisórias para montagem em eventos</text:p>
            <text:p>MARCA: ALUPIMAC</text:p>
          </table:table-cell>
          <table:table-cell table:style-name="ce28" office:value-type="string" calcext:value-type="string">
            <text:p>Unid/Diária</text:p>
          </table:table-cell>
          <table:table-cell table:style-name="ce33" office:value-type="currency" office:currency="BRL" office:value="49.83" calcext:value-type="currency">
            <text:p>R$ 49,83</text:p>
          </table:table-cell>
          <table:table-cell table:style-name="ce35" office:value-type="float" office:value="300" calcext:value-type="float">
            <text:p>300</text:p>
          </table:table-cell>
          <table:table-cell table:style-name="ce33" table:formula="of:=[.K216]*[.J216]" office:value-type="currency" office:currency="BRL" office:value="14949" calcext:value-type="currency">
            <text:p>R$ 14.949,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7]+365" office:value-type="date" office:date-value="2017-01-17" calcext:value-type="date">
            <text:p>17/01/17</text:p>
          </table:table-cell>
          <table:table-cell table:style-name="ce22"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28" office:value-type="string" calcext:value-type="string">
            <text:p>M2/diária</text:p>
          </table:table-cell>
          <table:table-cell table:style-name="ce33" office:value-type="currency" office:currency="BRL" office:value="16.66" calcext:value-type="currency">
            <text:p>R$ 16,66</text:p>
          </table:table-cell>
          <table:table-cell table:style-name="ce35" office:value-type="float" office:value="300" calcext:value-type="float">
            <text:p>300</text:p>
          </table:table-cell>
          <table:table-cell table:style-name="ce33" table:formula="of:=[.K217]*[.J217]" office:value-type="currency" office:currency="BRL" office:value="4998" calcext:value-type="currency">
            <text:p>R$ 4.998,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3">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8]+365" office:value-type="date" office:date-value="2017-01-17" calcext:value-type="date">
            <text:p>17/01/17</text:p>
          </table:table-cell>
          <table:table-cell table:style-name="ce22"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28" office:value-type="string" calcext:value-type="string">
            <text:p>Unid/Diária</text:p>
          </table:table-cell>
          <table:table-cell table:style-name="ce33" office:value-type="currency" office:currency="BRL" office:value="97.5" calcext:value-type="currency">
            <text:p>R$ 97,50</text:p>
          </table:table-cell>
          <table:table-cell table:style-name="ce35" office:value-type="float" office:value="20" calcext:value-type="float">
            <text:p>20</text:p>
          </table:table-cell>
          <table:table-cell table:style-name="ce33" table:formula="of:=[.K218]*[.J218]" office:value-type="currency" office:currency="BRL" office:value="1950" calcext:value-type="currency">
            <text:p>R$ 1.9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9">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19]+365" office:value-type="date" office:date-value="2017-01-17" calcext:value-type="date">
            <text:p>17/01/17</text:p>
          </table:table-cell>
          <table:table-cell table:style-name="ce22" office:value-type="string" calcext:value-type="string">
            <text:p>Locação de Ventilador – ventilador com base para sustentação (fixação) em qualquer posição. </text:p>
            <text:p>MARCA: ARNO</text:p>
          </table:table-cell>
          <table:table-cell table:style-name="ce28" office:value-type="string" calcext:value-type="string">
            <text:p>Unid/Diária</text:p>
          </table:table-cell>
          <table:table-cell table:style-name="ce33" office:value-type="currency" office:currency="BRL" office:value="25" calcext:value-type="currency">
            <text:p>R$ 25,00</text:p>
          </table:table-cell>
          <table:table-cell table:style-name="ce35" office:value-type="float" office:value="20" calcext:value-type="float">
            <text:p>20</text:p>
          </table:table-cell>
          <table:table-cell table:style-name="ce33" table:formula="of:=[.K219]*[.J219]" office:value-type="currency" office:currency="BRL" office:value="500" calcext:value-type="currency">
            <text:p>R$ 5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9">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0]+365" office:value-type="date" office:date-value="2017-01-17" calcext:value-type="date">
            <text:p>17/01/17</text:p>
          </table:table-cell>
          <table:table-cell table:style-name="ce22" office:value-type="string" calcext:value-type="string">
            <text:p>Locação de Televisão - televisão em lcd, tela plana de 29 polegadas</text:p>
            <text:p>MARCA: LG ou SAMSUNG</text:p>
          </table:table-cell>
          <table:table-cell table:style-name="ce28" office:value-type="string" calcext:value-type="string">
            <text:p>Unid/Diária</text:p>
          </table:table-cell>
          <table:table-cell table:style-name="ce33" office:value-type="currency" office:currency="BRL" office:value="100" calcext:value-type="currency">
            <text:p>R$ 100,00</text:p>
          </table:table-cell>
          <table:table-cell table:style-name="ce35" office:value-type="float" office:value="10" calcext:value-type="float">
            <text:p>10</text:p>
          </table:table-cell>
          <table:table-cell table:style-name="ce33" table:formula="of:=[.K220]*[.J220]" office:value-type="currency" office:currency="BRL" office:value="1000" calcext:value-type="currency">
            <text:p>R$ 1.0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9">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1]+365" office:value-type="date" office:date-value="2017-01-17" calcext:value-type="date">
            <text:p>17/01/17</text:p>
          </table:table-cell>
          <table:table-cell table:style-name="ce22" office:value-type="string" calcext:value-type="string">
            <text:p>Locação de Televisão - televisão em lcd, tela plana de 42 polegadas </text:p>
            <text:p>MARCA: LG ou SAMSUNG</text:p>
          </table:table-cell>
          <table:table-cell table:style-name="ce28" office:value-type="string" calcext:value-type="string">
            <text:p>Unid/Diária</text:p>
          </table:table-cell>
          <table:table-cell table:style-name="ce33" office:value-type="currency" office:currency="BRL" office:value="120" calcext:value-type="currency">
            <text:p>R$ 120,00</text:p>
          </table:table-cell>
          <table:table-cell table:style-name="ce35" office:value-type="float" office:value="10" calcext:value-type="float">
            <text:p>10</text:p>
          </table:table-cell>
          <table:table-cell table:style-name="ce33" table:formula="of:=[.K221]*[.J221]" office:value-type="currency" office:currency="BRL" office:value="1200" calcext:value-type="currency">
            <text:p>R$ 1.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1">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2]+365" office:value-type="date" office:date-value="2017-01-17" calcext:value-type="date">
            <text:p>17/01/17</text:p>
          </table:table-cell>
          <table:table-cell table:style-name="ce22" office:value-type="string" calcext:value-type="string">
            <text:p>Locação de Cabeamento para microfone</text:p>
            <text:p>MARCA: SANTO ANGELO</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222]*[.J222]"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1">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3]+365" office:value-type="date" office:date-value="2017-01-17" calcext:value-type="date">
            <text:p>17/01/17</text:p>
          </table:table-cell>
          <table:table-cell table:style-name="ce22" office:value-type="string" calcext:value-type="string">
            <text:p>Locação de Cabeamento para transmissão simultânea para telões </text:p>
            <text:p>MARCA: GOLDEN</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223]*[.J223]"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9">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4]+365" office:value-type="date" office:date-value="2017-01-17" calcext:value-type="date">
            <text:p>17/01/17</text:p>
          </table:table-cell>
          <table:table-cell table:style-name="ce22" office:value-type="string" calcext:value-type="string">
            <text:p>Locação de Aparelho blue-ray - blue ray (aparelhos) para leitura de vídeos em hd (high definition) e vídeos 3d </text:p>
            <text:p>MARCA: PANASONIC ou SONY</text:p>
          </table:table-cell>
          <table:table-cell table:style-name="ce28" office:value-type="string" calcext:value-type="string">
            <text:p>Unid/Diária</text:p>
          </table:table-cell>
          <table:table-cell table:style-name="ce33" office:value-type="currency" office:currency="BRL" office:value="10" calcext:value-type="currency">
            <text:p>R$ 10,00</text:p>
          </table:table-cell>
          <table:table-cell table:style-name="ce35" office:value-type="float" office:value="20" calcext:value-type="float">
            <text:p>20</text:p>
          </table:table-cell>
          <table:table-cell table:style-name="ce33" table:formula="of:=[.K224]*[.J224]" office:value-type="currency" office:currency="BRL" office:value="200" calcext:value-type="currency">
            <text:p>R$ 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1">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5]+365" office:value-type="date" office:date-value="2017-01-17" calcext:value-type="date">
            <text:p>17/01/17</text:p>
          </table:table-cell>
          <table:table-cell table:style-name="ce22" office:value-type="string" calcext:value-type="string">
            <text:p>Locação de Aparelho dvd - dvd (aparelhos) para leitura de vídeos </text:p>
            <text:p>MARCA: PANASONIC ou SONY</text:p>
          </table:table-cell>
          <table:table-cell table:style-name="ce28" office:value-type="string" calcext:value-type="string">
            <text:p>Unid/Diária</text:p>
          </table:table-cell>
          <table:table-cell table:style-name="ce33" office:value-type="currency" office:currency="BRL" office:value="9" calcext:value-type="currency">
            <text:p>R$ 9,00</text:p>
          </table:table-cell>
          <table:table-cell table:style-name="ce35" office:value-type="float" office:value="20" calcext:value-type="float">
            <text:p>20</text:p>
          </table:table-cell>
          <table:table-cell table:style-name="ce33" table:formula="of:=[.K225]*[.J225]" office:value-type="currency" office:currency="BRL" office:value="180" calcext:value-type="currency">
            <text:p>R$ 18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0">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6]+365" office:value-type="date" office:date-value="2017-01-17" calcext:value-type="date">
            <text:p>17/01/17</text:p>
          </table:table-cell>
          <table:table-cell table:style-name="ce22"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28" office:value-type="string" calcext:value-type="string">
            <text:p>Metro Linear /Diária</text:p>
          </table:table-cell>
          <table:table-cell table:style-name="ce33" office:value-type="currency" office:currency="BRL" office:value="35" calcext:value-type="currency">
            <text:p>R$ 35,00</text:p>
          </table:table-cell>
          <table:table-cell table:style-name="ce35" office:value-type="float" office:value="50" calcext:value-type="float">
            <text:p>50</text:p>
          </table:table-cell>
          <table:table-cell table:style-name="ce33" table:formula="of:=[.K226]*[.J226]" office:value-type="currency" office:currency="BRL" office:value="1750" calcext:value-type="currency">
            <text:p>R$ 1.7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2">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7]+365" office:value-type="date" office:date-value="2017-01-17" calcext:value-type="date">
            <text:p>17/01/17</text:p>
          </table:table-cell>
          <table:table-cell table:style-name="ce22"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28" office:value-type="string" calcext:value-type="string">
            <text:p>M²/Diária</text:p>
          </table:table-cell>
          <table:table-cell table:style-name="ce33" office:value-type="currency" office:currency="BRL" office:value="29" calcext:value-type="currency">
            <text:p>R$ 29,00</text:p>
          </table:table-cell>
          <table:table-cell table:style-name="ce35" office:value-type="float" office:value="100" calcext:value-type="float">
            <text:p>100</text:p>
          </table:table-cell>
          <table:table-cell table:style-name="ce33" table:formula="of:=[.K227]*[.J227]" office:value-type="currency" office:currency="BRL" office:value="2900" calcext:value-type="currency">
            <text:p>R$ 2.9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5">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8]+365" office:value-type="date" office:date-value="2017-01-17" calcext:value-type="date">
            <text:p>17/01/17</text:p>
          </table:table-cell>
          <table:table-cell table:style-name="ce22"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28" office:value-type="string" calcext:value-type="string">
            <text:p>M²/Diária</text:p>
          </table:table-cell>
          <table:table-cell table:style-name="ce33" office:value-type="currency" office:currency="BRL" office:value="24.5" calcext:value-type="currency">
            <text:p>R$ 24,50</text:p>
          </table:table-cell>
          <table:table-cell table:style-name="ce35" office:value-type="float" office:value="100" calcext:value-type="float">
            <text:p>100</text:p>
          </table:table-cell>
          <table:table-cell table:style-name="ce33" table:formula="of:=[.K228]*[.J228]" office:value-type="currency" office:currency="BRL" office:value="2450" calcext:value-type="currency">
            <text:p>R$ 2.4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3">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29]+365" office:value-type="date" office:date-value="2017-01-17" calcext:value-type="date">
            <text:p>17/01/17</text:p>
          </table:table-cell>
          <table:table-cell table:style-name="ce22"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28" office:value-type="string" calcext:value-type="string">
            <text:p>Unid/Diária</text:p>
          </table:table-cell>
          <table:table-cell table:style-name="ce33" office:value-type="currency" office:currency="BRL" office:value="190" calcext:value-type="currency">
            <text:p>R$ 190,00</text:p>
          </table:table-cell>
          <table:table-cell table:style-name="ce35" office:value-type="float" office:value="50" calcext:value-type="float">
            <text:p>50</text:p>
          </table:table-cell>
          <table:table-cell table:style-name="ce33" table:formula="of:=[.K229]*[.J229]" office:value-type="currency" office:currency="BRL" office:value="9500" calcext:value-type="currency">
            <text:p>R$ 9.5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1">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0]+365" office:value-type="date" office:date-value="2017-01-17" calcext:value-type="date">
            <text:p>17/01/17</text:p>
          </table:table-cell>
          <table:table-cell table:style-name="ce22" office:value-type="string" calcext:value-type="string">
            <text:p>Locação de Gerador de energia - com no mínimo 200 kva </text:p>
            <text:p>MARCA: STEMAC</text:p>
          </table:table-cell>
          <table:table-cell table:style-name="ce28" office:value-type="string" calcext:value-type="string">
            <text:p>Unid/Diária</text:p>
          </table:table-cell>
          <table:table-cell table:style-name="ce33" office:value-type="currency" office:currency="BRL" office:value="1498" calcext:value-type="currency">
            <text:p>R$ 1.498,00</text:p>
          </table:table-cell>
          <table:table-cell table:style-name="ce35" office:value-type="float" office:value="20" calcext:value-type="float">
            <text:p>20</text:p>
          </table:table-cell>
          <table:table-cell table:style-name="ce33" table:formula="of:=[.K230]*[.J230]" office:value-type="currency" office:currency="BRL" office:value="29960" calcext:value-type="currency">
            <text:p>R$ 29.96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1">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1]+365" office:value-type="date" office:date-value="2017-01-17" calcext:value-type="date">
            <text:p>17/01/17</text:p>
          </table:table-cell>
          <table:table-cell table:style-name="ce22" office:value-type="string" calcext:value-type="string">
            <text:p>Locação de Gerador de energia - com no mínimo 450 kva </text:p>
            <text:p>MARCA: STEMAC</text:p>
          </table:table-cell>
          <table:table-cell table:style-name="ce28" office:value-type="string" calcext:value-type="string">
            <text:p>Unid/Diária</text:p>
          </table:table-cell>
          <table:table-cell table:style-name="ce33" office:value-type="currency" office:currency="BRL" office:value="2500" calcext:value-type="currency">
            <text:p>R$ 2.500,00</text:p>
          </table:table-cell>
          <table:table-cell table:style-name="ce35" office:value-type="float" office:value="20" calcext:value-type="float">
            <text:p>20</text:p>
          </table:table-cell>
          <table:table-cell table:style-name="ce33" table:formula="of:=[.K231]*[.J231]" office:value-type="currency" office:currency="BRL" office:value="50000" calcext:value-type="currency">
            <text:p>R$ 50.0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2]+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 </text:p>
          </table:table-cell>
          <table:table-cell table:style-name="ce28" office:value-type="string" calcext:value-type="string">
            <text:p>Diárias (8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232]*[.J232]"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3]+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text:p>
          </table:table-cell>
          <table:table-cell table:style-name="ce28" office:value-type="string" calcext:value-type="string">
            <text:p>Diárias (4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233]*[.J233]"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4]+365" office:value-type="date" office:date-value="2017-01-17" calcext:value-type="date">
            <text:p>17/01/17</text:p>
          </table:table-cell>
          <table:table-cell table:style-name="ce22" office:value-type="string" calcext:value-type="string">
            <text:p>Recepcionista bilingue - profissional com experiência na atividade e atestado de proficiência no idioma solicitado, a ser comprovado no momento da contratação </text:p>
          </table:table-cell>
          <table:table-cell table:style-name="ce28" office:value-type="string" calcext:value-type="string">
            <text:p>Diárias (4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234]*[.J234]"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5]+365" office:value-type="date" office:date-value="2017-01-17" calcext:value-type="date">
            <text:p>17/01/17</text:p>
          </table:table-cell>
          <table:table-cell table:style-name="ce22" office:value-type="string" calcext:value-type="string">
            <text:p>Recepcionista bilingue - profissional com experiência na atividade,e atestado de proficiência no idioma solicitado, a ser comprovada no momento da contratação </text:p>
          </table:table-cell>
          <table:table-cell table:style-name="ce28" office:value-type="string" calcext:value-type="string">
            <text:p>Diárias (8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235]*[.J235]"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5">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6]+365" office:value-type="date" office:date-value="2017-01-17" calcext:value-type="date">
            <text:p>17/01/17</text:p>
          </table:table-cell>
          <table:table-cell table:style-name="ce22"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28" office:value-type="string" calcext:value-type="string">
            <text:p>Unid/Diária</text:p>
          </table:table-cell>
          <table:table-cell table:style-name="ce33" office:value-type="currency" office:currency="BRL" office:value="29.98" calcext:value-type="currency">
            <text:p>R$ 29,98</text:p>
          </table:table-cell>
          <table:table-cell table:style-name="ce35" office:value-type="float" office:value="50" calcext:value-type="float">
            <text:p>50</text:p>
          </table:table-cell>
          <table:table-cell table:style-name="ce33" table:formula="of:=[.K236]*[.J236]" office:value-type="currency" office:currency="BRL" office:value="1499" calcext:value-type="currency">
            <text:p>R$ 1.499,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7]+365" office:value-type="date" office:date-value="2017-01-17" calcext:value-type="date">
            <text:p>17/01/17</text:p>
          </table:table-cell>
          <table:table-cell table:style-name="ce22"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28" office:value-type="string" calcext:value-type="string">
            <text:p>Unid/Diária</text:p>
          </table:table-cell>
          <table:table-cell table:style-name="ce33" office:value-type="currency" office:currency="BRL" office:value="39" calcext:value-type="currency">
            <text:p>R$ 39,00</text:p>
          </table:table-cell>
          <table:table-cell table:style-name="ce35" office:value-type="float" office:value="50" calcext:value-type="float">
            <text:p>50</text:p>
          </table:table-cell>
          <table:table-cell table:style-name="ce33" table:formula="of:=[.K237]*[.J237]" office:value-type="currency" office:currency="BRL" office:value="1950" calcext:value-type="currency">
            <text:p>R$ 1.95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8]+365" office:value-type="date" office:date-value="2017-01-17" calcext:value-type="date">
            <text:p>17/01/17</text:p>
          </table:table-cell>
          <table:table-cell table:style-name="ce22"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28" office:value-type="string" calcext:value-type="string">
            <text:p>Unid/Diária</text:p>
          </table:table-cell>
          <table:table-cell table:style-name="ce33" office:value-type="currency" office:currency="BRL" office:value="19.5" calcext:value-type="currency">
            <text:p>R$ 19,50</text:p>
          </table:table-cell>
          <table:table-cell table:style-name="ce35" office:value-type="float" office:value="50" calcext:value-type="float">
            <text:p>50</text:p>
          </table:table-cell>
          <table:table-cell table:style-name="ce33" table:formula="of:=[.K238]*[.J238]" office:value-type="currency" office:currency="BRL" office:value="975" calcext:value-type="currency">
            <text:p>R$ 9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39]+365" office:value-type="date" office:date-value="2017-01-17" calcext:value-type="date">
            <text:p>17/01/17</text:p>
          </table:table-cell>
          <table:table-cell table:style-name="ce22"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28" office:value-type="string" calcext:value-type="string">
            <text:p>Unid/Diária</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239]*[.J239]" office:value-type="currency" office:currency="BRL" office:value="2500" calcext:value-type="currency">
            <text:p>R$ 2.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3">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40]+365" office:value-type="date" office:date-value="2017-01-17" calcext:value-type="date">
            <text:p>17/01/17</text:p>
          </table:table-cell>
          <table:table-cell table:style-name="ce22"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28" office:value-type="string" calcext:value-type="string">
            <text:p>Unid/Diária</text:p>
          </table:table-cell>
          <table:table-cell table:style-name="ce33" office:value-type="currency" office:currency="BRL" office:value="6.5" calcext:value-type="currency">
            <text:p>R$ 6,50</text:p>
          </table:table-cell>
          <table:table-cell table:style-name="ce35" office:value-type="float" office:value="50" calcext:value-type="float">
            <text:p>50</text:p>
          </table:table-cell>
          <table:table-cell table:style-name="ce33" table:formula="of:=[.K240]*[.J240]" office:value-type="currency" office:currency="BRL" office:value="325" calcext:value-type="currency">
            <text:p>R$ 32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41]+365" office:value-type="date" office:date-value="2017-01-17" calcext:value-type="date">
            <text:p>17/01/17</text:p>
          </table:table-cell>
          <table:table-cell table:style-name="ce22" office:value-type="string" calcext:value-type="string">
            <text:p>Serviço de sonorização - sonorização de ambientes até 200m2, com caixas de som, mesa de som completa </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156" calcext:value-type="currency">
            <text:p>R$ 156,00</text:p>
          </table:table-cell>
          <table:table-cell table:style-name="ce35" office:value-type="float" office:value="50" calcext:value-type="float">
            <text:p>50</text:p>
          </table:table-cell>
          <table:table-cell table:style-name="ce33" table:formula="of:=[.K241]*[.J241]" office:value-type="currency" office:currency="BRL" office:value="7800" calcext:value-type="currency">
            <text:p>R$ 7.8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42]+365" office:value-type="date" office:date-value="2017-01-17" calcext:value-type="date">
            <text:p>17/01/17</text:p>
          </table:table-cell>
          <table:table-cell table:style-name="ce22" office:value-type="string" calcext:value-type="string">
            <text:p>Serviço de sonorização - sonorização de ambientes até 400m2, com caixas de som, mesa de som completa</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318" calcext:value-type="currency">
            <text:p>R$ 318,00</text:p>
          </table:table-cell>
          <table:table-cell table:style-name="ce35" office:value-type="float" office:value="50" calcext:value-type="float">
            <text:p>50</text:p>
          </table:table-cell>
          <table:table-cell table:style-name="ce33" table:formula="of:=[.K242]*[.J242]" office:value-type="currency" office:currency="BRL" office:value="15900" calcext:value-type="currency">
            <text:p>R$ 15.9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43]+365" office:value-type="date" office:date-value="2017-01-17" calcext:value-type="date">
            <text:p>17/01/17</text:p>
          </table:table-cell>
          <table:table-cell table:style-name="ce22" office:value-type="string" calcext:value-type="string">
            <text:p>Locação de Tela de projeção - telões com 2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25" calcext:value-type="currency">
            <text:p>R$ 225,00</text:p>
          </table:table-cell>
          <table:table-cell table:style-name="ce35" office:value-type="float" office:value="20" calcext:value-type="float">
            <text:p>20</text:p>
          </table:table-cell>
          <table:table-cell table:style-name="ce33" table:formula="of:=[.K243]*[.J243]" office:value-type="currency" office:currency="BRL" office:value="4500" calcext:value-type="currency">
            <text:p>R$ 4.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44]+365" office:value-type="date" office:date-value="2017-01-17" calcext:value-type="date">
            <text:p>17/01/17</text:p>
          </table:table-cell>
          <table:table-cell table:style-name="ce22" office:value-type="string" calcext:value-type="string">
            <text:p>Locação de Tela de projeção - telões com 12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199" calcext:value-type="currency">
            <text:p>R$ 199,00</text:p>
          </table:table-cell>
          <table:table-cell table:style-name="ce35" office:value-type="float" office:value="20" calcext:value-type="float">
            <text:p>20</text:p>
          </table:table-cell>
          <table:table-cell table:style-name="ce33" table:formula="of:=[.K244]*[.J244]" office:value-type="currency" office:currency="BRL" office:value="3980" calcext:value-type="currency">
            <text:p>R$ 3.9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45]+365" office:value-type="date" office:date-value="2017-01-17" calcext:value-type="date">
            <text:p>17/01/17</text:p>
          </table:table-cell>
          <table:table-cell table:style-name="ce22" office:value-type="string" calcext:value-type="string">
            <text:p>Locação de Tela de projeção - telões com 1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34" calcext:value-type="currency">
            <text:p>R$ 234,00</text:p>
          </table:table-cell>
          <table:table-cell table:style-name="ce35" office:value-type="float" office:value="20" calcext:value-type="float">
            <text:p>20</text:p>
          </table:table-cell>
          <table:table-cell table:style-name="ce33" table:formula="of:=[.K245]*[.J245]" office:value-type="currency" office:currency="BRL" office:value="4680" calcext:value-type="currency">
            <text:p>R$ 4.6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46]+365" office:value-type="date" office:date-value="2017-01-17" calcext:value-type="date">
            <text:p>17/01/17</text:p>
          </table:table-cell>
          <table:table-cell table:style-name="ce22"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28" office:value-type="string" calcext:value-type="string">
            <text:p>Unid/Diária</text:p>
          </table:table-cell>
          <table:table-cell table:style-name="ce33" office:value-type="currency" office:currency="BRL" office:value="285" calcext:value-type="currency">
            <text:p>R$ 285,00</text:p>
          </table:table-cell>
          <table:table-cell table:style-name="ce35" office:value-type="float" office:value="20" calcext:value-type="float">
            <text:p>20</text:p>
          </table:table-cell>
          <table:table-cell table:style-name="ce33" table:formula="of:=[.K246]*[.J246]" office:value-type="currency" office:currency="BRL" office:value="5700" calcext:value-type="currency">
            <text:p>R$ 5.7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5">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47]+365" office:value-type="date" office:date-value="2017-01-17" calcext:value-type="date">
            <text:p>17/01/17</text:p>
          </table:table-cell>
          <table:table-cell table:style-name="ce22"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28" office:value-type="string" calcext:value-type="string">
            <text:p>Unid/Diária</text:p>
          </table:table-cell>
          <table:table-cell table:style-name="ce33" office:value-type="currency" office:currency="BRL" office:value="45.5" calcext:value-type="currency">
            <text:p>R$ 45,50</text:p>
          </table:table-cell>
          <table:table-cell table:style-name="ce35" office:value-type="float" office:value="20" calcext:value-type="float">
            <text:p>20</text:p>
          </table:table-cell>
          <table:table-cell table:style-name="ce33" table:formula="of:=[.K247]*[.J247]" office:value-type="currency" office:currency="BRL" office:value="910" calcext:value-type="currency">
            <text:p>R$ 91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3">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28" office:value-type="string" calcext:value-type="string">
            <text:p>FARDO</text:p>
          </table:table-cell>
          <table:table-cell table:style-name="ce33" office:value-type="currency" office:currency="BRL" office:value="46.95" calcext:value-type="currency">
            <text:p>R$ 46,95</text:p>
          </table:table-cell>
          <table:table-cell table:style-name="ce35" office:value-type="float" office:value="340" calcext:value-type="float">
            <text:p>340</text:p>
          </table:table-cell>
          <table:table-cell table:style-name="ce33" table:formula="of:=[.K248]*[.J248]" office:value-type="currency" office:currency="BRL" office:value="15963" calcext:value-type="currency">
            <text:p>R$ 15.963,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12">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28" office:value-type="string" calcext:value-type="string">
            <text:p>CAIXA</text:p>
          </table:table-cell>
          <table:table-cell table:style-name="ce33" office:value-type="currency" office:currency="BRL" office:value="273" calcext:value-type="currency">
            <text:p>R$ 273,00</text:p>
          </table:table-cell>
          <table:table-cell table:style-name="ce35" office:value-type="float" office:value="155" calcext:value-type="float">
            <text:p>155</text:p>
          </table:table-cell>
          <table:table-cell table:style-name="ce33" table:formula="of:=[.K249]*[.J249]" office:value-type="currency" office:currency="BRL" office:value="42315" calcext:value-type="currency">
            <text:p>R$ 42.315,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16">
          <table:table-cell table:style-name="ce5" office:value-type="string" calcext:value-type="string">
            <text:p>002/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330" calcext:value-type="float">
            <text:p>330</text:p>
          </table:table-cell>
          <table:table-cell table:style-name="ce33" table:formula="of:=[.K250]*[.J250]" office:value-type="currency" office:currency="BRL" office:value="16496.7" calcext:value-type="currency">
            <text:p>R$ 16.496,70</text:p>
          </table:table-cell>
          <table:table-cell table:style-name="ce37" office:value-type="currency" office:currency="BRL" office:value="16496.7" calcext:value-type="currency">
            <text:p>R$ 16.496,70</text:p>
          </table:table-cell>
          <table:table-cell table:style-name="ce38" office:value-type="string" calcext:value-type="string">
            <text:p>WMN COMÉRCIO E DISTRIBUIÇÃO DE PRODUTOS ALIMENTÍCIOS EIRELI – ME</text:p>
          </table:table-cell>
          <table:table-cell table:style-name="ce39" office:value-type="string" calcext:value-type="string">
            <text:p>07.611.027/0001-60</text:p>
          </table:table-cell>
          <table:table-cell table:style-name="ce38" office:value-type="string" calcext:value-type="string">
            <text:p>DEVISON MOlSES FERNANDES DE JESUS / THAIS CRISTINA ALVES</text:p>
          </table:table-cell>
          <table:table-cell table:style-name="ce42" table:number-columns-repeated="1008"/>
        </table:table-row>
        <table:table-row table:style-name="ro22">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28" office:value-type="string" calcext:value-type="string">
            <text:p>UNIDADE</text:p>
          </table:table-cell>
          <table:table-cell table:style-name="ce33" office:value-type="currency" office:currency="BRL" office:value="12.91" calcext:value-type="currency">
            <text:p>R$ 12,91</text:p>
          </table:table-cell>
          <table:table-cell table:style-name="ce35" office:value-type="float" office:value="320" calcext:value-type="float">
            <text:p>320</text:p>
          </table:table-cell>
          <table:table-cell table:style-name="ce33" table:formula="of:=[.K251]*[.J251]" office:value-type="currency" office:currency="BRL" office:value="4131.2" calcext:value-type="currency">
            <text:p>R$ 4.131,2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FILTRO, PAPEL, uso para coar café, com microfuros, tamanho 103, caixa com o mínimo de 30 unidades.</text:p>
            <text:p>MARCA: Santa Clara</text:p>
          </table:table-cell>
          <table:table-cell table:style-name="ce28" office:value-type="string" calcext:value-type="string">
            <text:p>UNIDADE</text:p>
          </table:table-cell>
          <table:table-cell table:style-name="ce33" office:value-type="currency" office:currency="BRL" office:value="3.78" calcext:value-type="currency">
            <text:p>R$ 3,78</text:p>
          </table:table-cell>
          <table:table-cell table:style-name="ce35" office:value-type="float" office:value="600" calcext:value-type="float">
            <text:p>600</text:p>
          </table:table-cell>
          <table:table-cell table:style-name="ce33" table:formula="of:=[.K252]*[.J252]" office:value-type="currency" office:currency="BRL" office:value="2268" calcext:value-type="currency">
            <text:p>R$ 2.268,0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PORTA, FILTRO, uso para filtro de café, tamanho 103, em policarbonato, com alça. </text:p>
            <text:p>MARCA: Santa Clara</text:p>
          </table:table-cell>
          <table:table-cell table:style-name="ce28" office:value-type="string" calcext:value-type="string">
            <text:p>UNIDADE</text:p>
          </table:table-cell>
          <table:table-cell table:style-name="ce33" office:value-type="currency" office:currency="BRL" office:value="5.89" calcext:value-type="currency">
            <text:p>R$ 5,89</text:p>
          </table:table-cell>
          <table:table-cell table:style-name="ce35" office:value-type="float" office:value="60" calcext:value-type="float">
            <text:p>60</text:p>
          </table:table-cell>
          <table:table-cell table:style-name="ce33" table:formula="of:=[.K253]*[.J253]" office:value-type="currency" office:currency="BRL" office:value="353.4" calcext:value-type="currency">
            <text:p>R$ 353,4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5" calcext:value-type="float">
            <text:p>15</text:p>
          </table:table-cell>
          <table:table-cell table:style-name="ce33" table:formula="of:=[.K254]*[.J254]" office:value-type="currency" office:currency="BRL" office:value="2250" calcext:value-type="currency">
            <text:p>R$ 2.2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50" calcext:value-type="float">
            <text:p>50</text:p>
          </table:table-cell>
          <table:table-cell table:style-name="ce33" table:formula="of:=[.K255]*[.J255]" office:value-type="currency" office:currency="BRL" office:value="7500" calcext:value-type="currency">
            <text:p>R$ 7.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3">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256]*[.J256]" office:value-type="currency" office:currency="BRL" office:value="3000" calcext:value-type="currency">
            <text:p>R$ 3.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3">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5" calcext:value-type="float">
            <text:p>25</text:p>
          </table:table-cell>
          <table:table-cell table:style-name="ce33" table:formula="of:=[.K257]*[.J257]" office:value-type="currency" office:currency="BRL" office:value="3750" calcext:value-type="currency">
            <text:p>R$ 3.7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3">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258]*[.J258]"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3">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1" calcext:value-type="float">
            <text:p>1</text:p>
          </table:table-cell>
          <table:table-cell table:style-name="ce33" table:formula="of:=[.K259]*[.J259]" office:value-type="currency" office:currency="BRL" office:value="50" calcext:value-type="currency">
            <text:p>R$ 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0" calcext:value-type="float">
            <text:p>10</text:p>
          </table:table-cell>
          <table:table-cell table:style-name="ce33" table:formula="of:=[.K260]*[.J260]" office:value-type="currency" office:currency="BRL" office:value="1500" calcext:value-type="currency">
            <text:p>R$ 1.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20" calcext:value-type="float">
            <text:p>20</text:p>
          </table:table-cell>
          <table:table-cell table:style-name="ce33" table:formula="of:=[.K261]*[.J261]" office:value-type="currency" office:currency="BRL" office:value="1000" calcext:value-type="currency">
            <text:p>R$ 1.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262]*[.J262]"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0">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250" calcext:value-type="currency">
            <text:p>R$ 250,00</text:p>
          </table:table-cell>
          <table:table-cell table:style-name="ce35" office:value-type="float" office:value="2" calcext:value-type="float">
            <text:p>2</text:p>
          </table:table-cell>
          <table:table-cell table:style-name="ce33" table:formula="of:=[.K263]*[.J263]" office:value-type="currency" office:currency="BRL" office:value="500" calcext:value-type="currency">
            <text:p>R$ 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8">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CG), tamanho A4, 75 g/m2, papel alcalino, com timbre da Corregedoria-Geral,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2" calcext:value-type="currency">
            <text:p>R$ 32,00</text:p>
          </table:table-cell>
          <table:table-cell table:style-name="ce35" office:value-type="float" office:value="40" calcext:value-type="float">
            <text:p>40</text:p>
          </table:table-cell>
          <table:table-cell table:style-name="ce33" table:formula="of:=[.K264]*[.J264]" office:value-type="currency" office:currency="BRL" office:value="1280" calcext:value-type="currency">
            <text:p>R$ 1.28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8">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PGJ), tamanho A4, 75 g/m2, papel alcalino, com timbre do MP/PGJ,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0" calcext:value-type="currency">
            <text:p>R$ 30,00</text:p>
          </table:table-cell>
          <table:table-cell table:style-name="ce35" office:value-type="float" office:value="160" calcext:value-type="float">
            <text:p>160</text:p>
          </table:table-cell>
          <table:table-cell table:style-name="ce33" table:formula="of:=[.K265]*[.J265]" office:value-type="currency" office:currency="BRL" office:value="4800" calcext:value-type="currency">
            <text:p>R$ 4.8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7">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branco tinga, gramatura mínima 180g/m2, sem timbre, comprimento 235mm, largura 160mm, uso de convites para eventos.</text:p>
          </table:table-cell>
          <table:table-cell table:style-name="ce28" office:value-type="string" calcext:value-type="string">
            <text:p>Unidade</text:p>
          </table:table-cell>
          <table:table-cell table:style-name="ce33" office:value-type="currency" office:currency="BRL" office:value="1.79" calcext:value-type="currency">
            <text:p>R$ 1,79</text:p>
          </table:table-cell>
          <table:table-cell table:style-name="ce35" office:value-type="float" office:value="4000" calcext:value-type="float">
            <text:p>4.000</text:p>
          </table:table-cell>
          <table:table-cell table:style-name="ce33" table:formula="of:=[.K266]*[.J266]" office:value-type="currency" office:currency="BRL" office:value="7160" calcext:value-type="currency">
            <text:p>R$ 7.16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8">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vermelho pitanga, gramatura mínima 180g/m2, sem timbre, comprimento 235mm, largura 160mm, cor vermelho escuro, uso de convites para eventos.</text:p>
          </table:table-cell>
          <table:table-cell table:style-name="ce28" office:value-type="string" calcext:value-type="string">
            <text:p>Unidade</text:p>
          </table:table-cell>
          <table:table-cell table:style-name="ce33" office:value-type="currency" office:currency="BRL" office:value="1.64" calcext:value-type="currency">
            <text:p>R$ 1,64</text:p>
          </table:table-cell>
          <table:table-cell table:style-name="ce35" office:value-type="float" office:value="2000" calcext:value-type="float">
            <text:p>2.000</text:p>
          </table:table-cell>
          <table:table-cell table:style-name="ce33" table:formula="of:=[.K267]*[.J267]" office:value-type="currency" office:currency="BRL" office:value="3280" calcext:value-type="currency">
            <text:p>R$ 3.28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22">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8" office:value-type="string" calcext:value-type="string">
            <text:p>Cento</text:p>
          </table:table-cell>
          <table:table-cell table:style-name="ce33" office:value-type="currency" office:currency="BRL" office:value="14.99" calcext:value-type="currency">
            <text:p>R$ 14,99</text:p>
          </table:table-cell>
          <table:table-cell table:style-name="ce35" office:value-type="float" office:value="50" calcext:value-type="float">
            <text:p>50</text:p>
          </table:table-cell>
          <table:table-cell table:style-name="ce33" table:formula="of:=[.K268]*[.J268]" office:value-type="currency" office:currency="BRL" office:value="749.5" calcext:value-type="currency">
            <text:p>R$ 749,5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7">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grande, tamanho 310 x 410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124.99" calcext:value-type="currency">
            <text:p>R$ 124,99</text:p>
          </table:table-cell>
          <table:table-cell table:style-name="ce35" office:value-type="float" office:value="20" calcext:value-type="float">
            <text:p>20</text:p>
          </table:table-cell>
          <table:table-cell table:style-name="ce33" table:formula="of:=[.K269]*[.J269]" office:value-type="currency" office:currency="BRL" office:value="2499.8" calcext:value-type="currency">
            <text:p>R$ 2.4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7">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médio, tamanho 265x360mm, confeccionado em papel kraft natural, 80g/m2, com timbre o MP/PGJ, 1X0. Acondicionados em caixa com 250 unidades.</text:p>
          </table:table-cell>
          <table:table-cell table:style-name="ce28" office:value-type="string" calcext:value-type="string">
            <text:p>Caixa</text:p>
          </table:table-cell>
          <table:table-cell table:style-name="ce33" office:value-type="currency" office:currency="BRL" office:value="84.99" calcext:value-type="currency">
            <text:p>R$ 84,99</text:p>
          </table:table-cell>
          <table:table-cell table:style-name="ce35" office:value-type="float" office:value="100" calcext:value-type="float">
            <text:p>100</text:p>
          </table:table-cell>
          <table:table-cell table:style-name="ce33" table:formula="of:=[.K270]*[.J270]" office:value-type="currency" office:currency="BRL" office:value="8499" calcext:value-type="currency">
            <text:p>R$ 8.499,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7">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pequeno, tamanho 185 X 245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20" calcext:value-type="float">
            <text:p>20</text:p>
          </table:table-cell>
          <table:table-cell table:style-name="ce33" table:formula="of:=[.K271]*[.J271]" office:value-type="currency" office:currency="BRL" office:value="999.8" calcext:value-type="currency">
            <text:p>R$ 9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4A, para impressora HP LASERJET CP6015DN. Marca: HP.</text:p>
          </table:table-cell>
          <table:table-cell table:style-name="ce28" office:value-type="string" calcext:value-type="string">
            <text:p>Unidade</text:p>
          </table:table-cell>
          <table:table-cell table:style-name="ce33" office:value-type="currency" office:currency="BRL" office:value="650" calcext:value-type="currency">
            <text:p>R$ 650,00</text:p>
          </table:table-cell>
          <table:table-cell table:style-name="ce35" office:value-type="float" office:value="8" calcext:value-type="float">
            <text:p>8</text:p>
          </table:table-cell>
          <table:table-cell table:style-name="ce33" table:formula="of:=[.K272]*[.J272]" office:value-type="currency" office:currency="BRL" office:value="5200" calcext:value-type="currency">
            <text:p>R$ 5.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5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273]*[.J273]"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6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274]*[.J274]"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7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275]*[.J275]"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2XL, referência do fabricante HP CN053AL, preto, mínimo de 8,5ml. Marca: HP.</text:p>
          </table:table-cell>
          <table:table-cell table:style-name="ce28" office:value-type="string" calcext:value-type="string">
            <text:p>Unidade</text:p>
          </table:table-cell>
          <table:table-cell table:style-name="ce33" office:value-type="currency" office:currency="BRL" office:value="120" calcext:value-type="currency">
            <text:p>R$ 120,00</text:p>
          </table:table-cell>
          <table:table-cell table:style-name="ce35" office:value-type="float" office:value="180" calcext:value-type="float">
            <text:p>180</text:p>
          </table:table-cell>
          <table:table-cell table:style-name="ce33" table:formula="of:=[.K276]*[.J276]" office:value-type="currency" office:currency="BRL" office:value="21600" calcext:value-type="currency">
            <text:p>R$ 21.6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4AL, cian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277]*[.J277]"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5AL, magenta, aproximadamente 9,0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278]*[.J278]"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6AL, amarel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279]*[.J279]"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9">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FUSOR, KIT, para uso em impressora HP Color Laserjet CP6015, modelo CB457A HP 110V. Marca: HP.</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1" calcext:value-type="float">
            <text:p>1</text:p>
          </table:table-cell>
          <table:table-cell table:style-name="ce33" table:formula="of:=[.K280]*[.J280]" office:value-type="currency" office:currency="BRL" office:value="1500" calcext:value-type="currency">
            <text:p>R$ 1.500,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9">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0A Pret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8" calcext:value-type="float">
            <text:p>8</text:p>
          </table:table-cell>
          <table:table-cell table:style-name="ce33" table:formula="of:=[.K281]*[.J281]" office:value-type="currency" office:currency="BRL" office:value="6392" calcext:value-type="currency">
            <text:p>R$ 6.392,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9">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1A Cian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282]*[.J282]"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9">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2A Amarel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283]*[.J283]"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9">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3A Magenta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284]*[.J284]"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7">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BA como ref do fabricante, para impressora SHARP MX-5141N, cor preto, com rendimento de aproximadamente 40.000 páginas. Marca: SHARP.</text:p>
          </table:table-cell>
          <table:table-cell table:style-name="ce28" office:value-type="string" calcext:value-type="string">
            <text:p>Unidade</text:p>
          </table:table-cell>
          <table:table-cell table:style-name="ce33" office:value-type="currency" office:currency="BRL" office:value="448.96" calcext:value-type="currency">
            <text:p>R$ 448,96</text:p>
          </table:table-cell>
          <table:table-cell table:style-name="ce35" office:value-type="float" office:value="40" calcext:value-type="float">
            <text:p>40</text:p>
          </table:table-cell>
          <table:table-cell table:style-name="ce33" table:formula="of:=[.K285]*[.J285]" office:value-type="currency" office:currency="BRL" office:value="17958.4" calcext:value-type="currency">
            <text:p>R$ 17.958,4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7">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CA como ref do fabricante, para impressora SHARP MX-5141N, cor cian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9" calcext:value-type="currency">
            <text:p>R$ 799,99</text:p>
          </table:table-cell>
          <table:table-cell table:style-name="ce35" office:value-type="float" office:value="25" calcext:value-type="float">
            <text:p>25</text:p>
          </table:table-cell>
          <table:table-cell table:style-name="ce33" table:formula="of:=[.K286]*[.J286]" office:value-type="currency" office:currency="BRL" office:value="19999.75" calcext:value-type="currency">
            <text:p>R$ 19.999,75</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7">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MA como ref do fabricante, para impressora SHARP MX-5141N, cor magenta,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8" calcext:value-type="currency">
            <text:p>R$ 799,98</text:p>
          </table:table-cell>
          <table:table-cell table:style-name="ce35" office:value-type="float" office:value="25" calcext:value-type="float">
            <text:p>25</text:p>
          </table:table-cell>
          <table:table-cell table:style-name="ce33" table:formula="of:=[.K287]*[.J287]" office:value-type="currency" office:currency="BRL" office:value="19999.5" calcext:value-type="currency">
            <text:p>R$ 19.999,5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7">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YA como ref do fabricante, para impressora SHARP MX-5141N, cor amarel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6" calcext:value-type="currency">
            <text:p>R$ 799,96</text:p>
          </table:table-cell>
          <table:table-cell table:style-name="ce35" office:value-type="float" office:value="25" calcext:value-type="float">
            <text:p>25</text:p>
          </table:table-cell>
          <table:table-cell table:style-name="ce33" table:formula="of:=[.K288]*[.J288]" office:value-type="currency" office:currency="BRL" office:value="19999" calcext:value-type="currency">
            <text:p>R$ 19.999,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7">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BA como ref do fabricante, para impressora SHARP MX-5141N, cor pr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219.99" calcext:value-type="currency">
            <text:p>R$ 219,99</text:p>
          </table:table-cell>
          <table:table-cell table:style-name="ce35" office:value-type="float" office:value="4" calcext:value-type="float">
            <text:p>4</text:p>
          </table:table-cell>
          <table:table-cell table:style-name="ce33" table:formula="of:=[.K289]*[.J289]" office:value-type="currency" office:currency="BRL" office:value="879.96" calcext:value-type="currency">
            <text:p>R$ 879,96</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8">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SA como ref do fabricante, para impressora SHARP MX-5141N, cor ciano/magenta/amarelo, com rendimento de aproximadamente 140.000 páginas. Marca: SHARP.</text:p>
          </table:table-cell>
          <table:table-cell table:style-name="ce28" office:value-type="string" calcext:value-type="string">
            <text:p>Unidade</text:p>
          </table:table-cell>
          <table:table-cell table:style-name="ce33" office:value-type="currency" office:currency="BRL" office:value="2960.96" calcext:value-type="currency">
            <text:p>R$ 2.960,96</text:p>
          </table:table-cell>
          <table:table-cell table:style-name="ce35" office:value-type="float" office:value="4" calcext:value-type="float">
            <text:p>4</text:p>
          </table:table-cell>
          <table:table-cell table:style-name="ce33" table:formula="of:=[.K290]*[.J290]" office:value-type="currency" office:currency="BRL" office:value="11843.84" calcext:value-type="currency">
            <text:p>R$ 11.843,84</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7">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31NRSA como ref do fabricante, para impressora SHARP MX-5141N, avuls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490" calcext:value-type="currency">
            <text:p>R$ 490,00</text:p>
          </table:table-cell>
          <table:table-cell table:style-name="ce35" office:value-type="float" office:value="4" calcext:value-type="float">
            <text:p>4</text:p>
          </table:table-cell>
          <table:table-cell table:style-name="ce33" table:formula="of:=[.K291]*[.J291]" office:value-type="currency" office:currency="BRL" office:value="1960" calcext:value-type="currency">
            <text:p>R$ 1.960,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7">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51NUSA como ref do fabricante, para impressora SHARP MX-5141N, compl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1368.97" calcext:value-type="currency">
            <text:p>R$ 1.368,97</text:p>
          </table:table-cell>
          <table:table-cell table:style-name="ce35" office:value-type="float" office:value="4" calcext:value-type="float">
            <text:p>4</text:p>
          </table:table-cell>
          <table:table-cell table:style-name="ce33" table:formula="of:=[.K292]*[.J292]" office:value-type="currency" office:currency="BRL" office:value="5475.88" calcext:value-type="currency">
            <text:p>R$ 5.475,88</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9">
          <table:table-cell table:style-name="ce5" office:value-type="string" calcext:value-type="string">
            <text:p>009/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HP CE505X como ref do fabricante, para impressora HP LASERJET P2055DN). Marca: HP.</text:p>
          </table:table-cell>
          <table:table-cell table:style-name="ce28" office:value-type="string" calcext:value-type="string">
            <text:p>Unidade</text:p>
          </table:table-cell>
          <table:table-cell table:style-name="ce33" office:value-type="currency" office:currency="BRL" office:value="775" calcext:value-type="currency">
            <text:p>R$ 775,00</text:p>
          </table:table-cell>
          <table:table-cell table:style-name="ce35" office:value-type="float" office:value="180" calcext:value-type="float">
            <text:p>180</text:p>
          </table:table-cell>
          <table:table-cell table:style-name="ce33" table:formula="of:=[.K293]*[.J293]" office:value-type="currency" office:currency="BRL" office:value="139500" calcext:value-type="currency">
            <text:p>R$ 139.500,00</text:p>
          </table:table-cell>
          <table:table-cell table:style-name="ce37" office:value-type="currency" office:currency="BRL" office:value="139500" calcext:value-type="currency">
            <text:p>R$ 139.500,00</text:p>
          </table:table-cell>
          <table:table-cell table:style-name="ce38" office:value-type="string" calcext:value-type="string">
            <text:p>LATINA COMERCIO &amp; SERVICOS EIRELI – ME</text:p>
          </table:table-cell>
          <table:table-cell table:style-name="ce38" office:value-type="string" calcext:value-type="string">
            <text:p>21.373.522/0001-09</text:p>
          </table:table-cell>
          <table:table-cell table:style-name="ce38" office:value-type="string" calcext:value-type="string">
            <text:p>NEUZA CORREIA DE OLIVEIRA</text:p>
          </table:table-cell>
          <table:table-cell table:style-name="ce42" table:number-columns-repeated="1008"/>
        </table:table-row>
        <table:table-row table:style-name="ro22">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49" calcext:value-type="currency">
            <text:p>R$ 349,00</text:p>
          </table:table-cell>
          <table:table-cell table:style-name="ce35" office:value-type="float" office:value="200" calcext:value-type="float">
            <text:p>200</text:p>
          </table:table-cell>
          <table:table-cell table:style-name="ce33" table:formula="of:=[.K294]*[.J294]" office:value-type="currency" office:currency="BRL" office:value="69800" calcext:value-type="currency">
            <text:p>R$ 69.8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19">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SCX5637FR como ref do fabricante, Código MLTD205E, para impressora SAMSUNG ML3710ND. Marca: SAMSUNG.</text:p>
          </table:table-cell>
          <table:table-cell table:style-name="ce28" office:value-type="string" calcext:value-type="string">
            <text:p>Unidade</text:p>
          </table:table-cell>
          <table:table-cell table:style-name="ce33" office:value-type="currency" office:currency="BRL" office:value="363" calcext:value-type="currency">
            <text:p>R$ 363,00</text:p>
          </table:table-cell>
          <table:table-cell table:style-name="ce35" office:value-type="float" office:value="200" calcext:value-type="float">
            <text:p>200</text:p>
          </table:table-cell>
          <table:table-cell table:style-name="ce33" table:formula="of:=[.K295]*[.J295]" office:value-type="currency" office:currency="BRL" office:value="72600" calcext:value-type="currency">
            <text:p>R$ 72.6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22">
          <table:table-cell table:style-name="ce5" office:value-type="string" calcext:value-type="string">
            <text:p>01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70" calcext:value-type="currency">
            <text:p>R$ 370,00</text:p>
          </table:table-cell>
          <table:table-cell table:style-name="ce35" office:value-type="float" office:value="200" calcext:value-type="float">
            <text:p>200</text:p>
          </table:table-cell>
          <table:table-cell table:style-name="ce33" table:formula="of:=[.K296]*[.J296]" office:value-type="currency" office:currency="BRL" office:value="74000" calcext:value-type="currency">
            <text:p>R$ 74.000,00</text:p>
          </table:table-cell>
          <table:table-cell table:style-name="ce37" table:formula="of:=[.L296]" office:value-type="currency" office:currency="BRL" office:value="74000" calcext:value-type="currency">
            <text:p>R$ 74.000,00</text:p>
          </table:table-cell>
          <table:table-cell table:style-name="ce38" office:value-type="string" calcext:value-type="string">
            <text:p>EVEREST TECNOLOGIA E INFORMATICA LTDA – ME</text:p>
          </table:table-cell>
          <table:table-cell table:style-name="ce38" office:value-type="string" calcext:value-type="string">
            <text:p>84.948.991/0001-29</text:p>
          </table:table-cell>
          <table:table-cell table:style-name="ce38" office:value-type="string" calcext:value-type="string">
            <text:p>CLAUDINEIA ARANTES FERREIRA / RAPHAEL AUGUSTO FERREIRA SOFIENTINI</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28" office:value-type="string" calcext:value-type="string">
            <text:p>Unidade</text:p>
          </table:table-cell>
          <table:table-cell table:style-name="ce33" office:value-type="currency" office:currency="BRL" office:value="116" calcext:value-type="currency">
            <text:p>R$ 116,00</text:p>
          </table:table-cell>
          <table:table-cell table:style-name="ce35" office:value-type="float" office:value="10" calcext:value-type="float">
            <text:p>10</text:p>
          </table:table-cell>
          <table:table-cell table:style-name="ce33" table:formula="of:=[.K297]*[.J297]" office:value-type="currency" office:currency="BRL" office:value="1160" calcext:value-type="currency">
            <text:p>R$ 1.1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8</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28" office:value-type="string" calcext:value-type="string">
            <text:p>Bobina</text:p>
          </table:table-cell>
          <table:table-cell table:style-name="ce33" office:value-type="currency" office:currency="BRL" office:value="500" calcext:value-type="currency">
            <text:p>R$ 500,00</text:p>
          </table:table-cell>
          <table:table-cell table:style-name="ce35" office:value-type="float" office:value="50" calcext:value-type="float">
            <text:p>50</text:p>
          </table:table-cell>
          <table:table-cell table:style-name="ce33" table:formula="of:=[.K298]*[.J298]" office:value-type="currency" office:currency="BRL" office:value="25000" calcext:value-type="currency">
            <text:p>R$ 2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7</text:p>
          </table:table-cell>
          <table:table-cell table:style-name="ce38" office:value-type="string" calcext:value-type="string">
            <text:p>ELIZEU SILVA DE BRITO</text:p>
          </table:table-cell>
          <table:table-cell table:style-name="ce42" table:number-columns-repeated="1008"/>
        </table:table-row>
        <table:table-row table:style-name="ro1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28" office:value-type="string" calcext:value-type="string">
            <text:p>Metros</text:p>
          </table:table-cell>
          <table:table-cell table:style-name="ce33" office:value-type="currency" office:currency="BRL" office:value="4.99" calcext:value-type="currency">
            <text:p>R$ 4,99</text:p>
          </table:table-cell>
          <table:table-cell table:style-name="ce35" office:value-type="float" office:value="200" calcext:value-type="float">
            <text:p>200</text:p>
          </table:table-cell>
          <table:table-cell table:style-name="ce33" table:formula="of:=[.K299]*[.J299]" office:value-type="currency" office:currency="BRL" office:value="998" calcext:value-type="currency">
            <text:p>R$ 99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6</text:p>
          </table:table-cell>
          <table:table-cell table:style-name="ce38" office:value-type="string" calcext:value-type="string">
            <text:p>ELIZEU SILVA DE BRITO</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28" office:value-type="string" calcext:value-type="string">
            <text:p>Unidade</text:p>
          </table:table-cell>
          <table:table-cell table:style-name="ce33" office:value-type="currency" office:currency="BRL" office:value="8.35" calcext:value-type="currency">
            <text:p>R$ 8,35</text:p>
          </table:table-cell>
          <table:table-cell table:style-name="ce35" office:value-type="float" office:value="500" calcext:value-type="float">
            <text:p>500</text:p>
          </table:table-cell>
          <table:table-cell table:style-name="ce33" table:formula="of:=[.K300]*[.J300]" office:value-type="currency" office:currency="BRL" office:value="4175" calcext:value-type="currency">
            <text:p>R$ 4.17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5</text:p>
          </table:table-cell>
          <table:table-cell table:style-name="ce38" office:value-type="string" calcext:value-type="string">
            <text:p>ELIZEU SILVA DE BRITO</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28" office:value-type="string" calcext:value-type="string">
            <text:p>Unidade</text:p>
          </table:table-cell>
          <table:table-cell table:style-name="ce33" office:value-type="currency" office:currency="BRL" office:value="22.8" calcext:value-type="currency">
            <text:p>R$ 22,80</text:p>
          </table:table-cell>
          <table:table-cell table:style-name="ce35" office:value-type="float" office:value="100" calcext:value-type="float">
            <text:p>100</text:p>
          </table:table-cell>
          <table:table-cell table:style-name="ce33" table:formula="of:=[.K301]*[.J301]" office:value-type="currency" office:currency="BRL" office:value="2280" calcext:value-type="currency">
            <text:p>R$ 2.2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4</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8" office:value-type="string" calcext:value-type="string">
            <text:p>Unidade</text:p>
          </table:table-cell>
          <table:table-cell table:style-name="ce33" office:value-type="currency" office:currency="BRL" office:value="0.88" calcext:value-type="currency">
            <text:p>R$ 0,88</text:p>
          </table:table-cell>
          <table:table-cell table:style-name="ce35" office:value-type="float" office:value="1000" calcext:value-type="float">
            <text:p>1.000</text:p>
          </table:table-cell>
          <table:table-cell table:style-name="ce33" table:formula="of:=[.K302]*[.J302]" office:value-type="currency" office:currency="BRL" office:value="880" calcext:value-type="currency">
            <text:p>R$ 8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3</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8" office:value-type="string" calcext:value-type="string">
            <text:p>Unidade</text:p>
          </table:table-cell>
          <table:table-cell table:style-name="ce33" office:value-type="currency" office:currency="BRL" office:value="2.3" calcext:value-type="currency">
            <text:p>R$ 2,30</text:p>
          </table:table-cell>
          <table:table-cell table:style-name="ce35" office:value-type="float" office:value="200" calcext:value-type="float">
            <text:p>200</text:p>
          </table:table-cell>
          <table:table-cell table:style-name="ce33" table:formula="of:=[.K303]*[.J303]" office:value-type="currency" office:currency="BRL" office:value="460" calcext:value-type="currency">
            <text:p>R$ 4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2</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28" office:value-type="string" calcext:value-type="string">
            <text:p>Unidade</text:p>
          </table:table-cell>
          <table:table-cell table:style-name="ce33" office:value-type="currency" office:currency="BRL" office:value="95.5" calcext:value-type="currency">
            <text:p>R$ 95,50</text:p>
          </table:table-cell>
          <table:table-cell table:style-name="ce35" office:value-type="float" office:value="20" calcext:value-type="float">
            <text:p>20</text:p>
          </table:table-cell>
          <table:table-cell table:style-name="ce33" table:formula="of:=[.K304]*[.J304]" office:value-type="currency" office:currency="BRL" office:value="1910" calcext:value-type="currency">
            <text:p>R$ 1.91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1</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28" office:value-type="string" calcext:value-type="string">
            <text:p>Unidade</text:p>
          </table:table-cell>
          <table:table-cell table:style-name="ce33" office:value-type="currency" office:currency="BRL" office:value="1.1" calcext:value-type="currency">
            <text:p>R$ 1,10</text:p>
          </table:table-cell>
          <table:table-cell table:style-name="ce35" office:value-type="float" office:value="20" calcext:value-type="float">
            <text:p>20</text:p>
          </table:table-cell>
          <table:table-cell table:style-name="ce33" table:formula="of:=[.K305]*[.J305]" office:value-type="currency" office:currency="BRL" office:value="22" calcext:value-type="currency">
            <text:p>R$ 22,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0</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28" office:value-type="string" calcext:value-type="string">
            <text:p>Unidade</text:p>
          </table:table-cell>
          <table:table-cell table:style-name="ce33" office:value-type="currency" office:currency="BRL" office:value="25" calcext:value-type="currency">
            <text:p>R$ 25,00</text:p>
          </table:table-cell>
          <table:table-cell table:style-name="ce35" office:value-type="float" office:value="30" calcext:value-type="float">
            <text:p>30</text:p>
          </table:table-cell>
          <table:table-cell table:style-name="ce33" table:formula="of:=[.K306]*[.J306]" office:value-type="currency" office:currency="BRL" office:value="750" calcext:value-type="currency">
            <text:p>R$ 7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9</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10.5" calcext:value-type="currency">
            <text:p>R$ 10,50</text:p>
          </table:table-cell>
          <table:table-cell table:style-name="ce35" office:value-type="float" office:value="200" calcext:value-type="float">
            <text:p>200</text:p>
          </table:table-cell>
          <table:table-cell table:style-name="ce33" table:formula="of:=[.K307]*[.J307]" office:value-type="currency" office:currency="BRL" office:value="2100" calcext:value-type="currency">
            <text:p>R$ 2.1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8</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13.6" calcext:value-type="currency">
            <text:p>R$ 13,60</text:p>
          </table:table-cell>
          <table:table-cell table:style-name="ce35" office:value-type="float" office:value="200" calcext:value-type="float">
            <text:p>200</text:p>
          </table:table-cell>
          <table:table-cell table:style-name="ce33" table:formula="of:=[.K308]*[.J308]" office:value-type="currency" office:currency="BRL" office:value="2720" calcext:value-type="currency">
            <text:p>R$ 2.72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7</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26.85" calcext:value-type="currency">
            <text:p>R$ 26,85</text:p>
          </table:table-cell>
          <table:table-cell table:style-name="ce35" office:value-type="float" office:value="100" calcext:value-type="float">
            <text:p>100</text:p>
          </table:table-cell>
          <table:table-cell table:style-name="ce33" table:formula="of:=[.K309]*[.J309]" office:value-type="currency" office:currency="BRL" office:value="2685" calcext:value-type="currency">
            <text:p>R$ 2.68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6</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28" office:value-type="string" calcext:value-type="string">
            <text:p>Unidade</text:p>
          </table:table-cell>
          <table:table-cell table:style-name="ce33" office:value-type="currency" office:currency="BRL" office:value="34" calcext:value-type="currency">
            <text:p>R$ 34,00</text:p>
          </table:table-cell>
          <table:table-cell table:style-name="ce35" office:value-type="float" office:value="100" calcext:value-type="float">
            <text:p>100</text:p>
          </table:table-cell>
          <table:table-cell table:style-name="ce33" table:formula="of:=[.K310]*[.J310]" office:value-type="currency" office:currency="BRL" office:value="3400" calcext:value-type="currency">
            <text:p>R$ 3.4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5</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28" office:value-type="string" calcext:value-type="string">
            <text:p>Unidade</text:p>
          </table:table-cell>
          <table:table-cell table:style-name="ce33" office:value-type="currency" office:currency="BRL" office:value="162" calcext:value-type="currency">
            <text:p>R$ 162,00</text:p>
          </table:table-cell>
          <table:table-cell table:style-name="ce35" office:value-type="float" office:value="30" calcext:value-type="float">
            <text:p>30</text:p>
          </table:table-cell>
          <table:table-cell table:style-name="ce33" table:formula="of:=[.K311]*[.J311]" office:value-type="currency" office:currency="BRL" office:value="4860" calcext:value-type="currency">
            <text:p>R$ 4.8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4</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28" office:value-type="string" calcext:value-type="string">
            <text:p>Unidade</text:p>
          </table:table-cell>
          <table:table-cell table:style-name="ce33" office:value-type="currency" office:currency="BRL" office:value="550" calcext:value-type="currency">
            <text:p>R$ 550,00</text:p>
          </table:table-cell>
          <table:table-cell table:style-name="ce35" office:value-type="float" office:value="20" calcext:value-type="float">
            <text:p>20</text:p>
          </table:table-cell>
          <table:table-cell table:style-name="ce33" table:formula="of:=[.K312]*[.J312]" office:value-type="currency" office:currency="BRL" office:value="11000" calcext:value-type="currency">
            <text:p>R$ 11.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3</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28" office:value-type="string" calcext:value-type="string">
            <text:p>Unidade</text:p>
          </table:table-cell>
          <table:table-cell table:style-name="ce33" office:value-type="currency" office:currency="BRL" office:value="322" calcext:value-type="currency">
            <text:p>R$ 322,00</text:p>
          </table:table-cell>
          <table:table-cell table:style-name="ce35" office:value-type="float" office:value="10" calcext:value-type="float">
            <text:p>10</text:p>
          </table:table-cell>
          <table:table-cell table:style-name="ce33" table:formula="of:=[.K313]*[.J313]" office:value-type="currency" office:currency="BRL" office:value="3220" calcext:value-type="currency">
            <text:p>R$ 3.22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2</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28" office:value-type="string" calcext:value-type="string">
            <text:p>Unidade</text:p>
          </table:table-cell>
          <table:table-cell table:style-name="ce33" office:value-type="currency" office:currency="BRL" office:value="1193" calcext:value-type="currency">
            <text:p>R$ 1.193,00</text:p>
          </table:table-cell>
          <table:table-cell table:style-name="ce35" office:value-type="float" office:value="5" calcext:value-type="float">
            <text:p>5</text:p>
          </table:table-cell>
          <table:table-cell table:style-name="ce33" table:formula="of:=[.K314]*[.J314]" office:value-type="currency" office:currency="BRL" office:value="5965" calcext:value-type="currency">
            <text:p>R$ 5.96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1</text:p>
          </table:table-cell>
          <table:table-cell table:style-name="ce38" office:value-type="string" calcext:value-type="string">
            <text:p>ELIZEU SILVA DE BRITO</text:p>
          </table:table-cell>
          <table:table-cell table:style-name="ce42" table:number-columns-repeated="1008"/>
        </table:table-row>
        <table:table-row table:style-name="ro1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28" office:value-type="string" calcext:value-type="string">
            <text:p>Unidade</text:p>
          </table:table-cell>
          <table:table-cell table:style-name="ce33" office:value-type="currency" office:currency="BRL" office:value="3160" calcext:value-type="currency">
            <text:p>R$ 3.160,00</text:p>
          </table:table-cell>
          <table:table-cell table:style-name="ce35" office:value-type="float" office:value="5" calcext:value-type="float">
            <text:p>5</text:p>
          </table:table-cell>
          <table:table-cell table:style-name="ce33" table:formula="of:=[.K315]*[.J315]" office:value-type="currency" office:currency="BRL" office:value="15800" calcext:value-type="currency">
            <text:p>R$ 15.8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0</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28" office:value-type="string" calcext:value-type="string">
            <text:p>Unidade</text:p>
          </table:table-cell>
          <table:table-cell table:style-name="ce33" office:value-type="currency" office:currency="BRL" office:value="466.5" calcext:value-type="currency">
            <text:p>R$ 466,50</text:p>
          </table:table-cell>
          <table:table-cell table:style-name="ce35" office:value-type="float" office:value="10" calcext:value-type="float">
            <text:p>10</text:p>
          </table:table-cell>
          <table:table-cell table:style-name="ce33" table:formula="of:=[.K316]*[.J316]" office:value-type="currency" office:currency="BRL" office:value="4665" calcext:value-type="currency">
            <text:p>R$ 4.66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9</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25" calcext:value-type="float">
            <text:p>25</text:p>
          </table:table-cell>
          <table:table-cell table:style-name="ce33" table:formula="of:=[.K317]*[.J317]" office:value-type="currency" office:currency="BRL" office:value="75" calcext:value-type="currency">
            <text:p>R$ 7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8</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28" office:value-type="string" calcext:value-type="string">
            <text:p>Unidade</text:p>
          </table:table-cell>
          <table:table-cell table:style-name="ce33" office:value-type="currency" office:currency="BRL" office:value="5.2" calcext:value-type="currency">
            <text:p>R$ 5,20</text:p>
          </table:table-cell>
          <table:table-cell table:style-name="ce35" office:value-type="float" office:value="50" calcext:value-type="float">
            <text:p>50</text:p>
          </table:table-cell>
          <table:table-cell table:style-name="ce33" table:formula="of:=[.K318]*[.J318]" office:value-type="currency" office:currency="BRL" office:value="260" calcext:value-type="currency">
            <text:p>R$ 2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7</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50" calcext:value-type="float">
            <text:p>50</text:p>
          </table:table-cell>
          <table:table-cell table:style-name="ce33" table:formula="of:=[.K319]*[.J319]"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6</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28" office:value-type="string" calcext:value-type="string">
            <text:p>Unidade</text:p>
          </table:table-cell>
          <table:table-cell table:style-name="ce33" office:value-type="currency" office:currency="BRL" office:value="25.67" calcext:value-type="currency">
            <text:p>R$ 25,67</text:p>
          </table:table-cell>
          <table:table-cell table:style-name="ce35" office:value-type="float" office:value="30" calcext:value-type="float">
            <text:p>30</text:p>
          </table:table-cell>
          <table:table-cell table:style-name="ce33" table:formula="of:=[.K320]*[.J320]" office:value-type="currency" office:currency="BRL" office:value="770.1" calcext:value-type="currency">
            <text:p>R$ 770,1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5</text:p>
          </table:table-cell>
          <table:table-cell table:style-name="ce38" office:value-type="string" calcext:value-type="string">
            <text:p>ELIZEU SILVA DE BRITO</text:p>
          </table:table-cell>
          <table:table-cell table:style-name="ce42" table:number-columns-repeated="1008"/>
        </table:table-row>
        <table:table-row table:style-name="ro1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28" office:value-type="string" calcext:value-type="string">
            <text:p>Rolo</text:p>
          </table:table-cell>
          <table:table-cell table:style-name="ce33" office:value-type="currency" office:currency="BRL" office:value="143.08" calcext:value-type="currency">
            <text:p>R$ 143,08</text:p>
          </table:table-cell>
          <table:table-cell table:style-name="ce35" office:value-type="float" office:value="1" calcext:value-type="float">
            <text:p>1</text:p>
          </table:table-cell>
          <table:table-cell table:style-name="ce33" table:formula="of:=[.K321]*[.J321]" office:value-type="currency" office:currency="BRL" office:value="143.08" calcext:value-type="currency">
            <text:p>R$ 143,08</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4</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28" office:value-type="string" calcext:value-type="string">
            <text:p>Rolo</text:p>
          </table:table-cell>
          <table:table-cell table:style-name="ce33" office:value-type="currency" office:currency="BRL" office:value="86.65" calcext:value-type="currency">
            <text:p>R$ 86,65</text:p>
          </table:table-cell>
          <table:table-cell table:style-name="ce35" office:value-type="float" office:value="2" calcext:value-type="float">
            <text:p>2</text:p>
          </table:table-cell>
          <table:table-cell table:style-name="ce33" table:formula="of:=[.K322]*[.J322]" office:value-type="currency" office:currency="BRL" office:value="173.3" calcext:value-type="currency">
            <text:p>R$ 173,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3</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28" office:value-type="string" calcext:value-type="string">
            <text:p>Metros</text:p>
          </table:table-cell>
          <table:table-cell table:style-name="ce33" office:value-type="currency" office:currency="BRL" office:value="3.67" calcext:value-type="currency">
            <text:p>R$ 3,67</text:p>
          </table:table-cell>
          <table:table-cell table:style-name="ce35" office:value-type="float" office:value="300" calcext:value-type="float">
            <text:p>300</text:p>
          </table:table-cell>
          <table:table-cell table:style-name="ce33" table:formula="of:=[.K323]*[.J323]" office:value-type="currency" office:currency="BRL" office:value="1101" calcext:value-type="currency">
            <text:p>R$ 1.101,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2</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28" office:value-type="string" calcext:value-type="string">
            <text:p>Metros</text:p>
          </table:table-cell>
          <table:table-cell table:style-name="ce33" office:value-type="currency" office:currency="BRL" office:value="8.08" calcext:value-type="currency">
            <text:p>R$ 8,08</text:p>
          </table:table-cell>
          <table:table-cell table:style-name="ce35" office:value-type="float" office:value="200" calcext:value-type="float">
            <text:p>200</text:p>
          </table:table-cell>
          <table:table-cell table:style-name="ce33" table:formula="of:=[.K324]*[.J324]" office:value-type="currency" office:currency="BRL" office:value="1616" calcext:value-type="currency">
            <text:p>R$ 1.61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1</text:p>
          </table:table-cell>
          <table:table-cell table:style-name="ce38" office:value-type="string" calcext:value-type="string">
            <text:p>ELIZEU SILVA DE BRITO</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28" office:value-type="string" calcext:value-type="string">
            <text:p>Unidade</text:p>
          </table:table-cell>
          <table:table-cell table:style-name="ce33" office:value-type="currency" office:currency="BRL" office:value="1.16" calcext:value-type="currency">
            <text:p>R$ 1,16</text:p>
          </table:table-cell>
          <table:table-cell table:style-name="ce35" office:value-type="float" office:value="50" calcext:value-type="float">
            <text:p>50</text:p>
          </table:table-cell>
          <table:table-cell table:style-name="ce33" table:formula="of:=[.K325]*[.J325]" office:value-type="currency" office:currency="BRL" office:value="58" calcext:value-type="currency">
            <text:p>R$ 5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0</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28" office:value-type="string" calcext:value-type="string">
            <text:p>Unidade</text:p>
          </table:table-cell>
          <table:table-cell table:style-name="ce33" office:value-type="currency" office:currency="BRL" office:value="1.27" calcext:value-type="currency">
            <text:p>R$ 1,27</text:p>
          </table:table-cell>
          <table:table-cell table:style-name="ce35" office:value-type="float" office:value="50" calcext:value-type="float">
            <text:p>50</text:p>
          </table:table-cell>
          <table:table-cell table:style-name="ce33" table:formula="of:=[.K326]*[.J326]" office:value-type="currency" office:currency="BRL" office:value="63.5" calcext:value-type="currency">
            <text:p>R$ 63,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9</text:p>
          </table:table-cell>
          <table:table-cell table:style-name="ce38" office:value-type="string" calcext:value-type="string">
            <text:p>ELIZEU SILVA DE BRITO</text:p>
          </table:table-cell>
          <table:table-cell table:style-name="ce42" table:number-columns-repeated="1008"/>
        </table:table-row>
        <table:table-row table:style-name="ro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200" calcext:value-type="float">
            <text:p>200</text:p>
          </table:table-cell>
          <table:table-cell table:style-name="ce33" table:formula="of:=[.K327]*[.J327]" office:value-type="currency" office:currency="BRL" office:value="60" calcext:value-type="currency">
            <text:p>R$ 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8</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28" office:value-type="string" calcext:value-type="string">
            <text:p>Unidade</text:p>
          </table:table-cell>
          <table:table-cell table:style-name="ce33" office:value-type="currency" office:currency="BRL" office:value="16.6" calcext:value-type="currency">
            <text:p>R$ 16,60</text:p>
          </table:table-cell>
          <table:table-cell table:style-name="ce35" office:value-type="float" office:value="50" calcext:value-type="float">
            <text:p>50</text:p>
          </table:table-cell>
          <table:table-cell table:style-name="ce33" table:formula="of:=[.K328]*[.J328]" office:value-type="currency" office:currency="BRL" office:value="830" calcext:value-type="currency">
            <text:p>R$ 83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7</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28" office:value-type="string" calcext:value-type="string">
            <text:p>Unidade</text:p>
          </table:table-cell>
          <table:table-cell table:style-name="ce33" office:value-type="currency" office:currency="BRL" office:value="2.53" calcext:value-type="currency">
            <text:p>R$ 2,53</text:p>
          </table:table-cell>
          <table:table-cell table:style-name="ce35" office:value-type="float" office:value="300" calcext:value-type="float">
            <text:p>300</text:p>
          </table:table-cell>
          <table:table-cell table:style-name="ce33" table:formula="of:=[.K329]*[.J329]" office:value-type="currency" office:currency="BRL" office:value="759" calcext:value-type="currency">
            <text:p>R$ 759,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6</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0.64" calcext:value-type="currency">
            <text:p>R$ 10,64</text:p>
          </table:table-cell>
          <table:table-cell table:style-name="ce35" office:value-type="float" office:value="100" calcext:value-type="float">
            <text:p>100</text:p>
          </table:table-cell>
          <table:table-cell table:style-name="ce33" table:formula="of:=[.K330]*[.J330]" office:value-type="currency" office:currency="BRL" office:value="1064" calcext:value-type="currency">
            <text:p>R$ 1.06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5</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0.47" calcext:value-type="currency">
            <text:p>R$ 10,47</text:p>
          </table:table-cell>
          <table:table-cell table:style-name="ce35" office:value-type="float" office:value="100" calcext:value-type="float">
            <text:p>100</text:p>
          </table:table-cell>
          <table:table-cell table:style-name="ce33" table:formula="of:=[.K331]*[.J331]" office:value-type="currency" office:currency="BRL" office:value="1047" calcext:value-type="currency">
            <text:p>R$ 1.047,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4</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1.08" calcext:value-type="currency">
            <text:p>R$ 11,08</text:p>
          </table:table-cell>
          <table:table-cell table:style-name="ce35" office:value-type="float" office:value="50" calcext:value-type="float">
            <text:p>50</text:p>
          </table:table-cell>
          <table:table-cell table:style-name="ce33" table:formula="of:=[.K332]*[.J332]" office:value-type="currency" office:currency="BRL" office:value="554" calcext:value-type="currency">
            <text:p>R$ 55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3</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8" office:value-type="string" calcext:value-type="string">
            <text:p>Unidade</text:p>
          </table:table-cell>
          <table:table-cell table:style-name="ce33" office:value-type="currency" office:currency="BRL" office:value="14.27" calcext:value-type="currency">
            <text:p>R$ 14,27</text:p>
          </table:table-cell>
          <table:table-cell table:style-name="ce35" office:value-type="float" office:value="200" calcext:value-type="float">
            <text:p>200</text:p>
          </table:table-cell>
          <table:table-cell table:style-name="ce33" table:formula="of:=[.K333]*[.J333]" office:value-type="currency" office:currency="BRL" office:value="2854" calcext:value-type="currency">
            <text:p>R$ 2.85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2</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8" office:value-type="string" calcext:value-type="string">
            <text:p>Unidade</text:p>
          </table:table-cell>
          <table:table-cell table:style-name="ce33" office:value-type="currency" office:currency="BRL" office:value="13.54" calcext:value-type="currency">
            <text:p>R$ 13,54</text:p>
          </table:table-cell>
          <table:table-cell table:style-name="ce35" office:value-type="float" office:value="200" calcext:value-type="float">
            <text:p>200</text:p>
          </table:table-cell>
          <table:table-cell table:style-name="ce33" table:formula="of:=[.K334]*[.J334]" office:value-type="currency" office:currency="BRL" office:value="2708" calcext:value-type="currency">
            <text:p>R$ 2.70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1</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28" office:value-type="string" calcext:value-type="string">
            <text:p>Unidade</text:p>
          </table:table-cell>
          <table:table-cell table:style-name="ce33" office:value-type="currency" office:currency="BRL" office:value="150" calcext:value-type="currency">
            <text:p>R$ 150,00</text:p>
          </table:table-cell>
          <table:table-cell table:style-name="ce35" office:value-type="float" office:value="3" calcext:value-type="float">
            <text:p>3</text:p>
          </table:table-cell>
          <table:table-cell table:style-name="ce33" table:formula="of:=[.K335]*[.J335]"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0</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28" office:value-type="string" calcext:value-type="string">
            <text:p>Unidade</text:p>
          </table:table-cell>
          <table:table-cell table:style-name="ce33" office:value-type="currency" office:currency="BRL" office:value="150" calcext:value-type="currency">
            <text:p>R$ 150,00</text:p>
          </table:table-cell>
          <table:table-cell table:style-name="ce35" office:value-type="float" office:value="3" calcext:value-type="float">
            <text:p>3</text:p>
          </table:table-cell>
          <table:table-cell table:style-name="ce33" table:formula="of:=[.K336]*[.J336]"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9</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28" office:value-type="string" calcext:value-type="string">
            <text:p>Unidade</text:p>
          </table:table-cell>
          <table:table-cell table:style-name="ce33" office:value-type="currency" office:currency="BRL" office:value="30" calcext:value-type="currency">
            <text:p>R$ 30,00</text:p>
          </table:table-cell>
          <table:table-cell table:style-name="ce35" office:value-type="float" office:value="200" calcext:value-type="float">
            <text:p>200</text:p>
          </table:table-cell>
          <table:table-cell table:style-name="ce33" table:formula="of:=[.K337]*[.J337]" office:value-type="currency" office:currency="BRL" office:value="6000" calcext:value-type="currency">
            <text:p>R$ 6.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8</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63" calcext:value-type="currency">
            <text:p>R$ 6,63</text:p>
          </table:table-cell>
          <table:table-cell table:style-name="ce35" office:value-type="float" office:value="50" calcext:value-type="float">
            <text:p>50</text:p>
          </table:table-cell>
          <table:table-cell table:style-name="ce33" table:formula="of:=[.K338]*[.J338]" office:value-type="currency" office:currency="BRL" office:value="331.5" calcext:value-type="currency">
            <text:p>R$ 331,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7</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64" calcext:value-type="currency">
            <text:p>R$ 6,64</text:p>
          </table:table-cell>
          <table:table-cell table:style-name="ce35" office:value-type="float" office:value="25" calcext:value-type="float">
            <text:p>25</text:p>
          </table:table-cell>
          <table:table-cell table:style-name="ce33" table:formula="of:=[.K339]*[.J339]" office:value-type="currency" office:currency="BRL" office:value="166" calcext:value-type="currency">
            <text:p>R$ 16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6</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74" calcext:value-type="currency">
            <text:p>R$ 6,74</text:p>
          </table:table-cell>
          <table:table-cell table:style-name="ce35" office:value-type="float" office:value="25" calcext:value-type="float">
            <text:p>25</text:p>
          </table:table-cell>
          <table:table-cell table:style-name="ce33" table:formula="of:=[.K340]*[.J340]" office:value-type="currency" office:currency="BRL" office:value="168.5" calcext:value-type="currency">
            <text:p>R$ 168,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5</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28" office:value-type="string" calcext:value-type="string">
            <text:p>Unidade</text:p>
          </table:table-cell>
          <table:table-cell table:style-name="ce33" office:value-type="currency" office:currency="BRL" office:value="4.32" calcext:value-type="currency">
            <text:p>R$ 4,32</text:p>
          </table:table-cell>
          <table:table-cell table:style-name="ce35" office:value-type="float" office:value="50" calcext:value-type="float">
            <text:p>50</text:p>
          </table:table-cell>
          <table:table-cell table:style-name="ce33" table:formula="of:=[.K341]*[.J341]" office:value-type="currency" office:currency="BRL" office:value="216" calcext:value-type="currency">
            <text:p>R$ 21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4</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7.23" calcext:value-type="currency">
            <text:p>R$ 7,23</text:p>
          </table:table-cell>
          <table:table-cell table:style-name="ce35" office:value-type="float" office:value="25" calcext:value-type="float">
            <text:p>25</text:p>
          </table:table-cell>
          <table:table-cell table:style-name="ce33" table:formula="of:=[.K342]*[.J342]" office:value-type="currency" office:currency="BRL" office:value="180.75" calcext:value-type="currency">
            <text:p>R$ 180,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3</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28" office:value-type="string" calcext:value-type="string">
            <text:p>Unidade</text:p>
          </table:table-cell>
          <table:table-cell table:style-name="ce33" office:value-type="currency" office:currency="BRL" office:value="15" calcext:value-type="currency">
            <text:p>R$ 15,00</text:p>
          </table:table-cell>
          <table:table-cell table:style-name="ce35" office:value-type="float" office:value="10" calcext:value-type="float">
            <text:p>10</text:p>
          </table:table-cell>
          <table:table-cell table:style-name="ce33" table:formula="of:=[.K343]*[.J343]"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2</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7.03" calcext:value-type="currency">
            <text:p>R$ 7,03</text:p>
          </table:table-cell>
          <table:table-cell table:style-name="ce35" office:value-type="float" office:value="50" calcext:value-type="float">
            <text:p>50</text:p>
          </table:table-cell>
          <table:table-cell table:style-name="ce33" table:formula="of:=[.K344]*[.J344]" office:value-type="currency" office:currency="BRL" office:value="351.5" calcext:value-type="currency">
            <text:p>R$ 351,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1</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28" office:value-type="string" calcext:value-type="string">
            <text:p>Unidade</text:p>
          </table:table-cell>
          <table:table-cell table:style-name="ce33" office:value-type="currency" office:currency="BRL" office:value="2.15" calcext:value-type="currency">
            <text:p>R$ 2,15</text:p>
          </table:table-cell>
          <table:table-cell table:style-name="ce35" office:value-type="float" office:value="100" calcext:value-type="float">
            <text:p>100</text:p>
          </table:table-cell>
          <table:table-cell table:style-name="ce33" table:formula="of:=[.K345]*[.J345]" office:value-type="currency" office:currency="BRL" office:value="215" calcext:value-type="currency">
            <text:p>R$ 21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0</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28" office:value-type="string" calcext:value-type="string">
            <text:p>Unidade</text:p>
          </table:table-cell>
          <table:table-cell table:style-name="ce33" office:value-type="currency" office:currency="BRL" office:value="7.27" calcext:value-type="currency">
            <text:p>R$ 7,27</text:p>
          </table:table-cell>
          <table:table-cell table:style-name="ce35" office:value-type="float" office:value="250" calcext:value-type="float">
            <text:p>250</text:p>
          </table:table-cell>
          <table:table-cell table:style-name="ce33" table:formula="of:=[.K346]*[.J346]" office:value-type="currency" office:currency="BRL" office:value="1817.5" calcext:value-type="currency">
            <text:p>R$ 1.817,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9</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28" office:value-type="string" calcext:value-type="string">
            <text:p>Unidade</text:p>
          </table:table-cell>
          <table:table-cell table:style-name="ce33" office:value-type="currency" office:currency="BRL" office:value="30.18" calcext:value-type="currency">
            <text:p>R$ 30,18</text:p>
          </table:table-cell>
          <table:table-cell table:style-name="ce35" office:value-type="float" office:value="200" calcext:value-type="float">
            <text:p>200</text:p>
          </table:table-cell>
          <table:table-cell table:style-name="ce33" table:formula="of:=[.K347]*[.J347]" office:value-type="currency" office:currency="BRL" office:value="6036" calcext:value-type="currency">
            <text:p>R$ 6.03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8</text:p>
          </table:table-cell>
          <table:table-cell table:style-name="ce38" office:value-type="string" calcext:value-type="string">
            <text:p>ELIZEU SILVA DE BRITO</text:p>
          </table:table-cell>
          <table:table-cell table:style-name="ce42" table:number-columns-repeated="1008"/>
        </table:table-row>
        <table:table-row table:style-name="ro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DE VELCRO DUPLA FACE 20MM X 3MTS - Abraçadeira em Velcro, dupla face, cor preta, para organização de cabos; Dimensões aproximadas de 20 mm x 3 metros.</text:p>
          </table:table-cell>
          <table:table-cell table:style-name="ce28" office:value-type="string" calcext:value-type="string">
            <text:p>Unidade</text:p>
          </table:table-cell>
          <table:table-cell table:style-name="ce33" office:value-type="currency" office:currency="BRL" office:value="22.8" calcext:value-type="currency">
            <text:p>R$ 22,80</text:p>
          </table:table-cell>
          <table:table-cell table:style-name="ce35" office:value-type="float" office:value="5" calcext:value-type="float">
            <text:p>5</text:p>
          </table:table-cell>
          <table:table-cell table:style-name="ce33" table:formula="of:=[.K348]*[.J348]" office:value-type="currency" office:currency="BRL" office:value="114" calcext:value-type="currency">
            <text:p>R$ 11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7</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28" office:value-type="string" calcext:value-type="string">
            <text:p>Pacote</text:p>
          </table:table-cell>
          <table:table-cell table:style-name="ce33" office:value-type="currency" office:currency="BRL" office:value="17.25" calcext:value-type="currency">
            <text:p>R$ 17,25</text:p>
          </table:table-cell>
          <table:table-cell table:style-name="ce35" office:value-type="float" office:value="10" calcext:value-type="float">
            <text:p>10</text:p>
          </table:table-cell>
          <table:table-cell table:style-name="ce33" table:formula="of:=[.K349]*[.J349]" office:value-type="currency" office:currency="BRL" office:value="172.5" calcext:value-type="currency">
            <text:p>R$ 172,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6</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28" office:value-type="string" calcext:value-type="string">
            <text:p>Pacote</text:p>
          </table:table-cell>
          <table:table-cell table:style-name="ce33" office:value-type="currency" office:currency="BRL" office:value="30" calcext:value-type="currency">
            <text:p>R$ 30,00</text:p>
          </table:table-cell>
          <table:table-cell table:style-name="ce35" office:value-type="float" office:value="10" calcext:value-type="float">
            <text:p>10</text:p>
          </table:table-cell>
          <table:table-cell table:style-name="ce33" table:formula="of:=[.K350]*[.J350]" office:value-type="currency" office:currency="BRL" office:value="300" calcext:value-type="currency">
            <text:p>R$ 3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5</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28" office:value-type="string" calcext:value-type="string">
            <text:p>Unidade</text:p>
          </table:table-cell>
          <table:table-cell table:style-name="ce33" office:value-type="currency" office:currency="BRL" office:value="45" calcext:value-type="currency">
            <text:p>R$ 45,00</text:p>
          </table:table-cell>
          <table:table-cell table:style-name="ce35" office:value-type="float" office:value="10" calcext:value-type="float">
            <text:p>10</text:p>
          </table:table-cell>
          <table:table-cell table:style-name="ce33" table:formula="of:=[.K351]*[.J351]"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4</text:p>
          </table:table-cell>
          <table:table-cell table:style-name="ce38" office:value-type="string" calcext:value-type="string">
            <text:p>ELIZEU SILVA DE BRITO</text:p>
          </table:table-cell>
          <table:table-cell table:style-name="ce42" table:number-columns-repeated="1008"/>
        </table:table-row>
        <table:table-row table:style-name="ro2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28" office:value-type="string" calcext:value-type="string">
            <text:p>Unidade</text:p>
          </table:table-cell>
          <table:table-cell table:style-name="ce33" office:value-type="currency" office:currency="BRL" office:value="72.33" calcext:value-type="currency">
            <text:p>R$ 72,33</text:p>
          </table:table-cell>
          <table:table-cell table:style-name="ce35" office:value-type="float" office:value="10" calcext:value-type="float">
            <text:p>10</text:p>
          </table:table-cell>
          <table:table-cell table:style-name="ce33" table:formula="of:=[.K352]*[.J352]" office:value-type="currency" office:currency="BRL" office:value="723.3" calcext:value-type="currency">
            <text:p>R$ 723,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3</text:p>
          </table:table-cell>
          <table:table-cell table:style-name="ce38" office:value-type="string" calcext:value-type="string">
            <text:p>ELIZEU SILVA DE BRITO</text:p>
          </table:table-cell>
          <table:table-cell table:style-name="ce42" table:number-columns-repeated="1008"/>
        </table:table-row>
        <table:table-row table:style-name="ro1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28" office:value-type="string" calcext:value-type="string">
            <text:p>Unidade</text:p>
          </table:table-cell>
          <table:table-cell table:style-name="ce33" office:value-type="currency" office:currency="BRL" office:value="88.8" calcext:value-type="currency">
            <text:p>R$ 88,80</text:p>
          </table:table-cell>
          <table:table-cell table:style-name="ce35" office:value-type="float" office:value="100" calcext:value-type="float">
            <text:p>100</text:p>
          </table:table-cell>
          <table:table-cell table:style-name="ce33" table:formula="of:=[.K353]*[.J353]" office:value-type="currency" office:currency="BRL" office:value="8880" calcext:value-type="currency">
            <text:p>R$ 8.8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2</text:p>
          </table:table-cell>
          <table:table-cell table:style-name="ce38" office:value-type="string" calcext:value-type="string">
            <text:p>ELIZEU SILVA DE BRITO</text:p>
          </table:table-cell>
          <table:table-cell table:style-name="ce42" table:number-columns-repeated="1008"/>
        </table:table-row>
        <table:table-row table:style-name="ro1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28" office:value-type="string" calcext:value-type="string">
            <text:p>Unidade</text:p>
          </table:table-cell>
          <table:table-cell table:style-name="ce33" office:value-type="currency" office:currency="BRL" office:value="100" calcext:value-type="currency">
            <text:p>R$ 100,00</text:p>
          </table:table-cell>
          <table:table-cell table:style-name="ce35" office:value-type="float" office:value="150" calcext:value-type="float">
            <text:p>150</text:p>
          </table:table-cell>
          <table:table-cell table:style-name="ce33" table:formula="of:=[.K354]*[.J354]" office:value-type="currency" office:currency="BRL" office:value="15000" calcext:value-type="currency">
            <text:p>R$ 1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1</text:p>
          </table:table-cell>
          <table:table-cell table:style-name="ce38" office:value-type="string" calcext:value-type="string">
            <text:p>ELIZEU SILVA DE BRITO</text:p>
          </table:table-cell>
          <table:table-cell table:style-name="ce42" table:number-columns-repeated="1008"/>
        </table:table-row>
        <table:table-row table:style-name="ro3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28" office:value-type="string" calcext:value-type="string">
            <text:p>Unidade</text:p>
          </table:table-cell>
          <table:table-cell table:style-name="ce33" office:value-type="currency" office:currency="BRL" office:value="937.75" calcext:value-type="currency">
            <text:p>R$ 937,75</text:p>
          </table:table-cell>
          <table:table-cell table:style-name="ce35" office:value-type="float" office:value="5" calcext:value-type="float">
            <text:p>5</text:p>
          </table:table-cell>
          <table:table-cell table:style-name="ce33" table:formula="of:=[.K355]*[.J355]" office:value-type="currency" office:currency="BRL" office:value="4688.75" calcext:value-type="currency">
            <text:p>R$ 4.688,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0</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20" calcext:value-type="float">
            <text:p>20</text:p>
          </table:table-cell>
          <table:table-cell table:style-name="ce33" table:formula="of:=[.K356]*[.J356]" office:value-type="currency" office:currency="BRL" office:value="5000" calcext:value-type="currency">
            <text:p>R$ 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9</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28" office:value-type="string" calcext:value-type="string">
            <text:p>Unidade</text:p>
          </table:table-cell>
          <table:table-cell table:style-name="ce33" office:value-type="currency" office:currency="BRL" office:value="68.5" calcext:value-type="currency">
            <text:p>R$ 68,50</text:p>
          </table:table-cell>
          <table:table-cell table:style-name="ce35" office:value-type="float" office:value="20" calcext:value-type="float">
            <text:p>20</text:p>
          </table:table-cell>
          <table:table-cell table:style-name="ce33" table:formula="of:=[.K357]*[.J357]" office:value-type="currency" office:currency="BRL" office:value="1370" calcext:value-type="currency">
            <text:p>R$ 1.37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8</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28" office:value-type="string" calcext:value-type="string">
            <text:p>Unidade</text:p>
          </table:table-cell>
          <table:table-cell table:style-name="ce33" office:value-type="currency" office:currency="BRL" office:value="29.75" calcext:value-type="currency">
            <text:p>R$ 29,75</text:p>
          </table:table-cell>
          <table:table-cell table:style-name="ce35" office:value-type="float" office:value="5" calcext:value-type="float">
            <text:p>5</text:p>
          </table:table-cell>
          <table:table-cell table:style-name="ce33" table:formula="of:=[.K358]*[.J358]" office:value-type="currency" office:currency="BRL" office:value="148.75" calcext:value-type="currency">
            <text:p>R$ 148,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7</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359]*[.J359]" office:value-type="currency" office:currency="BRL" office:value="2500" calcext:value-type="currency">
            <text:p>R$ 2.5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6</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 calcext:value-type="float">
            <text:p>5</text:p>
          </table:table-cell>
          <table:table-cell table:style-name="ce33" table:formula="of:=[.K360]*[.J360]" office:value-type="currency" office:currency="BRL" office:value="250" calcext:value-type="currency">
            <text:p>R$ 2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5</text:p>
          </table:table-cell>
          <table:table-cell table:style-name="ce38" office:value-type="string" calcext:value-type="string">
            <text:p>ELIZEU SILVA DE BRITO</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28" office:value-type="string" calcext:value-type="string">
            <text:p>Unidade</text:p>
          </table:table-cell>
          <table:table-cell table:style-name="ce33" office:value-type="currency" office:currency="BRL" office:value="30" calcext:value-type="currency">
            <text:p>R$ 30,00</text:p>
          </table:table-cell>
          <table:table-cell table:style-name="ce35" office:value-type="float" office:value="5" calcext:value-type="float">
            <text:p>5</text:p>
          </table:table-cell>
          <table:table-cell table:style-name="ce33" table:formula="of:=[.K361]*[.J361]"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4</text:p>
          </table:table-cell>
          <table:table-cell table:style-name="ce38" office:value-type="string" calcext:value-type="string">
            <text:p>ELIZEU SILVA DE BRITO</text:p>
          </table:table-cell>
          <table:table-cell table:style-name="ce42" table:number-columns-repeated="1008"/>
        </table:table-row>
        <table:table-row table:style-name="ro2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28" office:value-type="string" calcext:value-type="string">
            <text:p>Unidade</text:p>
          </table:table-cell>
          <table:table-cell table:style-name="ce33" office:value-type="currency" office:currency="BRL" office:value="43.23" calcext:value-type="currency">
            <text:p>R$ 43,23</text:p>
          </table:table-cell>
          <table:table-cell table:style-name="ce35" office:value-type="float" office:value="5" calcext:value-type="float">
            <text:p>5</text:p>
          </table:table-cell>
          <table:table-cell table:style-name="ce33" table:formula="of:=[.K362]*[.J362]" office:value-type="currency" office:currency="BRL" office:value="216.15" calcext:value-type="currency">
            <text:p>R$ 216,1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3</text:p>
          </table:table-cell>
          <table:table-cell table:style-name="ce38" office:value-type="string" calcext:value-type="string">
            <text:p>ELIZEU SILVA DE BRITO</text:p>
          </table:table-cell>
          <table:table-cell table:style-name="ce42" table:number-columns-repeated="1008"/>
        </table:table-row>
        <table:table-row table:style-name="ro1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28" office:value-type="string" calcext:value-type="string">
            <text:p>Unidade</text:p>
          </table:table-cell>
          <table:table-cell table:style-name="ce33" office:value-type="currency" office:currency="BRL" office:value="64.05" calcext:value-type="currency">
            <text:p>R$ 64,05</text:p>
          </table:table-cell>
          <table:table-cell table:style-name="ce35" office:value-type="float" office:value="5" calcext:value-type="float">
            <text:p>5</text:p>
          </table:table-cell>
          <table:table-cell table:style-name="ce33" table:formula="of:=[.K363]*[.J363]" office:value-type="currency" office:currency="BRL" office:value="320.25" calcext:value-type="currency">
            <text:p>R$ 320,2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2</text:p>
          </table:table-cell>
          <table:table-cell table:style-name="ce38" office:value-type="string" calcext:value-type="string">
            <text:p>ELIZEU SILVA DE BRITO</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28" office:value-type="string" calcext:value-type="string">
            <text:p>Unidade</text:p>
          </table:table-cell>
          <table:table-cell table:style-name="ce33" office:value-type="currency" office:currency="BRL" office:value="59.47" calcext:value-type="currency">
            <text:p>R$ 59,47</text:p>
          </table:table-cell>
          <table:table-cell table:style-name="ce35" office:value-type="float" office:value="2" calcext:value-type="float">
            <text:p>2</text:p>
          </table:table-cell>
          <table:table-cell table:style-name="ce33" table:formula="of:=[.K364]*[.J364]" office:value-type="currency" office:currency="BRL" office:value="118.94" calcext:value-type="currency">
            <text:p>R$ 118,94</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1</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28" office:value-type="string" calcext:value-type="string">
            <text:p>Unidade</text:p>
          </table:table-cell>
          <table:table-cell table:style-name="ce33" office:value-type="currency" office:currency="BRL" office:value="26.5" calcext:value-type="currency">
            <text:p>R$ 26,50</text:p>
          </table:table-cell>
          <table:table-cell table:style-name="ce35" office:value-type="float" office:value="5" calcext:value-type="float">
            <text:p>5</text:p>
          </table:table-cell>
          <table:table-cell table:style-name="ce33" table:formula="of:=[.K365]*[.J365]" office:value-type="currency" office:currency="BRL" office:value="132.5" calcext:value-type="currency">
            <text:p>R$ 132,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0</text:p>
          </table:table-cell>
          <table:table-cell table:style-name="ce38" office:value-type="string" calcext:value-type="string">
            <text:p>ELIZEU SILVA DE BRITO</text:p>
          </table:table-cell>
          <table:table-cell table:style-name="ce42" table:number-columns-repeated="1008"/>
        </table:table-row>
        <table:table-row table:style-name="ro1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28" office:value-type="string" calcext:value-type="string">
            <text:p>Unidade</text:p>
          </table:table-cell>
          <table:table-cell table:style-name="ce33" office:value-type="currency" office:currency="BRL" office:value="61.67" calcext:value-type="currency">
            <text:p>R$ 61,67</text:p>
          </table:table-cell>
          <table:table-cell table:style-name="ce35" office:value-type="float" office:value="5" calcext:value-type="float">
            <text:p>5</text:p>
          </table:table-cell>
          <table:table-cell table:style-name="ce33" table:formula="of:=[.K366]*[.J366]" office:value-type="currency" office:currency="BRL" office:value="308.35" calcext:value-type="currency">
            <text:p>R$ 308,3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9</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28" office:value-type="string" calcext:value-type="string">
            <text:p>Unidade</text:p>
          </table:table-cell>
          <table:table-cell table:style-name="ce33" office:value-type="currency" office:currency="BRL" office:value="283.1" calcext:value-type="currency">
            <text:p>R$ 283,10</text:p>
          </table:table-cell>
          <table:table-cell table:style-name="ce35" office:value-type="float" office:value="3" calcext:value-type="float">
            <text:p>3</text:p>
          </table:table-cell>
          <table:table-cell table:style-name="ce33" table:formula="of:=[.K367]*[.J367]" office:value-type="currency" office:currency="BRL" office:value="849.3" calcext:value-type="currency">
            <text:p>R$ 849,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8</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28" office:value-type="string" calcext:value-type="string">
            <text:p>Unidade</text:p>
          </table:table-cell>
          <table:table-cell table:style-name="ce33" office:value-type="currency" office:currency="BRL" office:value="172.37" calcext:value-type="currency">
            <text:p>R$ 172,37</text:p>
          </table:table-cell>
          <table:table-cell table:style-name="ce35" office:value-type="float" office:value="3" calcext:value-type="float">
            <text:p>3</text:p>
          </table:table-cell>
          <table:table-cell table:style-name="ce33" table:formula="of:=[.K368]*[.J368]" office:value-type="currency" office:currency="BRL" office:value="517.11" calcext:value-type="currency">
            <text:p>R$ 517,11</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7</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28" office:value-type="string" calcext:value-type="string">
            <text:p>Unidade</text:p>
          </table:table-cell>
          <table:table-cell table:style-name="ce33" office:value-type="currency" office:currency="BRL" office:value="71.89" calcext:value-type="currency">
            <text:p>R$ 71,89</text:p>
          </table:table-cell>
          <table:table-cell table:style-name="ce35" office:value-type="float" office:value="3" calcext:value-type="float">
            <text:p>3</text:p>
          </table:table-cell>
          <table:table-cell table:style-name="ce33" table:formula="of:=[.K369]*[.J369]" office:value-type="currency" office:currency="BRL" office:value="215.67" calcext:value-type="currency">
            <text:p>R$ 215,67</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6</text:p>
          </table:table-cell>
          <table:table-cell table:style-name="ce38" office:value-type="string" calcext:value-type="string">
            <text:p>ELIZEU SILVA DE BRITO</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28" office:value-type="string" calcext:value-type="string">
            <text:p>Unidade</text:p>
          </table:table-cell>
          <table:table-cell table:style-name="ce33" office:value-type="currency" office:currency="BRL" office:value="57.28" calcext:value-type="currency">
            <text:p>R$ 57,28</text:p>
          </table:table-cell>
          <table:table-cell table:style-name="ce35" office:value-type="float" office:value="3" calcext:value-type="float">
            <text:p>3</text:p>
          </table:table-cell>
          <table:table-cell table:style-name="ce33" table:formula="of:=[.K370]*[.J370]" office:value-type="currency" office:currency="BRL" office:value="171.84" calcext:value-type="currency">
            <text:p>R$ 171,84</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5</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28" office:value-type="string" calcext:value-type="string">
            <text:p>Unidade</text:p>
          </table:table-cell>
          <table:table-cell table:style-name="ce33" office:value-type="currency" office:currency="BRL" office:value="39.53" calcext:value-type="currency">
            <text:p>R$ 39,53</text:p>
          </table:table-cell>
          <table:table-cell table:style-name="ce35" office:value-type="float" office:value="5" calcext:value-type="float">
            <text:p>5</text:p>
          </table:table-cell>
          <table:table-cell table:style-name="ce33" table:formula="of:=[.K371]*[.J371]" office:value-type="currency" office:currency="BRL" office:value="197.65" calcext:value-type="currency">
            <text:p>R$ 197,6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4</text:p>
          </table:table-cell>
          <table:table-cell table:style-name="ce38" office:value-type="string" calcext:value-type="string">
            <text:p>ELIZEU SILVA DE BRITO</text:p>
          </table:table-cell>
          <table:table-cell table:style-name="ce42" table:number-columns-repeated="1008"/>
        </table:table-row>
        <table:table-row table:style-name="ro1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 calcext:value-type="float">
            <text:p>5</text:p>
          </table:table-cell>
          <table:table-cell table:style-name="ce33" table:formula="of:=[.K372]*[.J372]" office:value-type="currency" office:currency="BRL" office:value="250" calcext:value-type="currency">
            <text:p>R$ 2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3</text:p>
          </table:table-cell>
          <table:table-cell table:style-name="ce38" office:value-type="string" calcext:value-type="string">
            <text:p>ELIZEU SILVA DE BRITO</text:p>
          </table:table-cell>
          <table:table-cell table:style-name="ce42" table:number-columns-repeated="1008"/>
        </table:table-row>
        <table:table-row table:style-name="ro1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28" office:value-type="string" calcext:value-type="string">
            <text:p>Unidade</text:p>
          </table:table-cell>
          <table:table-cell table:style-name="ce33" office:value-type="currency" office:currency="BRL" office:value="49.96" calcext:value-type="currency">
            <text:p>R$ 49,96</text:p>
          </table:table-cell>
          <table:table-cell table:style-name="ce35" office:value-type="float" office:value="2" calcext:value-type="float">
            <text:p>2</text:p>
          </table:table-cell>
          <table:table-cell table:style-name="ce33" table:formula="of:=[.K373]*[.J373]" office:value-type="currency" office:currency="BRL" office:value="99.92" calcext:value-type="currency">
            <text:p>R$ 99,92</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2</text:p>
          </table:table-cell>
          <table:table-cell table:style-name="ce38" office:value-type="string" calcext:value-type="string">
            <text:p>ELIZEU SILVA DE BRITO</text:p>
          </table:table-cell>
          <table:table-cell table:style-name="ce42" table:number-columns-repeated="1008"/>
        </table:table-row>
        <table:table-row table:style-name="ro2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28" office:value-type="string" calcext:value-type="string">
            <text:p>Unidade</text:p>
          </table:table-cell>
          <table:table-cell table:style-name="ce33" office:value-type="currency" office:currency="BRL" office:value="53.34" calcext:value-type="currency">
            <text:p>R$ 53,34</text:p>
          </table:table-cell>
          <table:table-cell table:style-name="ce35" office:value-type="float" office:value="2" calcext:value-type="float">
            <text:p>2</text:p>
          </table:table-cell>
          <table:table-cell table:style-name="ce33" table:formula="of:=[.K374]*[.J374]" office:value-type="currency" office:currency="BRL" office:value="106.68" calcext:value-type="currency">
            <text:p>R$ 106,68</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1</text:p>
          </table:table-cell>
          <table:table-cell table:style-name="ce38" office:value-type="string" calcext:value-type="string">
            <text:p>ELIZEU SILVA DE BRITO</text:p>
          </table:table-cell>
          <table:table-cell table:style-name="ce42" table:number-columns-repeated="1008"/>
        </table:table-row>
        <table:table-row table:style-name="ro1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28" office:value-type="string" calcext:value-type="string">
            <text:p>Unidade</text:p>
          </table:table-cell>
          <table:table-cell table:style-name="ce33" office:value-type="currency" office:currency="BRL" office:value="100" calcext:value-type="currency">
            <text:p>R$ 100,00</text:p>
          </table:table-cell>
          <table:table-cell table:style-name="ce35" office:value-type="float" office:value="5" calcext:value-type="float">
            <text:p>5</text:p>
          </table:table-cell>
          <table:table-cell table:style-name="ce33" table:formula="of:=[.K375]*[.J375]" office:value-type="currency" office:currency="BRL" office:value="500" calcext:value-type="currency">
            <text:p>R$ 5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0</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28" office:value-type="string" calcext:value-type="string">
            <text:p>Unidade</text:p>
          </table:table-cell>
          <table:table-cell table:style-name="ce33" office:value-type="currency" office:currency="BRL" office:value="32.38" calcext:value-type="currency">
            <text:p>R$ 32,38</text:p>
          </table:table-cell>
          <table:table-cell table:style-name="ce35" office:value-type="float" office:value="5" calcext:value-type="float">
            <text:p>5</text:p>
          </table:table-cell>
          <table:table-cell table:style-name="ce33" table:formula="of:=[.K376]*[.J376]" office:value-type="currency" office:currency="BRL" office:value="161.9" calcext:value-type="currency">
            <text:p>R$ 161,9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19</text:p>
          </table:table-cell>
          <table:table-cell table:style-name="ce38" office:value-type="string" calcext:value-type="string">
            <text:p>ELIZEU SILVA DE BRITO</text:p>
          </table:table-cell>
          <table:table-cell table:style-name="ce42" table:number-columns-repeated="1008"/>
        </table:table-row>
        <table:table-row table:style-name="ro33">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Blocos de anotações personalizados </text:span></text:p>
            <text:p>Formato: 20X28 cm </text:p>
            <text:p>Páginas: 30 folhas</text:p>
            <text:p>Capa: Suporte: papel couchê fosco 180 g/m²</text:p>
            <text:p>Miolo: Suporte: papel sulfite branco 75 g/m²</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3000" calcext:value-type="float">
            <text:p>3.000</text:p>
          </table:table-cell>
          <table:table-cell table:style-name="ce33" table:formula="of:=[.K377]*[.J377]" office:value-type="currency" office:currency="BRL" office:value="4500" calcext:value-type="currency">
            <text:p>R$ 4.5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4">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artazes A3 (offset) Papel Couché Fosco</text:span></text:p>
            <text:p>Formato: A3 – 29,7X42 cm</text:p>
            <text:p>Cores: 4X0 </text:p>
            <text:p>Suporte: papel couchê fosco 180 g/m²</text:p>
          </table:table-cell>
          <table:table-cell table:style-name="ce28" office:value-type="string" calcext:value-type="string">
            <text:p>Unidade</text:p>
          </table:table-cell>
          <table:table-cell table:style-name="ce33" office:value-type="currency" office:currency="BRL" office:value="0.59" calcext:value-type="currency">
            <text:p>R$ 0,59</text:p>
          </table:table-cell>
          <table:table-cell table:style-name="ce35" office:value-type="float" office:value="1000" calcext:value-type="float">
            <text:p>1.000</text:p>
          </table:table-cell>
          <table:table-cell table:style-name="ce33" table:formula="of:=[.K378]*[.J378]" office:value-type="currency" office:currency="BRL" office:value="590" calcext:value-type="currency">
            <text:p>R$ 59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28" office:value-type="string" calcext:value-type="string">
            <text:p>Unidade</text:p>
          </table:table-cell>
          <table:table-cell table:style-name="ce33" office:value-type="currency" office:currency="BRL" office:value="0.87" calcext:value-type="currency">
            <text:p>R$ 0,87</text:p>
          </table:table-cell>
          <table:table-cell table:style-name="ce35" office:value-type="float" office:value="5000" calcext:value-type="float">
            <text:p>5.000</text:p>
          </table:table-cell>
          <table:table-cell table:style-name="ce33" table:formula="of:=[.K379]*[.J379]" office:value-type="currency" office:currency="BRL" office:value="4350" calcext:value-type="currency">
            <text:p>R$ 4.3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6">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rachás personalizados</text:span></text:p>
            <text:p>Formato: 10X15 cm</text:p>
            <text:p>Cor: 4X0; Suporte: papel triplex 300 g, com cordão</text:p>
          </table:table-cell>
          <table:table-cell table:style-name="ce28" office:value-type="string" calcext:value-type="string">
            <text:p>Unidade</text:p>
          </table:table-cell>
          <table:table-cell table:style-name="ce33" office:value-type="currency" office:currency="BRL" office:value="0.79" calcext:value-type="currency">
            <text:p>R$ 0,79</text:p>
          </table:table-cell>
          <table:table-cell table:style-name="ce35" office:value-type="float" office:value="2000" calcext:value-type="float">
            <text:p>2.000</text:p>
          </table:table-cell>
          <table:table-cell table:style-name="ce33" table:formula="of:=[.K380]*[.J380]" office:value-type="currency" office:currency="BRL" office:value="1580" calcext:value-type="currency">
            <text:p>R$ 1.5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1">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 Cartão A5</text:span></text:p>
            <text:p><text:span text:style-name="T10">Formato: A5 – 14,8 X 21 cm</text:span></text:p>
            <text:p><text:span text:style-name="T10">Cor: 4X0; Acabamento: papel couchê fosco 240</text:span></text:p>
            <text:p><text:span text:style-name="T10">g/m². </text:span></text:p>
          </table:table-cell>
          <table:table-cell table:style-name="ce28" office:value-type="string" calcext:value-type="string">
            <text:p>Unidade</text:p>
          </table:table-cell>
          <table:table-cell table:style-name="ce33" office:value-type="currency" office:currency="BRL" office:value="0.65" calcext:value-type="currency">
            <text:p>R$ 0,65</text:p>
          </table:table-cell>
          <table:table-cell table:style-name="ce35" office:value-type="float" office:value="1000" calcext:value-type="float">
            <text:p>1.000</text:p>
          </table:table-cell>
          <table:table-cell table:style-name="ce33" table:formula="of:=[.K381]*[.J381]" office:value-type="currency" office:currency="BRL" office:value="650" calcext:value-type="currency">
            <text:p>R$ 6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text:span></text:p>
            <text:p><text:span text:style-name="T10">Formato: A4 – 21 X 29,5 cm</text:span></text:p>
            <text:p><text:span text:style-name="T10">Cor: 4X4; Acabamento: papel couchê fosco 240</text:span></text:p>
            <text:p><text:span text:style-name="T10">g/m², verniz localizado e laminação fosca frente e verso, vinco, 01 dobra.</text:span></text:p>
          </table:table-cell>
          <table:table-cell table:style-name="ce28" office:value-type="string" calcext:value-type="string">
            <text:p>Unidade</text:p>
          </table:table-cell>
          <table:table-cell table:style-name="ce33" office:value-type="currency" office:currency="BRL" office:value="1.2" calcext:value-type="currency">
            <text:p>R$ 1,20</text:p>
          </table:table-cell>
          <table:table-cell table:style-name="ce35" office:value-type="float" office:value="1000" calcext:value-type="float">
            <text:p>1.000</text:p>
          </table:table-cell>
          <table:table-cell table:style-name="ce33" table:formula="of:=[.K382]*[.J382]" office:value-type="currency" office:currency="BRL" office:value="1200" calcext:value-type="currency">
            <text:p>R$ 1.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 Especial com cinta</text:span></text:p>
            <text:p><text:span text:style-name="T10">Formato: 20X20 cm</text:span></text:p>
            <text:p><text:span text:style-name="T10">Cor: 4X4; Suporte: papel triplex 300 g, com cordão</text:span></text:p>
            <text:p><text:span text:style-name="T10">Acabamento: Parte externa com verniz total UV e parte interna com laminação</text:span></text:p>
            <text:p><text:span text:style-name="T10">fosca e cinta montada na parte externa.</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0" calcext:value-type="float">
            <text:p>1.000</text:p>
          </table:table-cell>
          <table:table-cell table:style-name="ce33" table:formula="of:=[.K383]*[.J383]" office:value-type="currency" office:currency="BRL" office:value="3200" calcext:value-type="currency">
            <text:p>R$ 3.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9">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Folders 2 dobras – Formato 1 (offset); </text:span>Formato: - 42X30cm (aberto); Cores: 4X4 (cmyk)</text:p>
            <text:p>Suporte: ; papel couchê fosco 220 g/m²; Acabamento: 2 dobras (vinco se necessário)</text:p>
          </table:table-cell>
          <table:table-cell table:style-name="ce28" office:value-type="string" calcext:value-type="string">
            <text:p>Unidade</text:p>
          </table:table-cell>
          <table:table-cell table:style-name="ce33" office:value-type="currency" office:currency="BRL" office:value="0.2" calcext:value-type="currency">
            <text:p>R$ 0,20</text:p>
          </table:table-cell>
          <table:table-cell table:style-name="ce35" office:value-type="float" office:value="5000" calcext:value-type="float">
            <text:p>5.000</text:p>
          </table:table-cell>
          <table:table-cell table:style-name="ce33" table:formula="of:=[.K384]*[.J384]" office:value-type="currency" office:currency="BRL" office:value="1000" calcext:value-type="currency">
            <text:p>R$ 1.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Folders 2 dobras – Formato 3(offset)</text:span></text:p>
            <text:p>Formato: - F10 33X19,2cm (aberto)</text:p>
            <text:p>Cores: 4X4 (cmyk); Suporte: papel couchê fosco 150 g/m²</text:p>
            <text:p>Acabamento: 2 dobras (vinco se necessário)</text:p>
          </table:table-cell>
          <table:table-cell table:style-name="ce28" office:value-type="string" calcext:value-type="string">
            <text:p>Unidade</text:p>
          </table:table-cell>
          <table:table-cell table:style-name="ce33" office:value-type="currency" office:currency="BRL" office:value="1.53" calcext:value-type="currency">
            <text:p>R$ 1,53</text:p>
          </table:table-cell>
          <table:table-cell table:style-name="ce35" office:value-type="float" office:value="2000" calcext:value-type="float">
            <text:p>2.000</text:p>
          </table:table-cell>
          <table:table-cell table:style-name="ce33" table:formula="of:=[.K385]*[.J385]" office:value-type="currency" office:currency="BRL" office:value="3060" calcext:value-type="currency">
            <text:p>R$ 3.06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1">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28" office:value-type="string" calcext:value-type="string">
            <text:p>Unidade</text:p>
          </table:table-cell>
          <table:table-cell table:style-name="ce33" office:value-type="currency" office:currency="BRL" office:value="8.05" calcext:value-type="currency">
            <text:p>R$ 8,05</text:p>
          </table:table-cell>
          <table:table-cell table:style-name="ce35" office:value-type="float" office:value="1000" calcext:value-type="float">
            <text:p>1.000</text:p>
          </table:table-cell>
          <table:table-cell table:style-name="ce33" table:formula="of:=[.K386]*[.J386]" office:value-type="currency" office:currency="BRL" office:value="8050" calcext:value-type="currency">
            <text:p>R$ 8.0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Livros/Brochuras/Manuais Formato 2</text:span></text:p>
            <text:p><text:span text:style-name="T10">Capa: Formato: A4 (fechado) 21cm x 29,7cm; Cores: 4X0</text:span></text:p>
            <text:p><text:span text:style-name="T10">Suporte: papel couché fosco 230 g/m²; Laminação fosca e verniz localizado</text:span></text:p>
            <text:p><text:span text:style-name="T10">Miolo: Formato: A4 (fechado) 21cm x 29,7cm; Cores: 4X4</text:span></text:p>
            <text:p><text:span text:style-name="T10">Suporte: papel couché fosco 115 g/m²; Acabamento: lombada quadrada.</text:span></text:p>
            <text:p><text:span text:style-name="T10">Laminação fosca e verniz localizado. Nº Páginas: 16 a 80 páginas.</text:span></text:p>
          </table:table-cell>
          <table:table-cell table:style-name="ce28" office:value-type="string" calcext:value-type="string">
            <text:p>Unidade</text:p>
          </table:table-cell>
          <table:table-cell table:style-name="ce33" office:value-type="currency" office:currency="BRL" office:value="8.353" calcext:value-type="currency">
            <text:p>R$ 8,35</text:p>
          </table:table-cell>
          <table:table-cell table:style-name="ce35" office:value-type="float" office:value="1000" calcext:value-type="float">
            <text:p>1.000</text:p>
          </table:table-cell>
          <table:table-cell table:style-name="ce33" table:formula="of:=[.K387]*[.J387]" office:value-type="currency" office:currency="BRL" office:value="8353" calcext:value-type="currency">
            <text:p>R$ 8.353,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3">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Livros/Brochuras/Manuais Formato 3</text:span></text:p>
            <text:p><text:span text:style-name="T10">Capa:Formato: A4 (fechado) 21cm x 29,7cm</text:span></text:p>
            <text:p><text:span text:style-name="T10">Cores: 4X0; Suporte: papel couché fosco 230 g/m²</text:span></text:p>
            <text:p><text:span text:style-name="T10">Laminação fosca e verniz localizado; Miolo:Formato: A4 (fechado) 21cm x 29,7cm; Cores: 4X4</text:span></text:p>
            <text:p><text:span text:style-name="T10">Suporte: papel couché fosco 115 g/m²; Acabamento: lombada quadrada.</text:span></text:p>
            <text:p><text:span text:style-name="T10">Laminação fosca e verniz localizado. Nº Páginas: 16 a 280 páginas.</text:span></text:p>
          </table:table-cell>
          <table:table-cell table:style-name="ce28" office:value-type="string" calcext:value-type="string">
            <text:p>Unidade</text:p>
          </table:table-cell>
          <table:table-cell table:style-name="ce33" office:value-type="currency" office:currency="BRL" office:value="15.78" calcext:value-type="currency">
            <text:p>R$ 15,78</text:p>
          </table:table-cell>
          <table:table-cell table:style-name="ce35" office:value-type="float" office:value="1000" calcext:value-type="float">
            <text:p>1.000</text:p>
          </table:table-cell>
          <table:table-cell table:style-name="ce33" table:formula="of:=[.K388]*[.J388]" office:value-type="currency" office:currency="BRL" office:value="15780" calcext:value-type="currency">
            <text:p>R$ 15.7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4">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1">Relatórios</text:span></text:p>
            <text:p><text:span text:style-name="T12">Capa:Formato: 21X29cm (fechado)</text:span></text:p>
            <text:p><text:span text:style-name="T12">Cores: 4X0 (cmyk)</text:span></text:p>
            <text:p><text:span text:style-name="T12">Suporte: papel cartão triplex 250 g/m²</text:span></text:p>
            <text:p><text:span text:style-name="T12">Laminação fosca e verniz localizado</text:span></text:p>
            <text:p><text:span text:style-name="T12">Acabamento: Costura e cola, com lombada quadrada, laminação fosca, verniz localizado</text:span></text:p>
            <text:p><text:span text:style-name="T12">Miolo: Formato: 21X29 cm (fechado – final)</text:span></text:p>
            <text:p><text:span text:style-name="T12">Cores: 4X4 (cmyk)</text:span></text:p>
            <text:p><text:span text:style-name="T12">Suporte: papel couchê fosco 120 g/m².</text:span></text:p>
            <text:p><text:span text:style-name="T12">Nº Páginas: 60 a 300 páginas.</text:span></text:p>
          </table:table-cell>
          <table:table-cell table:style-name="ce28" office:value-type="string" calcext:value-type="string">
            <text:p>Unidade</text:p>
          </table:table-cell>
          <table:table-cell table:style-name="ce33" office:value-type="currency" office:currency="BRL" office:value="20.89" calcext:value-type="currency">
            <text:p>R$ 20,89</text:p>
          </table:table-cell>
          <table:table-cell table:style-name="ce35" office:value-type="float" office:value="1500" calcext:value-type="float">
            <text:p>1.500</text:p>
          </table:table-cell>
          <table:table-cell table:style-name="ce33" table:formula="of:=[.K389]*[.J389]" office:value-type="currency" office:currency="BRL" office:value="31335" calcext:value-type="currency">
            <text:p>R$ 31.33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Revistas Jurídicas</text:span></text:p>
            <text:p><text:span text:style-name="T10">Capa: Formato: 42X21 cm (aberto)</text:span></text:p>
            <text:p><text:span text:style-name="T10">Cores: 4X0; Suporte: papel triplex 250 g/m²</text:span></text:p>
            <text:p><text:span text:style-name="T10">Acabamento:Laminação fosca e verniz localizado</text:span></text:p>
            <text:p><text:span text:style-name="T10">Miolo: Formato: 15X21 cm (fechado); Cores: 1X1 (preto) e 4X0 (10 páginas</text:span></text:p>
            <text:p><text:span text:style-name="T10">Coloridas); Suporte: papel offset 90 g/m²</text:span></text:p>
            <text:p><text:span text:style-name="T10">Acabamento: tipo brochura com serrilha</text:span></text:p>
            <text:p><text:span text:style-name="T10">Nº Páginas: 180 a 500.</text:span></text:p>
          </table:table-cell>
          <table:table-cell table:style-name="ce28" office:value-type="string" calcext:value-type="string">
            <text:p>Unidade</text:p>
          </table:table-cell>
          <table:table-cell table:style-name="ce33" office:value-type="currency" office:currency="BRL" office:value="10.5" calcext:value-type="currency">
            <text:p>R$ 10,50</text:p>
          </table:table-cell>
          <table:table-cell table:style-name="ce35" office:value-type="float" office:value="2000" calcext:value-type="float">
            <text:p>2.000</text:p>
          </table:table-cell>
          <table:table-cell table:style-name="ce33" table:formula="of:=[.K390]*[.J390]" office:value-type="currency" office:currency="BRL" office:value="21000" calcext:value-type="currency">
            <text:p>R$ 21.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Envelope para Cartão</text:span></text:p>
            <text:p><text:span text:style-name="T10">Formato: 12 x 10cm Fechado; Cores: 4X0 (cmyk) – Impressão em Alto</text:span></text:p>
            <text:p><text:span text:style-name="T10">relevo + Offset; Suporte: Papel Linho ou Tela 180g/m², branco</text:span></text:p>
            <text:p><text:span text:style-name="T10">Acabamento: Fechamento Frente aberto.</text:span></text:p>
          </table:table-cell>
          <table:table-cell table:style-name="ce28" office:value-type="string" calcext:value-type="string">
            <text:p>Unidade</text:p>
          </table:table-cell>
          <table:table-cell table:style-name="ce33" office:value-type="currency" office:currency="BRL" office:value="1.2" calcext:value-type="currency">
            <text:p>R$ 1,20</text:p>
          </table:table-cell>
          <table:table-cell table:style-name="ce35" office:value-type="float" office:value="5000" calcext:value-type="float">
            <text:p>5.000</text:p>
          </table:table-cell>
          <table:table-cell table:style-name="ce33" table:formula="of:=[.K391]*[.J391]" office:value-type="currency" office:currency="BRL" office:value="6000" calcext:value-type="currency">
            <text:p>R$ 6.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3">E</text:span><text:span text:style-name="T14">nvelope para Convite</text:span></text:p>
            <text:p><text:span text:style-name="T10">Formato: 20 x 14cm Fechado; Cores: 4X0 (cmyk) – Impressão em Alto</text:span></text:p>
            <text:p><text:span text:style-name="T10">relevo + Offset</text:span></text:p>
            <text:p><text:span text:style-name="T10">Suporte: Papel Linho ou Tela 180g/m², branco</text:span></text:p>
            <text:p><text:span text:style-name="T10">Acabamento: Fechamento tradicional.</text:span></text:p>
            <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5000" calcext:value-type="float">
            <text:p>5.000</text:p>
          </table:table-cell>
          <table:table-cell table:style-name="ce33" table:formula="of:=[.K392]*[.J392]" office:value-type="currency" office:currency="BRL" office:value="6500" calcext:value-type="currency">
            <text:p>R$ 6.5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9">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Adesivo (laser)</text:span></text:p>
            <text:p><text:span text:style-name="T16">Formato: 10X10 cm</text:span></text:p>
            <text:p><text:span text:style-name="T16">Cores: 4X0 (cmyk)</text:span></text:p>
            <text:p><text:span text:style-name="T16">Suporte: papel adesivo</text:span></text:p>
            <text:p><text:span text:style-name="T16">Acabamento: corte meia estampa.</text:span></text:p>
            <text:p><text:span text:style-name="T16">Marca: GRAFITEL.</text:span></text:p>
          </table:table-cell>
          <table:table-cell table:style-name="ce28" office:value-type="string" calcext:value-type="string">
            <text:p>Unidade</text:p>
          </table:table-cell>
          <table:table-cell table:style-name="ce33" office:value-type="currency" office:currency="BRL" office:value="0.37" calcext:value-type="currency">
            <text:p>R$ 0,37</text:p>
          </table:table-cell>
          <table:table-cell table:style-name="ce35" office:value-type="float" office:value="1500" calcext:value-type="float">
            <text:p>1.500</text:p>
          </table:table-cell>
          <table:table-cell table:style-name="ce33" table:formula="of:=[.K393]*[.J393]" office:value-type="currency" office:currency="BRL" office:value="555" calcext:value-type="currency">
            <text:p>R$ 55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azes Papel Reciclado (laser)</text:span></text:p>
            <text:p><text:span text:style-name="T10">Formato: A3 – 29,7X42 cm</text:span></text:p>
            <text:p><text:span text:style-name="T10">Cores: 4X0</text:span></text:p>
            <text:p><text:span text:style-name="T10">Suporte: papel reciclado 180 g/m².</text:span></text:p>
          </table:table-cell>
          <table:table-cell table:style-name="ce28" office:value-type="string" calcext:value-type="string">
            <text:p>Unidade</text:p>
          </table:table-cell>
          <table:table-cell table:style-name="ce33" office:value-type="currency" office:currency="BRL" office:value="1.35" calcext:value-type="currency">
            <text:p>R$ 1,35</text:p>
          </table:table-cell>
          <table:table-cell table:style-name="ce35" office:value-type="float" office:value="500" calcext:value-type="float">
            <text:p>500</text:p>
          </table:table-cell>
          <table:table-cell table:style-name="ce33" table:formula="of:=[.K394]*[.J394]" office:value-type="currency" office:currency="BRL" office:value="675" calcext:value-type="currency">
            <text:p>R$ 67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6">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7">Adesivos 6cm</text:span></text:p>
            <text:p><text:span text:style-name="T18">Formato: Redondo 6cm de diâmetro; Cores: 4X0 (cmyk)</text:span></text:p>
            <text:p><text:span text:style-name="T18">Suporte: papel adesivo couchê fosco; 115 g/m² 9 ou equivalente</text:span></text:p>
            <text:p><text:span text:style-name="T18">Acabamento: corte meia estampa,</text:span></text:p>
            <text:p><text:span text:style-name="T18">cartelas de adesivo com 25 adesivos.</text:span></text:p>
          </table:table-cell>
          <table:table-cell table:style-name="ce28" office:value-type="string" calcext:value-type="string">
            <text:p>Unidade</text:p>
          </table:table-cell>
          <table:table-cell table:style-name="ce33" office:value-type="currency" office:currency="BRL" office:value="0.58" calcext:value-type="currency">
            <text:p>R$ 0,58</text:p>
          </table:table-cell>
          <table:table-cell table:style-name="ce35" office:value-type="float" office:value="1500" calcext:value-type="float">
            <text:p>1.500</text:p>
          </table:table-cell>
          <table:table-cell table:style-name="ce33" table:formula="of:=[.K395]*[.J395]" office:value-type="currency" office:currency="BRL" office:value="870" calcext:value-type="currency">
            <text:p>R$ 87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46">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7">Banners (plotter)</text:span></text:p>
            <text:p><text:span text:style-name="T18">Formato: 120X90 cm</text:span></text:p>
            <text:p><text:span text:style-name="T18">Cores: 4X0 (cmyk)</text:span></text:p>
            <text:p><text:span text:style-name="T18">Suporte: lona</text:span></text:p>
            <text:p><text:span text:style-name="T18">Acabamento: tubos com fechamento em</text:span></text:p>
            <text:p><text:span text:style-name="T18">cima e embaixo e com corda para</text:span></text:p>
            <text:p><text:span text:style-name="T18">Pendurar.</text:span></text:p>
          </table:table-cell>
          <table:table-cell table:style-name="ce28" office:value-type="string" calcext:value-type="string">
            <text:p>Unidade</text:p>
          </table:table-cell>
          <table:table-cell table:style-name="ce33" office:value-type="currency" office:currency="BRL" office:value="22" calcext:value-type="currency">
            <text:p>R$ 22,00</text:p>
          </table:table-cell>
          <table:table-cell table:style-name="ce35" office:value-type="float" office:value="100" calcext:value-type="float">
            <text:p>100</text:p>
          </table:table-cell>
          <table:table-cell table:style-name="ce33" table:formula="of:=[.K396]*[.J396]" office:value-type="currency" office:currency="BRL" office:value="2200" calcext:value-type="currency">
            <text:p>R$ 2.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6">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7">Faixa Formato 1 (plotter)</text:span></text:p>
            <text:p><text:span text:style-name="T18">Formato: 60X200 cm</text:span></text:p>
            <text:p><text:span text:style-name="T18">Cores: 4X0 (cmyk)</text:span></text:p>
            <text:p><text:span text:style-name="T18">Suporte: lona.</text:span></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397]*[.J397]" office:value-type="currency" office:currency="BRL" office:value="480" calcext:value-type="currency">
            <text:p>R$ 4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1">
          <table:table-cell table:style-name="ce5" office:value-type="string" calcext:value-type="string">
            <text:p>014/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Adesivo (offset)</text:span></text:p>
            <text:p><text:span text:style-name="T10">Formato: Redondo 3cm de diâmetro; Cores: 4/0</text:span></text:p>
            <text:p><text:span text:style-name="T10">Suporte: Adesivo auto-colante transparente. </text:span></text:p>
          </table:table-cell>
          <table:table-cell table:style-name="ce28" office:value-type="string" calcext:value-type="string">
            <text:p>Unidade</text:p>
          </table:table-cell>
          <table:table-cell table:style-name="ce33" office:value-type="currency" office:currency="BRL" office:value="0.04" calcext:value-type="currency">
            <text:p>R$ 0,04</text:p>
          </table:table-cell>
          <table:table-cell table:style-name="ce35" office:value-type="float" office:value="5000" calcext:value-type="float">
            <text:p>5.000</text:p>
          </table:table-cell>
          <table:table-cell table:style-name="ce33" table:formula="of:=[.K398]*[.J398]" office:value-type="currency" office:currency="BRL" office:value="200" calcext:value-type="currency">
            <text:p>R$ 200,00</text:p>
          </table:table-cell>
          <table:table-cell table:style-name="ce37" office:value-type="currency" office:currency="BRL" office:value="8840" calcext:value-type="currency">
            <text:p>R$ 8.840,00</text:p>
          </table:table-cell>
          <table:table-cell table:style-name="ce38" office:value-type="string" calcext:value-type="string">
            <text:p>F. M.</text:p>
            <text:p>INDÚSTRIA GRÁFICA E LOCAÇÃO DE MÁQUINAS E</text:p>
            <text:p>EQUIPAMENTOS LTDA</text:p>
          </table:table-cell>
          <table:table-cell table:style-name="ce38" office:value-type="string" calcext:value-type="string">
            <text:p>06.108.422/0001-61</text:p>
          </table:table-cell>
          <table:table-cell table:style-name="ce38" office:value-type="string" calcext:value-type="string">
            <text:p>FRANCIOMAR TORRES DA COSTA/ MOYSÉS FLORÊNCIO AZULAY MENEZES</text:p>
          </table:table-cell>
          <table:table-cell table:style-name="ce42" table:number-columns-repeated="1008"/>
        </table:table-row>
        <table:table-row table:style-name="ro47">
          <table:table-cell table:style-name="ce5" office:value-type="string" calcext:value-type="string">
            <text:p>014/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inéis de fundo de palco</text:span></text:p>
            <text:p><text:span text:style-name="T10">Formato: 6x2 m</text:span></text:p>
            <text:p><text:span text:style-name="T10">Cores: 4X0, policromia</text:span></text:p>
            <text:p><text:span text:style-name="T10">Suporte: em estrutura metálica (metalon</text:span></text:p>
            <text:p><text:span text:style-name="T10">30X20) com lona impressa por processo digital em alta resolução (mínimo 14</text:span></text:p>
            <text:p><text:span text:style-name="T10">Picolitros); Acabamento: com ilhoses, com</text:span></text:p>
            <text:p><text:span text:style-name="T10">instalação. </text:span></text:p>
          </table:table-cell>
          <table:table-cell table:style-name="ce28" office:value-type="string" calcext:value-type="string">
            <text:p>Unidade</text:p>
          </table:table-cell>
          <table:table-cell table:style-name="ce33" office:value-type="currency" office:currency="BRL" office:value="1080" calcext:value-type="currency">
            <text:p>R$ 1.080,00</text:p>
          </table:table-cell>
          <table:table-cell table:style-name="ce35" office:value-type="float" office:value="8" calcext:value-type="float">
            <text:p>8</text:p>
          </table:table-cell>
          <table:table-cell table:style-name="ce33" table:formula="of:=[.K399]*[.J399]" office:value-type="currency" office:currency="BRL" office:value="8640" calcext:value-type="currency">
            <text:p>R$ 8.640,00</text:p>
          </table:table-cell>
          <table:table-cell table:style-name="ce37" office:value-type="currency" office:currency="BRL" office:value="8840" calcext:value-type="currency">
            <text:p>R$ 8.840,00</text:p>
          </table:table-cell>
          <table:table-cell table:style-name="ce38" office:value-type="string" calcext:value-type="string">
            <text:p>F. M.</text:p>
            <text:p>INDÚSTRIA GRÁFICA E LOCAÇÃO DE MÁQUINAS E</text:p>
            <text:p>EQUIPAMENTOS LTDA</text:p>
          </table:table-cell>
          <table:table-cell table:style-name="ce38" office:value-type="string" calcext:value-type="string">
            <text:p>06.108.422/0001-61</text:p>
          </table:table-cell>
          <table:table-cell table:style-name="ce38" office:value-type="string" calcext:value-type="string">
            <text:p>FRANCIOMAR TORRES DA COSTA/ MOYSÉS FLORÊNCIO AZULAY MENEZES</text:p>
          </table:table-cell>
          <table:table-cell table:style-name="ce42" table:number-columns-repeated="1008"/>
        </table:table-row>
        <table:table-row table:style-name="ro48">
          <table:table-cell table:style-name="ce5" office:value-type="string" calcext:value-type="string">
            <text:p>015/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em couro sintético</text:span></text:p>
            <text:p><text:span text:style-name="T10">Formato: 280X365 mm, espessura: até 30 mm</text:span></text:p>
            <text:p><text:span text:style-name="T10">Cor: Preta; Suporte: couro sintético; Acabamento: personalizada em baixo relevo e offset, dois bolsos internos, porta caneta, encaixe para cartão de visita e porta CD. </text:span></text:p>
          </table:table-cell>
          <table:table-cell table:style-name="ce28" office:value-type="string" calcext:value-type="string">
            <text:p>Unidade</text:p>
          </table:table-cell>
          <table:table-cell table:style-name="ce33" office:value-type="currency" office:currency="BRL" office:value="47.76" calcext:value-type="currency">
            <text:p>R$ 47,76</text:p>
          </table:table-cell>
          <table:table-cell table:style-name="ce35" office:value-type="float" office:value="200" calcext:value-type="float">
            <text:p>200</text:p>
          </table:table-cell>
          <table:table-cell table:style-name="ce33" table:formula="of:=[.K400]*[.J400]" office:value-type="currency" office:currency="BRL" office:value="9552" calcext:value-type="currency">
            <text:p>R$ 9.552,00</text:p>
          </table:table-cell>
          <table:table-cell table:style-name="ce37" office:value-type="currency" office:currency="BRL" office:value="18552" calcext:value-type="currency">
            <text:p>R$ 18.552,00</text:p>
          </table:table-cell>
          <table:table-cell table:style-name="ce38" office:value-type="string" calcext:value-type="string">
            <text:p>CASTILHO E MORAIS COMÉRCIO E SERVIÇOS DE</text:p>
            <text:p>PUBLICIDADE LTDA</text:p>
          </table:table-cell>
          <table:table-cell table:style-name="ce38" office:value-type="string" calcext:value-type="string">
            <text:p>34.532.143/0001-66</text:p>
          </table:table-cell>
          <table:table-cell table:style-name="ce38" office:value-type="string" calcext:value-type="string">
            <text:p>MANOEL FERNANDO CASTILHO DA SILVA/</text:p>
            <text:p>EDSON JOSÉ DE MORAIS</text:p>
          </table:table-cell>
          <table:table-cell table:style-name="ce42" table:number-columns-repeated="1008"/>
        </table:table-row>
        <table:table-row table:style-name="ro49">
          <table:table-cell table:style-name="ce5" office:value-type="string" calcext:value-type="string">
            <text:p>015/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Pastas em couro sintético com zíper</text:span><text:span text:style-name="T19">; </text:span><text:span text:style-name="T20">Formato: 280X365 mm, espessura: até 30 mm; Cor: Preta</text:span></text:p>
            <text:p><text:span text:style-name="T16">Suporte: couro sintético</text:span></text:p>
            <text:p><text:span text:style-name="T16">Acabamento: personalizada em baixo relevo, dois bolsos internos, porta caneta, encaixe para cartão de visita e porta CD, fechamento com zíper.</text:span></text:p>
          </table:table-cell>
          <table:table-cell table:style-name="ce28" office:value-type="string" calcext:value-type="string">
            <text:p>Unidade</text:p>
          </table:table-cell>
          <table:table-cell table:style-name="ce33" office:value-type="currency" office:currency="BRL" office:value="45" calcext:value-type="currency">
            <text:p>R$ 45,00</text:p>
          </table:table-cell>
          <table:table-cell table:style-name="ce35" office:value-type="float" office:value="200" calcext:value-type="float">
            <text:p>200</text:p>
          </table:table-cell>
          <table:table-cell table:style-name="ce33" table:formula="of:=[.K401]*[.J401]" office:value-type="currency" office:currency="BRL" office:value="9000" calcext:value-type="currency">
            <text:p>R$ 9.000,00</text:p>
          </table:table-cell>
          <table:table-cell table:style-name="ce37" office:value-type="currency" office:currency="BRL" office:value="18552" calcext:value-type="currency">
            <text:p>R$ 18.552,00</text:p>
          </table:table-cell>
          <table:table-cell table:style-name="ce38" office:value-type="string" calcext:value-type="string">
            <text:p>CASTILHO E MORAIS COMÉRCIO E SERVIÇOS DE</text:p>
            <text:p>PUBLICIDADE LTDA</text:p>
          </table:table-cell>
          <table:table-cell table:style-name="ce38" office:value-type="string" calcext:value-type="string">
            <text:p>34.532.143/0001-66</text:p>
          </table:table-cell>
          <table:table-cell table:style-name="ce38" office:value-type="string" calcext:value-type="string">
            <text:p>MANOEL FERNANDO CASTILHO DA SILVA/</text:p>
            <text:p>EDSON JOSÉ DE MORAIS</text:p>
          </table:table-cell>
          <table:table-cell table:style-name="ce42" table:number-columns-repeated="1008"/>
        </table:table-row>
        <table:table-row table:style-name="ro38">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laca para Homenagens</text:span></text:p>
            <text:p><text:span text:style-name="T10">Tamanho: 22 x 16,5 cm</text:span></text:p>
            <text:p><text:span text:style-name="T10">Suporte: Placa em aço inox</text:span></text:p>
            <text:p><text:span text:style-name="T10">Acabamento: Gravada por processo de</text:span></text:p>
            <text:p><text:span text:style-name="T10">corrosão, esmaltada em cores com base</text:span></text:p>
            <text:p><text:span text:style-name="T10">de arílico, com estojo de veludo.</text:span></text:p>
          </table:table-cell>
          <table:table-cell table:style-name="ce28" office:value-type="string" calcext:value-type="string">
            <text:p>Unidade</text:p>
          </table:table-cell>
          <table:table-cell table:style-name="ce33" office:value-type="currency" office:currency="BRL" office:value="188" calcext:value-type="currency">
            <text:p>R$ 188,00</text:p>
          </table:table-cell>
          <table:table-cell table:style-name="ce35" office:value-type="float" office:value="50" calcext:value-type="float">
            <text:p>50</text:p>
          </table:table-cell>
          <table:table-cell table:style-name="ce33" table:formula="of:=[.K402]*[.J402]" office:value-type="currency" office:currency="BRL" office:value="9400" calcext:value-type="currency">
            <text:p>R$ 9.40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46">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Placa</text:span></text:p>
            <text:p><text:span text:style-name="T16">Tamanho: 41 x 31 cm</text:span></text:p>
            <text:p><text:span text:style-name="T16">Suporte: Placa em aço inox</text:span></text:p>
            <text:p><text:span text:style-name="T16">Acabamento: Gravada por processo de corrosão, esmaltada em cores com base de acrílico. Com material e serviço de Instalação.</text:span></text:p>
          </table:table-cell>
          <table:table-cell table:style-name="ce28" office:value-type="string" calcext:value-type="string">
            <text:p>Unidade</text:p>
          </table:table-cell>
          <table:table-cell table:style-name="ce33" office:value-type="currency" office:currency="BRL" office:value="195" calcext:value-type="currency">
            <text:p>R$ 195,00</text:p>
          </table:table-cell>
          <table:table-cell table:style-name="ce35" office:value-type="float" office:value="40" calcext:value-type="float">
            <text:p>40</text:p>
          </table:table-cell>
          <table:table-cell table:style-name="ce33" table:formula="of:=[.K403]*[.J403]" office:value-type="currency" office:currency="BRL" office:value="7800" calcext:value-type="currency">
            <text:p>R$ 7.80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50">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Troféus</text:span></text:p>
            <text:p><text:span text:style-name="T16">Material: metal e acrílico</text:span></text:p>
            <text:p><text:span text:style-name="T16">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6">Peça 5 (totem): 8 X 22,3 X 12 X 20 cm, espessura 2 mm, em latão dourado escovado, gravado em preto em baixo relevo por processo de corrosão, base em L colada.</text:span></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10" calcext:value-type="float">
            <text:p>10</text:p>
          </table:table-cell>
          <table:table-cell table:style-name="ce33" table:formula="of:=[.K404]*[.J404]" office:value-type="currency" office:currency="BRL" office:value="1450" calcext:value-type="currency">
            <text:p>R$ 1.45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46">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5">Urna Coletora</text:span></text:p>
            <text:p><text:span text:style-name="T16">Em acrílico, transparente, com corte</text:span></text:p>
            <text:p><text:span text:style-name="T16">especial 0,25 m (base) x 0,35 (corpo) x</text:span></text:p>
            <text:p><text:span text:style-name="T16">0,15 (topo), com 02 bolsos laterais, com</text:span></text:p>
            <text:p><text:span text:style-name="T16">Adesivos.</text:span></text:p>
          </table:table-cell>
          <table:table-cell table:style-name="ce28" office:value-type="string" calcext:value-type="string">
            <text:p>Unidade</text:p>
          </table:table-cell>
          <table:table-cell table:style-name="ce33" office:value-type="currency" office:currency="BRL" office:value="195" calcext:value-type="currency">
            <text:p>R$ 195,00</text:p>
          </table:table-cell>
          <table:table-cell table:style-name="ce35" office:value-type="float" office:value="10" calcext:value-type="float">
            <text:p>10</text:p>
          </table:table-cell>
          <table:table-cell table:style-name="ce33" table:formula="of:=[.K405]*[.J405]" office:value-type="currency" office:currency="BRL" office:value="1950" calcext:value-type="currency">
            <text:p>R$ 1.95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51">
          <table:table-cell table:style-name="ce5" office:value-type="string" calcext:value-type="string">
            <text:p>012/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laca de Mesa </text:span><text:span text:style-name="T21">- Placa em acrílico, Frente: 30 x 9,5 cm, Base: 30 x 7cm com detalhes em metal dourado e letras em alto-relevo douradas, aplicação do</text:span></text:p>
            <text:p><text:span text:style-name="T10">Brasão do Ministério Público em metal.</text:span></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250" calcext:value-type="float">
            <text:p>250</text:p>
          </table:table-cell>
          <table:table-cell table:style-name="ce33" table:formula="of:=[.K406]*[.J406]" office:value-type="currency" office:currency="BRL" office:value="12500" calcext:value-type="currency">
            <text:p>R$ 12.500,00</text:p>
          </table:table-cell>
          <table:table-cell table:style-name="ce37" office:value-type="currency" office:currency="BRL" office:value="14100" calcext:value-type="currency">
            <text:p>R$ 14.100,00</text:p>
          </table:table-cell>
          <table:table-cell table:style-name="ce38" office:value-type="string" calcext:value-type="string">
            <text:p>X PRESS SERVIÇOS DE COMUNICAÇÃO MULTIMÍDIA</text:p>
            <text:p>LTDA</text:p>
          </table:table-cell>
          <table:table-cell table:style-name="ce38" office:value-type="string" calcext:value-type="string">
            <text:p>17.868.778/0001-10</text:p>
          </table:table-cell>
          <table:table-cell table:style-name="ce38" office:value-type="string" calcext:value-type="string">
            <text:p>ANTONIO FERNANDES BARROS LIMA JÚNIOR/</text:p>
            <text:p>CAMILA SCOP DOS SANTOS/</text:p>
            <text:p>JORGE HUMBERTO CARDOSO GUEDES</text:p>
          </table:table-cell>
          <table:table-cell table:style-name="ce42" table:number-columns-repeated="1008"/>
        </table:table-row>
        <table:table-row table:style-name="ro48">
          <table:table-cell table:style-name="ce5" office:value-type="string" calcext:value-type="string">
            <text:p>012/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Medalhas</text:span></text:p>
            <text:p><text:span text:style-name="T10">Tamanho: 3mm de espessura e 55mm</text:span></text:p>
            <text:p><text:span text:style-name="T10">de diâmetro. Suporte: De metal na cor ouro</text:span></text:p>
            <text:p><text:span text:style-name="T10">Acabamento: Modelada frente e verso, estampada, personalizada individualmente, com estojo de veludo.</text:span></text:p>
          </table:table-cell>
          <table:table-cell table:style-name="ce28" office:value-type="string" calcext:value-type="string">
            <text:p>Unidade</text:p>
          </table:table-cell>
          <table:table-cell table:style-name="ce33" office:value-type="currency" office:currency="BRL" office:value="40" calcext:value-type="currency">
            <text:p>R$ 40,00</text:p>
          </table:table-cell>
          <table:table-cell table:style-name="ce35" office:value-type="float" office:value="40" calcext:value-type="float">
            <text:p>40</text:p>
          </table:table-cell>
          <table:table-cell table:style-name="ce33" table:formula="of:=[.K407]*[.J407]" office:value-type="currency" office:currency="BRL" office:value="1600" calcext:value-type="currency">
            <text:p>R$ 1.600,00</text:p>
          </table:table-cell>
          <table:table-cell table:style-name="ce37" office:value-type="currency" office:currency="BRL" office:value="14100" calcext:value-type="currency">
            <text:p>R$ 14.100,00</text:p>
          </table:table-cell>
          <table:table-cell table:style-name="ce38" office:value-type="string" calcext:value-type="string">
            <text:p>X PRESS SERVIÇOS DE COMUNICAÇÃO MULTIMÍDIA</text:p>
            <text:p>LTDA</text:p>
          </table:table-cell>
          <table:table-cell table:style-name="ce38" office:value-type="string" calcext:value-type="string">
            <text:p>17.868.778/0001-10</text:p>
          </table:table-cell>
          <table:table-cell table:style-name="ce38" office:value-type="string" calcext:value-type="string">
            <text:p>ANTONIO FERNANDES BARROS LIMA JÚNIOR/</text:p>
            <text:p>CAMILA SCOP DOS SANTOS/</text:p>
            <text:p>JORGE HUMBERTO CARDOSO GUEDES</text:p>
          </table:table-cell>
          <table:table-cell table:style-name="ce42" table:number-columns-repeated="1008"/>
        </table:table-row>
        <table:table-row table:style-name="ro9">
          <table:table-cell table:style-name="ce5" office:value-type="string" calcext:value-type="string">
            <text:p>017/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ópias reprográficas</text:span></text:p>
            <text:p><text:span text:style-name="T10">Cor: preto e branco</text:span></text:p>
            <text:p><text:span text:style-name="T10">Suporte: papel ofício 2.</text:span></text:p>
          </table:table-cell>
          <table:table-cell table:style-name="ce28" office:value-type="string" calcext:value-type="string">
            <text:p>Unidade</text:p>
          </table:table-cell>
          <table:table-cell table:style-name="ce33" office:value-type="currency" office:currency="BRL" office:value="0.1" calcext:value-type="currency">
            <text:p>R$ 0,10</text:p>
          </table:table-cell>
          <table:table-cell table:style-name="ce35" office:value-type="float" office:value="24000" calcext:value-type="float">
            <text:p>24.000</text:p>
          </table:table-cell>
          <table:table-cell table:style-name="ce33" table:formula="of:=[.K408]*[.J408]" office:value-type="currency" office:currency="BRL" office:value="2400" calcext:value-type="currency">
            <text:p>R$ 2.400,00</text:p>
          </table:table-cell>
          <table:table-cell table:style-name="ce37" office:value-type="currency" office:currency="BRL" office:value="4375" calcext:value-type="currency">
            <text:p>R$ 4.375,00</text:p>
          </table:table-cell>
          <table:table-cell table:style-name="ce38" office:value-type="string" calcext:value-type="string">
            <text:p>COPYMASTER COMÉRCIO E REPRESENTAÇÕES LTDA,</text:p>
          </table:table-cell>
          <table:table-cell table:style-name="ce38" office:value-type="string" calcext:value-type="string">
            <text:p>04.964.821/0001-07</text:p>
          </table:table-cell>
          <table:table-cell table:style-name="ce38" office:value-type="string" calcext:value-type="string">
            <text:p>HENRY MILLER CACHEADO/</text:p>
            <text:p>JOSÉ PEDRO CACHEADO NETO</text:p>
          </table:table-cell>
          <table:table-cell table:style-name="ce42" table:number-columns-repeated="1008"/>
        </table:table-row>
        <table:table-row table:style-name="ro20">
          <table:table-cell table:style-name="ce5" office:value-type="string" calcext:value-type="string">
            <text:p>017/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Encadernações em espiral</text:span></text:p>
            <text:p><text:span text:style-name="T10">Frente: capa transparente</text:span></text:p>
            <text:p><text:span text:style-name="T10">Contra-capa: papel 90 g/m²</text:span></text:p>
            <text:p><text:span text:style-name="T10">Fundo: capa azul ou vermelho; Nº de folhas: Até 200 por volume.</text:span></text:p>
          </table:table-cell>
          <table:table-cell table:style-name="ce28" office:value-type="string" calcext:value-type="string">
            <text:p>Unidade</text:p>
          </table:table-cell>
          <table:table-cell table:style-name="ce33" office:value-type="currency" office:currency="BRL" office:value="7.9" calcext:value-type="currency">
            <text:p>R$ 7,90</text:p>
          </table:table-cell>
          <table:table-cell table:style-name="ce35" office:value-type="float" office:value="250" calcext:value-type="float">
            <text:p>250</text:p>
          </table:table-cell>
          <table:table-cell table:style-name="ce33" table:formula="of:=[.K409]*[.J409]" office:value-type="currency" office:currency="BRL" office:value="1975" calcext:value-type="currency">
            <text:p>R$ 1.975,00</text:p>
          </table:table-cell>
          <table:table-cell table:style-name="ce37" office:value-type="currency" office:currency="BRL" office:value="4375" calcext:value-type="currency">
            <text:p>R$ 4.375,00</text:p>
          </table:table-cell>
          <table:table-cell table:style-name="ce38" office:value-type="string" calcext:value-type="string">
            <text:p>COPYMASTER COMÉRCIO E REPRESENTAÇÕES LTDA,</text:p>
          </table:table-cell>
          <table:table-cell table:style-name="ce38" office:value-type="string" calcext:value-type="string">
            <text:p>04.964.821/0001-07</text:p>
          </table:table-cell>
          <table:table-cell table:style-name="ce38" office:value-type="string" calcext:value-type="string">
            <text:p>HENRY MILLER CACHEADO/</text:p>
            <text:p>JOSÉ PEDRO CACHEADO NETO</text:p>
          </table:table-cell>
          <table:table-cell table:style-name="ce42" table:number-columns-repeated="1008"/>
        </table:table-row>
        <table:table-row table:style-name="ro51">
          <table:table-cell table:style-name="ce5" office:value-type="string" calcext:value-type="string">
            <text:p>018/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offset)</text:span></text:p>
            <text:p><text:span text:style-name="T10">Pasta personalizada: com bolsa 31X45 cm</text:span></text:p>
            <text:p><text:span text:style-name="T10">Cor: 4X0 (cmyk)</text:span></text:p>
            <text:p><text:span text:style-name="T10">Acabamento: papel triplex 300 g – Laminação fosca., bolsa sem impressão</text:span></text:p>
            <text:p><text:span text:style-name="T10">Modelo: Canguru.</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5000" calcext:value-type="float">
            <text:p>5.000</text:p>
          </table:table-cell>
          <table:table-cell table:style-name="ce33" table:formula="of:=[.K410]*[.J410]" office:value-type="currency" office:currency="BRL" office:value="7500" calcext:value-type="currency">
            <text:p>R$ 7.500,00</text:p>
          </table:table-cell>
          <table:table-cell table:style-name="ce37" office:value-type="currency" office:currency="BRL" office:value="7500" calcext:value-type="currency">
            <text:p>R$ 7.500,00</text:p>
          </table:table-cell>
          <table:table-cell table:style-name="ce38" office:value-type="string" calcext:value-type="string">
            <text:p>GEAL</text:p>
            <text:p>INDÚSTRIA E COMÉRCIO DE EMBALAGENS LTDA.</text:p>
          </table:table-cell>
          <table:table-cell table:style-name="ce38" office:value-type="string" calcext:value-type="string">
            <text:p>07.359.872/0001-90</text:p>
          </table:table-cell>
          <table:table-cell table:style-name="ce38" office:value-type="string" calcext:value-type="string">
            <text:p>LUÍS AFONSO DA SILVA ESCÓSSIO/</text:p>
            <text:p>MÁRCIA GORETTE DA SILVA ESCÓSSIO</text:p>
          </table:table-cell>
          <table:table-cell table:style-name="ce42" table:number-columns-repeated="1008"/>
        </table:table-row>
        <table:table-row table:style-name="ro37">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ão de Visita</text:span></text:p>
            <text:p><text:span text:style-name="T10">Formato: 9X5 cm</text:span></text:p>
            <text:p><text:span text:style-name="T10">Cor: 4X4; Suporte: papel couché fosco 240 g/m²</text:span></text:p>
            <text:p><text:span text:style-name="T10">Acabamento: Laminação fosca e verniz</text:span></text:p>
            <text:p><text:span text:style-name="T10">Localizado.</text:span></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30000" calcext:value-type="float">
            <text:p>30.000</text:p>
          </table:table-cell>
          <table:table-cell table:style-name="ce33" table:formula="of:=[.K411]*[.J411]" office:value-type="currency" office:currency="BRL" office:value="9000" calcext:value-type="currency">
            <text:p>R$ 9.0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7">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1 dobra – Formato 1 (offset)</text:span></text:p>
            <text:p><text:span text:style-name="T10">Formato:F09- 22X32 cm (aberto); Cores: 4X4 (cmyk)</text:span></text:p>
            <text:p><text:span text:style-name="T10">Suporte: papel reciclado 150 g/m²; Acabamento: 1 dobra (vinco se Necessário).</text:span></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3000" calcext:value-type="float">
            <text:p>3.000</text:p>
          </table:table-cell>
          <table:table-cell table:style-name="ce33" table:formula="of:=[.K412]*[.J412]" office:value-type="currency" office:currency="BRL" office:value="900" calcext:value-type="currency">
            <text:p>R$ 9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7">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1 dobra – Formato 2 (offset)</text:span></text:p>
            <text:p><text:span text:style-name="T10">Formato: F6 - 42X24 cm (aberto); Cores: 4X4 (cmyk)</text:span></text:p>
            <text:p><text:span text:style-name="T10">Suporte: papel couchê fosco 220 g/m²; Acabamento: 1 dobra (vinco se necessário).</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413]*[.J413]" office:value-type="currency" office:currency="BRL" office:value="1500" calcext:value-type="currency">
            <text:p>R$ 1.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20">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2 dobras – Formato 2 (offset) </text:span><text:span text:style-name="T21">Formato: 42X30cm (aberto); Cores: 4X4 (cmyk)</text:span></text:p>
            <text:p><text:span text:style-name="T10">Suporte: papel couchê fosco 220 g/m²; Acabamento: 2 dobras (vinco se necessário).</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414]*[.J414]" office:value-type="currency" office:currency="BRL" office:value="1500" calcext:value-type="currency">
            <text:p>R$ 1.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21">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22">Flyers (offset)</text:span></text:p>
            <text:p><text:span text:style-name="T12">Formato: 21X10 cm</text:span></text:p>
            <text:p><text:span text:style-name="T12">Cores: 4X4</text:span></text:p>
            <text:p><text:span text:style-name="T12">Suporte: papel couchê fosco 120 g/m².</text:span></text:p>
          </table:table-cell>
          <table:table-cell table:style-name="ce28" office:value-type="string" calcext:value-type="string">
            <text:p>Unidade</text:p>
          </table:table-cell>
          <table:table-cell table:style-name="ce33" office:value-type="currency" office:currency="BRL" office:value="0.15" calcext:value-type="currency">
            <text:p>R$ 0,15</text:p>
          </table:table-cell>
          <table:table-cell table:style-name="ce35" office:value-type="float" office:value="5000" calcext:value-type="float">
            <text:p>5.000</text:p>
          </table:table-cell>
          <table:table-cell table:style-name="ce33" table:formula="of:=[.K415]*[.J415]" office:value-type="currency" office:currency="BRL" office:value="750" calcext:value-type="currency">
            <text:p>R$ 75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7">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offset)</text:span></text:p>
            <text:p><text:span text:style-name="T10">Pasta personalizada: com bolsa 31X45 Cm; Cor: 4X0 (cmyk); Acabamento: papel triplex 300 g – UV total frente, bolsa sem impressão</text:span></text:p>
            <text:p><text:span text:style-name="T10">Modelo: Canguru.</text:span></text:p>
          </table:table-cell>
          <table:table-cell table:style-name="ce28" office:value-type="string" calcext:value-type="string">
            <text:p>Unidade</text:p>
          </table:table-cell>
          <table:table-cell table:style-name="ce33" office:value-type="currency" office:currency="BRL" office:value="1.9" calcext:value-type="currency">
            <text:p>R$ 1,90</text:p>
          </table:table-cell>
          <table:table-cell table:style-name="ce35" office:value-type="float" office:value="5000" calcext:value-type="float">
            <text:p>5.000</text:p>
          </table:table-cell>
          <table:table-cell table:style-name="ce33" table:formula="of:=[.K416]*[.J416]" office:value-type="currency" office:currency="BRL" office:value="9500" calcext:value-type="currency">
            <text:p>R$ 9.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21">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azes Papel couché fosco (laser) </text:span><text:span text:style-name="T21">Formato: A3 – 29,7X42 cm; Cores: 4X0</text:span></text:p>
            <text:p><text:span text:style-name="T10">Suporte: papel couché fosco 180 g/m</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0" calcext:value-type="float">
            <text:p>500</text:p>
          </table:table-cell>
          <table:table-cell table:style-name="ce33" table:formula="of:=[.K417]*[.J417]" office:value-type="currency" office:currency="BRL" office:value="575" calcext:value-type="currency">
            <text:p>R$ 575,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20">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Rótulos CD/DVD</text:span></text:p>
            <text:p><text:span text:style-name="T10">Formato: 11,5 cm diâmetro</text:span></text:p>
            <text:p><text:span text:style-name="T10">Cores: 4X0 (cmyk)</text:span></text:p>
            <text:p><text:span text:style-name="T10">Suporte: impressão serigráfica diretamente sobre a mídia.</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1000" calcext:value-type="float">
            <text:p>1.000</text:p>
          </table:table-cell>
          <table:table-cell table:style-name="ce33" table:formula="of:=[.K418]*[.J418]" office:value-type="currency" office:currency="BRL" office:value="1300" calcext:value-type="currency">
            <text:p>R$ 1.3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42">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28" office:value-type="string" calcext:value-type="string">
            <text:p>Conjunto</text:p>
          </table:table-cell>
          <table:table-cell table:style-name="ce33" office:value-type="currency" office:currency="BRL" office:value="135" calcext:value-type="currency">
            <text:p>R$ 135,00</text:p>
          </table:table-cell>
          <table:table-cell table:style-name="ce35" office:value-type="float" office:value="16" calcext:value-type="float">
            <text:p>16</text:p>
          </table:table-cell>
          <table:table-cell table:style-name="ce33" table:formula="of:=[.K419]*[.J419]" office:value-type="currency" office:currency="BRL" office:value="2160" calcext:value-type="currency">
            <text:p>R$ 2.1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52">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16" calcext:value-type="float">
            <text:p>16</text:p>
          </table:table-cell>
          <table:table-cell table:style-name="ce33" table:formula="of:=[.K420]*[.J420]" office:value-type="currency" office:currency="BRL" office:value="12800" calcext:value-type="currency">
            <text:p>R$ 12.80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35">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28" office:value-type="string" calcext:value-type="string">
            <text:p>Par</text:p>
          </table:table-cell>
          <table:table-cell table:style-name="ce33" office:value-type="currency" office:currency="BRL" office:value="130" calcext:value-type="currency">
            <text:p>R$ 130,00</text:p>
          </table:table-cell>
          <table:table-cell table:style-name="ce35" office:value-type="float" office:value="16" calcext:value-type="float">
            <text:p>16</text:p>
          </table:table-cell>
          <table:table-cell table:style-name="ce33" table:formula="of:=[.K421]*[.J421]" office:value-type="currency" office:currency="BRL" office:value="2080" calcext:value-type="currency">
            <text:p>R$ 2.08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53">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28" office:value-type="string" calcext:value-type="string">
            <text:p>Par</text:p>
          </table:table-cell>
          <table:table-cell table:style-name="ce33" office:value-type="currency" office:currency="BRL" office:value="374" calcext:value-type="currency">
            <text:p>R$ 374,00</text:p>
          </table:table-cell>
          <table:table-cell table:style-name="ce35" office:value-type="float" office:value="16" calcext:value-type="float">
            <text:p>16</text:p>
          </table:table-cell>
          <table:table-cell table:style-name="ce33" table:formula="of:=[.K422]*[.J422]" office:value-type="currency" office:currency="BRL" office:value="5984" calcext:value-type="currency">
            <text:p>R$ 5.984,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54">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8">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28" office:value-type="string" calcext:value-type="string">
            <text:p>Par</text:p>
          </table:table-cell>
          <table:table-cell table:style-name="ce33" office:value-type="currency" office:currency="BRL" office:value="110" calcext:value-type="currency">
            <text:p>R$ 110,00</text:p>
          </table:table-cell>
          <table:table-cell table:style-name="ce35" office:value-type="float" office:value="16" calcext:value-type="float">
            <text:p>16</text:p>
          </table:table-cell>
          <table:table-cell table:style-name="ce33" table:formula="of:=[.K423]*[.J423]" office:value-type="currency" office:currency="BRL" office:value="1760" calcext:value-type="currency">
            <text:p>R$ 1.7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35">
          <table:table-cell table:style-name="ce5" office:value-type="string" calcext:value-type="string">
            <text:p>02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proteção individual – EPI – para motociclistas.</text:p>
          </table:table-cell>
          <table:table-cell table:style-name="ce16" office:value-type="date" office:date-value="2016-05-25" calcext:value-type="date">
            <text:p>25/05/16</text:p>
          </table:table-cell>
          <table:table-cell table:style-name="ce17" office:value-type="string" calcext:value-type="string">
            <text:p>1019314/ 2015</text:p>
            <text:p>PREGÃO ELETRÔNICO</text:p>
            <text:p>4.006/2016</text:p>
          </table:table-cell>
          <table:table-cell table:style-name="ce16" office:value-type="date" office:date-value="2016-05-25" calcext:value-type="date">
            <text:p>25/05/16</text:p>
          </table:table-cell>
          <table:table-cell table:style-name="ce16" office:value-type="date" office:date-value="2017-05-24" calcext:value-type="date">
            <text:p>24/05/17</text:p>
          </table:table-cell>
          <table:table-cell table:style-name="ce22" office:value-type="string" calcext:value-type="string">
            <text:p><text:span text:style-name="T23">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28" office:value-type="string" calcext:value-type="string">
            <text:p>Par</text:p>
          </table:table-cell>
          <table:table-cell table:style-name="ce33" office:value-type="currency" office:currency="BRL" office:value="85" calcext:value-type="currency">
            <text:p>R$ 85,00</text:p>
          </table:table-cell>
          <table:table-cell table:style-name="ce35" office:value-type="float" office:value="16" calcext:value-type="float">
            <text:p>16</text:p>
          </table:table-cell>
          <table:table-cell table:style-name="ce33" table:formula="of:=[.K424]*[.J424]" office:value-type="currency" office:currency="BRL" office:value="1360" calcext:value-type="currency">
            <text:p>R$ 1.360,00</text:p>
          </table:table-cell>
          <table:table-cell table:style-name="ce37" office:value-type="currency" office:currency="BRL" office:value="26144" calcext:value-type="currency">
            <text:p>R$ 26.144,00</text:p>
          </table:table-cell>
          <table:table-cell table:style-name="ce38" office:value-type="string" calcext:value-type="string">
            <text:p>PROTEMAC INDÚSTRIA E COMÉRCIO DE BORRACHA LTDA.-ME</text:p>
          </table:table-cell>
          <table:table-cell table:style-name="ce38" office:value-type="string" calcext:value-type="string">
            <text:p>06.050.437/0001-16</text:p>
          </table:table-cell>
          <table:table-cell table:style-name="ce38" office:value-type="string" calcext:value-type="string">
            <text:p>CLOVIS CASTELO BRANCO / PRISCILLA DA ENCARNAÇÃO CASTELO BRANCO</text:p>
          </table:table-cell>
          <table:table-cell table:style-name="ce42" table:number-columns-repeated="1008"/>
        </table:table-row>
        <table:table-row table:style-name="ro55">
          <table:table-cell table:style-name="ce6" office:value-type="string" calcext:value-type="string">
            <text:p>Fonte: Setor de Compras e Serviços – SCS/MPAM/ PGJ</text:p>
          </table:table-cell>
          <table:table-cell table:style-name="ce6"/>
          <table:table-cell table:style-name="ce15" table:number-columns-repeated="4"/>
          <table:table-cell table:number-columns-repeated="8"/>
          <table:table-cell>
            <draw:frame table:end-cell-address="licitação.P429" table:end-x="44.91mm" table:end-y="3.8mm" draw:z-index="1" draw:name="Figuras 8" draw:style-name="gr1" draw:text-style-name="P1" svg:width="53.22mm" svg:height="26.44mm" svg:x="43.36mm" svg:y="2.21mm">
              <draw:image xlink:href="Pictures/2000000900000D8B00000684DFD788D98948FE16.wmf" xlink:type="simple" xlink:show="embed" xlink:actuate="onLoad">
                <text:p/>
              </draw:image>
            </draw:frame>
          </table:table-cell>
          <table:table-cell table:number-columns-repeated="1009"/>
        </table:table-row>
        <table:table-row table:style-name="ro55">
          <table:table-cell table:style-name="ce6" office:value-type="string" calcext:value-type="string">
            <text:p>Data da última atualização: 11/07/2016</text:p>
          </table:table-cell>
          <table:table-cell table:style-name="ce6"/>
          <table:table-cell table:style-name="ce15" table:number-columns-repeated="4"/>
          <table:table-cell table:number-columns-repeated="1018"/>
        </table:table-row>
        <table:table-row table:style-name="ro55">
          <table:table-cell table:style-name="ce6" table:number-columns-repeated="2"/>
          <table:table-cell table:style-name="ce15" table:number-columns-repeated="4"/>
          <table:table-cell table:number-columns-repeated="1018"/>
        </table:table-row>
        <table:table-row table:style-name="ro56">
          <table:table-cell table:style-name="ce6" table:number-columns-repeated="2"/>
          <table:table-cell table:style-name="ce15" table:number-columns-repeated="5"/>
          <table:table-cell table:number-columns-repeated="1017"/>
        </table:table-row>
        <table:table-row table:style-name="ro57">
          <table:table-cell table:style-name="ce7" office:value-type="string" calcext:value-type="string">
            <text:p>FUNDAMENTO LEGAL:<text:span text:style-name="T1"> Resolução CNMP nº 86/2012, art 5º, inciso II, alínea “k”</text:span></text:p>
          </table:table-cell>
          <table:table-cell table:style-name="ce7"/>
          <table:table-cell table:style-name="ce15" table:number-columns-repeated="5"/>
          <table:table-cell table:number-columns-repeated="1017"/>
        </table:table-row>
        <table:table-row table:style-name="ro58" table:number-rows-repeated="1047921">
          <table:table-cell table:number-columns-repeated="1024"/>
        </table:table-row>
        <table:table-row table:style-name="ro59" table:number-rows-repeated="169">
          <table:table-cell table:number-columns-repeated="1024"/>
        </table:table-row>
        <table:table-row table:style-name="ro60" table:number-rows-repeated="56">
          <table:table-cell table:number-columns-repeated="1024"/>
        </table:table-row>
        <table:table-row table:style-name="ro60">
          <table:table-cell table:number-columns-repeated="1024"/>
        </table:table-row>
        <table:named-expressions>
          <table:named-range table:name="Excel_BuiltIn_Print_Area" table:base-cell-address="$licitação.$A$1" table:cell-range-address="$licitação.$A$1:.$P$429"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loext:min-decimal-places="2" number:min-integer-digits="1" number:grouping="true"/>
      <number:text> </number:text>
    </number:number-style>
    <number:number-style style:name="N143P1" style:volatile="true">
      <number:text> R$ (</number:text>
      <number:number number:decimal-places="2" loext:min-decimal-places="2" number:min-integer-digits="1" number:grouping="true"/>
      <number:text>)</number:text>
    </number:number-style>
    <number:number-style style:name="N143P2" style:volatile="true">
      <number:text> R$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day-of-week number:style="long"/>
      <number:text>, </number:text>
      <number:day/>
      <number:text> de </number:text>
      <number:month number:style="long" number:textual="true"/>
      <number:text> de </number:text>
      <number:year number:style="long"/>
    </number:date-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text>R$ </number:text>
      <number:number number:decimal-places="2" loext:min-decimal-places="2" number:min-integer-digits="1" number:grouping="true"/>
    </number:number-style>
    <number:number-style style:name="N154">
      <number:number number:decimal-places="3" loext:min-decimal-places="3" number:min-integer-digits="1" number:grouping="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3">00/00/0000</text:date>, <text:time style:data-style-name="N2" text:time-value="08:30:02.98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08-23T08:31:00.279000000</dc:date>
    <meta:print-date>2016-03-18T09:32:08.546000000</meta:print-date>
    <meta:editing-cycles>371</meta:editing-cycles>
    <meta:editing-duration>P1DT15H23M7S</meta:editing-duration>
    <meta:generator>LibreOffice/5.1.3.2$Windows_X86_64 LibreOffice_project/644e4637d1d8544fd9f56425bd6cec110e49301b</meta:generator>
    <meta:document-statistic meta:table-count="1" meta:cell-count="6710" meta:object-count="2"/>
  </office:meta>
</office:document-meta>
</file>