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788cm" fo:break-before="page" style:use-optimal-row-height="tru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071c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U N H O <text:s/>/ 2 0 1 7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4" office:value-type="string" calcext:value-type="string" table:number-columns-spanned="16" table:number-rows-spanned="1">
            <text:p>NÃO HOUVE ATAS DE REGISTRO DE PREÇOS CONCLUÍDAS NO MÊS DE JUNHO / 2017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8">
          <table:table-cell table:style-name="ce5" table:number-columns-repeated="2"/>
          <table:table-cell table:style-name="ce15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26"/>
          <table:table-cell table:style-name="ce31"/>
          <table:table-cell table:style-name="ce32"/>
          <table:table-cell table:style-name="ce31"/>
          <table:table-cell table:style-name="ce33"/>
          <table:table-cell table:style-name="ce34" table:number-columns-repeated="3"/>
          <table:table-cell table:style-name="ce37" table:number-columns-repeated="1008"/>
        </table:table-row>
        <table:table-row table:style-name="ro9">
          <table:table-cell table:style-name="ce6" table:number-columns-spanned="4" table:number-rows-spanned="1"/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8"/>
          <table:table-cell>
            <draw:frame table:end-cell-address="licitação.P14" table:end-x="4.415cm" table:end-y="0.719cm" draw:z-index="1" draw:name="Figuras 8" draw:style-name="gr1" draw:text-style-name="P1" svg:width="6.871cm" svg:height="4.085cm" svg:x="2.709cm" svg:y="-0.284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 table:number-columns-spanned="4" table:number-rows-spanned="1">
            <text:p>Data da última atualização: 05/07/2017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3" table:number-rows-repeated="1048052">
          <table:table-cell table:number-columns-repeated="1024"/>
        </table:table-row>
        <table:table-row table:style-name="ro14" table:number-rows-repeated="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19:18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0:17.009000000</dc:date>
    <meta:editing-cycles>455</meta:editing-cycles>
    <meta:editing-duration>P1DT22H55M29S</meta:editing-duration>
    <meta:generator>LibreOffice/4.3.1.2$Windows_x86 LibreOffice_project/958349dc3b25111dbca392fbc281a05559ef6848</meta:generator>
    <meta:print-date>2017-08-02T09:29:51.204000000</meta:print-date>
    <meta:document-statistic meta:table-count="1" meta:cell-count="22" meta:object-count="2"/>
  </office:meta>
</office:document-meta>
</file>