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JUNHO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office:value-type="float" office:value="3374.27" table:style-name="ce6">
            <text:p>3.374,27</text:p>
          </table:table-cell>
          <table:table-cell office:value-type="float" office:value="5260.19" table:style-name="ce6">
            <text:p>5.260,19</text:p>
          </table:table-cell>
          <table:table-cell table:style-name="ce7"/>
          <table:table-cell table:number-columns-repeated="5" table:style-name="ce6"/>
          <table:table-cell office:value-type="float" office:value="16889.73" table:formula="of:=SUM([.C8:.N8])" table:style-name="ce14">
            <text:p>16.889,7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42.94" table:style-name="ce6">
            <text:p>77.542,94</text:p>
          </table:table-cell>
          <table:table-cell table:style-name="ce7"/>
          <table:table-cell table:number-columns-repeated="5" table:style-name="ce6"/>
          <table:table-cell office:value-type="float" office:value="186352.79" table:formula="of:=SUM([.C11:.N11])" table:style-name="ce14">
            <text:p>186.352,79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5" table:style-name="ce6"/>
          <table:table-cell office:value-type="float" office:value="84902.18" table:formula="of:=SUM([.C13:.N13])" table:style-name="ce14">
            <text:p>84.902,1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office:value-type="float" office:value="76.47" table:style-name="ce6">
            <text:p>76,47</text:p>
          </table:table-cell>
          <table:table-cell office:value-type="float" office:value="352208.79" table:style-name="ce6">
            <text:p>352.208,79</text:p>
          </table:table-cell>
          <table:table-cell table:style-name="ce7"/>
          <table:table-cell table:number-columns-repeated="5" table:style-name="ce6"/>
          <table:table-cell office:value-type="float" office:value="352422.42" table:formula="of:=SUM([.C14:.N14])" table:style-name="ce14">
            <text:p>352.422,4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office:value-type="float" office:value="30124163.34" table:style-name="ce7">
            <text:p>30.124.163,34</text:p>
          </table:table-cell>
          <table:table-cell office:value-type="float" office:value="32258691.800000001" table:style-name="ce6">
            <text:p>32.258.691,80</text:p>
          </table:table-cell>
          <table:table-cell table:number-columns-repeated="6" table:style-name="ce6"/>
          <table:table-cell office:value-type="float" office:value="183806621.25" table:formula="of:=SUM([.C16:.N16])" table:style-name="ce14">
            <text:p>183.806.621,2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s e emend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6">
            <text:p>400.000,00</text:p>
          </table:table-cell>
          <table:table-cell table:number-columns-repeated="6" table:style-name="ce6"/>
          <table:table-cell office:value-type="float" office:value="400000" table:formula="of:=SUM([.C17:.N17])" table:style-name="ce14">
            <text:p>400.00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formula="of:=SUM([.B8:.B18])" table:style-name="ce18">
            <text:p>308.400.000,00</text:p>
          </table:table-cell>
          <table:table-cell office:value-type="float" office:value="34714437.579999998" table:formula="of:=SUM([.C8:.C18])" table:style-name="ce18">
            <text:p>34.714.437,58</text:p>
          </table:table-cell>
          <table:table-cell office:value-type="float" office:value="29092439.890000001" table:formula="of:=SUM([.D8:.D18])" table:style-name="ce18">
            <text:p>29.092.439,89</text:p>
          </table:table-cell>
          <table:table-cell office:value-type="float" office:value="28527121.09" table:formula="of:=SUM([.E8:.E18])" table:style-name="ce18">
            <text:p>28.527.121,09</text:p>
          </table:table-cell>
          <table:table-cell office:value-type="float" office:value="29291872.010000002" table:formula="of:=SUM([.F8:.F18])" table:style-name="ce18">
            <text:p>29.291.872,01</text:p>
          </table:table-cell>
          <table:table-cell office:value-type="float" office:value="30127614.079999998" table:formula="of:=SUM([.G8:.G18])" table:style-name="ce18">
            <text:p>30.127.614,08</text:p>
          </table:table-cell>
          <table:table-cell office:value-type="float" office:value="33093703.720000003" table:formula="of:=SUM([.H8:.H18])" table:style-name="ce18">
            <text:p>33.093.703,72</text:p>
          </table:table-cell>
          <table:table-cell office:value-type="float" office:value="0" table:formula="of:=SUM([.I8:.I18])" table:style-name="ce18">
            <text:p>0,00</text:p>
          </table:table-cell>
          <table:table-cell office:value-type="float" office:value="0" table:formula="of:=SUM([.J8:.J18])" table:style-name="ce18">
            <text:p>0,00</text:p>
          </table:table-cell>
          <table:table-cell office:value-type="float" office:value="0" table:formula="of:=SUM([.K8:.K18])" table:style-name="ce18">
            <text:p>0,00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184847188.37" table:formula="of:=SUM([.O8:.O18])" table:style-name="ce18">
            <text:p>184.847.188,37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JUNHO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office:value-type="float" office:value="5549.77" table:style-name="ce6">
            <text:p>5.549,77</text:p>
          </table:table-cell>
          <table:table-cell office:value-type="float" office:value="8931" table:style-name="ce6">
            <text:p>8.931,00</text:p>
          </table:table-cell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93778.11" table:formula="of:=[.C28]+[.D28]+[.E28]+[.F28]+[.G28]+[.H28]+[.I28]+[.J28]+[.K28]+[.L28]+[.M28]+[.N28]" table:style-name="ce14">
            <text:p>93.778,1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34]+[.D34]+[.E34]+[.F34]+[.G34]+[.H34]+[.I34]+[.J34]+[.K34]+[.L34]+[.M34]+[.N3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7"/>
          <table:table-cell table:number-columns-repeated="5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table:number-columns-repeated="6" table:style-name="ce6"/>
          <table:table-cell office:value-type="float" office:value="23034" table:formula="of:=[.C39]+[.D39]+[.E39]+[.F39]+[.G39]+[.H39]+[.I39]+[.J39]+[.K39]+[.L39]+[.M39]+[.N39]" table:style-name="ce14">
            <text:p>23.034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style-name="ce6">
            <text:p>145.973,92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145973.92000000001" table:formula="of:=[.C40]+[.D40]+[.E40]+[.F40]+[.G40]+[.H40]+[.I40]+[.J40]+[.K40]+[.L40]+[.M40]+[.N40]" table:style-name="ce14">
            <text:p>145.973,9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formula="of:=SUM([.B28:.B39])" table:style-name="ce18">
            <text:p>700.000,00</text:p>
          </table:table-cell>
          <table:table-cell office:value-type="float" office:value="0" table:formula="of:=SUM([.C28:.C39])" table:style-name="ce18">
            <text:p>0,00</text:p>
          </table:table-cell>
          <table:table-cell office:value-type="float" office:value="57402.2" table:formula="of:=SUM([.D28:.D39])" table:style-name="ce18">
            <text:p>57.402,20</text:p>
          </table:table-cell>
          <table:table-cell office:value-type="float" office:value="15806.21" table:formula="of:=SUM([.E28:.E39])" table:style-name="ce18">
            <text:p>15.806,21</text:p>
          </table:table-cell>
          <table:table-cell office:value-type="float" office:value="6217.93" table:formula="of:=SUM([.F28:.F39])" table:style-name="ce18">
            <text:p>6.217,93</text:p>
          </table:table-cell>
          <table:table-cell office:value-type="float" office:value="151523.69" table:formula="of:=SUM([.G28:.G40])" table:style-name="ce18">
            <text:p>151.523,69</text:p>
          </table:table-cell>
          <table:table-cell office:value-type="float" office:value="31836" table:formula="of:=SUM([.H28:.H39])" table:style-name="ce18">
            <text:p>31.836,00</text:p>
          </table:table-cell>
          <table:table-cell office:value-type="float" office:value="0" table:formula="of:=SUM([.I28:.I39])" table:style-name="ce18">
            <text:p>0,00</text:p>
          </table:table-cell>
          <table:table-cell office:value-type="float" office:value="0" table:formula="of:=SUM([.J28:.J39])" table:style-name="ce18">
            <text:p>0,00</text:p>
          </table:table-cell>
          <table:table-cell office:value-type="float" office:value="0" table:formula="of:=SUM([.K28:.K39])" table:style-name="ce18">
            <text:p>0,00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40])" table:style-name="ce18">
            <text:p>0,00</text:p>
          </table:table-cell>
          <table:table-cell office:value-type="float" office:value="262786.03000000003" table:formula="of:=SUM([.O28:.O40])" table:style-name="ce18">
            <text:p>262.786,03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6/07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JUNH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6" table:style-name="ce6"/>
          <table:table-cell office:value-type="float" office:value="488000" table:formula="of:=SUM([.C66:.N66])" table:style-name="ce14">
            <text:p>4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formula="of:=SUM([.B56:.B66])" table:style-name="ce18">
            <text:p>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488000" table:formula="of:=SUM([.F56:.F66])" table:style-name="ce18">
            <text:p>488.000,00</text:p>
          </table:table-cell>
          <table:table-cell office:value-type="float" office:value="0" table:formula="of:=SUM([.G56:.G66])" table:style-name="ce18">
            <text:p>0,00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0" table:formula="of:=SUM([.I56:.I66])" table:style-name="ce18">
            <text:p>0,00</text:p>
          </table:table-cell>
          <table:table-cell office:value-type="float" office:value="0" table:formula="of:=SUM([.J56:.J66])" table:style-name="ce18">
            <text:p>0,00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488000" table:formula="of:=SUM([.O56:.O66])" table:style-name="ce18">
            <text:p>488.00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06/07/2021" table:formula="of:=[.A45]" table:style-name="ce19">
            <text:p>Data da última atualização: 06/07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7-08T12:41:57Z</dc:date>
    <meta:print-date>2021-07-06T09:18:55Z</meta:print-date>
    <meta:editing-cycles>11</meta:editing-cycles>
    <meta:editing-duration>PT6628S</meta:editing-duration>
  </office:meta>
</office:document-meta>
</file>