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2" draw:id="id1" draw:style-name="a1" draw:name="Figuras 8" svg:x="0.59882in" svg:y="0.39055in" svg:width="4.91457in" svg:height="1.4842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ABRIL /2021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RECEIT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2.17" table:style-name="ce6">
            <text:p>2.842,17</text:p>
          </table:table-cell>
          <table:table-cell office:value-type="float" office:value="1625.09" table:style-name="ce6">
            <text:p>1.625,09</text:p>
          </table:table-cell>
          <table:table-cell office:value-type="float" office:value="3788.01" table:style-name="ce6">
            <text:p>3.788,0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float" office:value="8255.27" table:formula="of:=SUM([.C8:.N8])" table:style-name="ce14">
            <text:p>8.255,2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48.63" table:style-name="ce6">
            <text:p>52.448,63</text:p>
          </table:table-cell>
          <table:table-cell office:value-type="float" office:value="56361.22" table:style-name="ce6">
            <text:p>56.361,22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float" office:value="108809.85" table:formula="of:=SUM([.C11:.N11])" table:style-name="ce14">
            <text:p>108.809,85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02.18" table:style-name="ce6">
            <text:p>84.90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float" office:value="84902.18" table:formula="of:=SUM([.C13:.N13])" table:style-name="ce14">
            <text:p>84.902,1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30.69" table:style-name="ce6">
            <text:p>30,69</text:p>
          </table:table-cell>
          <table:table-cell office:value-type="float" office:value="45.22" table:style-name="ce6">
            <text:p>45,22</text:p>
          </table:table-cell>
          <table:table-cell office:value-type="float" office:value="61.25" table:style-name="ce6">
            <text:p>61,25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float" office:value="137.16" table:formula="of:=SUM([.C14:.N14])" table:style-name="ce14">
            <text:p>137,16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307900000" table:style-name="ce6">
            <text:p>307.900.000,00</text:p>
          </table:table-cell>
          <table:table-cell office:value-type="float" office:value="34714437.579999998" table:style-name="ce6">
            <text:p>34.714.437,58</text:p>
          </table:table-cell>
          <table:table-cell office:value-type="float" office:value="28952216.219999999" table:style-name="ce6">
            <text:p>28.952.216,22</text:p>
          </table:table-cell>
          <table:table-cell office:value-type="float" office:value="28469089.559999999" table:style-name="ce6">
            <text:p>28.469.089,56</text:p>
          </table:table-cell>
          <table:table-cell office:value-type="float" office:value="29288022.75" table:style-name="ce6">
            <text:p>29.288.022,75</text:p>
          </table:table-cell>
          <table:table-cell table:style-name="ce7"/>
          <table:table-cell table:number-columns-repeated="7" table:style-name="ce6"/>
          <table:table-cell office:value-type="float" office:value="121423766.11" table:formula="of:=SUM([.C16:.N16])" table:style-name="ce14">
            <text:p>121.423.766,11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16"/>
          <table:table-cell table:number-columns-repeated="7" table:style-name="ce6"/>
          <table:table-cell office:value-type="float" office:value="0" table:formula="of:=SUM([.C17:.N17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SUM([.C18:.N18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308400000" table:formula="of:=SUM([.B8:.B18])" table:style-name="ce18">
            <text:p>308.400.000,00</text:p>
          </table:table-cell>
          <table:table-cell office:value-type="float" office:value="34714437.579999998" table:formula="of:=SUM([.C8:.C18])" table:style-name="ce18">
            <text:p>34.714.437,58</text:p>
          </table:table-cell>
          <table:table-cell office:value-type="float" office:value="29092439.890000001" table:formula="of:=SUM([.D8:.D18])" table:style-name="ce18">
            <text:p>29.092.439,89</text:p>
          </table:table-cell>
          <table:table-cell office:value-type="float" office:value="28527121.09" table:formula="of:=SUM([.E8:.E18])" table:style-name="ce18">
            <text:p>28.527.121,09</text:p>
          </table:table-cell>
          <table:table-cell office:value-type="float" office:value="29291872.010000002" table:formula="of:=SUM([.F8:.F18])" table:style-name="ce18">
            <text:p>29.291.872,01</text:p>
          </table:table-cell>
          <table:table-cell office:value-type="float" office:value="0" table:formula="of:=SUM([.G8:.G18])" table:style-name="ce18">
            <text:p>0,00</text:p>
          </table:table-cell>
          <table:table-cell office:value-type="float" office:value="0" table:formula="of:=SUM([.H8:.H18])" table:style-name="ce18">
            <text:p>0,00</text:p>
          </table:table-cell>
          <table:table-cell office:value-type="float" office:value="0" table:formula="of:=SUM([.I8:.I18])" table:style-name="ce18">
            <text:p>0,00</text:p>
          </table:table-cell>
          <table:table-cell office:value-type="float" office:value="0" table:formula="of:=SUM([.J8:.J18])" table:style-name="ce18">
            <text:p>0,00</text:p>
          </table:table-cell>
          <table:table-cell office:value-type="float" office:value="0" table:formula="of:=SUM([.K8:.K18])" table:style-name="ce18">
            <text:p>0,00</text:p>
          </table:table-cell>
          <table:table-cell office:value-type="float" office:value="0" table:formula="of:=SUM([.L8:.L18])" table:style-name="ce18">
            <text:p>0,00</text:p>
          </table:table-cell>
          <table:table-cell office:value-type="float" office:value="0" table:formula="of:=SUM([.M8:.M18])" table:style-name="ce18">
            <text:p>0,00</text:p>
          </table:table-cell>
          <table:table-cell office:value-type="float" office:value="0" table:formula="of:=SUM([.N8:.N18])" table:style-name="ce18">
            <text:p>0,00</text:p>
          </table:table-cell>
          <table:table-cell office:value-type="float" office:value="121625870.56999999" table:formula="of:=SUM([.O8:.O18])" table:style-name="ce18">
            <text:p>121.625.870,57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ABRIL /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RECEIT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629000" table:style-name="ce6">
            <text:p>629.000,00</text:p>
          </table:table-cell>
          <table:table-cell office:value-type="float" office:value="0" table:style-name="ce6">
            <text:p>0,00</text:p>
          </table:table-cell>
          <table:table-cell office:value-type="float" office:value="57402.2" table:style-name="ce6">
            <text:p>57.402,20</text:p>
          </table:table-cell>
          <table:table-cell office:value-type="float" office:value="15677.21" table:style-name="ce6">
            <text:p>15.677,21</text:p>
          </table:table-cell>
          <table:table-cell office:value-type="float" office:value="6217.93" table:style-name="ce6">
            <text:p>6.217,93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79297.34" table:formula="of:=[.C28]+[.D28]+[.E28]+[.F28]+[.G28]+[.H28]+[.I28]+[.J28]+[.K28]+[.L28]+[.M28]+[.N28]" table:style-name="ce14">
            <text:p>79.297,3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29]+[.D29]+[.E29]+[.F29]+[.G29]+[.H29]+[.I29]+[.J29]+[.K29]+[.L29]+[.M29]+[.N2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30]+[.D30]+[.E30]+[.F30]+[.G30]+[.H30]+[.I30]+[.J30]+[.K30]+[.L30]+[.M30]+[.N3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31]+[.D31]+[.E31]+[.F31]+[.G31]+[.H31]+[.I31]+[.J31]+[.K31]+[.L31]+[.M31]+[.N31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32]+[.D32]+[.E32]+[.F32]+[.G32]+[.H32]+[.I32]+[.J32]+[.K32]+[.L32]+[.M32]+[.N32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33]+[.D33]+[.E33]+[.F33]+[.G33]+[.H33]+[.I33]+[.J33]+[.K33]+[.L33]+[.M33]+[.N33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0" table:formula="of:=[.C34]+[.D34]+[.E34]+[.F34]+[.G34]+[.H34]+[.I34]+[.J34]+[.K34]+[.L34]+[.M34]+[.N34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float" office:value="0" table:formula="of:=[.C35]+[.D35]+[.E35]+[.F35]+[.G35]+[.H35]+[.I35]+[.J35]+[.K35]+[.L35]+[.M35]+[.N3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36]+[.D36]+[.E36]+[.F36]+[.G36]+[.H36]+[.I36]+[.J36]+[.K36]+[.L36]+[.M36]+[.N36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37]+[.D37]+[.E37]+[.F37]+[.G37]+[.H37]+[.I37]+[.J37]+[.K37]+[.L37]+[.M37]+[.N37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" table:style-name="ce6">
            <text:p>129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129" table:formula="of:=[.C39]+[.D39]+[.E39]+[.F39]+[.G39]+[.H39]+[.I39]+[.J39]+[.K39]+[.L39]+[.M39]+[.N39]" table:style-name="ce14">
            <text:p>129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40]+[.D40]+[.E40]+[.F40]+[.G40]+[.H40]+[.I40]+[.J40]+[.K40]+[.L40]+[.M40]+[.N4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700000" table:formula="of:=SUM([.B28:.B39])" table:style-name="ce18">
            <text:p>700.000,00</text:p>
          </table:table-cell>
          <table:table-cell office:value-type="float" office:value="0" table:formula="of:=SUM([.C28:.C39])" table:style-name="ce18">
            <text:p>0,00</text:p>
          </table:table-cell>
          <table:table-cell office:value-type="float" office:value="57402.2" table:formula="of:=SUM([.D28:.D39])" table:style-name="ce18">
            <text:p>57.402,20</text:p>
          </table:table-cell>
          <table:table-cell office:value-type="float" office:value="15806.21" table:formula="of:=SUM([.E28:.E39])" table:style-name="ce18">
            <text:p>15.806,21</text:p>
          </table:table-cell>
          <table:table-cell office:value-type="float" office:value="6217.93" table:formula="of:=SUM([.F28:.F39])" table:style-name="ce18">
            <text:p>6.217,93</text:p>
          </table:table-cell>
          <table:table-cell office:value-type="float" office:value="0" table:formula="of:=SUM([.G28:.G39])" table:style-name="ce18">
            <text:p>0,00</text:p>
          </table:table-cell>
          <table:table-cell office:value-type="float" office:value="0" table:formula="of:=SUM([.H28:.H39])" table:style-name="ce18">
            <text:p>0,00</text:p>
          </table:table-cell>
          <table:table-cell office:value-type="float" office:value="0" table:formula="of:=SUM([.I28:.I39])" table:style-name="ce18">
            <text:p>0,00</text:p>
          </table:table-cell>
          <table:table-cell office:value-type="float" office:value="0" table:formula="of:=SUM([.J28:.J39])" table:style-name="ce18">
            <text:p>0,00</text:p>
          </table:table-cell>
          <table:table-cell office:value-type="float" office:value="0" table:formula="of:=SUM([.K28:.K39])" table:style-name="ce18">
            <text:p>0,00</text:p>
          </table:table-cell>
          <table:table-cell office:value-type="float" office:value="0" table:formula="of:=SUM([.L28:.L39])" table:style-name="ce18">
            <text:p>0,00</text:p>
          </table:table-cell>
          <table:table-cell office:value-type="float" office:value="0" table:formula="of:=SUM([.M28:.M39])" table:style-name="ce18">
            <text:p>0,00</text:p>
          </table:table-cell>
          <table:table-cell office:value-type="float" office:value="0" table:formula="of:=SUM([.N28:.N40])" table:style-name="ce18">
            <text:p>0,00</text:p>
          </table:table-cell>
          <table:table-cell office:value-type="float" office:value="79426.34" table:formula="of:=SUM([.O28:.O40])" table:style-name="ce18">
            <text:p>79.426,34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5/05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ABRIL/2021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RECEIT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56]+[.D56]+[.E56]+[.F56]+[.G56]+[.H56]+[.I56]+[.J56]+[.K56]+[.L56]+[.M56]+[.N56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57]+[.D57]+[.E57]+[.F57]+[.G57]+[.H57]+[.I57]+[.J57]+[.K57]+[.L57]+[.M57]+[.N57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58]+[.D58]+[.E58]+[.F58]+[.G58]+[.H58]+[.I58]+[.J58]+[.K58]+[.L58]+[.M58]+[.N58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59]+[.D59]+[.E59]+[.F59]+[.G59]+[.H59]+[.I59]+[.J59]+[.K59]+[.L59]+[.M59]+[.N59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60]+[.D60]+[.E60]+[.F60]+[.G60]+[.H60]+[.I60]+[.J60]+[.K60]+[.L60]+[.M60]+[.N60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61]+[.D61]+[.E61]+[.F61]+[.G61]+[.H61]+[.I61]+[.J61]+[.K61]+[.L61]+[.M61]+[.N61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62]+[.D62]+[.E62]+[.F62]+[.G62]+[.H62]+[.I62]+[.J62]+[.K62]+[.L62]+[.M62]+[.N62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63]+[.D63]+[.E63]+[.F63]+[.G63]+[.H63]+[.I63]+[.J63]+[.K63]+[.L63]+[.M63]+[.N63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64]+[.D64]+[.E64]+[.F64]+[.G64]+[.H64]+[.I64]+[.J64]+[.K64]+[.L64]+[.M64]+[.N64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8" table:style-name="ce6"/>
          <table:table-cell office:value-type="float" office:value="0" table:formula="of:=[.C65]+[.D65]+[.E65]+[.F65]+[.G65]+[.H65]+[.I65]+[.J65]+[.K65]+[.L65]+[.M65]+[.N6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8000" table:style-name="ce6">
            <text:p>488.000,00</text:p>
          </table:table-cell>
          <table:table-cell table:style-name="ce16"/>
          <table:table-cell table:number-columns-repeated="7" table:style-name="ce6"/>
          <table:table-cell office:value-type="float" office:value="488000" table:formula="of:=SUM([.C66:.N66])" table:style-name="ce14">
            <text:p>488.00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0" table:formula="of:=SUM([.B56:.B66])" table:style-name="ce18">
            <text:p>0,00</text:p>
          </table:table-cell>
          <table:table-cell office:value-type="float" office:value="0" table:formula="of:=SUM([.C56:.C66]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SUM([.E56:.E66])" table:style-name="ce18">
            <text:p>0,00</text:p>
          </table:table-cell>
          <table:table-cell office:value-type="float" office:value="488000" table:formula="of:=SUM([.F56:.F66])" table:style-name="ce18">
            <text:p>488.000,00</text:p>
          </table:table-cell>
          <table:table-cell office:value-type="float" office:value="0" table:formula="of:=SUM([.G56:.G66])" table:style-name="ce18">
            <text:p>0,00</text:p>
          </table:table-cell>
          <table:table-cell office:value-type="float" office:value="0" table:formula="of:=SUM([.H56:.H66])" table:style-name="ce18">
            <text:p>0,00</text:p>
          </table:table-cell>
          <table:table-cell office:value-type="float" office:value="0" table:formula="of:=SUM([.I56:.I66])" table:style-name="ce18">
            <text:p>0,00</text:p>
          </table:table-cell>
          <table:table-cell office:value-type="float" office:value="0" table:formula="of:=SUM([.J56:.J66])" table:style-name="ce18">
            <text:p>0,00</text:p>
          </table:table-cell>
          <table:table-cell office:value-type="float" office:value="0" table:formula="of:=SUM([.K56:.K66])" table:style-name="ce18">
            <text:p>0,00</text:p>
          </table:table-cell>
          <table:table-cell office:value-type="float" office:value="0" table:formula="of:=SUM([.L56:.L66])" table:style-name="ce18">
            <text:p>0,00</text:p>
          </table:table-cell>
          <table:table-cell office:value-type="float" office:value="0" table:formula="of:=SUM([.M56:.M66])" table:style-name="ce18">
            <text:p>0,00</text:p>
          </table:table-cell>
          <table:table-cell office:value-type="float" office:value="0" table:formula="of:=SUM([.N56:.N66])" table:style-name="ce18">
            <text:p>0,00</text:p>
          </table:table-cell>
          <table:table-cell office:value-type="float" office:value="488000" table:formula="of:=SUM([.O56:.O66])" table:style-name="ce18">
            <text:p>488.000,0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office:string-value="Data da última atualização: 05/05/2021" table:formula="of:=[.A45]" table:style-name="ce19">
            <text:p>Data da última atualização: 05/05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0:49:08Z</meta:creation-date>
    <dc:date>2021-05-12T13:49:16Z</dc:date>
    <meta:print-date>2021-04-12T12:49:08Z</meta:print-date>
    <meta:editing-cycles>8</meta:editing-cycles>
    <meta:editing-duration>PT4302S</meta:editing-duration>
  </office:meta>
</office:document-meta>
</file>