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10.57mm" fo:break-before="page" style:use-optimal-row-height="false"/>
    </style:style>
    <style:style style:name="ro18" style:family="table-row">
      <style:table-row-properties style:row-height="24.68mm" fo:break-before="auto" style:use-optimal-row-height="false"/>
    </style:style>
    <style:style style:name="ro19" style:family="table-row">
      <style:table-row-properties style:row-height="23.79mm" fo:break-before="auto" style:use-optimal-row-height="true"/>
    </style:style>
    <style:style style:name="ro20" style:family="table-row">
      <style:table-row-properties style:row-height="9.68mm" fo:break-before="auto" style:use-optimal-row-height="false"/>
    </style:style>
    <style:style style:name="ro21" style:family="table-row">
      <style:table-row-properties style:row-height="27.76mm" fo:break-before="auto" style:use-optimal-row-height="false"/>
    </style:style>
    <style:style style:name="ro22" style:family="table-row">
      <style:table-row-properties style:row-height="61.72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6.16mm" fo:break-before="auto" style:use-optimal-row-height="true"/>
    </style:style>
    <style:style style:name="ro25" style:family="table-row">
      <style:table-row-properties style:row-height="5.66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size-asian="11pt" style:font-size-complex="11pt"/>
    </style:style>
    <style:style style:name="T7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2pt" fo:language="none" fo:country="none" style:language-asian="none" style:country-asian="none" style:language-complex="en" style:country-complex="US" style:font-name-asian="Arial-Narrow+2" style:font-name-complex="Tahom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4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ABRIL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6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1"/>
          <table:table-cell table:style-name="ce26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5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2" office:value-type="currency" office:currency="BRL" office:value="92489.28" calcext:value-type="currency">
            <text:p>R$ 92.489,28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6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2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2" office:value-type="currency" office:currency="BRL" office:value="31021.62" calcext:value-type="currency">
            <text:p>R$ 31.021,62</text:p>
          </table:table-cell>
          <table:table-cell table:style-name="ce12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6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2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2" office:value-type="currency" office:currency="BRL" office:value="35302" calcext:value-type="currency">
            <text:p>R$ 35.302,00</text:p>
          </table:table-cell>
          <table:table-cell table:style-name="ce12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6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2" office:value-type="currency" office:currency="BRL" office:value="877.6" calcext:value-type="currency">
            <text:p>R$ 877,60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6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4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5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2" office:value-type="currency" office:currency="BRL" office:value="68830.44" calcext:value-type="currency">
            <text:p>R$ 68.830,44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6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<text:span text:style-name="T6">CONTRATAÇÃO DE SERVIÇO DE LICENÇA DE USO DO SISTEMA</text:span></text:p>
            <text:p><text:span text:style-name="T6">DE GESTÃO E CONTROLE PATRIMONIAL – AJURI. </text:span><text:span text:style-name="T7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2" office:value-type="currency" office:currency="BRL" office:value="9850" calcext:value-type="currency">
            <text:p>R$ 9.850,00</text:p>
          </table:table-cell>
          <table:table-cell table:style-name="ce12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6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2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<text:span text:style-name="T6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7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2" office:value-type="currency" office:currency="BRL" office:value="60000" calcext:value-type="currency">
            <text:p>R$ 60.000,00</text:p>
          </table:table-cell>
          <table:table-cell table:style-name="ce12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26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2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<text:span text:style-name="T6">LOCAÇÃO DE IMÓVEL SITUADO À RUA BELO HORIZONTE, Nº 500, BAIRRO ALEIXO - MANAUS/AM, PARA INSTALAÇÃO DE ÓRGÃOS DESTA PROCURADORIA-GERAL DE JUSTIÇA / MINISTÉRIO PÚBLICO DO ESTADO DO AMAZONAS. </text:span><text:span text:style-name="T7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2" office:value-type="currency" office:currency="BRL" office:value="360000" calcext:value-type="currency">
            <text:p>R$ 360.000,00</text:p>
          </table:table-cell>
          <table:table-cell table:style-name="ce12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6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8">SALDO REMANESCENTE REFERENTE AOS MESES DE JANEIRO A NOVEMBRO/ 2017.</text:span></text:p>
            <text:p/>
          </table:table-cell>
          <table:table-cell table:style-name="ce21" office:value-type="string" calcext:value-type="string">
            <text:p>339039.92</text:p>
            <text:p>SERVIÇOS DE TELEFONIAS MÓVEIS CELULAR</text:p>
          </table:table-cell>
          <table:table-cell table:style-name="ce22" office:value-type="currency" office:currency="BRL" office:value="45849.32" calcext:value-type="currency">
            <text:p>R$ 45.849,32</text:p>
          </table:table-cell>
          <table:table-cell table:style-name="ce23" office:value-type="string" calcext:value-type="string">
            <text:p>CLARO S.A. </text:p>
          </table:table-cell>
          <table:table-cell table:style-name="ce25" office:value-type="string" calcext:value-type="string">
            <text:p>CNPJ 40.432.544/0001-47</text:p>
          </table:table-cell>
          <table:table-cell table:style-name="ce26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2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9">SALDO REMANESCENTE REFERENTE AOS MESES DE JANEIRO A DEZEMBRO/ 2017 (11 MESES E 11 DIAS).</text:span></text:p>
            <text:p/>
          </table:table-cell>
          <table:table-cell table:style-name="ce21" office:value-type="string" calcext:value-type="string">
            <text:p>339039.47</text:p>
            <text:p>SERVIÇOS DE COMUNICAÇÃO EM GERAL</text:p>
          </table:table-cell>
          <table:table-cell table:style-name="ce22" office:value-type="currency" office:currency="BRL" office:value="81248.93" calcext:value-type="currency">
            <text:p>R$ 81.248,93</text:p>
          </table:table-cell>
          <table:table-cell table:style-name="ce23" office:value-type="string" calcext:value-type="string">
            <text:p>EMPRESA BRASILEIRA DE CORREIOS E TELÉGRAFOS – EBCT</text:p>
          </table:table-cell>
          <table:table-cell table:style-name="ce25" office:value-type="string" calcext:value-type="string">
            <text:p>CNPJ 34.028.316/0003-75</text:p>
          </table:table-cell>
          <table:table-cell table:style-name="ce26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2"/>
          <table:covered-table-cell table:style-name="ce6"/>
          <table:covered-table-cell table:style-name="ce14"/>
          <table:covered-table-cell table:style-name="ce18"/>
          <table:covered-table-cell table:style-name="ce21"/>
          <table:covered-table-cell table:style-name="ce22"/>
          <table:covered-table-cell table:style-name="ce23"/>
          <table:covered-table-cell table:style-name="ce25"/>
          <table:table-cell table:style-name="ce26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2"/>
          <table:covered-table-cell table:style-name="ce6"/>
          <table:covered-table-cell table:style-name="ce14"/>
          <table:covered-table-cell table:style-name="ce18"/>
          <table:covered-table-cell table:style-name="ce21"/>
          <table:covered-table-cell table:style-name="ce22"/>
          <table:covered-table-cell table:style-name="ce23"/>
          <table:covered-table-cell table:style-name="ce25"/>
          <table:table-cell table:style-name="ce26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2"/>
          <table:covered-table-cell table:style-name="ce6"/>
          <table:covered-table-cell table:style-name="ce14"/>
          <table:covered-table-cell table:style-name="ce18"/>
          <table:covered-table-cell table:style-name="ce21"/>
          <table:covered-table-cell table:style-name="ce22"/>
          <table:covered-table-cell table:style-name="ce23"/>
          <table:covered-table-cell table:style-name="ce25"/>
          <table:table-cell table:style-name="ce26" table:number-columns-repeated="1015"/>
        </table:table-row>
        <table:table-row table:style-name="ro18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4" office:value-type="date" office:date-value="2017-03-06" calcext:value-type="date">
            <text:p>06/03/17</text:p>
          </table:table-cell>
          <table:table-cell table:style-name="ce19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1" office:value-type="string" calcext:value-type="string">
            <text:p>339039.59</text:p>
            <text:p>SERVIÇOS DE ÁUDIO, VIDEO E FOTO.</text:p>
          </table:table-cell>
          <table:table-cell table:style-name="ce22" office:value-type="currency" office:currency="BRL" office:value="800" calcext:value-type="currency">
            <text:p>R$ 800,00</text:p>
          </table:table-cell>
          <table:table-cell table:style-name="ce23" office:value-type="string" calcext:value-type="string">
            <text:p>ARMANDO MONTEIRO MAIA FILHO</text:p>
          </table:table-cell>
          <table:table-cell table:style-name="ce25" office:value-type="string" calcext:value-type="string">
            <text:p>CNPJ 05.491.663/0001-70</text:p>
          </table:table-cell>
          <table:table-cell table:style-name="ce26" table:number-columns-repeated="1015"/>
        </table:table-row>
        <table:table-row table:style-name="ro19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2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4" office:value-type="date" office:date-value="2017-03-31" calcext:value-type="date" table:number-columns-spanned="1" table:number-rows-spanned="2">
            <text:p>31/03/17</text:p>
          </table:table-cell>
          <table:table-cell table:style-name="ce20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1" office:value-type="string" calcext:value-type="string">
            <text:p>339039.57</text:p>
            <text:p>SERVIÇOS PROCESSAMENTO DE DADOS</text:p>
          </table:table-cell>
          <table:table-cell table:style-name="ce22" office:value-type="currency" office:currency="BRL" office:value="6470" calcext:value-type="currency">
            <text:p>R$ 6.470,00</text:p>
          </table:table-cell>
          <table:table-cell table:style-name="ce23" office:value-type="string" calcext:value-type="string" table:number-columns-spanned="1" table:number-rows-spanned="2">
            <text:p>CERTISIGN CERTIFICADORA DIGITAL S.A.</text:p>
          </table:table-cell>
          <table:table-cell table:style-name="ce25" office:value-type="string" calcext:value-type="string" table:number-columns-spanned="1" table:number-rows-spanned="2">
            <text:p>CNPJ 01.554.285/0001-75</text:p>
          </table:table-cell>
          <table:table-cell table:style-name="ce26" table:number-columns-repeated="1015"/>
        </table:table-row>
        <table:table-row table:style-name="ro19">
          <table:covered-table-cell table:style-name="ce7"/>
          <table:covered-table-cell table:style-name="ce12"/>
          <table:table-cell table:style-name="ce6" office:value-type="string" calcext:value-type="string">
            <text:p>2017NE00377</text:p>
          </table:table-cell>
          <table:covered-table-cell table:style-name="ce14"/>
          <table:covered-table-cell table:style-name="ce18"/>
          <table:table-cell table:style-name="ce21" office:value-type="string" calcext:value-type="string">
            <text:p>339030.17</text:p>
            <text:p>MATERIAL DE PROCESSAMENTO DE DADOS</text:p>
          </table:table-cell>
          <table:table-cell table:style-name="ce22" office:value-type="currency" office:currency="BRL" office:value="1500" calcext:value-type="currency">
            <text:p>R$ 1.500,00</text:p>
          </table:table-cell>
          <table:covered-table-cell table:style-name="ce23"/>
          <table:covered-table-cell table:style-name="ce25"/>
          <table:table-cell table:style-name="ce26" table:number-columns-repeated="1015"/>
        </table:table-row>
        <table:table-row table:style-name="ro20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2"/>
          <table:covered-table-cell table:style-name="ce6"/>
          <table:covered-table-cell table:style-name="ce14"/>
          <table:covered-table-cell table:style-name="ce18"/>
          <table:covered-table-cell table:style-name="ce21"/>
          <table:covered-table-cell table:style-name="ce22"/>
          <table:covered-table-cell table:style-name="ce23"/>
          <table:covered-table-cell table:style-name="ce25"/>
          <table:table-cell table:style-name="ce27" table:number-columns-repeated="1015"/>
        </table:table-row>
        <table:table-row table:style-name="ro21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4" office:value-type="date" office:date-value="2017-04-10" calcext:value-type="date">
            <text:p>10/04/17</text:p>
          </table:table-cell>
          <table:table-cell table:style-name="ce19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1" office:value-type="string" calcext:value-type="string">
            <text:p>339030.23</text:p>
            <text:p>UNIFORME, TECIDOS E AVIAMENTO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3" office:value-type="string" calcext:value-type="string">
            <text:p>CONFECÇÕES DEMASI LTDA.</text:p>
          </table:table-cell>
          <table:table-cell table:style-name="ce25" office:value-type="string" calcext:value-type="string">
            <text:p>CNPJ 04.646.337/0001-21</text:p>
          </table:table-cell>
          <table:table-cell table:style-name="ce27" table:number-columns-repeated="1015"/>
        </table:table-row>
        <table:table-row table:style-name="ro22">
          <table:table-cell table:style-name="ce7" office:value-type="string" calcext:value-type="string">
            <text:p>2016.008300</text:p>
          </table:table-cell>
          <table:table-cell table:style-name="ce12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4" office:value-type="date" office:date-value="2017-04-12" calcext:value-type="date">
            <text:p>12/04/17</text:p>
          </table:table-cell>
          <table:table-cell table:style-name="ce20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0">Valor para o exercício 2017 (8 MESES E 16 DIAS): R$ 88.627,20</text:span></text:p>
            <text:p><text:span text:style-name="T10">Valor para o exercício 2018 (12 MESES: R$ 124.632,00</text:span></text:p>
            <text:p><text:span text:style-name="T10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2" office:value-type="currency" office:currency="BRL" office:value="88627.2" calcext:value-type="currency">
            <text:p>R$ 88.627,20</text:p>
          </table:table-cell>
          <table:table-cell table:style-name="ce12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23">
          <table:table-cell table:style-name="Default"/>
          <table:table-cell table:style-name="ce9" table:number-columns-repeated="2"/>
          <table:table-cell table:number-columns-repeated="1021"/>
        </table:table-row>
        <table:table-row table:style-name="ro23">
          <table:table-cell table:style-name="ce9" office:value-type="string" calcext:value-type="string">
            <text:p>Data da última atualização: 04/05/2017</text:p>
          </table:table-cell>
          <table:table-cell table:style-name="ce9" table:number-columns-repeated="2"/>
          <table:table-cell table:number-columns-repeated="4"/>
          <table:table-cell>
            <draw:frame table:end-cell-address="Dispensa.I30" table:end-x="51.79mm" table:end-y="4.05mm" draw:z-index="1" draw:name="Figuras 8" draw:style-name="gr1" draw:text-style-name="P1" svg:width="59.04mm" svg:height="23.56mm" svg:x="56.62mm" svg:y="4.8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3" table:number-rows-repeated="5">
          <table:table-cell table:style-name="ce9" table:number-columns-repeated="3"/>
          <table:table-cell table:number-columns-repeated="1021"/>
        </table:table-row>
        <table:table-row table:style-name="ro24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25" table:number-rows-repeated="1048496">
          <table:table-cell table:number-columns-repeated="1024"/>
        </table:table-row>
        <table:table-row table:style-name="ro26" table:number-rows-repeated="4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6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1:47:12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5T11:20:38.001000000</dc:date>
    <meta:generator>LibreOffice/5.2.4.2$Windows_X86_64 LibreOffice_project/3d5603e1122f0f102b62521720ab13a38a4e0eb0</meta:generator>
    <meta:editing-duration>P1DT17H54M1S</meta:editing-duration>
    <meta:editing-cycles>295</meta:editing-cycles>
    <meta:print-date>2017-05-05T11:47:35.551000000</meta:print-date>
    <meta:document-statistic meta:table-count="1" meta:cell-count="147" meta:object-count="2"/>
  </office:meta>
</office:document-meta>
</file>