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5.45mm" fo:break-before="auto" style:use-optimal-row-height="true"/>
    </style:style>
    <style:style style:name="ro8" style:family="table-row">
      <style:table-row-properties style:row-height="44.36mm" fo:break-before="auto" style:use-optimal-row-height="true"/>
    </style:style>
    <style:style style:name="ro9" style:family="table-row">
      <style:table-row-properties style:row-height="38.66mm" fo:break-before="auto" style:use-optimal-row-height="true"/>
    </style:style>
    <style:style style:name="ro10" style:family="table-row">
      <style:table-row-properties style:row-height="33.78mm" fo:break-before="auto" style:use-optimal-row-height="true"/>
    </style:style>
    <style:style style:name="ro11" style:family="table-row">
      <style:table-row-properties style:row-height="48.44mm" fo:break-before="auto" style:use-optimal-row-height="true"/>
    </style:style>
    <style:style style:name="ro12" style:family="table-row">
      <style:table-row-properties style:row-height="43.96mm" fo:break-before="auto" style:use-optimal-row-height="true"/>
    </style:style>
    <style:style style:name="ro13" style:family="table-row">
      <style:table-row-properties style:row-height="39.07mm" fo:break-before="auto" style:use-optimal-row-height="true"/>
    </style:style>
    <style:style style:name="ro14" style:family="table-row">
      <style:table-row-properties style:row-height="39.48mm" fo:break-before="auto" style:use-optimal-row-height="true"/>
    </style:style>
    <style:style style:name="ro15" style:family="table-row">
      <style:table-row-properties style:row-height="53.73mm" fo:break-before="auto" style:use-optimal-row-height="true"/>
    </style:style>
    <style:style style:name="ro16" style:family="table-row">
      <style:table-row-properties style:row-height="35mm" fo:break-before="auto" style:use-optimal-row-height="true"/>
    </style:style>
    <style:style style:name="ro17" style:family="table-row">
      <style:table-row-properties style:row-height="30.11mm" fo:break-before="auto" style:use-optimal-row-height="true"/>
    </style:style>
    <style:style style:name="ro18" style:family="table-row">
      <style:table-row-properties style:row-height="39.88mm" fo:break-before="auto" style:use-optimal-row-height="true"/>
    </style:style>
    <style:style style:name="ro19" style:family="table-row">
      <style:table-row-properties style:row-height="6.83mm" fo:break-before="auto" style:use-optimal-row-height="true"/>
    </style:style>
    <style:style style:name="ro20" style:family="table-row">
      <style:table-row-properties style:row-height="4.06mm" fo:break-before="auto" style:use-optimal-row-height="false"/>
    </style:style>
    <style:style style:name="ro21" style:family="table-row">
      <style:table-row-properties style:row-height="4.04mm" fo:break-before="auto" style:use-optimal-row-height="false"/>
    </style:style>
    <style:style style:name="ro22" style:family="table-row">
      <style:table-row-properties style:row-height="8.15mm" fo:break-before="auto" style:use-optimal-row-height="tru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40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27mm" svg:height="37.87mm" svg:x="24.3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M A R Ç O / 2 0 1 9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8]" office:value-type="date" office:date-value="2018-03-13" calcext:value-type="date">
            <text:p>13/03/18</text:p>
          </table:table-cell>
          <table:table-cell table:style-name="ce17" table:formula="of:=[.F8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vídeo - jornada de até 3 (três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290" calcext:value-type="currency">
            <text:p>R$ 290,00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8]*[.J8]" office:value-type="currency" office:currency="BRL" office:value="7250" calcext:value-type="currency">
            <text:p>R$ 7.250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9]" office:value-type="date" office:date-value="2018-03-13" calcext:value-type="date">
            <text:p>13/03/18</text:p>
          </table:table-cell>
          <table:table-cell table:style-name="ce17" table:formula="of:=[.F9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vídeo - jornada de até 5 (cinco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429" calcext:value-type="currency">
            <text:p>R$ 429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9]*[.J9]" office:value-type="currency" office:currency="BRL" office:value="6435" calcext:value-type="currency">
            <text:p>R$ 6.435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10]" office:value-type="date" office:date-value="2018-03-13" calcext:value-type="date">
            <text:p>13/03/18</text:p>
          </table:table-cell>
          <table:table-cell table:style-name="ce17" table:formula="of:=[.F10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vídeo - jornada de até 8 (oito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490" calcext:value-type="currency">
            <text:p>R$ 490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10]*[.J10]" office:value-type="currency" office:currency="BRL" office:value="7350" calcext:value-type="currency">
            <text:p>R$ 7.350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11]" office:value-type="date" office:date-value="2018-03-13" calcext:value-type="date">
            <text:p>13/03/18</text:p>
          </table:table-cell>
          <table:table-cell table:style-name="ce17" table:formula="of:=[.F11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áudio - jornada de até 3 (três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331" calcext:value-type="currency">
            <text:p>R$ 331,00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11]*[.J11]" office:value-type="currency" office:currency="BRL" office:value="8275" calcext:value-type="currency">
            <text:p>R$ 8.275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12]" office:value-type="date" office:date-value="2018-03-13" calcext:value-type="date">
            <text:p>13/03/18</text:p>
          </table:table-cell>
          <table:table-cell table:style-name="ce17" table:formula="of:=[.F12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áudio - jornada de até 5 (cinco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445" calcext:value-type="currency">
            <text:p>R$ 445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12]*[.J12]" office:value-type="currency" office:currency="BRL" office:value="6675" calcext:value-type="currency">
            <text:p>R$ 6.675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03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s técnicos de operação de sistemas de sonorização e comunicação audiovisual</text:p>
          </table:table-cell>
          <table:table-cell table:style-name="ce17" office:value-type="date" office:date-value="2018-03-13" calcext:value-type="date">
            <text:p>13/03/18</text:p>
          </table:table-cell>
          <table:table-cell table:style-name="ce18" office:value-type="string" calcext:value-type="string">
            <text:p>2017.006123</text:p>
            <text:p>PREGÃO ELETRÔNICO</text:p>
            <text:p>4.020/2017</text:p>
          </table:table-cell>
          <table:table-cell table:style-name="ce17" table:formula="of:=[.D13]" office:value-type="date" office:date-value="2018-03-13" calcext:value-type="date">
            <text:p>13/03/18</text:p>
          </table:table-cell>
          <table:table-cell table:style-name="ce17" table:formula="of:=[.F13]+364" office:value-type="date" office:date-value="2019-03-12" calcext:value-type="date">
            <text:p>12/03/19</text:p>
          </table:table-cell>
          <table:table-cell table:style-name="ce23" office:value-type="string" calcext:value-type="string">
            <text:p>Operador de áudio - jornada de até 8 (oito) horas.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490" calcext:value-type="currency">
            <text:p>R$ 490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13]*[.J13]" office:value-type="currency" office:currency="BRL" office:value="7350" calcext:value-type="currency">
            <text:p>R$ 7.350,00</text:p>
          </table:table-cell>
          <table:table-cell table:style-name="ce33" office:value-type="currency" office:currency="BRL" office:value="43335" calcext:value-type="currency">
            <text:p>R$ 43.335,0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4" office:value-type="string" calcext:value-type="string">
            <text:p>05.491.663/0001-70</text:p>
          </table:table-cell>
          <table:table-cell table:style-name="ce34" office:value-type="string" calcext:value-type="string">
            <text:p>ARMANDO MONTEIRO MAIA FILH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4]" office:value-type="date" office:date-value="2018-03-19" calcext:value-type="date">
            <text:p>19/03/18</text:p>
          </table:table-cell>
          <table:table-cell table:style-name="ce17" table:formula="of:=[.F14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ABO UTP CAT.6 AZ CM. CABO REDE UTP LAN CAT6 </text:span>Material novo com as seguintes características: a. Cabo UTP Eletrônico categoria 6 (CAT6); b. 4 pares trançados compostos de fios sólidos de cobre eletrolítico nu, recozido, diâmetro nominal de 23AWG, isolamento em polietileno de alta densidade com diâmetro nominal 1.0 mm; MARCA/MODELO: NEXANS</text:p>
          </table:table-cell>
          <table:table-cell table:style-name="ce26" office:value-type="string" calcext:value-type="string">
            <text:p>Bobina</text:p>
          </table:table-cell>
          <table:table-cell table:style-name="ce31" office:value-type="currency" office:currency="BRL" office:value="655.77" calcext:value-type="currency">
            <text:p>R$ 655,77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14]*[.J14]" office:value-type="currency" office:currency="BRL" office:value="13115.4" calcext:value-type="currency">
            <text:p>R$ 13.115,4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5]" office:value-type="date" office:date-value="2018-03-19" calcext:value-type="date">
            <text:p>19/03/18</text:p>
          </table:table-cell>
          <table:table-cell table:style-name="ce17" table:formula="of:=[.F15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ORDAO OPTICO DUPLEX LC/LC 62,5/125um 2,50MTS.</text:span> CORDÃO DE FIBRA ÓPTICA LC / LC, 2,5M DE COMPRIMENTO Material novo com as seguintes características: i. Deverá ser disponibilizado nas opções de terminações com conectores LC/LC; j. Deverá ser constituído por um par de fibras ópticas duplex multímodo 62,5/125µm (cor laranja), tipo “tight“; MARCA/MODELO: FIBERSUL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00" calcext:value-type="currency">
            <text:p>R$ 100,0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15]*[.J15]" office:value-type="currency" office:currency="BRL" office:value="2000" calcext:value-type="currency">
            <text:p>R$ 2.000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6]" office:value-type="date" office:date-value="2018-03-19" calcext:value-type="date">
            <text:p>19/03/18</text:p>
          </table:table-cell>
          <table:table-cell table:style-name="ce17" table:formula="of:=[.F16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ORDAO OPTICO DUPLEX SC/LC 62,5/125um 10MTS</text:span>. CORDÃO DE FIBRA ÓPTICA SC / LC, 10M DE COMPRIMENTO Material novo com as seguintes características: a. Deverá ser disponibilizado nas opções de terminações com conectores SC/LC; b. Deverá ser constituído por um par de fibras ópticas duplex multímodo 62,5/125µm (cor laranja), tipo “tight“; MARCA/MODELO: FIBERSUL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58.17" calcext:value-type="currency">
            <text:p>R$ 158,17</text:p>
          </table:table-cell>
          <table:table-cell table:style-name="ce32" office:value-type="float" office:value="2" calcext:value-type="float">
            <text:p>2</text:p>
          </table:table-cell>
          <table:table-cell table:style-name="ce31" table:formula="of:=[.K16]*[.J16]" office:value-type="currency" office:currency="BRL" office:value="316.34" calcext:value-type="currency">
            <text:p>R$ 316,34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7]" office:value-type="date" office:date-value="2018-03-19" calcext:value-type="date">
            <text:p>19/03/18</text:p>
          </table:table-cell>
          <table:table-cell table:style-name="ce17" table:formula="of:=[.F17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CORD AZUL 1,50 MTS COM CAPA CAT.5E. PATCH CORD UTP CAT.5E, CONECTORIZADO, DE 1,5 M DE COMPRIMENTO</text:span> Material novo com as seguintes características: a. Patch Cord UTP CAT-5e de 4 pares com conector RJ- 45 macho; b. Cor: azul; c. Comprimento: 1,5 m; 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4.57" calcext:value-type="currency">
            <text:p>R$ 14,57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17]*[.J17]" office:value-type="currency" office:currency="BRL" office:value="2914" calcext:value-type="currency">
            <text:p>R$ 2.914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8]" office:value-type="date" office:date-value="2018-03-19" calcext:value-type="date">
            <text:p>19/03/18</text:p>
          </table:table-cell>
          <table:table-cell table:style-name="ce17" table:formula="of:=[.F18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CORD AZUL 2,50 MTS COM CAPA CAT.5E.PATCH CORD UTP CAT.5E CONECTORIZADO DE 2,5 M DE COMPRIMENTO</text:span> Material novo com as seguintes características: a. Patch Cord UTP CAT-5e de quatro pares com conector RJ-45 macho; b. Cor: azul; c. Comprimento: 2,5 m;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9.37" calcext:value-type="currency">
            <text:p>R$ 19,37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18]*[.J18]" office:value-type="currency" office:currency="BRL" office:value="3874" calcext:value-type="currency">
            <text:p>R$ 3.874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19]" office:value-type="date" office:date-value="2018-03-19" calcext:value-type="date">
            <text:p>19/03/18</text:p>
          </table:table-cell>
          <table:table-cell table:style-name="ce17" table:formula="of:=[.F19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CORD AZUL 1,50 MTS COM CAPA CAT.6. PATCH CORD UTP CAT.6 CONECTORIZADO DE 1,5 M DE COMPRIMENTO</text:span> Material novo com as seguintes características: a. Patch Cord UTP CAT-6 de quatro pares com conector RJ-45 macho; b. Cor: azul; 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5" calcext:value-type="currency">
            <text:p>R$ 25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19]*[.J19]" office:value-type="currency" office:currency="BRL" office:value="2500" calcext:value-type="currency">
            <text:p>R$ 2.500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0]" office:value-type="date" office:date-value="2018-03-19" calcext:value-type="date">
            <text:p>19/03/18</text:p>
          </table:table-cell>
          <table:table-cell table:style-name="ce17" table:formula="of:=[.F20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CORD AZUL 2,50 MTS COM CAPA CAT.6. PATCH CORD UTP CAT.6 CONECTORIZADO DE 2,5 M DE COMPRIMENTO </text:span>Material novo com as seguintes características: a. Patch Cord UTP CAT-6 de quatro pares com conector RJ-45 macho; b. Cor: azul; c. Comprimento: 2,5 m; d. Certificação Anatel para componente, de acordo com os novos requisitos vigentes;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0" calcext:value-type="currency">
            <text:p>R$ 3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20]*[.J20]" office:value-type="currency" office:currency="BRL" office:value="3000" calcext:value-type="currency">
            <text:p>R$ 3.000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1]" office:value-type="date" office:date-value="2018-03-19" calcext:value-type="date">
            <text:p>19/03/18</text:p>
          </table:table-cell>
          <table:table-cell table:style-name="ce17" table:formula="of:=[.F21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ABO TELEFONICO CHATO LISO 4VIAS (ROLO DE 100MTS). CABO TELEFÔNICO, CHATO, LISO, USO INTERNO, 26AWG, 4 VIAS</text:span> Material novo com as seguintes características: a. Cabo telefônico liso e chato com 4 fios/vias para conexão de aparelho telefônico à tomada lógica; b. Revestimento externo em PVC (policloreto de vinila) ou PU (poliuretano); MARCA/MODELO: MULTITOC</text:p>
          </table:table-cell>
          <table:table-cell table:style-name="ce26" office:value-type="string" calcext:value-type="string">
            <text:p>Rolo</text:p>
          </table:table-cell>
          <table:table-cell table:style-name="ce31" office:value-type="currency" office:currency="BRL" office:value="147.63" calcext:value-type="currency">
            <text:p>R$ 147,63</text:p>
          </table:table-cell>
          <table:table-cell table:style-name="ce32" office:value-type="float" office:value="2" calcext:value-type="float">
            <text:p>2</text:p>
          </table:table-cell>
          <table:table-cell table:style-name="ce31" table:formula="of:=[.K21]*[.J21]" office:value-type="currency" office:currency="BRL" office:value="295.26" calcext:value-type="currency">
            <text:p>R$ 295,26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2]" office:value-type="date" office:date-value="2018-03-19" calcext:value-type="date">
            <text:p>19/03/18</text:p>
          </table:table-cell>
          <table:table-cell table:style-name="ce17" table:formula="of:=[.F22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ABO TELEFONICO CCI 50X02 PARES ROLO 100MTS. CABO TELEFÔNICO INTERNO, TIPO CCI</text:span>, 50 mm X 2 PARES Material novo com as seguintes características: a. Cabo telefônico interno tipo CCI, com bitola de 0,50 mm e dois pares; b. Condutores de cobre eletrolítico; c. Isolação dos condutores com Polietileno; MARCA/MODELO: GP CABOS</text:p>
          </table:table-cell>
          <table:table-cell table:style-name="ce26" office:value-type="string" calcext:value-type="string">
            <text:p>Rolo</text:p>
          </table:table-cell>
          <table:table-cell table:style-name="ce31" office:value-type="currency" office:currency="BRL" office:value="79.53" calcext:value-type="currency">
            <text:p>R$ 79,53</text:p>
          </table:table-cell>
          <table:table-cell table:style-name="ce32" office:value-type="float" office:value="2" calcext:value-type="float">
            <text:p>2</text:p>
          </table:table-cell>
          <table:table-cell table:style-name="ce31" table:formula="of:=[.K22]*[.J22]" office:value-type="currency" office:currency="BRL" office:value="159.06" calcext:value-type="currency">
            <text:p>R$ 159,06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3]" office:value-type="date" office:date-value="2018-03-19" calcext:value-type="date">
            <text:p>19/03/18</text:p>
          </table:table-cell>
          <table:table-cell table:style-name="ce17" table:formula="of:=[.F23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BANDEJA FIXA P/ RACK ABERTO 1U C/ 500MM PRETA 19"</text:span>. BANDEJA FIXA PARA RACK 19” Material novo com as seguintes características: a. Possuir altura de 1U; b. Largura padrão 19 polegadas; c. Profundidade de 500 a 600 mm; d. Montagem em rack aberto; e. Confeccionada em aço; </text:p>
            <text:p>MARCA/MODELO: TRIUNFO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16.95" calcext:value-type="currency">
            <text:p>R$ 116,95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23]*[.J23]" office:value-type="currency" office:currency="BRL" office:value="1169.5" calcext:value-type="currency">
            <text:p>R$ 1.169,5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4]" office:value-type="date" office:date-value="2018-03-19" calcext:value-type="date">
            <text:p>19/03/18</text:p>
          </table:table-cell>
          <table:table-cell table:style-name="ce17" table:formula="of:=[.F24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GUIA DE CABO FECHADO 1U PRETO 50MM HORIZONTAL 19". ORGANIZADOR DE CABOS FECHADO DE 1U PARA RACK 19</text:span>” Material novo com as seguintes características: a. Guia de cabos horizontal aberto 1U, em Aço, para racks 19"; b. Confeccionado em aço e ter acabamento em pintura epóxi de alta resistência a riscos na cor preta; </text:p>
            <text:p>MARCA/MODELO: TRIUNFO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9.08" calcext:value-type="currency">
            <text:p>R$ 29,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24]*[.J24]" office:value-type="currency" office:currency="BRL" office:value="581.6" calcext:value-type="currency">
            <text:p>R$ 581,6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5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5]" office:value-type="date" office:date-value="2018-03-19" calcext:value-type="date">
            <text:p>19/03/18</text:p>
          </table:table-cell>
          <table:table-cell table:style-name="ce17" table:formula="of:=[.F25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PANEL 24 PORTAS CAT.5E + GUIA CABO TRASEIRO. PATCH PANNEL, 24 POSIÇÕES, CAT.5E</text:span> Material novo com as seguintes características: a. Cumprir as características contidas na norma ANSI/TIA/EIA-568C.2 Categoria 5e e seus adendos, e a FCC part. 68.5 (EMIInterferência Eletromagnética); b. Certificação UL LISTED e UL VERIFIED, tendo o selo das mesmas impressas no produto; c. O patch panel deverá atender as diretivas RoHS;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31.98" calcext:value-type="currency">
            <text:p>R$ 131,9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25]*[.J25]" office:value-type="currency" office:currency="BRL" office:value="2639.6" calcext:value-type="currency">
            <text:p>R$ 2.639,6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5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6]" office:value-type="date" office:date-value="2018-03-19" calcext:value-type="date">
            <text:p>19/03/18</text:p>
          </table:table-cell>
          <table:table-cell table:style-name="ce17" table:formula="of:=[.F26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PATCH PANEL 24 PORTAS CAT.6 + GUIA DE CABO TRASEIRO. PATCH PANNEL, 24 POSIÇÕES, CAT.6</text:span> Material novo com as seguintes características: a. Cumprir as características contidas na norma ANSI/TIA/EIA-568C.2 Categoria 6 e seus adendos, e a FCC part. 68.5 (EMI-Interferência Eletromagnética); b. Certificação UL LISTED e UL VERIFIED, tendo o selo das mesmas impressas no produto; c. O patch panel deverá atender as diretivas RoHS; 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56.23" calcext:value-type="currency">
            <text:p>R$ 456,23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26]*[.J26]" office:value-type="currency" office:currency="BRL" office:value="4562.3" calcext:value-type="currency">
            <text:p>R$ 4.562,3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7]" office:value-type="date" office:date-value="2018-03-19" calcext:value-type="date">
            <text:p>19/03/18</text:p>
          </table:table-cell>
          <table:table-cell table:style-name="ce17" table:formula="of:=[.F27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VOICE PANEL 50 PORTAS - PRETO. VOICE PANEL 30 PORTAS – CAT3</text:span> Material novo com as seguintes características: a. Cumprir as características contidas na norma ANSI/TIA/EIA-568 Categoria 3 e seus adendos, e a FCC part. 68.5 (EMI-Interferência Eletromagnética); b. O voice panel deverá atender as diretivas RoHS;  MARCA/MODELO: MAXI TELECO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73.8" calcext:value-type="currency">
            <text:p>R$ 373,80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27]*[.J27]" office:value-type="currency" office:currency="BRL" office:value="3738" calcext:value-type="currency">
            <text:p>R$ 3.738,0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8]" office:value-type="date" office:date-value="2018-03-19" calcext:value-type="date">
            <text:p>19/03/18</text:p>
          </table:table-cell>
          <table:table-cell table:style-name="ce17" table:formula="of:=[.F28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RACK FECHADO PISO 16UX570MM PADRAO PRETO 19. RACK DE PISO 16 U´S PADRÃO 19" </text:span>Material novo com as seguintes características: a. Rack tipo Piso; b. Altura interna útil de 16U; c. Largura padrão 19 polegadas; d. Profundidade interna com mínimo de 570 mm; e. Deve possuir acessos laterais e traseiro removíveis, por fechos do tipo fenda ou phillips;  MARCA/MODELO: TRIUNFO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564.5" calcext:value-type="currency">
            <text:p>R$ 1.564,50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28]*[.J28]" office:value-type="currency" office:currency="BRL" office:value="7822.5" calcext:value-type="currency">
            <text:p>R$ 7.822,50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04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29]" office:value-type="date" office:date-value="2018-03-19" calcext:value-type="date">
            <text:p>19/03/18</text:p>
          </table:table-cell>
          <table:table-cell table:style-name="ce17" table:formula="of:=[.F29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RACK FECHADO PISO 44UX670MM PADRAO PRETO 19". RACK DE PISO 44 U´S PADRÃO 19"</text:span> Material novo com as seguintes características: a. Rack tipo Piso; b. Altura interna útil de 44U; c. Largura padrão 19 polegadas; d. Profundidade interna com mínimo de 670 mm; e. Deve possuir acessos laterais e traseiro removíveis, por fechos do tipo fenda ou phillips;  MARCA/MODELO: TRIUNFO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224.37" calcext:value-type="currency">
            <text:p>R$ 2.224,37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29]*[.J29]" office:value-type="currency" office:currency="BRL" office:value="11121.85" calcext:value-type="currency">
            <text:p>R$ 11.121,85</text:p>
          </table:table-cell>
          <table:table-cell table:style-name="ce33" office:value-type="currency" office:currency="BRL" office:value="59809.41" calcext:value-type="currency">
            <text:p>R$ 59.809,41</text:p>
          </table:table-cell>
          <table:table-cell table:style-name="ce34" office:value-type="string" calcext:value-type="string">
            <text:p>LANCONEX TECNOLOGIA COMERCIO IMPORTACAO E EXPORTACAO - EIRELI </text:p>
          </table:table-cell>
          <table:table-cell table:style-name="ce34" office:value-type="string" calcext:value-type="string">
            <text:p>21.128.750/0001-13</text:p>
          </table:table-cell>
          <table:table-cell table:style-name="ce34" office:value-type="string" calcext:value-type="string">
            <text:p>HUGO GUTTEMBERG MENDES DE ALBUQUERQUE</text:p>
          </table:table-cell>
          <table:table-cell table:style-name="ce37" table:number-columns-repeated="1008"/>
        </table:table-row>
        <table:table-row table:style-name="ro16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0]" office:value-type="date" office:date-value="2018-03-19" calcext:value-type="date">
            <text:p>19/03/18</text:p>
          </table:table-cell>
          <table:table-cell table:style-name="ce17" table:formula="of:=[.F30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ADAPTADOR USB WIRELESS 300MBPS.</text:span> Material novo com as seguintes características: a. Interface: USB 2.0, cabo extensor USB de 1.5 m, 2 antenas externas (ganho mínimo 3 dBi); b. Padrões Wireless: IEEE 802.11n, IEEE 802.11g, IEEE 802.11b;  MARCA/MODELO: TPLINK- TL-WN8200ND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89" calcext:value-type="currency">
            <text:p>R$ 89,00</text:p>
          </table:table-cell>
          <table:table-cell table:style-name="ce32" office:value-type="float" office:value="30" calcext:value-type="float">
            <text:p>30</text:p>
          </table:table-cell>
          <table:table-cell table:style-name="ce31" table:formula="of:=[.K30]*[.J30]" office:value-type="currency" office:currency="BRL" office:value="2670" calcext:value-type="currency">
            <text:p>R$ 2.670,00</text:p>
          </table:table-cell>
          <table:table-cell table:style-name="ce33" office:value-type="currency" office:currency="BRL" office:value="19381.55" calcext:value-type="currency">
            <text:p>R$ 19.381,55</text:p>
          </table:table-cell>
          <table:table-cell table:style-name="ce34" office:value-type="string" calcext:value-type="string">
            <text:p>FA LIMA INFORMATICA</text:p>
          </table:table-cell>
          <table:table-cell table:style-name="ce34" office:value-type="string" calcext:value-type="string">
            <text:p>01.259.682/0001-14</text:p>
          </table:table-cell>
          <table:table-cell table:style-name="ce34" office:value-type="string" calcext:value-type="string">
            <text:p>FRANCISCO DE ASSIS LIMA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1]" office:value-type="date" office:date-value="2018-03-19" calcext:value-type="date">
            <text:p>19/03/18</text:p>
          </table:table-cell>
          <table:table-cell table:style-name="ce17" table:formula="of:=[.F31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ROTEADOR GIGABIT WIRELESS DE BANDA DUPLA. </text:span>Material novo com as seguintes características: a. Interface: 4 portas LAN 10/100/1000 Mbps, 1 Porta WAN 10/100/1000 Mbps, 1 Porta USB 2.0, 2 antenas externas (ganho mínimo 3 dBi). b. Padrões Wireless: IEEE 802.11a, IEEE 802.11b, IEEE 802.11g, IEEE 802.11n, IEEE 802.11ac;  MARCA/MODELO: TPLINK ARCHER C50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52" calcext:value-type="currency">
            <text:p>R$ 252,0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31]*[.J31]" office:value-type="currency" office:currency="BRL" office:value="5040" calcext:value-type="currency">
            <text:p>R$ 5.040,00</text:p>
          </table:table-cell>
          <table:table-cell table:style-name="ce33" office:value-type="currency" office:currency="BRL" office:value="19381.55" calcext:value-type="currency">
            <text:p>R$ 19.381,55</text:p>
          </table:table-cell>
          <table:table-cell table:style-name="ce34" office:value-type="string" calcext:value-type="string">
            <text:p>FA LIMA INFORMATICA</text:p>
          </table:table-cell>
          <table:table-cell table:style-name="ce34" office:value-type="string" calcext:value-type="string">
            <text:p>01.259.682/0001-14</text:p>
          </table:table-cell>
          <table:table-cell table:style-name="ce34" office:value-type="string" calcext:value-type="string">
            <text:p>FRANCISCO DE ASSIS LIMA</text:p>
          </table:table-cell>
          <table:table-cell table:style-name="ce37" table:number-columns-repeated="1008"/>
        </table:table-row>
        <table:table-row table:style-name="ro17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2]" office:value-type="date" office:date-value="2018-03-19" calcext:value-type="date">
            <text:p>19/03/18</text:p>
          </table:table-cell>
          <table:table-cell table:style-name="ce17" table:formula="of:=[.F32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SWITCH COM 8 PORTAS 10/100 Mbps.</text:span> Material novo com as seguintes características: a. Switch de mesa de 8-Portas 10/100Mbps b. 8 portas RJ45 10/100Mbps com autonegociação; c. Buffer com no mínimo 2MB;  MARCA/MODELO: TPLINK TL-SF1008D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3.91" calcext:value-type="currency">
            <text:p>R$ 53,91</text:p>
          </table:table-cell>
          <table:table-cell table:style-name="ce32" office:value-type="float" office:value="30" calcext:value-type="float">
            <text:p>30</text:p>
          </table:table-cell>
          <table:table-cell table:style-name="ce31" table:formula="of:=[.K32]*[.J32]" office:value-type="currency" office:currency="BRL" office:value="1617.3" calcext:value-type="currency">
            <text:p>R$ 1.617,30</text:p>
          </table:table-cell>
          <table:table-cell table:style-name="ce33" office:value-type="currency" office:currency="BRL" office:value="19381.55" calcext:value-type="currency">
            <text:p>R$ 19.381,55</text:p>
          </table:table-cell>
          <table:table-cell table:style-name="ce34" office:value-type="string" calcext:value-type="string">
            <text:p>FA LIMA INFORMATICA</text:p>
          </table:table-cell>
          <table:table-cell table:style-name="ce34" office:value-type="string" calcext:value-type="string">
            <text:p>01.259.682/0001-14</text:p>
          </table:table-cell>
          <table:table-cell table:style-name="ce34" office:value-type="string" calcext:value-type="string">
            <text:p>FRANCISCO DE ASSIS LIMA</text:p>
          </table:table-cell>
          <table:table-cell table:style-name="ce37" table:number-columns-repeated="1008"/>
        </table:table-row>
        <table:table-row table:style-name="ro18">
          <table:table-cell table:style-name="ce5" office:value-type="string" calcext:value-type="string">
            <text:p>00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3]" office:value-type="date" office:date-value="2018-03-19" calcext:value-type="date">
            <text:p>19/03/18</text:p>
          </table:table-cell>
          <table:table-cell table:style-name="ce17" table:formula="of:=[.F33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ROTEADOR WIRELESS CAMADA.</text:span> 4 Material novo com as seguintes características mínimas: a. Equipamento tipo roteador ethernet com capacidade de operação em camada 4 do modelo OSI; b. Frequência nominal da CPU de 600 MHz; c. Memória RAM 128 MB; d. 5 Portas Ethernet 10/100; MARCA/MODELO: MIKROTIK RB951UI-2HND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02.17" calcext:value-type="currency">
            <text:p>R$ 402,17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33]*[.J33]" office:value-type="currency" office:currency="BRL" office:value="10054.25" calcext:value-type="currency">
            <text:p>R$ 10.054,25</text:p>
          </table:table-cell>
          <table:table-cell table:style-name="ce33" office:value-type="currency" office:currency="BRL" office:value="19381.55" calcext:value-type="currency">
            <text:p>R$ 19.381,55</text:p>
          </table:table-cell>
          <table:table-cell table:style-name="ce34" office:value-type="string" calcext:value-type="string">
            <text:p>FA LIMA INFORMATICA</text:p>
          </table:table-cell>
          <table:table-cell table:style-name="ce34" office:value-type="string" calcext:value-type="string">
            <text:p>01.259.682/0001-14</text:p>
          </table:table-cell>
          <table:table-cell table:style-name="ce34" office:value-type="string" calcext:value-type="string">
            <text:p>FRANCISCO DE ASSIS LIMA</text:p>
          </table:table-cell>
          <table:table-cell table:style-name="ce37" table:number-columns-repeated="1008"/>
        </table:table-row>
        <table:table-row table:style-name="ro18">
          <table:table-cell table:style-name="ce5" office:value-type="string" calcext:value-type="string">
            <text:p>006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4]" office:value-type="date" office:date-value="2018-03-19" calcext:value-type="date">
            <text:p>19/03/18</text:p>
          </table:table-cell>
          <table:table-cell table:style-name="ce17" table:formula="of:=[.F34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Bateria Nobreak 12V 7A.</text:span> Material novo com as seguintes características: a. Tensão nominal de 12 V; b. Capacidade nominal de 7,0 Ah (20HR); c. Terminal tipo T1/T2; d. Dimensões máximas: 151mm (Comprimento) X 65mm (Largura) X 100mm (Altura). e. Bateria estacionária selada recarregável para uso em nobreak;  MARCA/MODELO: ACTPOWER MOD. AP127.0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75" calcext:value-type="currency">
            <text:p>R$ 75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34]*[.J34]" office:value-type="currency" office:currency="BRL" office:value="15000" calcext:value-type="currency">
            <text:p>R$ 15.000,00</text:p>
          </table:table-cell>
          <table:table-cell table:style-name="ce33" table:formula="of:=[.L34]" office:value-type="currency" office:currency="BRL" office:value="15000" calcext:value-type="currency">
            <text:p>R$ 15.000,00</text:p>
          </table:table-cell>
          <table:table-cell table:style-name="ce34" office:value-type="string" calcext:value-type="string">
            <text:p>INFRACOMIX COMERCIO E SERVICOS DE INFORMATICA EIRELI</text:p>
          </table:table-cell>
          <table:table-cell table:style-name="ce34" office:value-type="string" calcext:value-type="string">
            <text:p>22.801.116/0001-62</text:p>
          </table:table-cell>
          <table:table-cell table:style-name="ce34" office:value-type="string" calcext:value-type="string">
            <text:p>DAVI MATEUS COSTA MOREIRA</text:p>
          </table:table-cell>
          <table:table-cell table:style-name="ce37" table:number-columns-repeated="1008"/>
        </table:table-row>
        <table:table-row table:style-name="ro18">
          <table:table-cell table:style-name="ce5" office:value-type="string" calcext:value-type="string">
            <text:p>007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Fornecimento de materiais e acessórios de rede, de telefonia, equipamentos e ferramentas, para manutenção e suporte em informática</text:p>
          </table:table-cell>
          <table:table-cell table:style-name="ce17" office:value-type="date" office:date-value="2018-03-19" calcext:value-type="date">
            <text:p>19/03/18</text:p>
          </table:table-cell>
          <table:table-cell table:style-name="ce18" office:value-type="string" calcext:value-type="string">
            <text:p>2017.006038</text:p>
            <text:p>PREGÃO ELETRÔNICO</text:p>
            <text:p>4.025/2017</text:p>
          </table:table-cell>
          <table:table-cell table:style-name="ce17" table:formula="of:=[.D35]" office:value-type="date" office:date-value="2018-03-19" calcext:value-type="date">
            <text:p>19/03/18</text:p>
          </table:table-cell>
          <table:table-cell table:style-name="ce17" table:formula="of:=[.F35]+364" office:value-type="date" office:date-value="2019-03-18" calcext:value-type="date">
            <text:p>18/03/19</text:p>
          </table:table-cell>
          <table:table-cell table:style-name="ce23" office:value-type="string" calcext:value-type="string">
            <text:p><text:span text:style-name="T2">CENTRAL TELEFÔNICA (PABX). </text:span>Material novo com as seguintes características: a. Capacidade máxima de 4 linhas/troncos analógicos e 12 ramais analógicos; b. Alimentação 127 V - 50/60 Hz, ou bivolt automático; c. Proteção elétrica nos troncos, ramais e na alimentação AC contra transientes e oscilações da rede; MARCA/MODELO: INTELBRAS – MODULARE+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179" calcext:value-type="currency">
            <text:p>R$ 1.179,00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35]*[.J35]" office:value-type="currency" office:currency="BRL" office:value="5895" calcext:value-type="currency">
            <text:p>R$ 5.895,00</text:p>
          </table:table-cell>
          <table:table-cell table:style-name="ce33" table:formula="of:=[.L35]" office:value-type="currency" office:currency="BRL" office:value="5895" calcext:value-type="currency">
            <text:p>R$ 5.895,00</text:p>
          </table:table-cell>
          <table:table-cell table:style-name="ce34" office:value-type="string" calcext:value-type="string">
            <text:p>MULTICOMPANY BRASIL TECNOLOGIA E SISTEMAS LTDA</text:p>
          </table:table-cell>
          <table:table-cell table:style-name="ce34" office:value-type="string" calcext:value-type="string">
            <text:p>08.599.785/0001-72</text:p>
          </table:table-cell>
          <table:table-cell table:style-name="ce34" office:value-type="string" calcext:value-type="string">
            <text:p>FRANCISCO RODRIGUES DE OLIVEIRA</text:p>
          </table:table-cell>
          <table:table-cell table:style-name="ce37" table:number-columns-repeated="1008"/>
        </table:table-row>
        <table:table-row table:style-name="ro19">
          <table:table-cell table:style-name="ce6" office:value-type="string" calcext:value-type="string" table:number-columns-spanned="4" table:number-rows-spanned="1">
            <text:p>Data da última atualização: 1º/04/2019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2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2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2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23" table:number-rows-repeated="1048052">
          <table:table-cell table:number-columns-repeated="1024"/>
        </table:table-row>
        <table:table-row table:style-name="ro24" table:number-rows-repeated="48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39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08:27:05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4-01T08:35:16.711000000</dc:date>
    <meta:editing-cycles>518</meta:editing-cycles>
    <meta:editing-duration>P2DT3H45M22S</meta:editing-duration>
    <meta:generator>LibreOffice/5.1.3.2$Windows_X86_64 LibreOffice_project/644e4637d1d8544fd9f56425bd6cec110e49301b</meta:generator>
    <meta:document-statistic meta:table-count="1" meta:cell-count="470" meta:object-count="2"/>
  </office:meta>
</office:document-meta>
</file>