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MARÇO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float" office:value="4467.26" table:formula="of:=SUM([.C8:.N8])" table:style-name="ce14">
            <text:p>4.467,2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float" office:value="108809.85" table:formula="of:=SUM([.C11:.N11])" table:style-name="ce14">
            <text:p>108.809,8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float" office:value="84902.18" table:formula="of:=SUM([.C13:.N13])" table:style-name="ce14">
            <text:p>84.902,1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float" office:value="75.91" table:formula="of:=SUM([.C14:.N14])" table:style-name="ce14">
            <text:p>75,9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table:style-name="ce6"/>
          <table:table-cell table:style-name="ce7"/>
          <table:table-cell table:number-columns-repeated="7" table:style-name="ce6"/>
          <table:table-cell office:value-type="float" office:value="92135743.359999999" table:formula="of:=SUM([.C16:.N16])" table:style-name="ce14">
            <text:p>92.135.743,3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style-name="ce16"/>
          <table:table-cell table:number-columns-repeated="7" table:style-name="ce6"/>
          <table:table-cell office:value-type="float" office:value="0" table:formula="of:=SUM([.C17:.N17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formula="of:=SUM([.B8:.B18])" table:style-name="ce18">
            <text:p>308.400.000,00</text:p>
          </table:table-cell>
          <table:table-cell office:value-type="float" office:value="34714437.579999998" table:formula="of:=SUM([.C8:.C18])" table:style-name="ce18">
            <text:p>34.714.437,58</text:p>
          </table:table-cell>
          <table:table-cell office:value-type="float" office:value="29092439.890000001" table:formula="of:=SUM([.D8:.D18])" table:style-name="ce18">
            <text:p>29.092.439,89</text:p>
          </table:table-cell>
          <table:table-cell office:value-type="float" office:value="28527121.09" table:formula="of:=SUM([.E8:.E18])" table:style-name="ce18">
            <text:p>28.527.121,09</text:p>
          </table:table-cell>
          <table:table-cell office:value-type="float" office:value="0" table:formula="of:=SUM([.F8:.F18])" table:style-name="ce18">
            <text:p>0,00</text:p>
          </table:table-cell>
          <table:table-cell office:value-type="float" office:value="0" table:formula="of:=SUM([.G8:.G18])" table:style-name="ce18">
            <text:p>0,00</text:p>
          </table:table-cell>
          <table:table-cell office:value-type="float" office:value="0" table:formula="of:=SUM([.H8:.H18])" table:style-name="ce18">
            <text:p>0,00</text:p>
          </table:table-cell>
          <table:table-cell office:value-type="float" office:value="0" table:formula="of:=SUM([.I8:.I18])" table:style-name="ce18">
            <text:p>0,00</text:p>
          </table:table-cell>
          <table:table-cell office:value-type="float" office:value="0" table:formula="of:=SUM([.J8:.J18])" table:style-name="ce18">
            <text:p>0,00</text:p>
          </table:table-cell>
          <table:table-cell office:value-type="float" office:value="0" table:formula="of:=SUM([.K8:.K18])" table:style-name="ce18">
            <text:p>0,00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92333998.560000002" table:formula="of:=SUM([.O8:.O18])" table:style-name="ce18">
            <text:p>92.333.998,56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MARÇO 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73079.41" table:formula="of:=[.C28]+[.D28]+[.E28]+[.F28]+[.G28]+[.H28]+[.I28]+[.J28]+[.K28]+[.L28]+[.M28]+[.N28]" table:style-name="ce14">
            <text:p>73.079,4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34]+[.D34]+[.E34]+[.F34]+[.G34]+[.H34]+[.I34]+[.J34]+[.K34]+[.L34]+[.M34]+[.N3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table:number-columns-repeated="9" table:style-name="ce6"/>
          <table:table-cell office:value-type="float" office:value="129" table:formula="of:=[.C39]+[.D39]+[.E39]+[.F39]+[.G39]+[.H39]+[.I39]+[.J39]+[.K39]+[.L39]+[.M39]+[.N39]" table:style-name="ce14">
            <text:p>129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40]+[.D40]+[.E40]+[.F40]+[.G40]+[.H40]+[.I40]+[.J40]+[.K40]+[.L40]+[.M40]+[.N4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formula="of:=SUM([.B28:.B39])" table:style-name="ce18">
            <text:p>700.000,00</text:p>
          </table:table-cell>
          <table:table-cell office:value-type="float" office:value="0" table:formula="of:=SUM([.C28:.C39])" table:style-name="ce18">
            <text:p>0,00</text:p>
          </table:table-cell>
          <table:table-cell office:value-type="float" office:value="57402.2" table:formula="of:=SUM([.D28:.D39])" table:style-name="ce18">
            <text:p>57.402,20</text:p>
          </table:table-cell>
          <table:table-cell office:value-type="float" office:value="15806.21" table:formula="of:=SUM([.E28:.E39])" table:style-name="ce18">
            <text:p>15.806,21</text:p>
          </table:table-cell>
          <table:table-cell office:value-type="float" office:value="0" table:formula="of:=SUM([.F28:.F39])" table:style-name="ce18">
            <text:p>0,00</text:p>
          </table:table-cell>
          <table:table-cell office:value-type="float" office:value="0" table:formula="of:=SUM([.G28:.G39])" table:style-name="ce18">
            <text:p>0,00</text:p>
          </table:table-cell>
          <table:table-cell office:value-type="float" office:value="0" table:formula="of:=SUM([.H28:.H39])" table:style-name="ce18">
            <text:p>0,00</text:p>
          </table:table-cell>
          <table:table-cell office:value-type="float" office:value="0" table:formula="of:=SUM([.I28:.I39])" table:style-name="ce18">
            <text:p>0,00</text:p>
          </table:table-cell>
          <table:table-cell office:value-type="float" office:value="0" table:formula="of:=SUM([.J28:.J39])" table:style-name="ce18">
            <text:p>0,00</text:p>
          </table:table-cell>
          <table:table-cell office:value-type="float" office:value="0" table:formula="of:=SUM([.K28:.K39])" table:style-name="ce18">
            <text:p>0,00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40])" table:style-name="ce18">
            <text:p>0,00</text:p>
          </table:table-cell>
          <table:table-cell office:value-type="float" office:value="73208.41" table:formula="of:=SUM([.O28:.O40])" table:style-name="ce18">
            <text:p>73.208,41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7/04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MARÇ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9" table:style-name="ce6"/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style-name="ce16"/>
          <table:table-cell table:number-columns-repeated="7" table:style-name="ce6"/>
          <table:table-cell office:value-type="float" office:value="0" table:formula="of:=SUM([.C66:.N66])" table:style-name="ce14">
            <text:p>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formula="of:=SUM([.B56:.B66])" table:style-name="ce18">
            <text:p>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0" table:formula="of:=SUM([.F56:.F66])" table:style-name="ce18">
            <text:p>0,00</text:p>
          </table:table-cell>
          <table:table-cell office:value-type="float" office:value="0" table:formula="of:=SUM([.G56:.G66])" table:style-name="ce18">
            <text:p>0,00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0" table:formula="of:=SUM([.I56:.I66])" table:style-name="ce18">
            <text:p>0,00</text:p>
          </table:table-cell>
          <table:table-cell office:value-type="float" office:value="0" table:formula="of:=SUM([.J56:.J66])" table:style-name="ce18">
            <text:p>0,00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0" table:formula="of:=SUM([.O56:.O66])" table:style-name="ce18">
            <text:p>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07/04/2021" table:formula="of:=[.A45]" table:style-name="ce19">
            <text:p>Data da última atualização: 07/04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4-12T12:49:23Z</dc:date>
    <meta:print-date>2021-04-12T12:49:08Z</meta:print-date>
    <meta:editing-cycles>7</meta:editing-cycles>
    <meta:editing-duration>PT3926S</meta:editing-duration>
  </office:meta>
</office:document-meta>
</file>