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245100000CF95F3990B40945BA9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ialog" svg:font-family="Dialog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78.23mm"/>
    </style:style>
    <style:style style:name="co7" style:family="table-column">
      <style:table-column-properties fo:break-before="auto" style:column-width="54.54mm"/>
    </style:style>
    <style:style style:name="co8" style:family="table-column">
      <style:table-column-properties fo:break-before="auto" style:column-width="63.71mm"/>
    </style:style>
    <style:style style:name="co9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44" style:family="table-cell" style:parent-style-name="Default" style:data-style-name="N109">
      <style:table-cell-properties style:glyph-orientation-vertical="0" fo:background-color="#00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50" style:family="table-cell" style:parent-style-name="Default" style:data-style-name="N109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52" style:family="table-cell" style:parent-style-name="Default" style:data-style-name="N109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3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61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9">
      <style:table-cell-properties style:glyph-orientation-vertical="0" fo:background-color="#00cc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ff0000" fo:font-size="10pt" style:font-size-asian="10pt" style:font-size-complex="10pt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 fo:color="#ff0000"/>
    </style:style>
  </office:automatic-styles>
  <office:body>
    <office:spreadsheet>
      <table:calculation-settings table:automatic-find-labels="false" table:use-regular-expressions="false" table:use-wildcards="true"/>
      <table:table table:name="Procuradores de Justiça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27"/>
        <table:table-column table:style-name="co4" table:default-cell-style-name="ce6"/>
        <table:table-column table:style-name="co2" table:number-columns-repeated="4" table:default-cell-style-name="ce27"/>
        <table:table-column table:style-name="co2" table:default-cell-style-name="ce44"/>
        <table:table-column table:style-name="co2" table:number-columns-repeated="5" table:default-cell-style-name="ce27"/>
        <table:table-column table:style-name="co2" table:default-cell-style-name="ce44"/>
        <table:table-column table:style-name="co2" table:number-columns-repeated="2" table:default-cell-style-name="ce27"/>
        <table:table-column table:style-name="co2" table:number-columns-repeated="2" table:default-cell-style-name="ce50"/>
        <table:table-column table:style-name="co2" table:default-cell-style-name="ce52"/>
        <table:table-row table:style-name="ro1">
          <table:table-cell table:style-name="ce1" table:number-columns-spanned="20" table:number-rows-spanned="10"/>
          <table:covered-table-cell table:number-columns-repeated="6" table:style-name="ce1"/>
          <table:covered-table-cell table:style-name="ce1">
            <draw:frame table:end-cell-address="'Procuradores de Justiça'.M10" table:end-x="8.97mm" table:end-y="0.79mm" draw:z-index="0" draw:name="Picture 1" draw:style-name="gr1" draw:text-style-name="P1" svg:width="119.91mm" svg:height="36.91mm" svg:x="1.95mm" svg:y="4.52mm">
              <draw:image xlink:href="Pictures/200000080000245100000CF95F3990B40945BA93.wmf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2">
          <table:table-cell table:style-name="ce2" office:value-type="string" calcext:value-type="string" table:number-columns-spanned="20" table:number-rows-spanned="1">
            <text:p>Diretoria Geral</text:p>
          </table:table-cell>
          <table:covered-table-cell table:number-columns-repeated="19" table:style-name="ce2"/>
        </table:table-row>
        <table:table-row table:style-name="ro2">
          <table:table-cell table:style-name="ce1" table:number-columns-spanned="20" table:number-rows-spanned="1"/>
          <table:covered-table-cell table:number-columns-repeated="19" table:style-name="ce1"/>
        </table:table-row>
        <table:table-row table:style-name="ro2">
          <table:table-cell table:style-name="ce3" office:value-type="string" calcext:value-type="string" table:number-columns-spanned="20" table:number-rows-spanned="1">
            <text:p>Detalhamento da Folha de Pagamento <text:s/>- Mês de Março/2018</text:p>
          </table:table-cell>
          <table:covered-table-cell table:number-columns-repeated="19" table:style-name="ce3"/>
        </table:table-row>
        <table:table-row table:style-name="ro2">
          <table:table-cell table:style-name="ce3" table:number-columns-repeated="20"/>
        </table:table-row>
        <table:table-row table:style-name="ro3">
          <table:table-cell table:style-name="ce4" table:number-columns-repeated="20"/>
        </table:table-row>
        <table:table-row table:style-name="ro2">
          <table:table-cell table:style-name="ce7" office:value-type="string" calcext:value-type="string" table:number-columns-spanned="1" table:number-rows-spanned="8">
            <text:p>PROCURADORES DE JUSTIÇA</text:p>
          </table:table-cell>
          <table:table-cell table:style-name="ce12" office:value-type="string" calcext:value-type="string" table:number-columns-spanned="1" table:number-rows-spanned="8">
            <text:p>LOTAÇÃO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style-name="ce41" office:value-type="string" calcext:value-type="string" table:number-columns-spanned="1" table:number-rows-spanned="8">
            <text:p>Subtotal de Ganhos</text:p>
          </table:table-cell>
          <table:table-cell table:style-name="ce41" office:value-type="string" calcext:value-type="string" table:number-columns-spanned="5" table:number-rows-spanned="5">
            <text:p>Verbas não Submetidas ao Teto Remuneratório Constitucional</text:p>
          </table:table-cell>
          <table:covered-table-cell table:number-columns-repeated="4" table:style-name="ce41"/>
          <table:table-cell table:style-name="ce43" office:value-type="string" calcext:value-type="string" table:number-columns-spanned="1" table:number-rows-spanned="8">
            <text:p>Total Geral de Ganhos</text:p>
          </table:table-cell>
          <table:table-cell table:style-name="ce45" office:value-type="string" calcext:value-type="string" table:number-columns-spanned="2" table:number-rows-spanned="4">
            <text:p>Descontos Obrigatórios</text:p>
          </table:table-cell>
          <table:covered-table-cell table:style-name="ce45"/>
          <table:table-cell table:style-name="ce48" office:value-type="string" calcext:value-type="string" table:number-columns-spanned="1" table:number-rows-spanned="8">
            <text:p>Descontos Diversos</text:p>
          </table:table-cell>
          <table:table-cell table:style-name="ce48" office:value-type="string" calcext:value-type="string" table:number-columns-spanned="1" table:number-rows-spanned="8">
            <text:p>Total de Descontos</text:p>
          </table:table-cell>
          <table:table-cell table:style-name="ce51" office:value-type="string" calcext:value-type="string" table:number-columns-spanned="1" table:number-rows-spanned="8">
            <text:p>Remuneração Líquida</text:p>
          </table:table-cell>
        </table:table-row>
        <table:table-row table:style-name="ro4">
          <table:covered-table-cell table:style-name="ce7"/>
          <table:covered-table-cell table:style-name="ce12"/>
          <table:table-cell table:style-name="ce18" office:value-type="string" calcext:value-type="string" table:number-columns-spanned="6" table:number-rows-spanned="1">
            <text:p>Verbas Submetidas ao teto Remuneratório Constitucional</text:p>
          </table:table-cell>
          <table:covered-table-cell table:number-columns-repeated="5" table:style-name="ce18"/>
          <table:covered-table-cell table:number-columns-repeated="6" table:style-name="ce41"/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51"/>
        </table:table-row>
        <table:table-row table:style-name="ro4">
          <table:covered-table-cell table:style-name="ce7"/>
          <table:covered-table-cell table:style-name="ce12"/>
          <table:table-cell table:style-name="ce18" office:value-type="string" calcext:value-type="string" table:number-columns-spanned="6" table:number-rows-spanned="1">
            <text:p>Valor do teto = R$ 33.763,00</text:p>
          </table:table-cell>
          <table:covered-table-cell table:number-columns-repeated="5" table:style-name="ce18"/>
          <table:covered-table-cell table:number-columns-repeated="6" table:style-name="ce41"/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51"/>
        </table:table-row>
        <table:table-row table:style-name="ro2">
          <table:covered-table-cell table:style-name="ce7"/>
          <table:covered-table-cell table:style-name="ce12"/>
          <table:table-cell table:style-name="ce10"/>
          <table:table-cell table:style-name="ce14" table:number-columns-repeated="4"/>
          <table:table-cell table:style-name="ce19"/>
          <table:covered-table-cell table:number-columns-repeated="6" table:style-name="ce41"/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51"/>
        </table:table-row>
        <table:table-row table:style-name="ro2">
          <table:covered-table-cell table:style-name="ce7"/>
          <table:covered-table-cell table:style-name="ce12"/>
          <table:table-cell table:style-name="ce11"/>
          <table:table-cell table:style-name="ce15" table:number-columns-repeated="4"/>
          <table:table-cell table:style-name="ce20"/>
          <table:covered-table-cell table:number-columns-repeated="6" table:style-name="ce41"/>
          <table:covered-table-cell table:style-name="ce43"/>
          <table:table-cell table:style-name="ce25"/>
          <table:table-cell table:style-name="ce26"/>
          <table:covered-table-cell table:number-columns-repeated="2" table:style-name="ce48"/>
          <table:covered-table-cell table:style-name="ce51"/>
        </table:table-row>
        <table:table-row table:style-name="ro2">
          <table:covered-table-cell table:style-name="ce7"/>
          <table:covered-table-cell table:style-name="ce12"/>
          <table:table-cell table:style-name="ce23" office:value-type="string" calcext:value-type="string" table:number-columns-spanned="1" table:number-rows-spanned="3">
            <text:p>Subsídio</text:p>
          </table:table-cell>
          <table:table-cell table:style-name="ce30" office:value-type="string" calcext:value-type="string" table:number-columns-spanned="2" table:number-rows-spanned="1">
            <text:p>Gratificação de Função</text:p>
          </table:table-cell>
          <table:covered-table-cell table:style-name="ce30"/>
          <table:table-cell table:style-name="ce23" office:value-type="string" calcext:value-type="string" table:number-columns-spanned="1" table:number-rows-spanned="3">
            <text:p>Vantagens Pessoais</text:p>
          </table:table-cell>
          <table:table-cell table:style-name="ce38" office:value-type="string" calcext:value-type="string" table:number-columns-spanned="1" table:number-rows-spanned="3">
            <text:p>Ganhos Eventuais</text:p>
          </table:table-cell>
          <table:table-cell table:style-name="ce38" office:value-type="string" calcext:value-type="string" table:number-columns-spanned="1" table:number-rows-spanned="3">
            <text:p>Restituição do Teto</text:p>
          </table:table-cell>
          <table:covered-table-cell table:style-name="ce41"/>
          <table:table-cell table:style-name="ce23" office:value-type="string" calcext:value-type="string" table:number-columns-spanned="1" table:number-rows-spanned="3">
            <text:p>1/3 de Férias Constitucional</text:p>
          </table:table-cell>
          <table:table-cell table:style-name="ce23" office:value-type="string" calcext:value-type="string" table:number-columns-spanned="1" table:number-rows-spanned="3">
            <text:p>Gratificação Natalina</text:p>
          </table:table-cell>
          <table:table-cell table:style-name="ce23" office:value-type="string" calcext:value-type="string" table:number-columns-spanned="1" table:number-rows-spanned="3">
            <text:p>Indenizações</text:p>
          </table:table-cell>
          <table:table-cell table:style-name="ce23" office:value-type="string" calcext:value-type="string" table:number-columns-spanned="1" table:number-rows-spanned="3">
            <text:p>Ganhos Eventuais</text:p>
          </table:table-cell>
          <table:table-cell table:style-name="ce23" office:value-type="string" calcext:value-type="string" table:number-columns-spanned="1" table:number-rows-spanned="3">
            <text:p>Abono de Permanência</text:p>
          </table:table-cell>
          <table:covered-table-cell table:style-name="ce43"/>
          <table:table-cell table:style-name="ce23" office:value-type="string" calcext:value-type="string" table:number-columns-spanned="1" table:number-rows-spanned="3">
            <text:p>Contribuição Previdenciária</text:p>
          </table:table-cell>
          <table:table-cell table:style-name="ce23" office:value-type="string" calcext:value-type="string" table:number-columns-spanned="1" table:number-rows-spanned="3">
            <text:p>IRRF</text:p>
          </table:table-cell>
          <table:covered-table-cell table:number-columns-repeated="2" table:style-name="ce48"/>
          <table:covered-table-cell table:style-name="ce51"/>
        </table:table-row>
        <table:table-row table:style-name="ro1">
          <table:covered-table-cell table:style-name="ce7"/>
          <table:covered-table-cell table:style-name="ce12"/>
          <table:covered-table-cell table:style-name="ce23"/>
          <table:table-cell table:style-name="ce31" office:value-type="string" calcext:value-type="string" table:number-columns-spanned="1" table:number-rows-spanned="2">
            <text:p>Cargo</text:p>
          </table:table-cell>
          <table:table-cell table:style-name="ce31" office:value-type="string" calcext:value-type="string" table:number-columns-spanned="1" table:number-rows-spanned="2">
            <text:p>Valor</text:p>
          </table:table-cell>
          <table:covered-table-cell table:style-name="ce23"/>
          <table:covered-table-cell table:number-columns-repeated="2" table:style-name="ce38"/>
          <table:covered-table-cell table:style-name="ce41"/>
          <table:covered-table-cell table:number-columns-repeated="5" table:style-name="ce23"/>
          <table:covered-table-cell table:style-name="ce43"/>
          <table:covered-table-cell table:number-columns-repeated="2" table:style-name="ce23"/>
          <table:covered-table-cell table:number-columns-repeated="2" table:style-name="ce48"/>
          <table:covered-table-cell table:style-name="ce51"/>
        </table:table-row>
        <table:table-row table:style-name="ro1">
          <table:covered-table-cell table:style-name="ce7"/>
          <table:covered-table-cell table:style-name="ce12"/>
          <table:covered-table-cell table:style-name="ce23"/>
          <table:covered-table-cell table:number-columns-repeated="2" table:style-name="ce31"/>
          <table:covered-table-cell table:style-name="ce23"/>
          <table:covered-table-cell table:number-columns-repeated="2" table:style-name="ce38"/>
          <table:covered-table-cell table:style-name="ce41"/>
          <table:covered-table-cell table:number-columns-repeated="5" table:style-name="ce23"/>
          <table:covered-table-cell table:style-name="ce43"/>
          <table:covered-table-cell table:number-columns-repeated="2" table:style-name="ce23"/>
          <table:covered-table-cell table:number-columns-repeated="2" table:style-name="ce48"/>
          <table:covered-table-cell table:style-name="ce51"/>
        </table:table-row>
        <table:table-row table:style-name="ro2">
          <table:table-cell office:value-type="string" calcext:value-type="string">
            <text:p>ANTONINA MARIA DE CASTRO DO C VALLE</text:p>
          </table:table-cell>
          <table:table-cell office:value-type="string" calcext:value-type="string">
            <text:p>16.ª PJ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0157.02" calcext:value-type="float">
            <text:p>10.157,02</text:p>
          </table:table-cell>
          <table:table-cell office:value-type="float" office:value="6865.12" calcext:value-type="float">
            <text:p>6.865,1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389.44" calcext:value-type="float">
            <text:p>7.389,44</text:p>
          </table:table-cell>
          <table:table-cell office:value-type="float" office:value="7149.88" calcext:value-type="float">
            <text:p>7.149,88</text:p>
          </table:table-cell>
          <table:table-cell office:value-type="float" office:value="14539.32" calcext:value-type="float">
            <text:p>14.539,32</text:p>
          </table:table-cell>
          <table:table-cell office:value-type="float" office:value="26218.49" calcext:value-type="float">
            <text:p>26.218,49</text:p>
          </table:table-cell>
        </table:table-row>
        <table:table-row table:style-name="ro2">
          <table:table-cell office:value-type="string" calcext:value-type="string">
            <text:p>CARLOS ANTONIO FERREIRA COELHO</text:p>
          </table:table-cell>
          <table:table-cell office:value-type="string" calcext:value-type="string">
            <text:p>12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Membro CSMP</text:p>
          </table:table-cell>
          <table:table-cell office:value-type="float" office:value="5484.8" calcext:value-type="float">
            <text:p>5.48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2.9" calcext:value-type="float">
            <text:p>2.192,90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46.25" calcext:value-type="float">
            <text:p>1.446,25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38561.07" calcext:value-type="float">
            <text:p>38.561,07</text:p>
          </table:table-cell>
          <table:table-cell office:value-type="float" office:value="0" calcext:value-type="float">
            <text:p>0,00</text:p>
          </table:table-cell>
          <table:table-cell office:value-type="float" office:value="8311.19" calcext:value-type="float">
            <text:p>8.311,19</text:p>
          </table:table-cell>
          <table:table-cell office:value-type="float" office:value="15403.81" calcext:value-type="float">
            <text:p>15.403,81</text:p>
          </table:table-cell>
          <table:table-cell office:value-type="float" office:value="23715" calcext:value-type="float">
            <text:p>23.715,00</text:p>
          </table:table-cell>
          <table:table-cell office:value-type="float" office:value="14846.07" calcext:value-type="float">
            <text:p>14.846,07</text:p>
          </table:table-cell>
        </table:table-row>
        <table:table-row table:style-name="ro2">
          <table:table-cell office:value-type="string" calcext:value-type="string">
            <text:p>CARLOS LELIO LAURIA FERREIRA</text:p>
          </table:table-cell>
          <table:table-cell office:value-type="string" calcext:value-type="string">
            <text:p>8.ª PJ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24522.74" calcext:value-type="float">
            <text:p>24.522,74</text:p>
          </table:table-cell>
          <table:table-cell office:value-type="float" office:value="62517.82" calcext:value-type="float">
            <text:p>62.517,82</text:p>
          </table:table-cell>
          <table:table-cell office:value-type="float" office:value="0" calcext:value-type="float">
            <text:p>0,00</text:p>
          </table:table-cell>
          <table:table-cell office:value-type="float" office:value="13280.06" calcext:value-type="float">
            <text:p>13.280,06</text:p>
          </table:table-cell>
          <table:table-cell office:value-type="float" office:value="8801.19" calcext:value-type="float">
            <text:p>8.801,19</text:p>
          </table:table-cell>
          <table:table-cell office:value-type="float" office:value="22081.25" calcext:value-type="float">
            <text:p>22.081,25</text:p>
          </table:table-cell>
          <table:table-cell office:value-type="float" office:value="40436.57" calcext:value-type="float">
            <text:p>40.436,57</text:p>
          </table:table-cell>
        </table:table-row>
        <table:table-row table:style-name="ro2">
          <table:table-cell office:value-type="string" calcext:value-type="string">
            <text:p>FLAVIO FERREIRA LOPES</text:p>
          </table:table-cell>
          <table:table-cell office:value-type="string" calcext:value-type="string">
            <text:p>11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Membro CSMP</text:p>
          </table:table-cell>
          <table:table-cell office:value-type="float" office:value="5484.8" calcext:value-type="float">
            <text:p>5.48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2.9" calcext:value-type="float">
            <text:p>2.192,90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4638.8" calcext:value-type="float">
            <text:p>44.638,80</text:p>
          </table:table-cell>
          <table:table-cell office:value-type="float" office:value="0" calcext:value-type="float">
            <text:p>0,00</text:p>
          </table:table-cell>
          <table:table-cell office:value-type="float" office:value="8363.33" calcext:value-type="float">
            <text:p>8.363,33</text:p>
          </table:table-cell>
          <table:table-cell office:value-type="float" office:value="13442.62" calcext:value-type="float">
            <text:p>13.442,62</text:p>
          </table:table-cell>
          <table:table-cell office:value-type="float" office:value="21805.95" calcext:value-type="float">
            <text:p>21.805,95</text:p>
          </table:table-cell>
          <table:table-cell office:value-type="float" office:value="22832.85" calcext:value-type="float">
            <text:p>22.832,85</text:p>
          </table:table-cell>
        </table:table-row>
        <table:table-row table:style-name="ro2">
          <table:table-cell office:value-type="string" calcext:value-type="string">
            <text:p>FRANCISCO DAS CHAGAS SANTIAGO CRUZ</text:p>
          </table:table-cell>
          <table:table-cell office:value-type="string" calcext:value-type="string">
            <text:p>21.ª PJ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77.13" calcext:value-type="float">
            <text:p>677,13</text:p>
          </table:table-cell>
          <table:table-cell office:value-type="float" office:value="6865.12" calcext:value-type="float">
            <text:p>6.865,12</text:p>
          </table:table-cell>
          <table:table-cell office:value-type="float" office:value="24283.11" calcext:value-type="float">
            <text:p>24.283,1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10157.02" calcext:value-type="float">
            <text:p>10.157,02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5315.93" calcext:value-type="float">
            <text:p>45.315,93</text:p>
          </table:table-cell>
          <table:table-cell office:value-type="float" office:value="0" calcext:value-type="float">
            <text:p>0,00</text:p>
          </table:table-cell>
          <table:table-cell office:value-type="float" office:value="8497.4" calcext:value-type="float">
            <text:p>8.497,40</text:p>
          </table:table-cell>
          <table:table-cell office:value-type="float" office:value="10515.6" calcext:value-type="float">
            <text:p>10.515,60</text:p>
          </table:table-cell>
          <table:table-cell office:value-type="float" office:value="19013" calcext:value-type="float">
            <text:p>19.013,00</text:p>
          </table:table-cell>
          <table:table-cell office:value-type="float" office:value="26302.93" calcext:value-type="float">
            <text:p>26.302,93</text:p>
          </table:table-cell>
        </table:table-row>
        <table:table-row table:style-name="ro2">
          <table:table-cell office:value-type="string" calcext:value-type="string">
            <text:p>JOSE ROQUE NUNES MARQUES</text:p>
          </table:table-cell>
          <table:table-cell office:value-type="string" calcext:value-type="string">
            <text:p>20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Coordenador</text:p>
          </table:table-cell>
          <table:table-cell office:value-type="float" office:value="4875.38" calcext:value-type="float">
            <text:p>4.875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3.48" calcext:value-type="float">
            <text:p>1.583,4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4109.63" calcext:value-type="float">
            <text:p>44.109,63</text:p>
          </table:table-cell>
          <table:table-cell office:value-type="float" office:value="0" calcext:value-type="float">
            <text:p>0,00</text:p>
          </table:table-cell>
          <table:table-cell office:value-type="float" office:value="8259.05" calcext:value-type="float">
            <text:p>8.259,05</text:p>
          </table:table-cell>
          <table:table-cell office:value-type="float" office:value="8051.26" calcext:value-type="float">
            <text:p>8.051,26</text:p>
          </table:table-cell>
          <table:table-cell office:value-type="float" office:value="16310.31" calcext:value-type="float">
            <text:p>16.310,31</text:p>
          </table:table-cell>
          <table:table-cell office:value-type="float" office:value="27799.32" calcext:value-type="float">
            <text:p>27.799,32</text:p>
          </table:table-cell>
        </table:table-row>
        <table:table-row table:style-name="ro2">
          <table:table-cell office:value-type="string" calcext:value-type="string">
            <text:p>JUSSARA MARIA PORDEUS E SILVA</text:p>
          </table:table-cell>
          <table:table-cell office:value-type="string" calcext:value-type="string">
            <text:p>7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Corregedora-Geral</text:p>
          </table:table-cell>
          <table:table-cell office:value-type="float" office:value="5484.8" calcext:value-type="float">
            <text:p>5.48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2.9" calcext:value-type="float">
            <text:p>2.192,90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02.6" calcext:value-type="float">
            <text:p>40.902,60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78017.42" calcext:value-type="float">
            <text:p>78.017,42</text:p>
          </table:table-cell>
          <table:table-cell office:value-type="float" office:value="0" calcext:value-type="float">
            <text:p>0,00</text:p>
          </table:table-cell>
          <table:table-cell office:value-type="float" office:value="8311.19" calcext:value-type="float">
            <text:p>8.311,19</text:p>
          </table:table-cell>
          <table:table-cell office:value-type="float" office:value="13787.29" calcext:value-type="float">
            <text:p>13.787,29</text:p>
          </table:table-cell>
          <table:table-cell office:value-type="float" office:value="22098.48" calcext:value-type="float">
            <text:p>22.098,48</text:p>
          </table:table-cell>
          <table:table-cell office:value-type="float" office:value="55918.94" calcext:value-type="float">
            <text:p>55.918,94</text:p>
          </table:table-cell>
        </table:table-row>
        <table:table-row table:style-name="ro2">
          <table:table-cell office:value-type="string" calcext:value-type="string">
            <text:p>KARLA FREGAPANI LEITE</text:p>
          </table:table-cell>
          <table:table-cell office:value-type="string" calcext:value-type="string">
            <text:p>1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Membro CSMP</text:p>
          </table:table-cell>
          <table:table-cell office:value-type="float" office:value="5484.8" calcext:value-type="float">
            <text:p>5.48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2.9" calcext:value-type="float">
            <text:p>2.192,90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77872.63" calcext:value-type="float">
            <text:p>77.872,63</text:p>
          </table:table-cell>
          <table:table-cell office:value-type="float" office:value="0" calcext:value-type="float">
            <text:p>0,00</text:p>
          </table:table-cell>
          <table:table-cell office:value-type="float" office:value="8259.05" calcext:value-type="float">
            <text:p>8.259,05</text:p>
          </table:table-cell>
          <table:table-cell office:value-type="float" office:value="14404.89" calcext:value-type="float">
            <text:p>14.404,89</text:p>
          </table:table-cell>
          <table:table-cell office:value-type="float" office:value="22663.94" calcext:value-type="float">
            <text:p>22.663,94</text:p>
          </table:table-cell>
          <table:table-cell office:value-type="float" office:value="55208.69" calcext:value-type="float">
            <text:p>55.208,69</text:p>
          </table:table-cell>
        </table:table-row>
        <table:table-row table:style-name="ro2">
          <table:table-cell office:value-type="string" calcext:value-type="string">
            <text:p>LIANI MONICA GUEDES DE F RODRIGUES</text:p>
          </table:table-cell>
          <table:table-cell office:value-type="string" calcext:value-type="string">
            <text:p>13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Membro CSMP</text:p>
          </table:table-cell>
          <table:table-cell office:value-type="float" office:value="5484.8" calcext:value-type="float">
            <text:p>5.48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2.9" calcext:value-type="float">
            <text:p>2.192,90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441.58" calcext:value-type="float">
            <text:p>7.441,58</text:p>
          </table:table-cell>
          <table:table-cell office:value-type="float" office:value="6061.55" calcext:value-type="float">
            <text:p>6.061,55</text:p>
          </table:table-cell>
          <table:table-cell office:value-type="float" office:value="13503.13" calcext:value-type="float">
            <text:p>13.503,13</text:p>
          </table:table-cell>
          <table:table-cell office:value-type="float" office:value="27254.68" calcext:value-type="float">
            <text:p>27.254,68</text:p>
          </table:table-cell>
        </table:table-row>
        <table:table-row table:style-name="ro2">
          <table:table-cell office:value-type="string" calcext:value-type="string">
            <text:p>MARIA JOSE DA SILVA NAZARE</text:p>
          </table:table-cell>
          <table:table-cell office:value-type="string" calcext:value-type="string">
            <text:p>18.ª PJ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1346.9" calcext:value-type="float">
            <text:p>41.346,90</text:p>
          </table:table-cell>
          <table:table-cell office:value-type="float" office:value="0" calcext:value-type="float">
            <text:p>0,00</text:p>
          </table:table-cell>
          <table:table-cell office:value-type="float" office:value="7458.06" calcext:value-type="float">
            <text:p>7.458,06</text:p>
          </table:table-cell>
          <table:table-cell office:value-type="float" office:value="13956.47" calcext:value-type="float">
            <text:p>13.956,47</text:p>
          </table:table-cell>
          <table:table-cell office:value-type="float" office:value="21414.53" calcext:value-type="float">
            <text:p>21.414,53</text:p>
          </table:table-cell>
          <table:table-cell office:value-type="float" office:value="19932.37" calcext:value-type="float">
            <text:p>19.932,37</text:p>
          </table:table-cell>
        </table:table-row>
        <table:table-row table:style-name="ro2">
          <table:table-cell office:value-type="string" calcext:value-type="string">
            <text:p>MARIA JOSE SILVA DE AQUINO</text:p>
          </table:table-cell>
          <table:table-cell office:value-type="string" calcext:value-type="string">
            <text:p>17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Membro CSMP</text:p>
          </table:table-cell>
          <table:table-cell office:value-type="float" office:value="5484.8" calcext:value-type="float">
            <text:p>5.48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2.9" calcext:value-type="float">
            <text:p>2.192,90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4638.8" calcext:value-type="float">
            <text:p>44.638,80</text:p>
          </table:table-cell>
          <table:table-cell office:value-type="float" office:value="0" calcext:value-type="float">
            <text:p>0,00</text:p>
          </table:table-cell>
          <table:table-cell office:value-type="float" office:value="8415.47" calcext:value-type="float">
            <text:p>8.415,47</text:p>
          </table:table-cell>
          <table:table-cell office:value-type="float" office:value="8216.67" calcext:value-type="float">
            <text:p>8.216,67</text:p>
          </table:table-cell>
          <table:table-cell office:value-type="float" office:value="16632.14" calcext:value-type="float">
            <text:p>16.632,14</text:p>
          </table:table-cell>
          <table:table-cell office:value-type="float" office:value="28006.66" calcext:value-type="float">
            <text:p>28.006,66</text:p>
          </table:table-cell>
        </table:table-row>
        <table:table-row table:style-name="ro2">
          <table:table-cell office:value-type="string" calcext:value-type="string">
            <text:p>MAURO ROBERTO VERAS BEZERRA</text:p>
          </table:table-cell>
          <table:table-cell office:value-type="string" calcext:value-type="string">
            <text:p>10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Coordenador</text:p>
          </table:table-cell>
          <table:table-cell office:value-type="float" office:value="4875.38" calcext:value-type="float">
            <text:p>4.875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3.48" calcext:value-type="float">
            <text:p>1.583,4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02.6" calcext:value-type="float">
            <text:p>40.902,60</text:p>
          </table:table-cell>
          <table:table-cell office:value-type="float" office:value="0" calcext:value-type="float">
            <text:p>0,00</text:p>
          </table:table-cell>
          <table:table-cell office:value-type="float" office:value="7337.3" calcext:value-type="float">
            <text:p>7.337,30</text:p>
          </table:table-cell>
          <table:table-cell office:value-type="float" office:value="8562.76" calcext:value-type="float">
            <text:p>8.562,76</text:p>
          </table:table-cell>
          <table:table-cell office:value-type="float" office:value="15900.06" calcext:value-type="float">
            <text:p>15.900,06</text:p>
          </table:table-cell>
          <table:table-cell office:value-type="float" office:value="25002.54" calcext:value-type="float">
            <text:p>25.002,54</text:p>
          </table:table-cell>
        </table:table-row>
        <table:table-row table:style-name="ro2">
          <table:table-cell office:value-type="string" calcext:value-type="string">
            <text:p>NICOLAU LIBORIO DOS SANTOS FILHO</text:p>
          </table:table-cell>
          <table:table-cell office:value-type="string" calcext:value-type="string">
            <text:p>19.ª PJ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1346.9" calcext:value-type="float">
            <text:p>41.346,90</text:p>
          </table:table-cell>
          <table:table-cell office:value-type="float" office:value="0" calcext:value-type="float">
            <text:p>0,00</text:p>
          </table:table-cell>
          <table:table-cell office:value-type="float" office:value="7510.19" calcext:value-type="float">
            <text:p>7.510,19</text:p>
          </table:table-cell>
          <table:table-cell office:value-type="float" office:value="9965.29" calcext:value-type="float">
            <text:p>9.965,29</text:p>
          </table:table-cell>
          <table:table-cell office:value-type="float" office:value="17475.48" calcext:value-type="float">
            <text:p>17.475,48</text:p>
          </table:table-cell>
          <table:table-cell office:value-type="float" office:value="23871.42" calcext:value-type="float">
            <text:p>23.871,42</text:p>
          </table:table-cell>
        </table:table-row>
        <table:table-row table:style-name="ro2">
          <table:table-cell office:value-type="string" calcext:value-type="string">
            <text:p>NOEME TOBIAS DE SOUZA</text:p>
          </table:table-cell>
          <table:table-cell office:value-type="string" calcext:value-type="string">
            <text:p>5.ª PJ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3385.67" calcext:value-type="float">
            <text:p>3.385,67</text:p>
          </table:table-cell>
          <table:table-cell office:value-type="float" office:value="93.77" calcext:value-type="float">
            <text:p>93,77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4638.8" calcext:value-type="float">
            <text:p>44.638,80</text:p>
          </table:table-cell>
          <table:table-cell office:value-type="float" office:value="0" calcext:value-type="float">
            <text:p>0,00</text:p>
          </table:table-cell>
          <table:table-cell office:value-type="float" office:value="8363.33" calcext:value-type="float">
            <text:p>8.363,33</text:p>
          </table:table-cell>
          <table:table-cell office:value-type="float" office:value="10144.02" calcext:value-type="float">
            <text:p>10.144,02</text:p>
          </table:table-cell>
          <table:table-cell office:value-type="float" office:value="18507.35" calcext:value-type="float">
            <text:p>18.507,35</text:p>
          </table:table-cell>
          <table:table-cell office:value-type="float" office:value="26131.45" calcext:value-type="float">
            <text:p>26.131,45</text:p>
          </table:table-cell>
        </table:table-row>
        <table:table-row table:style-name="ro2">
          <table:table-cell office:value-type="string" calcext:value-type="string">
            <text:p>PEDRO BEZERRA FILHO</text:p>
          </table:table-cell>
          <table:table-cell office:value-type="string" calcext:value-type="string">
            <text:p>14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Subprocurador-Geral</text:p>
          </table:table-cell>
          <table:table-cell office:value-type="float" office:value="5484.8" calcext:value-type="float">
            <text:p>5.48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2.9" calcext:value-type="float">
            <text:p>2.192,90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3192.55" calcext:value-type="float">
            <text:p>43.192,55</text:p>
          </table:table-cell>
          <table:table-cell office:value-type="float" office:value="0" calcext:value-type="float">
            <text:p>0,00</text:p>
          </table:table-cell>
          <table:table-cell office:value-type="float" office:value="8311.19" calcext:value-type="float">
            <text:p>8.311,19</text:p>
          </table:table-cell>
          <table:table-cell office:value-type="float" office:value="7385.47" calcext:value-type="float">
            <text:p>7.385,47</text:p>
          </table:table-cell>
          <table:table-cell office:value-type="float" office:value="15696.66" calcext:value-type="float">
            <text:p>15.696,66</text:p>
          </table:table-cell>
          <table:table-cell office:value-type="float" office:value="27495.89" calcext:value-type="float">
            <text:p>27.495,89</text:p>
          </table:table-cell>
        </table:table-row>
        <table:table-row table:style-name="ro2">
          <table:table-cell office:value-type="string" calcext:value-type="string">
            <text:p>PUBLIO CAIO BESSA CYRINO</text:p>
          </table:table-cell>
          <table:table-cell office:value-type="string" calcext:value-type="string">
            <text:p>3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Coordenador</text:p>
          </table:table-cell>
          <table:table-cell office:value-type="float" office:value="4875.38" calcext:value-type="float">
            <text:p>4.875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3.48" calcext:value-type="float">
            <text:p>1.583,4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4254.42" calcext:value-type="float">
            <text:p>44.254,42</text:p>
          </table:table-cell>
          <table:table-cell office:value-type="float" office:value="0" calcext:value-type="float">
            <text:p>0,00</text:p>
          </table:table-cell>
          <table:table-cell office:value-type="float" office:value="8259.05" calcext:value-type="float">
            <text:p>8.259,05</text:p>
          </table:table-cell>
          <table:table-cell office:value-type="float" office:value="8676.45" calcext:value-type="float">
            <text:p>8.676,45</text:p>
          </table:table-cell>
          <table:table-cell office:value-type="float" office:value="16935.5" calcext:value-type="float">
            <text:p>16.935,50</text:p>
          </table:table-cell>
          <table:table-cell office:value-type="float" office:value="27318.92" calcext:value-type="float">
            <text:p>27.318,92</text:p>
          </table:table-cell>
        </table:table-row>
        <table:table-row table:style-name="ro2">
          <table:table-cell office:value-type="string" calcext:value-type="string">
            <text:p>RITA AUGUSTA DE VASCONCELLOS DIAS</text:p>
          </table:table-cell>
          <table:table-cell office:value-type="string" calcext:value-type="string">
            <text:p>9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Ouvidora-Geral</text:p>
          </table:table-cell>
          <table:table-cell office:value-type="float" office:value="4875.38" calcext:value-type="float">
            <text:p>4.875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3.48" calcext:value-type="float">
            <text:p>1.583,4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4638.8" calcext:value-type="float">
            <text:p>44.638,80</text:p>
          </table:table-cell>
          <table:table-cell office:value-type="float" office:value="0" calcext:value-type="float">
            <text:p>0,00</text:p>
          </table:table-cell>
          <table:table-cell office:value-type="float" office:value="8206.92" calcext:value-type="float">
            <text:p>8.206,92</text:p>
          </table:table-cell>
          <table:table-cell office:value-type="float" office:value="12490.4" calcext:value-type="float">
            <text:p>12.490,40</text:p>
          </table:table-cell>
          <table:table-cell office:value-type="float" office:value="20697.32" calcext:value-type="float">
            <text:p>20.697,32</text:p>
          </table:table-cell>
          <table:table-cell office:value-type="float" office:value="23941.48" calcext:value-type="float">
            <text:p>23.941,48</text:p>
          </table:table-cell>
        </table:table-row>
        <table:table-row table:style-name="ro2">
          <table:table-cell office:value-type="string" calcext:value-type="string">
            <text:p>SANDRA CAL OLIVEIRA</text:p>
          </table:table-cell>
          <table:table-cell office:value-type="string" calcext:value-type="string">
            <text:p>6.ª PJ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Coordenador</text:p>
          </table:table-cell>
          <table:table-cell office:value-type="float" office:value="4875.38" calcext:value-type="float">
            <text:p>4.875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3.48" calcext:value-type="float">
            <text:p>1.583,4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4638.8" calcext:value-type="float">
            <text:p>44.638,80</text:p>
          </table:table-cell>
          <table:table-cell office:value-type="float" office:value="0" calcext:value-type="float">
            <text:p>0,00</text:p>
          </table:table-cell>
          <table:table-cell office:value-type="float" office:value="8363.33" calcext:value-type="float">
            <text:p>8.363,33</text:p>
          </table:table-cell>
          <table:table-cell office:value-type="float" office:value="12106.06" calcext:value-type="float">
            <text:p>12.106,06</text:p>
          </table:table-cell>
          <table:table-cell office:value-type="float" office:value="20469.39" calcext:value-type="float">
            <text:p>20.469,39</text:p>
          </table:table-cell>
          <table:table-cell office:value-type="float" office:value="24169.41" calcext:value-type="float">
            <text:p>24.169,41</text:p>
          </table:table-cell>
        </table:table-row>
        <table:table-row table:style-name="ro2">
          <table:table-cell office:value-type="string" calcext:value-type="string">
            <text:p>SILVANA MARIA MENDONCA PINTO SANTOS</text:p>
          </table:table-cell>
          <table:table-cell office:value-type="string" calcext:value-type="string">
            <text:p>2.ª PJ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7109.92" calcext:value-type="float">
            <text:p>7.109,92</text:p>
          </table:table-cell>
          <table:table-cell office:value-type="float" office:value="3818.02" calcext:value-type="float">
            <text:p>3.818,0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4638.8" calcext:value-type="float">
            <text:p>44.638,80</text:p>
          </table:table-cell>
          <table:table-cell office:value-type="float" office:value="0" calcext:value-type="float">
            <text:p>0,00</text:p>
          </table:table-cell>
          <table:table-cell office:value-type="float" office:value="8415.47" calcext:value-type="float">
            <text:p>8.415,47</text:p>
          </table:table-cell>
          <table:table-cell office:value-type="float" office:value="11906.96" calcext:value-type="float">
            <text:p>11.906,96</text:p>
          </table:table-cell>
          <table:table-cell office:value-type="float" office:value="20322.43" calcext:value-type="float">
            <text:p>20.322,43</text:p>
          </table:table-cell>
          <table:table-cell office:value-type="float" office:value="24316.37" calcext:value-type="float">
            <text:p>24.316,37</text:p>
          </table:table-cell>
        </table:table-row>
        <table:table-row table:style-name="ro2">
          <table:table-cell office:value-type="string" calcext:value-type="string">
            <text:p>SUZETE MARIA DOS SANTOS</text:p>
          </table:table-cell>
          <table:table-cell office:value-type="string" calcext:value-type="string">
            <text:p>15.ª PJ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0157.02" calcext:value-type="float">
            <text:p>10.157,02</text:p>
          </table:table-cell>
          <table:table-cell office:value-type="float" office:value="6865.12" calcext:value-type="float">
            <text:p>6.865,1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351.82" calcext:value-type="float">
            <text:p>3.351,82</text:p>
          </table:table-cell>
          <table:table-cell office:value-type="float" office:value="44638.8" calcext:value-type="float">
            <text:p>44.638,80</text:p>
          </table:table-cell>
          <table:table-cell office:value-type="float" office:value="0" calcext:value-type="float">
            <text:p>0,00</text:p>
          </table:table-cell>
          <table:table-cell office:value-type="float" office:value="8415.47" calcext:value-type="float">
            <text:p>8.415,47</text:p>
          </table:table-cell>
          <table:table-cell office:value-type="float" office:value="11177.25" calcext:value-type="float">
            <text:p>11.177,25</text:p>
          </table:table-cell>
          <table:table-cell office:value-type="float" office:value="19592.72" calcext:value-type="float">
            <text:p>19.592,72</text:p>
          </table:table-cell>
          <table:table-cell office:value-type="float" office:value="25046.08" calcext:value-type="float">
            <text:p>25.046,08</text:p>
          </table:table-cell>
        </table:table-row>
      </table:table>
      <table:table table:name="Promotores de Entrância Final " table:style-name="ta1">
        <table:table-column table:style-name="co1" table:default-cell-style-name="ce55"/>
        <table:table-column table:style-name="co2" table:default-cell-style-name="ce58"/>
        <table:table-column table:style-name="co5" table:default-cell-style-name="ce61"/>
        <table:table-column table:style-name="co2" table:default-cell-style-name="ce55"/>
        <table:table-column table:style-name="co2" table:number-columns-repeated="4" table:default-cell-style-name="ce61"/>
        <table:table-column table:style-name="co2" table:default-cell-style-name="ce66"/>
        <table:table-column table:style-name="co2" table:number-columns-repeated="5" table:default-cell-style-name="ce61"/>
        <table:table-column table:style-name="co2" table:default-cell-style-name="ce66"/>
        <table:table-column table:style-name="co2" table:default-cell-style-name="ce61"/>
        <table:table-column table:style-name="co2" table:default-cell-style-name="ce27"/>
        <table:table-column table:style-name="co2" table:number-columns-repeated="2" table:default-cell-style-name="ce50"/>
        <table:table-column table:style-name="co2" table:default-cell-style-name="ce52"/>
        <table:table-row table:style-name="ro1">
          <table:table-cell table:style-name="ce1" table:number-columns-spanned="20" table:number-rows-spanned="10"/>
          <table:covered-table-cell table:number-columns-repeated="6" table:style-name="ce1"/>
          <table:covered-table-cell table:style-name="ce1">
            <draw:frame table:end-cell-address="'Promotores de Entrância Final '.M10" table:end-x="8.98mm" table:end-y="0.79mm" draw:z-index="0" draw:name="Picture 1" draw:style-name="gr1" draw:text-style-name="P1" svg:width="119.92mm" svg:height="36.91mm" svg:x="1.95mm" svg:y="4.52mm">
              <draw:image xlink:href="Pictures/200000080000245100000CF95F3990B40945BA93.wmf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2">
          <table:table-cell table:style-name="ce2" office:value-type="string" calcext:value-type="string" table:number-columns-spanned="20" table:number-rows-spanned="1">
            <text:p>Diretoria Geral</text:p>
          </table:table-cell>
          <table:covered-table-cell table:number-columns-repeated="19" table:style-name="ce2"/>
        </table:table-row>
        <table:table-row table:style-name="ro2">
          <table:table-cell table:style-name="ce1" table:number-columns-spanned="20" table:number-rows-spanned="1"/>
          <table:covered-table-cell table:number-columns-repeated="19" table:style-name="ce1"/>
        </table:table-row>
        <table:table-row table:style-name="ro2">
          <table:table-cell table:style-name="ce3" office:value-type="string" calcext:value-type="string" table:number-columns-spanned="20" table:number-rows-spanned="1">
            <text:p>Detalhamento da Folha de Pagamento <text:s/>- Mês de Março/2018</text:p>
          </table:table-cell>
          <table:covered-table-cell table:number-columns-repeated="19" table:style-name="ce3"/>
        </table:table-row>
        <table:table-row table:style-name="ro2">
          <table:table-cell table:style-name="ce3" table:number-columns-repeated="20"/>
        </table:table-row>
        <table:table-row table:style-name="ro3">
          <table:table-cell table:style-name="ce4" table:number-columns-repeated="2"/>
          <table:table-cell table:style-name="ce34"/>
          <table:table-cell table:style-name="ce35"/>
          <table:table-cell table:style-name="ce34" table:number-columns-repeated="15"/>
          <table:table-cell table:style-name="ce36" office:value-type="string" calcext:value-type="string">
            <text:p>R$1,00</text:p>
          </table:table-cell>
        </table:table-row>
        <table:table-row table:style-name="ro2">
          <table:table-cell table:style-name="ce57" office:value-type="string" calcext:value-type="string" table:number-columns-spanned="1" table:number-rows-spanned="8">
            <text:p>PROMOTORES DE ENTRÂNCIA FINAL</text:p>
          </table:table-cell>
          <table:table-cell table:style-name="ce59" office:value-type="string" calcext:value-type="string" table:number-columns-spanned="1" table:number-rows-spanned="8">
            <text:p>LOTAÇÃO – Promotorias de Justiça – Capital</text:p>
          </table:table-cell>
          <table:table-cell table:style-name="ce63" table:number-columns-spanned="6" table:number-rows-spanned="1"/>
          <table:covered-table-cell table:number-columns-repeated="5" table:style-name="ce63"/>
          <table:table-cell table:style-name="ce63" office:value-type="string" calcext:value-type="string" table:number-columns-spanned="1" table:number-rows-spanned="8">
            <text:p>Subtotal de Ganhos</text:p>
          </table:table-cell>
          <table:table-cell table:style-name="ce63" office:value-type="string" calcext:value-type="string" table:number-columns-spanned="5" table:number-rows-spanned="5">
            <text:p>Verbas não Submetidas ao Teto Remuneratório Constitucional</text:p>
          </table:table-cell>
          <table:covered-table-cell table:number-columns-repeated="4" table:style-name="ce63"/>
          <table:table-cell table:style-name="ce72" office:value-type="string" calcext:value-type="string" table:number-columns-spanned="1" table:number-rows-spanned="8">
            <text:p>Total Geral de Ganhos</text:p>
          </table:table-cell>
          <table:table-cell table:style-name="ce74" office:value-type="string" calcext:value-type="string" table:number-columns-spanned="2" table:number-rows-spanned="4">
            <text:p>Descontos Obrigatórios</text:p>
          </table:table-cell>
          <table:covered-table-cell table:style-name="ce45"/>
          <table:table-cell table:style-name="ce48" office:value-type="string" calcext:value-type="string" table:number-columns-spanned="1" table:number-rows-spanned="8">
            <text:p>Descontos Diversos</text:p>
          </table:table-cell>
          <table:table-cell table:style-name="ce48" office:value-type="string" calcext:value-type="string" table:number-columns-spanned="1" table:number-rows-spanned="8">
            <text:p>Total de Descontos</text:p>
          </table:table-cell>
          <table:table-cell table:style-name="ce51" office:value-type="string" calcext:value-type="string" table:number-columns-spanned="1" table:number-rows-spanned="8">
            <text:p>Remuneração Líquida</text:p>
          </table:table-cell>
        </table:table-row>
        <table:table-row table:style-name="ro4">
          <table:covered-table-cell table:style-name="ce57"/>
          <table:covered-table-cell table:style-name="ce59"/>
          <table:table-cell table:style-name="ce63" office:value-type="string" calcext:value-type="string" table:number-columns-spanned="6" table:number-rows-spanned="1">
            <text:p>Verbas Submetidas ao teto Remuneratório Constitucional</text:p>
          </table:table-cell>
          <table:covered-table-cell table:number-columns-repeated="11" table:style-name="ce63"/>
          <table:covered-table-cell table:style-name="ce72"/>
          <table:covered-table-cell table:style-name="ce74"/>
          <table:covered-table-cell table:style-name="ce45"/>
          <table:covered-table-cell table:number-columns-repeated="2" table:style-name="ce48"/>
          <table:covered-table-cell table:style-name="ce51"/>
        </table:table-row>
        <table:table-row table:style-name="ro4">
          <table:covered-table-cell table:style-name="ce57"/>
          <table:covered-table-cell table:style-name="ce59"/>
          <table:table-cell table:style-name="ce63" office:value-type="string" calcext:value-type="string" table:number-columns-spanned="6" table:number-rows-spanned="1">
            <text:p>Valor do teto = R$ 33.763,00</text:p>
          </table:table-cell>
          <table:covered-table-cell table:number-columns-repeated="11" table:style-name="ce63"/>
          <table:covered-table-cell table:style-name="ce72"/>
          <table:covered-table-cell table:style-name="ce74"/>
          <table:covered-table-cell table:style-name="ce45"/>
          <table:covered-table-cell table:number-columns-repeated="2" table:style-name="ce48"/>
          <table:covered-table-cell table:style-name="ce51"/>
        </table:table-row>
        <table:table-row table:style-name="ro2">
          <table:covered-table-cell table:style-name="ce57"/>
          <table:covered-table-cell table:style-name="ce59"/>
          <table:table-cell table:style-name="ce63" table:number-columns-repeated="6"/>
          <table:covered-table-cell table:number-columns-repeated="6" table:style-name="ce63"/>
          <table:covered-table-cell table:style-name="ce72"/>
          <table:covered-table-cell table:style-name="ce74"/>
          <table:covered-table-cell table:style-name="ce45"/>
          <table:covered-table-cell table:number-columns-repeated="2" table:style-name="ce48"/>
          <table:covered-table-cell table:style-name="ce51"/>
        </table:table-row>
        <table:table-row table:style-name="ro2">
          <table:covered-table-cell table:style-name="ce57"/>
          <table:covered-table-cell table:style-name="ce59"/>
          <table:table-cell table:style-name="ce63" table:number-columns-repeated="6"/>
          <table:covered-table-cell table:number-columns-repeated="6" table:style-name="ce63"/>
          <table:covered-table-cell table:style-name="ce72"/>
          <table:table-cell table:style-name="ce69"/>
          <table:table-cell table:style-name="ce26"/>
          <table:covered-table-cell table:number-columns-repeated="2" table:style-name="ce48"/>
          <table:covered-table-cell table:style-name="ce51"/>
        </table:table-row>
        <table:table-row table:style-name="ro2">
          <table:covered-table-cell table:style-name="ce57"/>
          <table:covered-table-cell table:style-name="ce59"/>
          <table:table-cell table:style-name="ce59" office:value-type="string" calcext:value-type="string" table:number-columns-spanned="1" table:number-rows-spanned="3">
            <text:p>Subsídio</text:p>
          </table:table-cell>
          <table:table-cell table:style-name="ce67" office:value-type="string" calcext:value-type="string" table:number-columns-spanned="2" table:number-rows-spanned="1">
            <text:p>Gratificação de Função</text:p>
          </table:table-cell>
          <table:covered-table-cell table:style-name="ce67"/>
          <table:table-cell table:style-name="ce59" office:value-type="string" calcext:value-type="string" table:number-columns-spanned="1" table:number-rows-spanned="3">
            <text:p>Vantagens Pessoais</text:p>
          </table:table-cell>
          <table:table-cell table:style-name="ce70" office:value-type="string" calcext:value-type="string" table:number-columns-spanned="1" table:number-rows-spanned="3">
            <text:p>Ganhos Eventuais</text:p>
          </table:table-cell>
          <table:table-cell table:style-name="ce70" office:value-type="string" calcext:value-type="string" table:number-columns-spanned="1" table:number-rows-spanned="3">
            <text:p>Restituição do Teto</text:p>
          </table:table-cell>
          <table:covered-table-cell table:style-name="ce63"/>
          <table:table-cell table:style-name="ce59" office:value-type="string" calcext:value-type="string" table:number-columns-spanned="1" table:number-rows-spanned="3">
            <text:p>1/3 de Férias Constitucional</text:p>
          </table:table-cell>
          <table:table-cell table:style-name="ce59" office:value-type="string" calcext:value-type="string" table:number-columns-spanned="1" table:number-rows-spanned="3">
            <text:p>Gratificação Natalina</text:p>
          </table:table-cell>
          <table:table-cell table:style-name="ce59" office:value-type="string" calcext:value-type="string" table:number-columns-spanned="1" table:number-rows-spanned="3">
            <text:p>Indenizações</text:p>
          </table:table-cell>
          <table:table-cell table:style-name="ce59" office:value-type="string" calcext:value-type="string" table:number-columns-spanned="1" table:number-rows-spanned="3">
            <text:p>Ganhos Eventuais</text:p>
          </table:table-cell>
          <table:table-cell table:style-name="ce59" office:value-type="string" calcext:value-type="string" table:number-columns-spanned="1" table:number-rows-spanned="3">
            <text:p>Abono de Permanência</text:p>
          </table:table-cell>
          <table:covered-table-cell table:style-name="ce72"/>
          <table:table-cell table:style-name="ce59" office:value-type="string" calcext:value-type="string" table:number-columns-spanned="1" table:number-rows-spanned="3">
            <text:p>Contribuição Previdenciária</text:p>
          </table:table-cell>
          <table:table-cell table:style-name="ce23" office:value-type="string" calcext:value-type="string" table:number-columns-spanned="1" table:number-rows-spanned="3">
            <text:p>IRRF</text:p>
          </table:table-cell>
          <table:covered-table-cell table:number-columns-repeated="2" table:style-name="ce48"/>
          <table:covered-table-cell table:style-name="ce51"/>
        </table:table-row>
        <table:table-row table:style-name="ro1">
          <table:covered-table-cell table:style-name="ce57"/>
          <table:covered-table-cell table:number-columns-repeated="2" table:style-name="ce59"/>
          <table:table-cell table:style-name="ce68" office:value-type="string" calcext:value-type="string" table:number-columns-spanned="1" table:number-rows-spanned="2">
            <text:p>Cargo</text:p>
          </table:table-cell>
          <table:table-cell table:style-name="ce68" office:value-type="string" calcext:value-type="string" table:number-columns-spanned="1" table:number-rows-spanned="2">
            <text:p>Valor</text:p>
          </table:table-cell>
          <table:covered-table-cell table:style-name="ce59"/>
          <table:covered-table-cell table:number-columns-repeated="2" table:style-name="ce70"/>
          <table:covered-table-cell table:style-name="ce63"/>
          <table:covered-table-cell table:number-columns-repeated="5" table:style-name="ce59"/>
          <table:covered-table-cell table:style-name="ce72"/>
          <table:covered-table-cell table:style-name="ce59"/>
          <table:covered-table-cell table:style-name="ce23"/>
          <table:covered-table-cell table:number-columns-repeated="2" table:style-name="ce48"/>
          <table:covered-table-cell table:style-name="ce51"/>
        </table:table-row>
        <table:table-row table:style-name="ro1">
          <table:covered-table-cell table:style-name="ce57"/>
          <table:covered-table-cell table:number-columns-repeated="2" table:style-name="ce59"/>
          <table:covered-table-cell table:number-columns-repeated="2" table:style-name="ce68"/>
          <table:covered-table-cell table:style-name="ce59"/>
          <table:covered-table-cell table:number-columns-repeated="2" table:style-name="ce70"/>
          <table:covered-table-cell table:style-name="ce63"/>
          <table:covered-table-cell table:number-columns-repeated="5" table:style-name="ce59"/>
          <table:covered-table-cell table:style-name="ce72"/>
          <table:covered-table-cell table:style-name="ce59"/>
          <table:covered-table-cell table:style-name="ce23"/>
          <table:covered-table-cell table:number-columns-repeated="2" table:style-name="ce48"/>
          <table:covered-table-cell table:style-name="ce51"/>
        </table:table-row>
        <table:table-row table:style-name="ro2">
          <table:table-cell office:value-type="string" calcext:value-type="string">
            <text:p>ADELTON ALBUQUERQUE MATOS</text:p>
          </table:table-cell>
          <table:table-cell office:value-type="string" calcext:value-type="string">
            <text:p>3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389.54" calcext:value-type="float">
            <text:p>20.389,54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52521.32" calcext:value-type="float">
            <text:p>52.521,32</text:p>
          </table:table-cell>
          <table:table-cell office:value-type="float" office:value="0" calcext:value-type="float">
            <text:p>0,00</text:p>
          </table:table-cell>
          <table:table-cell office:value-type="float" office:value="7039.08" calcext:value-type="float">
            <text:p>7.039,08</text:p>
          </table:table-cell>
          <table:table-cell office:value-type="float" office:value="7229.54" calcext:value-type="float">
            <text:p>7.229,54</text:p>
          </table:table-cell>
          <table:table-cell office:value-type="float" office:value="14268.62" calcext:value-type="float">
            <text:p>14.268,62</text:p>
          </table:table-cell>
          <table:table-cell office:value-type="float" office:value="38252.7" calcext:value-type="float">
            <text:p>38.252,70</text:p>
          </table:table-cell>
        </table:table-row>
        <table:table-row table:style-name="ro2">
          <table:table-cell office:value-type="string" calcext:value-type="string">
            <text:p>ADRIANO ALECRIM MARINHO</text:p>
          </table:table-cell>
          <table:table-cell office:value-type="string" calcext:value-type="string">
            <text:p>84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3216.39" calcext:value-type="float">
            <text:p>3.216,39</text:p>
          </table:table-cell>
          <table:table-cell office:value-type="float" office:value="652.41" calcext:value-type="float">
            <text:p>652,41</text:p>
          </table:table-cell>
          <table:table-cell office:value-type="float" office:value="31511.53" calcext:value-type="float">
            <text:p>31.511,5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44.69" calcext:value-type="float">
            <text:p>2.544,69</text:p>
          </table:table-cell>
          <table:table-cell office:value-type="float" office:value="3216.39" calcext:value-type="float">
            <text:p>3.216,39</text:p>
          </table:table-cell>
          <table:table-cell office:value-type="float" office:value="0" calcext:value-type="float">
            <text:p>0,00</text:p>
          </table:table-cell>
          <table:table-cell office:value-type="float" office:value="37272.61" calcext:value-type="float">
            <text:p>37.272,61</text:p>
          </table:table-cell>
          <table:table-cell office:value-type="float" office:value="0" calcext:value-type="float">
            <text:p>0,00</text:p>
          </table:table-cell>
          <table:table-cell office:value-type="float" office:value="7753.02" calcext:value-type="float">
            <text:p>7.753,02</text:p>
          </table:table-cell>
          <table:table-cell office:value-type="float" office:value="3596.74" calcext:value-type="float">
            <text:p>3.596,74</text:p>
          </table:table-cell>
          <table:table-cell office:value-type="float" office:value="11349.76" calcext:value-type="float">
            <text:p>11.349,76</text:p>
          </table:table-cell>
          <table:table-cell office:value-type="float" office:value="25922.85" calcext:value-type="float">
            <text:p>25.922,85</text:p>
          </table:table-cell>
        </table:table-row>
        <table:table-row table:style-name="ro2">
          <table:table-cell office:value-type="string" calcext:value-type="string">
            <text:p>AGUINELO BALBI JUNIOR</text:p>
          </table:table-cell>
          <table:table-cell office:value-type="string" calcext:value-type="string">
            <text:p>62ª</text:p>
          </table:table-cell>
          <table:table-cell office:value-type="float" office:value="28947.55" calcext:value-type="float">
            <text:p>28.947,55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437.4" calcext:value-type="float">
            <text:p>437,40</text:p>
          </table:table-cell>
          <table:table-cell office:value-type="float" office:value="8362.62" calcext:value-type="float">
            <text:p>8.362,62</text:p>
          </table:table-cell>
          <table:table-cell office:value-type="float" office:value="4109.47" calcext:value-type="float">
            <text:p>4.109,47</text:p>
          </table:table-cell>
          <table:table-cell office:value-type="float" office:value="33638.1" calcext:value-type="float">
            <text:p>33.638,1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4502.95" calcext:value-type="float">
            <text:p>4.502,95</text:p>
          </table:table-cell>
          <table:table-cell office:value-type="float" office:value="0" calcext:value-type="float">
            <text:p>0,00</text:p>
          </table:table-cell>
          <table:table-cell office:value-type="float" office:value="45280.65" calcext:value-type="float">
            <text:p>45.280,65</text:p>
          </table:table-cell>
          <table:table-cell office:value-type="float" office:value="0" calcext:value-type="float">
            <text:p>0,00</text:p>
          </table:table-cell>
          <table:table-cell office:value-type="float" office:value="8730.54" calcext:value-type="float">
            <text:p>8.730,54</text:p>
          </table:table-cell>
          <table:table-cell office:value-type="float" office:value="5879.91" calcext:value-type="float">
            <text:p>5.879,91</text:p>
          </table:table-cell>
          <table:table-cell office:value-type="float" office:value="14610.45" calcext:value-type="float">
            <text:p>14.610,45</text:p>
          </table:table-cell>
          <table:table-cell office:value-type="float" office:value="30670.2" calcext:value-type="float">
            <text:p>30.670,20</text:p>
          </table:table-cell>
        </table:table-row>
        <table:table-row table:style-name="ro2">
          <table:table-cell office:value-type="string" calcext:value-type="string">
            <text:p>ALBERTO RODRIGUES DO N JUNIOR</text:p>
          </table:table-cell>
          <table:table-cell office:value-type="string" calcext:value-type="string">
            <text:p>2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4833.72" calcext:value-type="float">
            <text:p>4.833,7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685.42" calcext:value-type="float">
            <text:p>40.685,42</text:p>
          </table:table-cell>
          <table:table-cell office:value-type="float" office:value="0" calcext:value-type="float">
            <text:p>0,00</text:p>
          </table:table-cell>
          <table:table-cell office:value-type="float" office:value="6987.04" calcext:value-type="float">
            <text:p>6.987,04</text:p>
          </table:table-cell>
          <table:table-cell office:value-type="float" office:value="11585.71" calcext:value-type="float">
            <text:p>11.585,71</text:p>
          </table:table-cell>
          <table:table-cell office:value-type="float" office:value="18572.75" calcext:value-type="float">
            <text:p>18.572,75</text:p>
          </table:table-cell>
          <table:table-cell office:value-type="float" office:value="22112.67" calcext:value-type="float">
            <text:p>22.112,67</text:p>
          </table:table-cell>
        </table:table-row>
        <table:table-row table:style-name="ro2">
          <table:table-cell office:value-type="string" calcext:value-type="string">
            <text:p>ALVARO GRANJA PEREIRA DE SOUZA</text:p>
          </table:table-cell>
          <table:table-cell office:value-type="string" calcext:value-type="string">
            <text:p>88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389.54" calcext:value-type="float">
            <text:p>20.389,54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52521.32" calcext:value-type="float">
            <text:p>52.521,32</text:p>
          </table:table-cell>
          <table:table-cell office:value-type="float" office:value="0" calcext:value-type="float">
            <text:p>0,00</text:p>
          </table:table-cell>
          <table:table-cell office:value-type="float" office:value="6882.67" calcext:value-type="float">
            <text:p>6.882,67</text:p>
          </table:table-cell>
          <table:table-cell office:value-type="float" office:value="12901.8" calcext:value-type="float">
            <text:p>12.901,80</text:p>
          </table:table-cell>
          <table:table-cell office:value-type="float" office:value="19784.47" calcext:value-type="float">
            <text:p>19.784,47</text:p>
          </table:table-cell>
          <table:table-cell office:value-type="float" office:value="32736.85" calcext:value-type="float">
            <text:p>32.736,85</text:p>
          </table:table-cell>
        </table:table-row>
        <table:table-row table:style-name="ro2">
          <table:table-cell office:value-type="string" calcext:value-type="string">
            <text:p>ANA CLAUDIA ABBOUD DAOU</text:p>
          </table:table-cell>
          <table:table-cell office:value-type="string" calcext:value-type="string">
            <text:p>49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942.36" calcext:value-type="float">
            <text:p>35.942,36</text:p>
          </table:table-cell>
          <table:table-cell office:value-type="float" office:value="0" calcext:value-type="float">
            <text:p>0,00</text:p>
          </table:table-cell>
          <table:table-cell office:value-type="float" office:value="6215.55" calcext:value-type="float">
            <text:p>6.215,55</text:p>
          </table:table-cell>
          <table:table-cell office:value-type="float" office:value="4129.09" calcext:value-type="float">
            <text:p>4.129,09</text:p>
          </table:table-cell>
          <table:table-cell office:value-type="float" office:value="10344.64" calcext:value-type="float">
            <text:p>10.344,64</text:p>
          </table:table-cell>
          <table:table-cell office:value-type="float" office:value="25597.72" calcext:value-type="float">
            <text:p>25.597,72</text:p>
          </table:table-cell>
        </table:table-row>
        <table:table-row table:style-name="ro2">
          <table:table-cell office:value-type="string" calcext:value-type="string">
            <text:p>ANABEL VITORIA PEREIRA M SOUZA</text:p>
          </table:table-cell>
          <table:table-cell office:value-type="string" calcext:value-type="string">
            <text:p>33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111.14" calcext:value-type="float">
            <text:p>6.111,14</text:p>
          </table:table-cell>
          <table:table-cell office:value-type="float" office:value="1295.69" calcext:value-type="float">
            <text:p>1.295,69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4086.83" calcext:value-type="float">
            <text:p>44.086,83</text:p>
          </table:table-cell>
          <table:table-cell office:value-type="float" office:value="0" calcext:value-type="float">
            <text:p>0,00</text:p>
          </table:table-cell>
          <table:table-cell office:value-type="float" office:value="8363.33" calcext:value-type="float">
            <text:p>8.363,33</text:p>
          </table:table-cell>
          <table:table-cell office:value-type="float" office:value="7862.99" calcext:value-type="float">
            <text:p>7.862,99</text:p>
          </table:table-cell>
          <table:table-cell office:value-type="float" office:value="16226.32" calcext:value-type="float">
            <text:p>16.226,32</text:p>
          </table:table-cell>
          <table:table-cell office:value-type="float" office:value="27860.51" calcext:value-type="float">
            <text:p>27.860,51</text:p>
          </table:table-cell>
        </table:table-row>
        <table:table-row table:style-name="ro2">
          <table:table-cell office:value-type="string" calcext:value-type="string">
            <text:p>ANDRE ALECRIM MARINHO</text:p>
          </table:table-cell>
          <table:table-cell office:value-type="string" calcext:value-type="string">
            <text:p>86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251.47" calcext:value-type="float">
            <text:p>2.251,47</text:p>
          </table:table-cell>
          <table:table-cell office:value-type="float" office:value="0" calcext:value-type="float">
            <text:p>0,00</text:p>
          </table:table-cell>
          <table:table-cell office:value-type="float" office:value="31199.02" calcext:value-type="float">
            <text:p>31.199,0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121.44" calcext:value-type="float">
            <text:p>38.121,44</text:p>
          </table:table-cell>
          <table:table-cell office:value-type="float" office:value="0" calcext:value-type="float">
            <text:p>0,00</text:p>
          </table:table-cell>
          <table:table-cell office:value-type="float" office:value="5337.79" calcext:value-type="float">
            <text:p>5.337,79</text:p>
          </table:table-cell>
          <table:table-cell office:value-type="float" office:value="9550.37" calcext:value-type="float">
            <text:p>9.550,37</text:p>
          </table:table-cell>
          <table:table-cell office:value-type="float" office:value="14888.16" calcext:value-type="float">
            <text:p>14.888,16</text:p>
          </table:table-cell>
          <table:table-cell office:value-type="float" office:value="23233.28" calcext:value-type="float">
            <text:p>23.233,28</text:p>
          </table:table-cell>
        </table:table-row>
        <table:table-row table:style-name="ro2">
          <table:table-cell office:value-type="string" calcext:value-type="string">
            <text:p>ANDRE LUIZ MEDEIROS FIGUEIRA</text:p>
          </table:table-cell>
          <table:table-cell office:value-type="string" calcext:value-type="string">
            <text:p>95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647.55" calcext:value-type="float">
            <text:p>30.647,55</text:p>
          </table:table-cell>
          <table:table-cell office:value-type="float" office:value="0" calcext:value-type="float">
            <text:p>0,00</text:p>
          </table:table-cell>
          <table:table-cell office:value-type="float" office:value="6163.42" calcext:value-type="float">
            <text:p>6.163,42</text:p>
          </table:table-cell>
          <table:table-cell office:value-type="float" office:value="4395.25" calcext:value-type="float">
            <text:p>4.395,25</text:p>
          </table:table-cell>
          <table:table-cell office:value-type="float" office:value="10558.67" calcext:value-type="float">
            <text:p>10.558,67</text:p>
          </table:table-cell>
          <table:table-cell office:value-type="float" office:value="20088.88" calcext:value-type="float">
            <text:p>20.088,88</text:p>
          </table:table-cell>
        </table:table-row>
        <table:table-row table:style-name="ro2">
          <table:table-cell office:value-type="string" calcext:value-type="string">
            <text:p>ANDRE VIRGILIO BELOTA SEFFAIR</text:p>
          </table:table-cell>
          <table:table-cell office:value-type="string" calcext:value-type="string">
            <text:p>5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432.78" calcext:value-type="float">
            <text:p>6.432,78</text:p>
          </table:table-cell>
          <table:table-cell office:value-type="float" office:value="1617.33" calcext:value-type="float">
            <text:p>1.617,33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516.48" calcext:value-type="float">
            <text:p>40.516,48</text:p>
          </table:table-cell>
          <table:table-cell office:value-type="float" office:value="0" calcext:value-type="float">
            <text:p>0,00</text:p>
          </table:table-cell>
          <table:table-cell office:value-type="float" office:value="7331.25" calcext:value-type="float">
            <text:p>7.331,25</text:p>
          </table:table-cell>
          <table:table-cell office:value-type="float" office:value="4661.38" calcext:value-type="float">
            <text:p>4.661,38</text:p>
          </table:table-cell>
          <table:table-cell office:value-type="float" office:value="11992.63" calcext:value-type="float">
            <text:p>11.992,63</text:p>
          </table:table-cell>
          <table:table-cell office:value-type="float" office:value="28523.85" calcext:value-type="float">
            <text:p>28.523,85</text:p>
          </table:table-cell>
        </table:table-row>
        <table:table-row table:style-name="ro2">
          <table:table-cell office:value-type="string" calcext:value-type="string">
            <text:p>ANTONIO JOSE MANCILHA</text:p>
          </table:table-cell>
          <table:table-cell office:value-type="string" calcext:value-type="string">
            <text:p>57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389.54" calcext:value-type="float">
            <text:p>20.389,54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52521.32" calcext:value-type="float">
            <text:p>52.521,32</text:p>
          </table:table-cell>
          <table:table-cell office:value-type="float" office:value="0" calcext:value-type="float">
            <text:p>0,00</text:p>
          </table:table-cell>
          <table:table-cell office:value-type="float" office:value="6830.53" calcext:value-type="float">
            <text:p>6.830,53</text:p>
          </table:table-cell>
          <table:table-cell office:value-type="float" office:value="13323.92" calcext:value-type="float">
            <text:p>13.323,92</text:p>
          </table:table-cell>
          <table:table-cell office:value-type="float" office:value="20154.45" calcext:value-type="float">
            <text:p>20.154,45</text:p>
          </table:table-cell>
          <table:table-cell office:value-type="float" office:value="32366.87" calcext:value-type="float">
            <text:p>32.366,87</text:p>
          </table:table-cell>
        </table:table-row>
        <table:table-row table:style-name="ro2">
          <table:table-cell office:value-type="string" calcext:value-type="string">
            <text:p>CARLOS FABIO BRAGA MONTEIRO</text:p>
          </table:table-cell>
          <table:table-cell office:value-type="string" calcext:value-type="string">
            <text:p>14ª</text:p>
          </table:table-cell>
          <table:table-cell office:value-type="float" office:value="30471.1" calcext:value-type="float">
            <text:p>30.471,10</text:p>
          </table:table-cell>
          <table:table-cell office:value-type="string" calcext:value-type="string">
            <text:p><text:s/>Procurador-Geral</text:p>
          </table:table-cell>
          <table:table-cell office:value-type="float" office:value="6094.22" calcext:value-type="float">
            <text:p>6.094,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802.32" calcext:value-type="float">
            <text:p>2.802,3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685.42" calcext:value-type="float">
            <text:p>40.685,42</text:p>
          </table:table-cell>
          <table:table-cell office:value-type="float" office:value="0" calcext:value-type="float">
            <text:p>0,00</text:p>
          </table:table-cell>
          <table:table-cell office:value-type="float" office:value="6298.8" calcext:value-type="float">
            <text:p>6.298,80</text:p>
          </table:table-cell>
          <table:table-cell office:value-type="float" office:value="13783.66" calcext:value-type="float">
            <text:p>13.783,66</text:p>
          </table:table-cell>
          <table:table-cell office:value-type="float" office:value="20082.46" calcext:value-type="float">
            <text:p>20.082,46</text:p>
          </table:table-cell>
          <table:table-cell office:value-type="float" office:value="20602.96" calcext:value-type="float">
            <text:p>20.602,96</text:p>
          </table:table-cell>
        </table:table-row>
        <table:table-row table:style-name="ro2">
          <table:table-cell office:value-type="string" calcext:value-type="string">
            <text:p>CARLOS JOSE ALVES DE ARAUJO</text:p>
          </table:table-cell>
          <table:table-cell office:value-type="string" calcext:value-type="string">
            <text:p>83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4833.72" calcext:value-type="float">
            <text:p>4.833,7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331.25" calcext:value-type="float">
            <text:p>7.331,25</text:p>
          </table:table-cell>
          <table:table-cell office:value-type="float" office:value="5067.41" calcext:value-type="float">
            <text:p>5.067,41</text:p>
          </table:table-cell>
          <table:table-cell office:value-type="float" office:value="12398.66" calcext:value-type="float">
            <text:p>12.398,66</text:p>
          </table:table-cell>
          <table:table-cell office:value-type="float" office:value="28359.15" calcext:value-type="float">
            <text:p>28.359,15</text:p>
          </table:table-cell>
        </table:table-row>
        <table:table-row table:style-name="ro2">
          <table:table-cell office:value-type="string" calcext:value-type="string">
            <text:p>CARLOS SERGIO EDWARDS DE FREITAS</text:p>
          </table:table-cell>
          <table:table-cell office:value-type="string" calcext:value-type="string">
            <text:p>53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Grat. Assessor CAO</text:p>
          </table:table-cell>
          <table:table-cell office:value-type="float" office:value="4265.95" calcext:value-type="float">
            <text:p>4.265,9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3213.5" calcext:value-type="float">
            <text:p>33.213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208.31" calcext:value-type="float">
            <text:p>40.208,31</text:p>
          </table:table-cell>
          <table:table-cell office:value-type="float" office:value="0" calcext:value-type="float">
            <text:p>0,00</text:p>
          </table:table-cell>
          <table:table-cell office:value-type="float" office:value="5958.59" calcext:value-type="float">
            <text:p>5.958,59</text:p>
          </table:table-cell>
          <table:table-cell office:value-type="float" office:value="9994.92" calcext:value-type="float">
            <text:p>9.994,92</text:p>
          </table:table-cell>
          <table:table-cell office:value-type="float" office:value="15953.51" calcext:value-type="float">
            <text:p>15.953,51</text:p>
          </table:table-cell>
          <table:table-cell office:value-type="float" office:value="24254.8" calcext:value-type="float">
            <text:p>24.254,80</text:p>
          </table:table-cell>
        </table:table-row>
        <table:table-row table:style-name="ro2">
          <table:table-cell office:value-type="string" calcext:value-type="string">
            <text:p>CHRISTIANNE CORREA BENTO DA SILVA</text:p>
          </table:table-cell>
          <table:table-cell office:value-type="string" calcext:value-type="string">
            <text:p>24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251.47" calcext:value-type="float">
            <text:p>2.251,47</text:p>
          </table:table-cell>
          <table:table-cell office:value-type="float" office:value="0" calcext:value-type="float">
            <text:p>0,00</text:p>
          </table:table-cell>
          <table:table-cell office:value-type="float" office:value="31199.02" calcext:value-type="float">
            <text:p>31.199,0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952.5" calcext:value-type="float">
            <text:p>37.952,50</text:p>
          </table:table-cell>
          <table:table-cell office:value-type="float" office:value="0" calcext:value-type="float">
            <text:p>0,00</text:p>
          </table:table-cell>
          <table:table-cell office:value-type="float" office:value="6730.43" calcext:value-type="float">
            <text:p>6.730,43</text:p>
          </table:table-cell>
          <table:table-cell office:value-type="float" office:value="10415.11" calcext:value-type="float">
            <text:p>10.415,11</text:p>
          </table:table-cell>
          <table:table-cell office:value-type="float" office:value="17145.54" calcext:value-type="float">
            <text:p>17.145,54</text:p>
          </table:table-cell>
          <table:table-cell office:value-type="float" office:value="20806.96" calcext:value-type="float">
            <text:p>20.806,96</text:p>
          </table:table-cell>
        </table:table-row>
        <table:table-row table:style-name="ro2">
          <table:table-cell office:value-type="string" calcext:value-type="string">
            <text:p>CLARISSA MORAES BRITO</text:p>
          </table:table-cell>
          <table:table-cell office:value-type="string" calcext:value-type="string">
            <text:p>9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647.55" calcext:value-type="float">
            <text:p>30.647,55</text:p>
          </table:table-cell>
          <table:table-cell office:value-type="float" office:value="0" calcext:value-type="float">
            <text:p>0,00</text:p>
          </table:table-cell>
          <table:table-cell office:value-type="float" office:value="6215.55" calcext:value-type="float">
            <text:p>6.215,55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9399.78" calcext:value-type="float">
            <text:p>9.399,78</text:p>
          </table:table-cell>
          <table:table-cell office:value-type="float" office:value="21247.77" calcext:value-type="float">
            <text:p>21.247,77</text:p>
          </table:table-cell>
        </table:table-row>
        <table:table-row table:style-name="ro2">
          <table:table-cell office:value-type="string" calcext:value-type="string">
            <text:p>CLAUDIA MARIA RAPOSO DA CAMARA</text:p>
          </table:table-cell>
          <table:table-cell office:value-type="string" calcext:value-type="string">
            <text:p>54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3538.03" calcext:value-type="float">
            <text:p>3.538,03</text:p>
          </table:table-cell>
          <table:table-cell office:value-type="float" office:value="330.78" calcext:value-type="float">
            <text:p>330,78</text:p>
          </table:table-cell>
          <table:table-cell office:value-type="float" office:value="32154.8" calcext:value-type="float">
            <text:p>32.15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2231.63" calcext:value-type="float">
            <text:p>42.231,63</text:p>
          </table:table-cell>
          <table:table-cell office:value-type="float" office:value="4502.95" calcext:value-type="float">
            <text:p>4.502,95</text:p>
          </table:table-cell>
          <table:table-cell office:value-type="float" office:value="0" calcext:value-type="float">
            <text:p>0,00</text:p>
          </table:table-cell>
          <table:table-cell office:value-type="float" office:value="78889.38" calcext:value-type="float">
            <text:p>78.889,38</text:p>
          </table:table-cell>
          <table:table-cell office:value-type="float" office:value="0" calcext:value-type="float">
            <text:p>0,00</text:p>
          </table:table-cell>
          <table:table-cell office:value-type="float" office:value="8127.31" calcext:value-type="float">
            <text:p>8.127,31</text:p>
          </table:table-cell>
          <table:table-cell office:value-type="float" office:value="7487.4" calcext:value-type="float">
            <text:p>7.487,40</text:p>
          </table:table-cell>
          <table:table-cell office:value-type="float" office:value="15614.71" calcext:value-type="float">
            <text:p>15.614,71</text:p>
          </table:table-cell>
          <table:table-cell office:value-type="float" office:value="63274.67" calcext:value-type="float">
            <text:p>63.274,67</text:p>
          </table:table-cell>
        </table:table-row>
        <table:table-row table:style-name="ro2">
          <table:table-cell office:value-type="string" calcext:value-type="string">
            <text:p>CLEUCY MARIA DE SOUZA</text:p>
          </table:table-cell>
          <table:table-cell office:value-type="string" calcext:value-type="string">
            <text:p>7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432.78" calcext:value-type="float">
            <text:p>6.432,78</text:p>
          </table:table-cell>
          <table:table-cell office:value-type="float" office:value="1617.33" calcext:value-type="float">
            <text:p>1.617,33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4471.21" calcext:value-type="float">
            <text:p>44.471,21</text:p>
          </table:table-cell>
          <table:table-cell office:value-type="float" office:value="0" calcext:value-type="float">
            <text:p>0,00</text:p>
          </table:table-cell>
          <table:table-cell office:value-type="float" office:value="8363.33" calcext:value-type="float">
            <text:p>8.363,33</text:p>
          </table:table-cell>
          <table:table-cell office:value-type="float" office:value="7330.12" calcext:value-type="float">
            <text:p>7.330,12</text:p>
          </table:table-cell>
          <table:table-cell office:value-type="float" office:value="15693.45" calcext:value-type="float">
            <text:p>15.693,45</text:p>
          </table:table-cell>
          <table:table-cell office:value-type="float" office:value="28777.76" calcext:value-type="float">
            <text:p>28.777,76</text:p>
          </table:table-cell>
        </table:table-row>
        <table:table-row table:style-name="ro2">
          <table:table-cell office:value-type="string" calcext:value-type="string">
            <text:p>CLEY BARBOSA MARTINS</text:p>
          </table:table-cell>
          <table:table-cell office:value-type="string" calcext:value-type="string">
            <text:p>60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942.36" calcext:value-type="float">
            <text:p>35.942,36</text:p>
          </table:table-cell>
          <table:table-cell office:value-type="float" office:value="0" calcext:value-type="float">
            <text:p>0,00</text:p>
          </table:table-cell>
          <table:table-cell office:value-type="float" office:value="6163.42" calcext:value-type="float">
            <text:p>6.163,42</text:p>
          </table:table-cell>
          <table:table-cell office:value-type="float" office:value="10966.26" calcext:value-type="float">
            <text:p>10.966,26</text:p>
          </table:table-cell>
          <table:table-cell office:value-type="float" office:value="17129.68" calcext:value-type="float">
            <text:p>17.129,68</text:p>
          </table:table-cell>
          <table:table-cell office:value-type="float" office:value="18812.68" calcext:value-type="float">
            <text:p>18.812,68</text:p>
          </table:table-cell>
        </table:table-row>
        <table:table-row table:style-name="ro2">
          <table:table-cell office:value-type="string" calcext:value-type="string">
            <text:p>DANIEL LEITE BRITO</text:p>
          </table:table-cell>
          <table:table-cell office:value-type="string" calcext:value-type="string">
            <text:p>8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69.97" calcext:value-type="float">
            <text:p>35.869,97</text:p>
          </table:table-cell>
          <table:table-cell office:value-type="float" office:value="0" calcext:value-type="float">
            <text:p>0,00</text:p>
          </table:table-cell>
          <table:table-cell office:value-type="float" office:value="6163.42" calcext:value-type="float">
            <text:p>6.163,42</text:p>
          </table:table-cell>
          <table:table-cell office:value-type="float" office:value="7114.15" calcext:value-type="float">
            <text:p>7.114,15</text:p>
          </table:table-cell>
          <table:table-cell office:value-type="float" office:value="13277.57" calcext:value-type="float">
            <text:p>13.277,57</text:p>
          </table:table-cell>
          <table:table-cell office:value-type="float" office:value="22592.4" calcext:value-type="float">
            <text:p>22.592,40</text:p>
          </table:table-cell>
        </table:table-row>
        <table:table-row table:style-name="ro2">
          <table:table-cell office:value-type="string" calcext:value-type="string">
            <text:p>DARLAN BENEVIDES DE QUEIROZ</text:p>
          </table:table-cell>
          <table:table-cell office:value-type="string" calcext:value-type="string">
            <text:p>9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4833.72" calcext:value-type="float">
            <text:p>4.833,7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840.73" calcext:value-type="float">
            <text:p>39.840,73</text:p>
          </table:table-cell>
          <table:table-cell office:value-type="float" office:value="0" calcext:value-type="float">
            <text:p>0,00</text:p>
          </table:table-cell>
          <table:table-cell office:value-type="float" office:value="7435.53" calcext:value-type="float">
            <text:p>7.435,53</text:p>
          </table:table-cell>
          <table:table-cell office:value-type="float" office:value="7978.35" calcext:value-type="float">
            <text:p>7.978,35</text:p>
          </table:table-cell>
          <table:table-cell office:value-type="float" office:value="15413.88" calcext:value-type="float">
            <text:p>15.413,88</text:p>
          </table:table-cell>
          <table:table-cell office:value-type="float" office:value="24426.85" calcext:value-type="float">
            <text:p>24.426,85</text:p>
          </table:table-cell>
        </table:table-row>
        <table:table-row table:style-name="ro2">
          <table:table-cell office:value-type="string" calcext:value-type="string">
            <text:p>DAVI SANTANA DA CAMARA</text:p>
          </table:table-cell>
          <table:table-cell office:value-type="string" calcext:value-type="string">
            <text:p>73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5146.23" calcext:value-type="float">
            <text:p>5.146,23</text:p>
          </table:table-cell>
          <table:table-cell office:value-type="float" office:value="330.78" calcext:value-type="float">
            <text:p>330,7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office:value-type="float" office:value="4502.95" calcext:value-type="float">
            <text:p>4.502,95</text:p>
          </table:table-cell>
          <table:table-cell office:value-type="float" office:value="0" calcext:value-type="float">
            <text:p>0,00</text:p>
          </table:table-cell>
          <table:table-cell office:value-type="float" office:value="45260.76" calcext:value-type="float">
            <text:p>45.260,76</text:p>
          </table:table-cell>
          <table:table-cell office:value-type="float" office:value="0" calcext:value-type="float">
            <text:p>0,00</text:p>
          </table:table-cell>
          <table:table-cell office:value-type="float" office:value="7167.03" calcext:value-type="float">
            <text:p>7.167,03</text:p>
          </table:table-cell>
          <table:table-cell office:value-type="float" office:value="8886.45" calcext:value-type="float">
            <text:p>8.886,45</text:p>
          </table:table-cell>
          <table:table-cell office:value-type="float" office:value="16053.48" calcext:value-type="float">
            <text:p>16.053,48</text:p>
          </table:table-cell>
          <table:table-cell office:value-type="float" office:value="29207.28" calcext:value-type="float">
            <text:p>29.207,28</text:p>
          </table:table-cell>
        </table:table-row>
        <table:table-row table:style-name="ro2">
          <table:table-cell office:value-type="string" calcext:value-type="string">
            <text:p>DAVID EVANDRO COSTA CARRAMANHO</text:p>
          </table:table-cell>
          <table:table-cell office:value-type="string" calcext:value-type="string">
            <text:p>48ª</text:p>
          </table:table-cell>
          <table:table-cell office:value-type="float" office:value="28947.55" calcext:value-type="float">
            <text:p>28.947,55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1120" calcext:value-type="float">
            <text:p>1.12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067.55" calcext:value-type="float">
            <text:p>30.06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823.98" calcext:value-type="float">
            <text:p>5.823,98</text:p>
          </table:table-cell>
          <table:table-cell office:value-type="float" office:value="0" calcext:value-type="float">
            <text:p>0,00</text:p>
          </table:table-cell>
          <table:table-cell office:value-type="float" office:value="3307.43" calcext:value-type="float">
            <text:p>3.307,43</text:p>
          </table:table-cell>
          <table:table-cell office:value-type="float" office:value="39198.96" calcext:value-type="float">
            <text:p>39.198,96</text:p>
          </table:table-cell>
          <table:table-cell office:value-type="float" office:value="0" calcext:value-type="float">
            <text:p>0,00</text:p>
          </table:table-cell>
          <table:table-cell office:value-type="float" office:value="6692.8" calcext:value-type="float">
            <text:p>6.692,80</text:p>
          </table:table-cell>
          <table:table-cell office:value-type="float" office:value="6974.42" calcext:value-type="float">
            <text:p>6.974,42</text:p>
          </table:table-cell>
          <table:table-cell office:value-type="float" office:value="13667.22" calcext:value-type="float">
            <text:p>13.667,22</text:p>
          </table:table-cell>
          <table:table-cell office:value-type="float" office:value="25531.74" calcext:value-type="float">
            <text:p>25.531,74</text:p>
          </table:table-cell>
        </table:table-row>
        <table:table-row table:style-name="ro2">
          <table:table-cell office:value-type="string" calcext:value-type="string">
            <text:p>DELISA OLIVIA VIEIRALVES FERREIRA</text:p>
          </table:table-cell>
          <table:table-cell office:value-type="string" calcext:value-type="string">
            <text:p>59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608.2" calcext:value-type="float">
            <text:p>1.608,20</text:p>
          </table:table-cell>
          <table:table-cell office:value-type="float" office:value="0" calcext:value-type="float">
            <text:p>0,00</text:p>
          </table:table-cell>
          <table:table-cell office:value-type="float" office:value="30555.75" calcext:value-type="float">
            <text:p>30.555,7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719.92" calcext:value-type="float">
            <text:p>20.719,9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1275.67" calcext:value-type="float">
            <text:p>51.275,67</text:p>
          </table:table-cell>
          <table:table-cell office:value-type="float" office:value="0" calcext:value-type="float">
            <text:p>0,00</text:p>
          </table:table-cell>
          <table:table-cell office:value-type="float" office:value="6306.52" calcext:value-type="float">
            <text:p>6.306,52</text:p>
          </table:table-cell>
          <table:table-cell office:value-type="float" office:value="8633.4" calcext:value-type="float">
            <text:p>8.633,40</text:p>
          </table:table-cell>
          <table:table-cell office:value-type="float" office:value="14939.92" calcext:value-type="float">
            <text:p>14.939,92</text:p>
          </table:table-cell>
          <table:table-cell office:value-type="float" office:value="36335.75" calcext:value-type="float">
            <text:p>36.335,75</text:p>
          </table:table-cell>
        </table:table-row>
        <table:table-row table:style-name="ro2">
          <table:table-cell office:value-type="string" calcext:value-type="string">
            <text:p>EDGARD MAIA DE ALBUQUERQUE ROCHA</text:p>
          </table:table-cell>
          <table:table-cell office:value-type="string" calcext:value-type="string">
            <text:p>70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655.76" calcext:value-type="float">
            <text:p>39.655,76</text:p>
          </table:table-cell>
          <table:table-cell office:value-type="float" office:value="0" calcext:value-type="float">
            <text:p>0,00</text:p>
          </table:table-cell>
          <table:table-cell office:value-type="float" office:value="6934.8" calcext:value-type="float">
            <text:p>6.934,80</text:p>
          </table:table-cell>
          <table:table-cell office:value-type="float" office:value="14030.82" calcext:value-type="float">
            <text:p>14.030,82</text:p>
          </table:table-cell>
          <table:table-cell office:value-type="float" office:value="20965.62" calcext:value-type="float">
            <text:p>20.965,62</text:p>
          </table:table-cell>
          <table:table-cell office:value-type="float" office:value="18690.14" calcext:value-type="float">
            <text:p>18.690,14</text:p>
          </table:table-cell>
        </table:table-row>
        <table:table-row table:style-name="ro2">
          <table:table-cell office:value-type="string" calcext:value-type="string">
            <text:p>EDILSON QUEIROZ MARTINS</text:p>
          </table:table-cell>
          <table:table-cell office:value-type="string" calcext:value-type="string">
            <text:p>77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2894.75" calcext:value-type="float">
            <text:p>2.894,75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2550.51" calcext:value-type="float">
            <text:p>42.550,51</text:p>
          </table:table-cell>
          <table:table-cell office:value-type="float" office:value="0" calcext:value-type="float">
            <text:p>0,00</text:p>
          </table:table-cell>
          <table:table-cell office:value-type="float" office:value="6484.64" calcext:value-type="float">
            <text:p>6.484,64</text:p>
          </table:table-cell>
          <table:table-cell office:value-type="float" office:value="12790.2" calcext:value-type="float">
            <text:p>12.790,20</text:p>
          </table:table-cell>
          <table:table-cell office:value-type="float" office:value="19274.84" calcext:value-type="float">
            <text:p>19.274,84</text:p>
          </table:table-cell>
          <table:table-cell office:value-type="float" office:value="23275.67" calcext:value-type="float">
            <text:p>23.275,67</text:p>
          </table:table-cell>
        </table:table-row>
        <table:table-row table:style-name="ro2">
          <table:table-cell office:value-type="string" calcext:value-type="string">
            <text:p>EDINALDO AQUINO MEDEIROS</text:p>
          </table:table-cell>
          <table:table-cell office:value-type="string" calcext:value-type="string">
            <text:p>17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5789.5" calcext:value-type="float">
            <text:p>5.789,50</text:p>
          </table:table-cell>
          <table:table-cell office:value-type="float" office:value="974.05" calcext:value-type="float">
            <text:p>974,05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840.73" calcext:value-type="float">
            <text:p>39.840,73</text:p>
          </table:table-cell>
          <table:table-cell office:value-type="float" office:value="0" calcext:value-type="float">
            <text:p>0,00</text:p>
          </table:table-cell>
          <table:table-cell office:value-type="float" office:value="7383.39" calcext:value-type="float">
            <text:p>7.383,39</text:p>
          </table:table-cell>
          <table:table-cell office:value-type="float" office:value="12983.22" calcext:value-type="float">
            <text:p>12.983,22</text:p>
          </table:table-cell>
          <table:table-cell office:value-type="float" office:value="20366.61" calcext:value-type="float">
            <text:p>20.366,61</text:p>
          </table:table-cell>
          <table:table-cell office:value-type="float" office:value="19474.12" calcext:value-type="float">
            <text:p>19.474,12</text:p>
          </table:table-cell>
        </table:table-row>
        <table:table-row table:style-name="ro2">
          <table:table-cell office:value-type="string" calcext:value-type="string">
            <text:p>EDNA LIMA DE SOUZA</text:p>
          </table:table-cell>
          <table:table-cell office:value-type="string" calcext:value-type="string">
            <text:p>44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432.78" calcext:value-type="float">
            <text:p>6.432,78</text:p>
          </table:table-cell>
          <table:table-cell office:value-type="float" office:value="1617.33" calcext:value-type="float">
            <text:p>1.617,33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4086.83" calcext:value-type="float">
            <text:p>44.086,83</text:p>
          </table:table-cell>
          <table:table-cell office:value-type="float" office:value="0" calcext:value-type="float">
            <text:p>0,00</text:p>
          </table:table-cell>
          <table:table-cell office:value-type="float" office:value="8363.33" calcext:value-type="float">
            <text:p>8.363,33</text:p>
          </table:table-cell>
          <table:table-cell office:value-type="float" office:value="5350.36" calcext:value-type="float">
            <text:p>5.350,36</text:p>
          </table:table-cell>
          <table:table-cell office:value-type="float" office:value="13713.69" calcext:value-type="float">
            <text:p>13.713,69</text:p>
          </table:table-cell>
          <table:table-cell office:value-type="float" office:value="30373.14" calcext:value-type="float">
            <text:p>30.373,14</text:p>
          </table:table-cell>
        </table:table-row>
        <table:table-row table:style-name="ro2">
          <table:table-cell office:value-type="string" calcext:value-type="string">
            <text:p>ELVYS DE PAULA FREITAS</text:p>
          </table:table-cell>
          <table:table-cell office:value-type="string" calcext:value-type="string">
            <text:p>43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4833.72" calcext:value-type="float">
            <text:p>4.833,7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331.25" calcext:value-type="float">
            <text:p>7.331,25</text:p>
          </table:table-cell>
          <table:table-cell office:value-type="float" office:value="13108.66" calcext:value-type="float">
            <text:p>13.108,66</text:p>
          </table:table-cell>
          <table:table-cell office:value-type="float" office:value="20439.91" calcext:value-type="float">
            <text:p>20.439,91</text:p>
          </table:table-cell>
          <table:table-cell office:value-type="float" office:value="20317.9" calcext:value-type="float">
            <text:p>20.317,90</text:p>
          </table:table-cell>
        </table:table-row>
        <table:table-row table:style-name="ro2">
          <table:table-cell office:value-type="string" calcext:value-type="string">
            <text:p>EVANDRO DA SILVA ISOLINO</text:p>
          </table:table-cell>
          <table:table-cell office:value-type="string" calcext:value-type="string">
            <text:p>9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1579" calcext:value-type="float">
            <text:p>11.579,00</text:p>
          </table:table-cell>
          <table:table-cell office:value-type="float" office:value="6763.55" calcext:value-type="float">
            <text:p>6.763,55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1929.83" calcext:value-type="float">
            <text:p>1.929,83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6016.66" calcext:value-type="float">
            <text:p>46.016,66</text:p>
          </table:table-cell>
          <table:table-cell office:value-type="float" office:value="0" calcext:value-type="float">
            <text:p>0,00</text:p>
          </table:table-cell>
          <table:table-cell office:value-type="float" office:value="8789.76" calcext:value-type="float">
            <text:p>8.789,76</text:p>
          </table:table-cell>
          <table:table-cell office:value-type="float" office:value="12151.41" calcext:value-type="float">
            <text:p>12.151,41</text:p>
          </table:table-cell>
          <table:table-cell office:value-type="float" office:value="20941.17" calcext:value-type="float">
            <text:p>20.941,17</text:p>
          </table:table-cell>
          <table:table-cell office:value-type="float" office:value="25075.49" calcext:value-type="float">
            <text:p>25.075,49</text:p>
          </table:table-cell>
        </table:table-row>
        <table:table-row table:style-name="ro2">
          <table:table-cell office:value-type="string" calcext:value-type="string">
            <text:p>FRANCILENE BARROSO DA SILVA</text:p>
          </table:table-cell>
          <table:table-cell office:value-type="string" calcext:value-type="string">
            <text:p>66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087.15" calcext:value-type="float">
            <text:p>36.087,15</text:p>
          </table:table-cell>
          <table:table-cell office:value-type="float" office:value="0" calcext:value-type="float">
            <text:p>0,00</text:p>
          </table:table-cell>
          <table:table-cell office:value-type="float" office:value="6163.42" calcext:value-type="float">
            <text:p>6.163,42</text:p>
          </table:table-cell>
          <table:table-cell office:value-type="float" office:value="10574.39" calcext:value-type="float">
            <text:p>10.574,39</text:p>
          </table:table-cell>
          <table:table-cell office:value-type="float" office:value="16737.81" calcext:value-type="float">
            <text:p>16.737,81</text:p>
          </table:table-cell>
          <table:table-cell office:value-type="float" office:value="19349.34" calcext:value-type="float">
            <text:p>19.349,34</text:p>
          </table:table-cell>
        </table:table-row>
        <table:table-row table:style-name="ro2">
          <table:table-cell office:value-type="string" calcext:value-type="string">
            <text:p>FRANCISCO DE ASSIS AIRES ARGUELLES</text:p>
          </table:table-cell>
          <table:table-cell office:value-type="string" calcext:value-type="string">
            <text:p>18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4181.31" calcext:value-type="float">
            <text:p>4.181,31</text:p>
          </table:table-cell>
          <table:table-cell office:value-type="float" office:value="0" calcext:value-type="float">
            <text:p>0,00</text:p>
          </table:table-cell>
          <table:table-cell office:value-type="float" office:value="33128.86" calcext:value-type="float">
            <text:p>33.128,8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718.73" calcext:value-type="float">
            <text:p>21.718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847.59" calcext:value-type="float">
            <text:p>54.847,59</text:p>
          </table:table-cell>
          <table:table-cell office:value-type="float" office:value="0" calcext:value-type="float">
            <text:p>0,00</text:p>
          </table:table-cell>
          <table:table-cell office:value-type="float" office:value="6062.2" calcext:value-type="float">
            <text:p>6.062,20</text:p>
          </table:table-cell>
          <table:table-cell office:value-type="float" office:value="9166.4" calcext:value-type="float">
            <text:p>9.166,40</text:p>
          </table:table-cell>
          <table:table-cell office:value-type="float" office:value="15228.6" calcext:value-type="float">
            <text:p>15.228,60</text:p>
          </table:table-cell>
          <table:table-cell office:value-type="float" office:value="39618.99" calcext:value-type="float">
            <text:p>39.618,99</text:p>
          </table:table-cell>
        </table:table-row>
        <table:table-row table:style-name="ro2">
          <table:table-cell office:value-type="string" calcext:value-type="string">
            <text:p>FRANCISCO LAZARO DE MORAIS CAMPOS</text:p>
          </table:table-cell>
          <table:table-cell office:value-type="string" calcext:value-type="string">
            <text:p>94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Assessor GAJ</text:p>
          </table:table-cell>
          <table:table-cell office:value-type="float" office:value="4265.95" calcext:value-type="float">
            <text:p>4.265,9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3213.5" calcext:value-type="float">
            <text:p>33.213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208.31" calcext:value-type="float">
            <text:p>40.208,31</text:p>
          </table:table-cell>
          <table:table-cell office:value-type="float" office:value="0" calcext:value-type="float">
            <text:p>0,00</text:p>
          </table:table-cell>
          <table:table-cell office:value-type="float" office:value="7284.41" calcext:value-type="float">
            <text:p>7.284,41</text:p>
          </table:table-cell>
          <table:table-cell office:value-type="float" office:value="5310.06" calcext:value-type="float">
            <text:p>5.310,06</text:p>
          </table:table-cell>
          <table:table-cell office:value-type="float" office:value="12594.47" calcext:value-type="float">
            <text:p>12.594,47</text:p>
          </table:table-cell>
          <table:table-cell office:value-type="float" office:value="27613.84" calcext:value-type="float">
            <text:p>27.613,84</text:p>
          </table:table-cell>
        </table:table-row>
        <table:table-row table:style-name="ro2">
          <table:table-cell office:value-type="string" calcext:value-type="string">
            <text:p>GEBER MAFRA ROCHA</text:p>
          </table:table-cell>
          <table:table-cell office:value-type="string" calcext:value-type="string">
            <text:p>89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251.47" calcext:value-type="float">
            <text:p>2.251,47</text:p>
          </table:table-cell>
          <table:table-cell office:value-type="float" office:value="0" calcext:value-type="float">
            <text:p>0,00</text:p>
          </table:table-cell>
          <table:table-cell office:value-type="float" office:value="31199.02" calcext:value-type="float">
            <text:p>31.199,0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121.44" calcext:value-type="float">
            <text:p>38.121,44</text:p>
          </table:table-cell>
          <table:table-cell office:value-type="float" office:value="0" calcext:value-type="float">
            <text:p>0,00</text:p>
          </table:table-cell>
          <table:table-cell office:value-type="float" office:value="6730.43" calcext:value-type="float">
            <text:p>6.730,43</text:p>
          </table:table-cell>
          <table:table-cell office:value-type="float" office:value="11915.07" calcext:value-type="float">
            <text:p>11.915,07</text:p>
          </table:table-cell>
          <table:table-cell office:value-type="float" office:value="18645.5" calcext:value-type="float">
            <text:p>18.645,50</text:p>
          </table:table-cell>
          <table:table-cell office:value-type="float" office:value="19475.94" calcext:value-type="float">
            <text:p>19.475,94</text:p>
          </table:table-cell>
        </table:table-row>
        <table:table-row table:style-name="ro2">
          <table:table-cell office:value-type="string" calcext:value-type="string">
            <text:p>GUIOMAR FELICIA DOS SANTOS CASTRO</text:p>
          </table:table-cell>
          <table:table-cell office:value-type="string" calcext:value-type="string">
            <text:p>55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942.36" calcext:value-type="float">
            <text:p>35.942,36</text:p>
          </table:table-cell>
          <table:table-cell office:value-type="float" office:value="0" calcext:value-type="float">
            <text:p>0,00</text:p>
          </table:table-cell>
          <table:table-cell office:value-type="float" office:value="6215.55" calcext:value-type="float">
            <text:p>6.215,55</text:p>
          </table:table-cell>
          <table:table-cell office:value-type="float" office:value="6503.69" calcext:value-type="float">
            <text:p>6.503,69</text:p>
          </table:table-cell>
          <table:table-cell office:value-type="float" office:value="12719.24" calcext:value-type="float">
            <text:p>12.719,24</text:p>
          </table:table-cell>
          <table:table-cell office:value-type="float" office:value="23223.12" calcext:value-type="float">
            <text:p>23.223,12</text:p>
          </table:table-cell>
        </table:table-row>
        <table:table-row table:style-name="ro2">
          <table:table-cell office:value-type="string" calcext:value-type="string">
            <text:p>IZABEL CHRISTINA CHRISOSTOMO</text:p>
          </table:table-cell>
          <table:table-cell office:value-type="string" calcext:value-type="string">
            <text:p>4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471.53" calcext:value-type="float">
            <text:p>36.471,53</text:p>
          </table:table-cell>
          <table:table-cell office:value-type="float" office:value="0" calcext:value-type="float">
            <text:p>0,00</text:p>
          </table:table-cell>
          <table:table-cell office:value-type="float" office:value="6111.28" calcext:value-type="float">
            <text:p>6.111,28</text:p>
          </table:table-cell>
          <table:table-cell office:value-type="float" office:value="5817.56" calcext:value-type="float">
            <text:p>5.817,56</text:p>
          </table:table-cell>
          <table:table-cell office:value-type="float" office:value="11928.84" calcext:value-type="float">
            <text:p>11.928,84</text:p>
          </table:table-cell>
          <table:table-cell office:value-type="float" office:value="24542.69" calcext:value-type="float">
            <text:p>24.542,69</text:p>
          </table:table-cell>
        </table:table-row>
        <table:table-row table:style-name="ro2">
          <table:table-cell office:value-type="string" calcext:value-type="string">
            <text:p>JEFFERSON NEVES DE CARVALHO</text:p>
          </table:table-cell>
          <table:table-cell office:value-type="string" calcext:value-type="string">
            <text:p>4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Coordenador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087.15" calcext:value-type="float">
            <text:p>36.087,15</text:p>
          </table:table-cell>
          <table:table-cell office:value-type="float" office:value="0" calcext:value-type="float">
            <text:p>0,00</text:p>
          </table:table-cell>
          <table:table-cell office:value-type="float" office:value="6111.28" calcext:value-type="float">
            <text:p>6.111,28</text:p>
          </table:table-cell>
          <table:table-cell office:value-type="float" office:value="4292.3" calcext:value-type="float">
            <text:p>4.292,30</text:p>
          </table:table-cell>
          <table:table-cell office:value-type="float" office:value="10403.58" calcext:value-type="float">
            <text:p>10.403,58</text:p>
          </table:table-cell>
          <table:table-cell office:value-type="float" office:value="25683.57" calcext:value-type="float">
            <text:p>25.683,57</text:p>
          </table:table-cell>
        </table:table-row>
        <table:table-row table:style-name="ro2">
          <table:table-cell office:value-type="string" calcext:value-type="string">
            <text:p>JOAO DE HOLANDA FARIAS</text:p>
          </table:table-cell>
          <table:table-cell office:value-type="string" calcext:value-type="string">
            <text:p>65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432.78" calcext:value-type="float">
            <text:p>6.432,78</text:p>
          </table:table-cell>
          <table:table-cell office:value-type="float" office:value="1617.33" calcext:value-type="float">
            <text:p>1.617,33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145.36" calcext:value-type="float">
            <text:p>22.145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5908.36" calcext:value-type="float">
            <text:p>55.908,36</text:p>
          </table:table-cell>
          <table:table-cell office:value-type="float" office:value="0" calcext:value-type="float">
            <text:p>0,00</text:p>
          </table:table-cell>
          <table:table-cell office:value-type="float" office:value="7435.53" calcext:value-type="float">
            <text:p>7.435,53</text:p>
          </table:table-cell>
          <table:table-cell office:value-type="float" office:value="5193.73" calcext:value-type="float">
            <text:p>5.193,73</text:p>
          </table:table-cell>
          <table:table-cell office:value-type="float" office:value="12629.26" calcext:value-type="float">
            <text:p>12.629,26</text:p>
          </table:table-cell>
          <table:table-cell office:value-type="float" office:value="43279.1" calcext:value-type="float">
            <text:p>43.279,10</text:p>
          </table:table-cell>
        </table:table-row>
        <table:table-row table:style-name="ro2">
          <table:table-cell office:value-type="string" calcext:value-type="string">
            <text:p>JOAO GASPAR RODRIGUES</text:p>
          </table:table-cell>
          <table:table-cell office:value-type="string" calcext:value-type="string">
            <text:p>6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894.76" calcext:value-type="float">
            <text:p>2.894,76</text:p>
          </table:table-cell>
          <table:table-cell office:value-type="float" office:value="0" calcext:value-type="float">
            <text:p>0,00</text:p>
          </table:table-cell>
          <table:table-cell office:value-type="float" office:value="31842.31" calcext:value-type="float">
            <text:p>31.842,3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764.73" calcext:value-type="float">
            <text:p>38.764,73</text:p>
          </table:table-cell>
          <table:table-cell office:value-type="float" office:value="0" calcext:value-type="float">
            <text:p>0,00</text:p>
          </table:table-cell>
          <table:table-cell office:value-type="float" office:value="6170.57" calcext:value-type="float">
            <text:p>6.170,57</text:p>
          </table:table-cell>
          <table:table-cell office:value-type="float" office:value="13673.06" calcext:value-type="float">
            <text:p>13.673,06</text:p>
          </table:table-cell>
          <table:table-cell office:value-type="float" office:value="19843.63" calcext:value-type="float">
            <text:p>19.843,63</text:p>
          </table:table-cell>
          <table:table-cell office:value-type="float" office:value="18921.1" calcext:value-type="float">
            <text:p>18.921,10</text:p>
          </table:table-cell>
        </table:table-row>
        <table:table-row table:style-name="ro2">
          <table:table-cell office:value-type="string" calcext:value-type="string">
            <text:p>JORGE ALBERTO GOMES DAMASCENO</text:p>
          </table:table-cell>
          <table:table-cell office:value-type="string" calcext:value-type="string">
            <text:p>1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942.36" calcext:value-type="float">
            <text:p>35.942,36</text:p>
          </table:table-cell>
          <table:table-cell office:value-type="float" office:value="0" calcext:value-type="float">
            <text:p>0,00</text:p>
          </table:table-cell>
          <table:table-cell office:value-type="float" office:value="6215.55" calcext:value-type="float">
            <text:p>6.215,55</text:p>
          </table:table-cell>
          <table:table-cell office:value-type="float" office:value="7189.96" calcext:value-type="float">
            <text:p>7.189,96</text:p>
          </table:table-cell>
          <table:table-cell office:value-type="float" office:value="13405.51" calcext:value-type="float">
            <text:p>13.405,51</text:p>
          </table:table-cell>
          <table:table-cell office:value-type="float" office:value="22536.85" calcext:value-type="float">
            <text:p>22.536,85</text:p>
          </table:table-cell>
        </table:table-row>
        <table:table-row table:style-name="ro2">
          <table:table-cell office:value-type="string" calcext:value-type="string">
            <text:p>JORGE ALBERTO VELOSO PEREIRA</text:p>
          </table:table-cell>
          <table:table-cell office:value-type="string" calcext:value-type="string">
            <text:p>4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69.97" calcext:value-type="float">
            <text:p>35.869,97</text:p>
          </table:table-cell>
          <table:table-cell office:value-type="float" office:value="0" calcext:value-type="float">
            <text:p>0,00</text:p>
          </table:table-cell>
          <table:table-cell office:value-type="float" office:value="6215.55" calcext:value-type="float">
            <text:p>6.215,55</text:p>
          </table:table-cell>
          <table:table-cell office:value-type="float" office:value="4855.88" calcext:value-type="float">
            <text:p>4.855,88</text:p>
          </table:table-cell>
          <table:table-cell office:value-type="float" office:value="11071.43" calcext:value-type="float">
            <text:p>11.071,43</text:p>
          </table:table-cell>
          <table:table-cell office:value-type="float" office:value="24798.54" calcext:value-type="float">
            <text:p>24.798,54</text:p>
          </table:table-cell>
        </table:table-row>
        <table:table-row table:style-name="ro2">
          <table:table-cell office:value-type="string" calcext:value-type="string">
            <text:p>JORGE MICHEL AYRES MARTINS</text:p>
          </table:table-cell>
          <table:table-cell office:value-type="string" calcext:value-type="string">
            <text:p>36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Corregedor Auxiliar</text:p>
          </table:table-cell>
          <table:table-cell office:value-type="float" office:value="4265.95" calcext:value-type="float">
            <text:p>4.265,9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3213.5" calcext:value-type="float">
            <text:p>33.213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353.1" calcext:value-type="float">
            <text:p>40.353,10</text:p>
          </table:table-cell>
          <table:table-cell office:value-type="float" office:value="0" calcext:value-type="float">
            <text:p>0,00</text:p>
          </table:table-cell>
          <table:table-cell office:value-type="float" office:value="7336.55" calcext:value-type="float">
            <text:p>7.336,55</text:p>
          </table:table-cell>
          <table:table-cell office:value-type="float" office:value="8165.82" calcext:value-type="float">
            <text:p>8.165,82</text:p>
          </table:table-cell>
          <table:table-cell office:value-type="float" office:value="15502.37" calcext:value-type="float">
            <text:p>15.502,37</text:p>
          </table:table-cell>
          <table:table-cell office:value-type="float" office:value="24850.73" calcext:value-type="float">
            <text:p>24.850,73</text:p>
          </table:table-cell>
        </table:table-row>
        <table:table-row table:style-name="ro2">
          <table:table-cell office:value-type="string" calcext:value-type="string">
            <text:p>JORGE WILSON LOPES CAVALCANTE</text:p>
          </table:table-cell>
          <table:table-cell office:value-type="string" calcext:value-type="string">
            <text:p>34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Assessor GAJ</text:p>
          </table:table-cell>
          <table:table-cell office:value-type="float" office:value="4265.95" calcext:value-type="float">
            <text:p>4.265,9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3213.5" calcext:value-type="float">
            <text:p>33.213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135.92" calcext:value-type="float">
            <text:p>40.135,92</text:p>
          </table:table-cell>
          <table:table-cell office:value-type="float" office:value="0" calcext:value-type="float">
            <text:p>0,00</text:p>
          </table:table-cell>
          <table:table-cell office:value-type="float" office:value="7232.28" calcext:value-type="float">
            <text:p>7.232,28</text:p>
          </table:table-cell>
          <table:table-cell office:value-type="float" office:value="8738.83" calcext:value-type="float">
            <text:p>8.738,83</text:p>
          </table:table-cell>
          <table:table-cell office:value-type="float" office:value="15971.11" calcext:value-type="float">
            <text:p>15.971,11</text:p>
          </table:table-cell>
          <table:table-cell office:value-type="float" office:value="24164.81" calcext:value-type="float">
            <text:p>24.164,81</text:p>
          </table:table-cell>
        </table:table-row>
        <table:table-row table:style-name="ro2">
          <table:table-cell office:value-type="string" calcext:value-type="string">
            <text:p>JOSE BERNARDO FERREIRA JUNIOR</text:p>
          </table:table-cell>
          <table:table-cell office:value-type="string" calcext:value-type="string">
            <text:p>35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655.76" calcext:value-type="float">
            <text:p>39.655,76</text:p>
          </table:table-cell>
          <table:table-cell office:value-type="float" office:value="0" calcext:value-type="float">
            <text:p>0,00</text:p>
          </table:table-cell>
          <table:table-cell office:value-type="float" office:value="5412.84" calcext:value-type="float">
            <text:p>5.412,84</text:p>
          </table:table-cell>
          <table:table-cell office:value-type="float" office:value="16286.74" calcext:value-type="float">
            <text:p>16.286,74</text:p>
          </table:table-cell>
          <table:table-cell office:value-type="float" office:value="21699.58" calcext:value-type="float">
            <text:p>21.699,58</text:p>
          </table:table-cell>
          <table:table-cell office:value-type="float" office:value="17956.18" calcext:value-type="float">
            <text:p>17.956,18</text:p>
          </table:table-cell>
        </table:table-row>
        <table:table-row table:style-name="ro2">
          <table:table-cell office:value-type="string" calcext:value-type="string">
            <text:p>KATIA MARIA ARAUJO DE OLIVEIRA</text:p>
          </table:table-cell>
          <table:table-cell office:value-type="string" calcext:value-type="string">
            <text:p>47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389.54" calcext:value-type="float">
            <text:p>20.389,54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52521.32" calcext:value-type="float">
            <text:p>52.521,32</text:p>
          </table:table-cell>
          <table:table-cell office:value-type="float" office:value="0" calcext:value-type="float">
            <text:p>0,00</text:p>
          </table:table-cell>
          <table:table-cell office:value-type="float" office:value="7091.22" calcext:value-type="float">
            <text:p>7.091,22</text:p>
          </table:table-cell>
          <table:table-cell office:value-type="float" office:value="12335.12" calcext:value-type="float">
            <text:p>12.335,12</text:p>
          </table:table-cell>
          <table:table-cell office:value-type="float" office:value="19426.34" calcext:value-type="float">
            <text:p>19.426,34</text:p>
          </table:table-cell>
          <table:table-cell office:value-type="float" office:value="33094.98" calcext:value-type="float">
            <text:p>33.094,98</text:p>
          </table:table-cell>
        </table:table-row>
        <table:table-row table:style-name="ro2">
          <table:table-cell office:value-type="string" calcext:value-type="string">
            <text:p>LAIS REJANE DE CARVALHO FREITAS</text:p>
          </table:table-cell>
          <table:table-cell office:value-type="string" calcext:value-type="string">
            <text:p>16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571.6" calcext:value-type="float">
            <text:p>16.571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5519.15" calcext:value-type="float">
            <text:p>45.519,15</text:p>
          </table:table-cell>
          <table:table-cell office:value-type="float" office:value="0" calcext:value-type="float">
            <text:p>0,00</text:p>
          </table:table-cell>
          <table:table-cell office:value-type="float" office:value="6163.42" calcext:value-type="float">
            <text:p>6.163,42</text:p>
          </table:table-cell>
          <table:table-cell office:value-type="float" office:value="8083.35" calcext:value-type="float">
            <text:p>8.083,35</text:p>
          </table:table-cell>
          <table:table-cell office:value-type="float" office:value="14246.77" calcext:value-type="float">
            <text:p>14.246,77</text:p>
          </table:table-cell>
          <table:table-cell office:value-type="float" office:value="31272.38" calcext:value-type="float">
            <text:p>31.272,38</text:p>
          </table:table-cell>
        </table:table-row>
        <table:table-row table:style-name="ro2">
          <table:table-cell office:value-type="string" calcext:value-type="string">
            <text:p>LAURO TAVARES DA SILVA</text:p>
          </table:table-cell>
          <table:table-cell office:value-type="string" calcext:value-type="string">
            <text:p>15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69.97" calcext:value-type="float">
            <text:p>35.869,97</text:p>
          </table:table-cell>
          <table:table-cell office:value-type="float" office:value="0" calcext:value-type="float">
            <text:p>0,00</text:p>
          </table:table-cell>
          <table:table-cell office:value-type="float" office:value="5097.72" calcext:value-type="float">
            <text:p>5.097,72</text:p>
          </table:table-cell>
          <table:table-cell office:value-type="float" office:value="9297.7" calcext:value-type="float">
            <text:p>9.297,70</text:p>
          </table:table-cell>
          <table:table-cell office:value-type="float" office:value="14395.42" calcext:value-type="float">
            <text:p>14.395,42</text:p>
          </table:table-cell>
          <table:table-cell office:value-type="float" office:value="21474.55" calcext:value-type="float">
            <text:p>21.474,55</text:p>
          </table:table-cell>
        </table:table-row>
        <table:table-row table:style-name="ro2">
          <table:table-cell office:value-type="string" calcext:value-type="string">
            <text:p>LEDA MARA NASCIMENTO ALBUQUERQUE</text:p>
          </table:table-cell>
          <table:table-cell office:value-type="string" calcext:value-type="string">
            <text:p>7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Subprocurador-Geral</text:p>
          </table:table-cell>
          <table:table-cell office:value-type="float" office:value="5484.8" calcext:value-type="float">
            <text:p>5.48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69.35" calcext:value-type="float">
            <text:p>669,35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383.39" calcext:value-type="float">
            <text:p>7.383,39</text:p>
          </table:table-cell>
          <table:table-cell office:value-type="float" office:value="13067.94" calcext:value-type="float">
            <text:p>13.067,94</text:p>
          </table:table-cell>
          <table:table-cell office:value-type="float" office:value="20451.33" calcext:value-type="float">
            <text:p>20.451,33</text:p>
          </table:table-cell>
          <table:table-cell office:value-type="float" office:value="20306.48" calcext:value-type="float">
            <text:p>20.306,48</text:p>
          </table:table-cell>
        </table:table-row>
        <table:table-row table:style-name="ro2">
          <table:table-cell office:value-type="string" calcext:value-type="string">
            <text:p>LILIAN MARIA PIRES STONE</text:p>
          </table:table-cell>
          <table:table-cell office:value-type="string" calcext:value-type="string">
            <text:p>19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025.28" calcext:value-type="float">
            <text:p>35.025,28</text:p>
          </table:table-cell>
          <table:table-cell office:value-type="float" office:value="0" calcext:value-type="float">
            <text:p>0,00</text:p>
          </table:table-cell>
          <table:table-cell office:value-type="float" office:value="6215.55" calcext:value-type="float">
            <text:p>6.215,55</text:p>
          </table:table-cell>
          <table:table-cell office:value-type="float" office:value="4094.03" calcext:value-type="float">
            <text:p>4.094,03</text:p>
          </table:table-cell>
          <table:table-cell office:value-type="float" office:value="10309.58" calcext:value-type="float">
            <text:p>10.309,58</text:p>
          </table:table-cell>
          <table:table-cell office:value-type="float" office:value="24715.7" calcext:value-type="float">
            <text:p>24.715,70</text:p>
          </table:table-cell>
        </table:table-row>
        <table:table-row table:style-name="ro2">
          <table:table-cell office:value-type="string" calcext:value-type="string">
            <text:p>LINCOLN ALENCAR DE QUEIROZ</text:p>
          </table:table-cell>
          <table:table-cell office:value-type="string" calcext:value-type="string">
            <text:p>5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office:value-type="float" office:value="3216.39" calcext:value-type="float">
            <text:p>3.216,39</text:p>
          </table:table-cell>
          <table:table-cell office:value-type="float" office:value="0" calcext:value-type="float">
            <text:p>0,00</text:p>
          </table:table-cell>
          <table:table-cell office:value-type="float" office:value="38241.67" calcext:value-type="float">
            <text:p>38.241,67</text:p>
          </table:table-cell>
          <table:table-cell office:value-type="float" office:value="0" calcext:value-type="float">
            <text:p>0,00</text:p>
          </table:table-cell>
          <table:table-cell office:value-type="float" office:value="7100.06" calcext:value-type="float">
            <text:p>7.100,06</text:p>
          </table:table-cell>
          <table:table-cell office:value-type="float" office:value="7256.65" calcext:value-type="float">
            <text:p>7.256,65</text:p>
          </table:table-cell>
          <table:table-cell office:value-type="float" office:value="14356.71" calcext:value-type="float">
            <text:p>14.356,71</text:p>
          </table:table-cell>
          <table:table-cell office:value-type="float" office:value="23884.96" calcext:value-type="float">
            <text:p>23.884,96</text:p>
          </table:table-cell>
        </table:table-row>
        <table:table-row table:style-name="ro2">
          <table:table-cell office:value-type="string" calcext:value-type="string">
            <text:p>LUCIANA TOLEDO MARTINHO</text:p>
          </table:table-cell>
          <table:table-cell office:value-type="string" calcext:value-type="string">
            <text:p>37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2543.93" calcext:value-type="float">
            <text:p>12.543,93</text:p>
          </table:table-cell>
          <table:table-cell office:value-type="float" office:value="7728.48" calcext:value-type="float">
            <text:p>7.728,4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685.42" calcext:value-type="float">
            <text:p>40.685,42</text:p>
          </table:table-cell>
          <table:table-cell office:value-type="float" office:value="0" calcext:value-type="float">
            <text:p>0,00</text:p>
          </table:table-cell>
          <table:table-cell office:value-type="float" office:value="7487.66" calcext:value-type="float">
            <text:p>7.487,66</text:p>
          </table:table-cell>
          <table:table-cell office:value-type="float" office:value="8030.18" calcext:value-type="float">
            <text:p>8.030,18</text:p>
          </table:table-cell>
          <table:table-cell office:value-type="float" office:value="15517.84" calcext:value-type="float">
            <text:p>15.517,84</text:p>
          </table:table-cell>
          <table:table-cell office:value-type="float" office:value="25167.58" calcext:value-type="float">
            <text:p>25.167,58</text:p>
          </table:table-cell>
        </table:table-row>
        <table:table-row table:style-name="ro2">
          <table:table-cell office:value-type="string" calcext:value-type="string">
            <text:p>LUCIOLA HONORIO DE VALOIS COELHO</text:p>
          </table:table-cell>
          <table:table-cell office:value-type="string" calcext:value-type="string">
            <text:p>90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0935.73" calcext:value-type="float">
            <text:p>10.935,73</text:p>
          </table:table-cell>
          <table:table-cell office:value-type="float" office:value="6120.28" calcext:value-type="float">
            <text:p>6.120,2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28.18" calcext:value-type="float">
            <text:p>21.928,1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5691.18" calcext:value-type="float">
            <text:p>55.691,18</text:p>
          </table:table-cell>
          <table:table-cell office:value-type="float" office:value="0" calcext:value-type="float">
            <text:p>0,00</text:p>
          </table:table-cell>
          <table:table-cell office:value-type="float" office:value="7539.8" calcext:value-type="float">
            <text:p>7.539,80</text:p>
          </table:table-cell>
          <table:table-cell office:value-type="float" office:value="3720.15" calcext:value-type="float">
            <text:p>3.720,15</text:p>
          </table:table-cell>
          <table:table-cell office:value-type="float" office:value="11259.95" calcext:value-type="float">
            <text:p>11.259,95</text:p>
          </table:table-cell>
          <table:table-cell office:value-type="float" office:value="44431.23" calcext:value-type="float">
            <text:p>44.431,23</text:p>
          </table:table-cell>
        </table:table-row>
        <table:table-row table:style-name="ro2">
          <table:table-cell office:value-type="string" calcext:value-type="string">
            <text:p>LUISSANDRA CHIXARO DE MENEZES</text:p>
          </table:table-cell>
          <table:table-cell office:value-type="string" calcext:value-type="string">
            <text:p>29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942.36" calcext:value-type="float">
            <text:p>35.942,36</text:p>
          </table:table-cell>
          <table:table-cell office:value-type="float" office:value="0" calcext:value-type="float">
            <text:p>0,00</text:p>
          </table:table-cell>
          <table:table-cell office:value-type="float" office:value="6163.42" calcext:value-type="float">
            <text:p>6.163,42</text:p>
          </table:table-cell>
          <table:table-cell office:value-type="float" office:value="10817.36" calcext:value-type="float">
            <text:p>10.817,36</text:p>
          </table:table-cell>
          <table:table-cell office:value-type="float" office:value="16980.78" calcext:value-type="float">
            <text:p>16.980,78</text:p>
          </table:table-cell>
          <table:table-cell office:value-type="float" office:value="18961.58" calcext:value-type="float">
            <text:p>18.961,58</text:p>
          </table:table-cell>
        </table:table-row>
        <table:table-row table:style-name="ro2">
          <table:table-cell office:value-type="string" calcext:value-type="string">
            <text:p>MARA NOBIA ALBUQUERQUE DA CUNHA</text:p>
          </table:table-cell>
          <table:table-cell office:value-type="string" calcext:value-type="string">
            <text:p>75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4833.72" calcext:value-type="float">
            <text:p>4.833,7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487.66" calcext:value-type="float">
            <text:p>7.487,66</text:p>
          </table:table-cell>
          <table:table-cell office:value-type="float" office:value="10229.8" calcext:value-type="float">
            <text:p>10.229,80</text:p>
          </table:table-cell>
          <table:table-cell office:value-type="float" office:value="17717.46" calcext:value-type="float">
            <text:p>17.717,46</text:p>
          </table:table-cell>
          <table:table-cell office:value-type="float" office:value="23040.35" calcext:value-type="float">
            <text:p>23.040,35</text:p>
          </table:table-cell>
        </table:table-row>
        <table:table-row table:style-name="ro2">
          <table:table-cell office:value-type="string" calcext:value-type="string">
            <text:p>MARCELO PINTO RIBEIRO</text:p>
          </table:table-cell>
          <table:table-cell office:value-type="string" calcext:value-type="string">
            <text:p>6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4833.72" calcext:value-type="float">
            <text:p>4.833,7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383.39" calcext:value-type="float">
            <text:p>7.383,39</text:p>
          </table:table-cell>
          <table:table-cell office:value-type="float" office:value="8779.74" calcext:value-type="float">
            <text:p>8.779,74</text:p>
          </table:table-cell>
          <table:table-cell office:value-type="float" office:value="16163.13" calcext:value-type="float">
            <text:p>16.163,13</text:p>
          </table:table-cell>
          <table:table-cell office:value-type="float" office:value="24594.68" calcext:value-type="float">
            <text:p>24.594,68</text:p>
          </table:table-cell>
        </table:table-row>
        <table:table-row table:style-name="ro2">
          <table:table-cell office:value-type="string" calcext:value-type="string">
            <text:p>MARCO AURELIO LISCIOTTO</text:p>
          </table:table-cell>
          <table:table-cell office:value-type="string" calcext:value-type="string">
            <text:p>67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4.96" calcext:value-type="float">
            <text:p>20.004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952.51" calcext:value-type="float">
            <text:p>48.952,51</text:p>
          </table:table-cell>
          <table:table-cell office:value-type="float" office:value="0" calcext:value-type="float">
            <text:p>0,00</text:p>
          </table:table-cell>
          <table:table-cell office:value-type="float" office:value="6059.14" calcext:value-type="float">
            <text:p>6.059,14</text:p>
          </table:table-cell>
          <table:table-cell office:value-type="float" office:value="11380.94" calcext:value-type="float">
            <text:p>11.380,94</text:p>
          </table:table-cell>
          <table:table-cell office:value-type="float" office:value="17440.08" calcext:value-type="float">
            <text:p>17.440,08</text:p>
          </table:table-cell>
          <table:table-cell office:value-type="float" office:value="31512.43" calcext:value-type="float">
            <text:p>31.512,43</text:p>
          </table:table-cell>
        </table:table-row>
        <table:table-row table:style-name="ro2">
          <table:table-cell office:value-type="string" calcext:value-type="string">
            <text:p>MARIA CRISTINA VIEIRA DA ROCHA</text:p>
          </table:table-cell>
          <table:table-cell office:value-type="string" calcext:value-type="string">
            <text:p>50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655.76" calcext:value-type="float">
            <text:p>39.655,76</text:p>
          </table:table-cell>
          <table:table-cell office:value-type="float" office:value="0" calcext:value-type="float">
            <text:p>0,00</text:p>
          </table:table-cell>
          <table:table-cell office:value-type="float" office:value="6986.94" calcext:value-type="float">
            <text:p>6.986,94</text:p>
          </table:table-cell>
          <table:table-cell office:value-type="float" office:value="6743.15" calcext:value-type="float">
            <text:p>6.743,15</text:p>
          </table:table-cell>
          <table:table-cell office:value-type="float" office:value="13730.09" calcext:value-type="float">
            <text:p>13.730,09</text:p>
          </table:table-cell>
          <table:table-cell office:value-type="float" office:value="25925.67" calcext:value-type="float">
            <text:p>25.925,67</text:p>
          </table:table-cell>
        </table:table-row>
        <table:table-row table:style-name="ro2">
          <table:table-cell office:value-type="string" calcext:value-type="string">
            <text:p>MARIA DA CONCEICAO SILVA SANTIAGO</text:p>
          </table:table-cell>
          <table:table-cell office:value-type="string" calcext:value-type="string">
            <text:p>25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251.47" calcext:value-type="float">
            <text:p>2.251,47</text:p>
          </table:table-cell>
          <table:table-cell office:value-type="float" office:value="0" calcext:value-type="float">
            <text:p>0,00</text:p>
          </table:table-cell>
          <table:table-cell office:value-type="float" office:value="31199.02" calcext:value-type="float">
            <text:p>31.199,0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1907.23" calcext:value-type="float">
            <text:p>41.907,23</text:p>
          </table:table-cell>
          <table:table-cell office:value-type="float" office:value="0" calcext:value-type="float">
            <text:p>0,00</text:p>
          </table:table-cell>
          <table:table-cell office:value-type="float" office:value="7710.37" calcext:value-type="float">
            <text:p>7.710,37</text:p>
          </table:table-cell>
          <table:table-cell office:value-type="float" office:value="4551.85" calcext:value-type="float">
            <text:p>4.551,85</text:p>
          </table:table-cell>
          <table:table-cell office:value-type="float" office:value="12262.22" calcext:value-type="float">
            <text:p>12.262,22</text:p>
          </table:table-cell>
          <table:table-cell office:value-type="float" office:value="29645.01" calcext:value-type="float">
            <text:p>29.645,01</text:p>
          </table:table-cell>
        </table:table-row>
        <table:table-row table:style-name="ro2">
          <table:table-cell office:value-type="string" calcext:value-type="string">
            <text:p>MARIA EUNICE LOPES DE L BITENCOURT</text:p>
          </table:table-cell>
          <table:table-cell office:value-type="string" calcext:value-type="string">
            <text:p>11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Corregedor Auxiliar</text:p>
          </table:table-cell>
          <table:table-cell office:value-type="float" office:value="4265.95" calcext:value-type="float">
            <text:p>4.265,9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3213.5" calcext:value-type="float">
            <text:p>33.213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3537.33" calcext:value-type="float">
            <text:p>43.537,33</text:p>
          </table:table-cell>
          <table:table-cell office:value-type="float" office:value="0" calcext:value-type="float">
            <text:p>0,00</text:p>
          </table:table-cell>
          <table:table-cell office:value-type="float" office:value="8160.08" calcext:value-type="float">
            <text:p>8.160,08</text:p>
          </table:table-cell>
          <table:table-cell office:value-type="float" office:value="7413.93" calcext:value-type="float">
            <text:p>7.413,93</text:p>
          </table:table-cell>
          <table:table-cell office:value-type="float" office:value="15574.01" calcext:value-type="float">
            <text:p>15.574,01</text:p>
          </table:table-cell>
          <table:table-cell office:value-type="float" office:value="27963.32" calcext:value-type="float">
            <text:p>27.963,32</text:p>
          </table:table-cell>
        </table:table-row>
        <table:table-row table:style-name="ro2">
          <table:table-cell office:value-type="string" calcext:value-type="string">
            <text:p>MARIA PIEDADE QUEIROZ N BELASQUE</text:p>
          </table:table-cell>
          <table:table-cell office:value-type="string" calcext:value-type="string">
            <text:p>26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69.97" calcext:value-type="float">
            <text:p>35.869,97</text:p>
          </table:table-cell>
          <table:table-cell office:value-type="float" office:value="0" calcext:value-type="float">
            <text:p>0,00</text:p>
          </table:table-cell>
          <table:table-cell office:value-type="float" office:value="6215.55" calcext:value-type="float">
            <text:p>6.215,55</text:p>
          </table:table-cell>
          <table:table-cell office:value-type="float" office:value="9393.99" calcext:value-type="float">
            <text:p>9.393,99</text:p>
          </table:table-cell>
          <table:table-cell office:value-type="float" office:value="15609.54" calcext:value-type="float">
            <text:p>15.609,54</text:p>
          </table:table-cell>
          <table:table-cell office:value-type="float" office:value="20260.43" calcext:value-type="float">
            <text:p>20.260,43</text:p>
          </table:table-cell>
        </table:table-row>
        <table:table-row table:style-name="ro2">
          <table:table-cell office:value-type="string" calcext:value-type="string">
            <text:p>MARIO YPIRANGA MONTEIRO NETO</text:p>
          </table:table-cell>
          <table:table-cell office:value-type="string" calcext:value-type="string">
            <text:p>2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3216.39" calcext:value-type="float">
            <text:p>3.216,39</text:p>
          </table:table-cell>
          <table:table-cell office:value-type="float" office:value="0" calcext:value-type="float">
            <text:p>0,00</text:p>
          </table:table-cell>
          <table:table-cell office:value-type="float" office:value="32163.94" calcext:value-type="float">
            <text:p>32.163,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217.49" calcext:value-type="float">
            <text:p>21.217,4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381.43" calcext:value-type="float">
            <text:p>53.381,43</text:p>
          </table:table-cell>
          <table:table-cell office:value-type="float" office:value="0" calcext:value-type="float">
            <text:p>0,00</text:p>
          </table:table-cell>
          <table:table-cell office:value-type="float" office:value="6022.38" calcext:value-type="float">
            <text:p>6.022,38</text:p>
          </table:table-cell>
          <table:table-cell office:value-type="float" office:value="8625.98" calcext:value-type="float">
            <text:p>8.625,98</text:p>
          </table:table-cell>
          <table:table-cell office:value-type="float" office:value="14648.36" calcext:value-type="float">
            <text:p>14.648,36</text:p>
          </table:table-cell>
          <table:table-cell office:value-type="float" office:value="38733.07" calcext:value-type="float">
            <text:p>38.733,07</text:p>
          </table:table-cell>
        </table:table-row>
        <table:table-row table:style-name="ro2">
          <table:table-cell office:value-type="string" calcext:value-type="string">
            <text:p>MARLENE FRANCO DA SILVA</text:p>
          </table:table-cell>
          <table:table-cell office:value-type="string" calcext:value-type="string">
            <text:p>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929.83" calcext:value-type="float">
            <text:p>1.929,83</text:p>
          </table:table-cell>
          <table:table-cell office:value-type="float" office:value="0" calcext:value-type="float">
            <text:p>0,00</text:p>
          </table:table-cell>
          <table:table-cell office:value-type="float" office:value="30877.38" calcext:value-type="float">
            <text:p>30.877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1201.21" calcext:value-type="float">
            <text:p>41.201,21</text:p>
          </table:table-cell>
          <table:table-cell office:value-type="float" office:value="0" calcext:value-type="float">
            <text:p>0,00</text:p>
          </table:table-cell>
          <table:table-cell office:value-type="float" office:value="7569.78" calcext:value-type="float">
            <text:p>7.569,78</text:p>
          </table:table-cell>
          <table:table-cell office:value-type="float" office:value="7377" calcext:value-type="float">
            <text:p>7.377,00</text:p>
          </table:table-cell>
          <table:table-cell office:value-type="float" office:value="14946.78" calcext:value-type="float">
            <text:p>14.946,78</text:p>
          </table:table-cell>
          <table:table-cell office:value-type="float" office:value="26254.43" calcext:value-type="float">
            <text:p>26.254,43</text:p>
          </table:table-cell>
        </table:table-row>
        <table:table-row table:style-name="ro2">
          <table:table-cell office:value-type="string" calcext:value-type="string">
            <text:p>MARLINDA MARIA CUNHA DUTRA</text:p>
          </table:table-cell>
          <table:table-cell office:value-type="string" calcext:value-type="string">
            <text:p>7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860.37" calcext:value-type="float">
            <text:p>19.860,3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807.92" calcext:value-type="float">
            <text:p>48.807,92</text:p>
          </table:table-cell>
          <table:table-cell office:value-type="float" office:value="0" calcext:value-type="float">
            <text:p>0,00</text:p>
          </table:table-cell>
          <table:table-cell office:value-type="float" office:value="6007" calcext:value-type="float">
            <text:p>6.007,00</text:p>
          </table:table-cell>
          <table:table-cell office:value-type="float" office:value="12342.53" calcext:value-type="float">
            <text:p>12.342,53</text:p>
          </table:table-cell>
          <table:table-cell office:value-type="float" office:value="18349.53" calcext:value-type="float">
            <text:p>18.349,53</text:p>
          </table:table-cell>
          <table:table-cell office:value-type="float" office:value="30458.39" calcext:value-type="float">
            <text:p>30.458,39</text:p>
          </table:table-cell>
        </table:table-row>
        <table:table-row table:style-name="ro2">
          <table:table-cell office:value-type="string" calcext:value-type="string">
            <text:p>MIRTIL FERNANDES DO VALE</text:p>
          </table:table-cell>
          <table:table-cell office:value-type="string" calcext:value-type="string">
            <text:p>56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389.54" calcext:value-type="float">
            <text:p>20.389,54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52521.32" calcext:value-type="float">
            <text:p>52.521,32</text:p>
          </table:table-cell>
          <table:table-cell office:value-type="float" office:value="0" calcext:value-type="float">
            <text:p>0,00</text:p>
          </table:table-cell>
          <table:table-cell office:value-type="float" office:value="6986.94" calcext:value-type="float">
            <text:p>6.986,94</text:p>
          </table:table-cell>
          <table:table-cell office:value-type="float" office:value="9244.59" calcext:value-type="float">
            <text:p>9.244,59</text:p>
          </table:table-cell>
          <table:table-cell office:value-type="float" office:value="16231.53" calcext:value-type="float">
            <text:p>16.231,53</text:p>
          </table:table-cell>
          <table:table-cell office:value-type="float" office:value="36289.79" calcext:value-type="float">
            <text:p>36.289,79</text:p>
          </table:table-cell>
        </table:table-row>
        <table:table-row table:style-name="ro2">
          <table:table-cell office:value-type="string" calcext:value-type="string">
            <text:p>NEYDE REGINA DEMOSTHENES TRINDADE</text:p>
          </table:table-cell>
          <table:table-cell office:value-type="string" calcext:value-type="string">
            <text:p>13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432.78" calcext:value-type="float">
            <text:p>6.432,78</text:p>
          </table:table-cell>
          <table:table-cell office:value-type="float" office:value="1617.33" calcext:value-type="float">
            <text:p>1.617,33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17.08" calcext:value-type="float">
            <text:p>2.617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380.08" calcext:value-type="float">
            <text:p>36.380,08</text:p>
          </table:table-cell>
          <table:table-cell office:value-type="float" office:value="0" calcext:value-type="float">
            <text:p>0,00</text:p>
          </table:table-cell>
          <table:table-cell office:value-type="float" office:value="7487.66" calcext:value-type="float">
            <text:p>7.487,66</text:p>
          </table:table-cell>
          <table:table-cell office:value-type="float" office:value="12770.92" calcext:value-type="float">
            <text:p>12.770,92</text:p>
          </table:table-cell>
          <table:table-cell office:value-type="float" office:value="20258.58" calcext:value-type="float">
            <text:p>20.258,58</text:p>
          </table:table-cell>
          <table:table-cell office:value-type="float" office:value="16121.5" calcext:value-type="float">
            <text:p>16.121,50</text:p>
          </table:table-cell>
        </table:table-row>
        <table:table-row table:style-name="ro2">
          <table:table-cell office:value-type="string" calcext:value-type="string">
            <text:p>NILDA SILVA DE SOUZA</text:p>
          </table:table-cell>
          <table:table-cell office:value-type="string" calcext:value-type="string">
            <text:p>27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3216.39" calcext:value-type="float">
            <text:p>3.216,39</text:p>
          </table:table-cell>
          <table:table-cell office:value-type="float" office:value="0" calcext:value-type="float">
            <text:p>0,00</text:p>
          </table:table-cell>
          <table:table-cell office:value-type="float" office:value="32163.94" calcext:value-type="float">
            <text:p>32.163,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2872.15" calcext:value-type="float">
            <text:p>42.872,15</text:p>
          </table:table-cell>
          <table:table-cell office:value-type="float" office:value="0" calcext:value-type="float">
            <text:p>0,00</text:p>
          </table:table-cell>
          <table:table-cell office:value-type="float" office:value="7871.45" calcext:value-type="float">
            <text:p>7.871,45</text:p>
          </table:table-cell>
          <table:table-cell office:value-type="float" office:value="8586.47" calcext:value-type="float">
            <text:p>8.586,47</text:p>
          </table:table-cell>
          <table:table-cell office:value-type="float" office:value="16457.92" calcext:value-type="float">
            <text:p>16.457,92</text:p>
          </table:table-cell>
          <table:table-cell office:value-type="float" office:value="26414.23" calcext:value-type="float">
            <text:p>26.414,23</text:p>
          </table:table-cell>
        </table:table-row>
        <table:table-row table:style-name="ro2">
          <table:table-cell office:value-type="string" calcext:value-type="string">
            <text:p>OTAVIO DE SOUZA GOMES</text:p>
          </table:table-cell>
          <table:table-cell office:value-type="string" calcext:value-type="string">
            <text:p>5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126.59" calcext:value-type="float">
            <text:p>39.126,59</text:p>
          </table:table-cell>
          <table:table-cell office:value-type="float" office:value="0" calcext:value-type="float">
            <text:p>0,00</text:p>
          </table:table-cell>
          <table:table-cell office:value-type="float" office:value="6934.8" calcext:value-type="float">
            <text:p>6.934,80</text:p>
          </table:table-cell>
          <table:table-cell office:value-type="float" office:value="6462.32" calcext:value-type="float">
            <text:p>6.462,32</text:p>
          </table:table-cell>
          <table:table-cell office:value-type="float" office:value="13397.12" calcext:value-type="float">
            <text:p>13.397,12</text:p>
          </table:table-cell>
          <table:table-cell office:value-type="float" office:value="25729.47" calcext:value-type="float">
            <text:p>25.729,47</text:p>
          </table:table-cell>
        </table:table-row>
        <table:table-row table:style-name="ro2">
          <table:table-cell office:value-type="string" calcext:value-type="string">
            <text:p>PAULO STELIO SABBA GUIMARAES</text:p>
          </table:table-cell>
          <table:table-cell office:value-type="string" calcext:value-type="string">
            <text:p>63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Coordenador</text:p>
          </table:table-cell>
          <table:table-cell office:value-type="float" office:value="4875.38" calcext:value-type="float">
            <text:p>4.875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9.93" calcext:value-type="float">
            <text:p>59,93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4086.83" calcext:value-type="float">
            <text:p>44.086,83</text:p>
          </table:table-cell>
          <table:table-cell office:value-type="float" office:value="0" calcext:value-type="float">
            <text:p>0,00</text:p>
          </table:table-cell>
          <table:table-cell office:value-type="float" office:value="8154.78" calcext:value-type="float">
            <text:p>8.154,78</text:p>
          </table:table-cell>
          <table:table-cell office:value-type="float" office:value="8496" calcext:value-type="float">
            <text:p>8.496,00</text:p>
          </table:table-cell>
          <table:table-cell office:value-type="float" office:value="16650.78" calcext:value-type="float">
            <text:p>16.650,78</text:p>
          </table:table-cell>
          <table:table-cell office:value-type="float" office:value="27436.05" calcext:value-type="float">
            <text:p>27.436,05</text:p>
          </table:table-cell>
        </table:table-row>
        <table:table-row table:style-name="ro2">
          <table:table-cell office:value-type="string" calcext:value-type="string">
            <text:p>RAIMUNDO DO NASCIMENTO OLIVEIRA</text:p>
          </table:table-cell>
          <table:table-cell office:value-type="string" calcext:value-type="string">
            <text:p>8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271.38" calcext:value-type="float">
            <text:p>39.271,38</text:p>
          </table:table-cell>
          <table:table-cell office:value-type="float" office:value="0" calcext:value-type="float">
            <text:p>0,00</text:p>
          </table:table-cell>
          <table:table-cell office:value-type="float" office:value="7091.22" calcext:value-type="float">
            <text:p>7.091,22</text:p>
          </table:table-cell>
          <table:table-cell office:value-type="float" office:value="3596.74" calcext:value-type="float">
            <text:p>3.596,74</text:p>
          </table:table-cell>
          <table:table-cell office:value-type="float" office:value="10687.96" calcext:value-type="float">
            <text:p>10.687,96</text:p>
          </table:table-cell>
          <table:table-cell office:value-type="float" office:value="28583.42" calcext:value-type="float">
            <text:p>28.583,42</text:p>
          </table:table-cell>
        </table:table-row>
        <table:table-row table:style-name="ro2">
          <table:table-cell office:value-type="string" calcext:value-type="string">
            <text:p>REINALDO ALBERTO NERY DE LIMA</text:p>
          </table:table-cell>
          <table:table-cell office:value-type="string" calcext:value-type="string">
            <text:p>87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Assessor GAJ</text:p>
          </table:table-cell>
          <table:table-cell office:value-type="float" office:value="4265.95" calcext:value-type="float">
            <text:p>4.265,9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3213.5" calcext:value-type="float">
            <text:p>33.213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135.92" calcext:value-type="float">
            <text:p>40.135,92</text:p>
          </table:table-cell>
          <table:table-cell office:value-type="float" office:value="0" calcext:value-type="float">
            <text:p>0,00</text:p>
          </table:table-cell>
          <table:table-cell office:value-type="float" office:value="7180.14" calcext:value-type="float">
            <text:p>7.180,14</text:p>
          </table:table-cell>
          <table:table-cell office:value-type="float" office:value="8565.45" calcext:value-type="float">
            <text:p>8.565,45</text:p>
          </table:table-cell>
          <table:table-cell office:value-type="float" office:value="15745.59" calcext:value-type="float">
            <text:p>15.745,59</text:p>
          </table:table-cell>
          <table:table-cell office:value-type="float" office:value="24390.33" calcext:value-type="float">
            <text:p>24.390,33</text:p>
          </table:table-cell>
        </table:table-row>
        <table:table-row table:style-name="ro2">
          <table:table-cell office:value-type="string" calcext:value-type="string">
            <text:p>RENATA CINTRAO SIMOES DE OLIVEIRA</text:p>
          </table:table-cell>
          <table:table-cell office:value-type="string" calcext:value-type="string">
            <text:p>76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4833.72" calcext:value-type="float">
            <text:p>4.833,7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office:value-type="float" office:value="12654.9" calcext:value-type="float">
            <text:p>12.654,90</text:p>
          </table:table-cell>
          <table:table-cell office:value-type="float" office:value="0" calcext:value-type="float">
            <text:p>0,00</text:p>
          </table:table-cell>
          <table:table-cell office:value-type="float" office:value="53171.38" calcext:value-type="float">
            <text:p>53.171,38</text:p>
          </table:table-cell>
          <table:table-cell office:value-type="float" office:value="0" calcext:value-type="float">
            <text:p>0,00</text:p>
          </table:table-cell>
          <table:table-cell office:value-type="float" office:value="10967.76" calcext:value-type="float">
            <text:p>10.967,76</text:p>
          </table:table-cell>
          <table:table-cell office:value-type="float" office:value="3596.74" calcext:value-type="float">
            <text:p>3.596,74</text:p>
          </table:table-cell>
          <table:table-cell office:value-type="float" office:value="14564.5" calcext:value-type="float">
            <text:p>14.564,50</text:p>
          </table:table-cell>
          <table:table-cell office:value-type="float" office:value="38606.88" calcext:value-type="float">
            <text:p>38.606,88</text:p>
          </table:table-cell>
        </table:table-row>
        <table:table-row table:style-name="ro2">
          <table:table-cell office:value-type="string" calcext:value-type="string">
            <text:p>RENILCE HELEN QUEIROZ DE SOUSA</text:p>
          </table:table-cell>
          <table:table-cell office:value-type="string" calcext:value-type="string">
            <text:p>85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Corregedor Auxiliar</text:p>
          </table:table-cell>
          <table:table-cell office:value-type="float" office:value="4265.95" calcext:value-type="float">
            <text:p>4.265,9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3213.5" calcext:value-type="float">
            <text:p>33.213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135.92" calcext:value-type="float">
            <text:p>40.135,92</text:p>
          </table:table-cell>
          <table:table-cell office:value-type="float" office:value="0" calcext:value-type="float">
            <text:p>0,00</text:p>
          </table:table-cell>
          <table:table-cell office:value-type="float" office:value="7284.41" calcext:value-type="float">
            <text:p>7.284,41</text:p>
          </table:table-cell>
          <table:table-cell office:value-type="float" office:value="16986.88" calcext:value-type="float">
            <text:p>16.986,88</text:p>
          </table:table-cell>
          <table:table-cell office:value-type="float" office:value="24271.29" calcext:value-type="float">
            <text:p>24.271,29</text:p>
          </table:table-cell>
          <table:table-cell office:value-type="float" office:value="15864.63" calcext:value-type="float">
            <text:p>15.864,63</text:p>
          </table:table-cell>
        </table:table-row>
        <table:table-row table:style-name="ro2">
          <table:table-cell office:value-type="string" calcext:value-type="string">
            <text:p>RODRIGO MIRANDA LEAO JUNIOR</text:p>
          </table:table-cell>
          <table:table-cell office:value-type="string" calcext:value-type="string">
            <text:p>69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787.98" calcext:value-type="float">
            <text:p>19.787,9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735.53" calcext:value-type="float">
            <text:p>48.735,53</text:p>
          </table:table-cell>
          <table:table-cell office:value-type="float" office:value="0" calcext:value-type="float">
            <text:p>0,00</text:p>
          </table:table-cell>
          <table:table-cell office:value-type="float" office:value="5320.13" calcext:value-type="float">
            <text:p>5.320,13</text:p>
          </table:table-cell>
          <table:table-cell office:value-type="float" office:value="13216.98" calcext:value-type="float">
            <text:p>13.216,98</text:p>
          </table:table-cell>
          <table:table-cell office:value-type="float" office:value="18537.11" calcext:value-type="float">
            <text:p>18.537,11</text:p>
          </table:table-cell>
          <table:table-cell office:value-type="float" office:value="30198.42" calcext:value-type="float">
            <text:p>30.198,42</text:p>
          </table:table-cell>
        </table:table-row>
        <table:table-row table:style-name="ro2">
          <table:table-cell office:value-type="string" calcext:value-type="string">
            <text:p>ROGEANNE OLIVEIRA GOMES DA SILVA</text:p>
          </table:table-cell>
          <table:table-cell office:value-type="string" calcext:value-type="string">
            <text:p>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377.73" calcext:value-type="float">
            <text:p>4.3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325.28" calcext:value-type="float">
            <text:p>33.325,28</text:p>
          </table:table-cell>
          <table:table-cell office:value-type="float" office:value="0" calcext:value-type="float">
            <text:p>0,00</text:p>
          </table:table-cell>
          <table:table-cell office:value-type="float" office:value="6163.42" calcext:value-type="float">
            <text:p>6.163,42</text:p>
          </table:table-cell>
          <table:table-cell office:value-type="float" office:value="9201.52" calcext:value-type="float">
            <text:p>9.201,52</text:p>
          </table:table-cell>
          <table:table-cell office:value-type="float" office:value="15364.94" calcext:value-type="float">
            <text:p>15.364,94</text:p>
          </table:table-cell>
          <table:table-cell office:value-type="float" office:value="17960.34" calcext:value-type="float">
            <text:p>17.960,34</text:p>
          </table:table-cell>
        </table:table-row>
        <table:table-row table:style-name="ro2">
          <table:table-cell office:value-type="string" calcext:value-type="string">
            <text:p>ROGERIO MARQUES SANTOS</text:p>
          </table:table-cell>
          <table:table-cell office:value-type="string" calcext:value-type="string">
            <text:p>20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860.37" calcext:value-type="float">
            <text:p>19.860,3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807.92" calcext:value-type="float">
            <text:p>48.807,92</text:p>
          </table:table-cell>
          <table:table-cell office:value-type="float" office:value="0" calcext:value-type="float">
            <text:p>0,00</text:p>
          </table:table-cell>
          <table:table-cell office:value-type="float" office:value="6059.14" calcext:value-type="float">
            <text:p>6.059,14</text:p>
          </table:table-cell>
          <table:table-cell office:value-type="float" office:value="14308.38" calcext:value-type="float">
            <text:p>14.308,38</text:p>
          </table:table-cell>
          <table:table-cell office:value-type="float" office:value="20367.52" calcext:value-type="float">
            <text:p>20.367,52</text:p>
          </table:table-cell>
          <table:table-cell office:value-type="float" office:value="28440.4" calcext:value-type="float">
            <text:p>28.440,40</text:p>
          </table:table-cell>
        </table:table-row>
        <table:table-row table:style-name="ro2">
          <table:table-cell office:value-type="string" calcext:value-type="string">
            <text:p>RONALDO ANDRADE</text:p>
          </table:table-cell>
          <table:table-cell office:value-type="string" calcext:value-type="string">
            <text:p>78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271.38" calcext:value-type="float">
            <text:p>39.271,38</text:p>
          </table:table-cell>
          <table:table-cell office:value-type="float" office:value="0" calcext:value-type="float">
            <text:p>0,00</text:p>
          </table:table-cell>
          <table:table-cell office:value-type="float" office:value="5393.95" calcext:value-type="float">
            <text:p>5.393,95</text:p>
          </table:table-cell>
          <table:table-cell office:value-type="float" office:value="9481.02" calcext:value-type="float">
            <text:p>9.481,02</text:p>
          </table:table-cell>
          <table:table-cell office:value-type="float" office:value="14874.97" calcext:value-type="float">
            <text:p>14.874,97</text:p>
          </table:table-cell>
          <table:table-cell office:value-type="float" office:value="24396.41" calcext:value-type="float">
            <text:p>24.396,41</text:p>
          </table:table-cell>
        </table:table-row>
        <table:table-row table:style-name="ro2">
          <table:table-cell office:value-type="string" calcext:value-type="string">
            <text:p>RUY MALVEIRA GUIMARAES</text:p>
          </table:table-cell>
          <table:table-cell office:value-type="string" calcext:value-type="string">
            <text:p>68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Assessor GAJ</text:p>
          </table:table-cell>
          <table:table-cell office:value-type="float" office:value="4265.95" calcext:value-type="float">
            <text:p>4.265,9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3213.5" calcext:value-type="float">
            <text:p>33.213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208.31" calcext:value-type="float">
            <text:p>40.208,31</text:p>
          </table:table-cell>
          <table:table-cell office:value-type="float" office:value="0" calcext:value-type="float">
            <text:p>0,00</text:p>
          </table:table-cell>
          <table:table-cell office:value-type="float" office:value="7284.41" calcext:value-type="float">
            <text:p>7.284,41</text:p>
          </table:table-cell>
          <table:table-cell office:value-type="float" office:value="6148.87" calcext:value-type="float">
            <text:p>6.148,87</text:p>
          </table:table-cell>
          <table:table-cell office:value-type="float" office:value="13433.28" calcext:value-type="float">
            <text:p>13.433,28</text:p>
          </table:table-cell>
          <table:table-cell office:value-type="float" office:value="26775.03" calcext:value-type="float">
            <text:p>26.775,03</text:p>
          </table:table-cell>
        </table:table-row>
        <table:table-row table:style-name="ro2">
          <table:table-cell office:value-type="string" calcext:value-type="string">
            <text:p>SARAH PIRANGY DE SOUZA</text:p>
          </table:table-cell>
          <table:table-cell office:value-type="string" calcext:value-type="string">
            <text:p>3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655.76" calcext:value-type="float">
            <text:p>39.655,76</text:p>
          </table:table-cell>
          <table:table-cell office:value-type="float" office:value="0" calcext:value-type="float">
            <text:p>0,00</text:p>
          </table:table-cell>
          <table:table-cell office:value-type="float" office:value="6986.94" calcext:value-type="float">
            <text:p>6.986,94</text:p>
          </table:table-cell>
          <table:table-cell office:value-type="float" office:value="8964.09" calcext:value-type="float">
            <text:p>8.964,09</text:p>
          </table:table-cell>
          <table:table-cell office:value-type="float" office:value="15951.03" calcext:value-type="float">
            <text:p>15.951,03</text:p>
          </table:table-cell>
          <table:table-cell office:value-type="float" office:value="23704.73" calcext:value-type="float">
            <text:p>23.704,73</text:p>
          </table:table-cell>
        </table:table-row>
        <table:table-row table:style-name="ro2">
          <table:table-cell office:value-type="string" calcext:value-type="string">
            <text:p>SHEYLA ANDRADE DOS SANTOS</text:p>
          </table:table-cell>
          <table:table-cell office:value-type="string" calcext:value-type="string">
            <text:p>81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3216.39" calcext:value-type="float">
            <text:p>3.216,39</text:p>
          </table:table-cell>
          <table:table-cell office:value-type="float" office:value="0" calcext:value-type="float">
            <text:p>0,00</text:p>
          </table:table-cell>
          <table:table-cell office:value-type="float" office:value="32163.94" calcext:value-type="float">
            <text:p>32.163,94</text:p>
          </table:table-cell>
          <table:table-cell office:value-type="float" office:value="0" calcext:value-type="float">
            <text:p>0,00</text:p>
          </table:table-cell>
          <table:table-cell office:value-type="float" office:value="16081.97" calcext:value-type="float">
            <text:p>16.081,97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5240.72" calcext:value-type="float">
            <text:p>55.240,72</text:p>
          </table:table-cell>
          <table:table-cell office:value-type="float" office:value="0" calcext:value-type="float">
            <text:p>0,00</text:p>
          </table:table-cell>
          <table:table-cell office:value-type="float" office:value="6995.79" calcext:value-type="float">
            <text:p>6.995,79</text:p>
          </table:table-cell>
          <table:table-cell office:value-type="float" office:value="12007.84" calcext:value-type="float">
            <text:p>12.007,84</text:p>
          </table:table-cell>
          <table:table-cell office:value-type="float" office:value="19003.63" calcext:value-type="float">
            <text:p>19.003,63</text:p>
          </table:table-cell>
          <table:table-cell office:value-type="float" office:value="36237.09" calcext:value-type="float">
            <text:p>36.237,09</text:p>
          </table:table-cell>
        </table:table-row>
        <table:table-row table:style-name="ro2">
          <table:table-cell office:value-type="string" calcext:value-type="string">
            <text:p>SHEYLA DANTAS FROTA DE CARVALHO</text:p>
          </table:table-cell>
          <table:table-cell office:value-type="string" calcext:value-type="string">
            <text:p>46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5146.23" calcext:value-type="float">
            <text:p>5.146,23</text:p>
          </table:table-cell>
          <table:table-cell office:value-type="float" office:value="330.78" calcext:value-type="float">
            <text:p>330,7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office:value-type="float" office:value="964.92" calcext:value-type="float">
            <text:p>964,92</text:p>
          </table:table-cell>
          <table:table-cell office:value-type="float" office:value="0" calcext:value-type="float">
            <text:p>0,00</text:p>
          </table:table-cell>
          <table:table-cell office:value-type="float" office:value="41722.73" calcext:value-type="float">
            <text:p>41.722,73</text:p>
          </table:table-cell>
          <table:table-cell office:value-type="float" office:value="0" calcext:value-type="float">
            <text:p>0,00</text:p>
          </table:table-cell>
          <table:table-cell office:value-type="float" office:value="7700.88" calcext:value-type="float">
            <text:p>7.700,88</text:p>
          </table:table-cell>
          <table:table-cell office:value-type="float" office:value="6248.43" calcext:value-type="float">
            <text:p>6.248,43</text:p>
          </table:table-cell>
          <table:table-cell office:value-type="float" office:value="13949.31" calcext:value-type="float">
            <text:p>13.949,31</text:p>
          </table:table-cell>
          <table:table-cell office:value-type="float" office:value="27773.42" calcext:value-type="float">
            <text:p>27.773,42</text:p>
          </table:table-cell>
        </table:table-row>
        <table:table-row table:style-name="ro2">
          <table:table-cell office:value-type="string" calcext:value-type="string">
            <text:p>SILVANA NOBRE DE LIMA CABRAL</text:p>
          </table:table-cell>
          <table:table-cell office:value-type="string" calcext:value-type="string">
            <text:p>58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8362.62" calcext:value-type="float">
            <text:p>8.362,62</text:p>
          </table:table-cell>
          <table:table-cell office:value-type="float" office:value="3547.17" calcext:value-type="float">
            <text:p>3.547,17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840.73" calcext:value-type="float">
            <text:p>39.840,73</text:p>
          </table:table-cell>
          <table:table-cell office:value-type="float" office:value="0" calcext:value-type="float">
            <text:p>0,00</text:p>
          </table:table-cell>
          <table:table-cell office:value-type="float" office:value="7539.8" calcext:value-type="float">
            <text:p>7.539,80</text:p>
          </table:table-cell>
          <table:table-cell office:value-type="float" office:value="13534.72" calcext:value-type="float">
            <text:p>13.534,72</text:p>
          </table:table-cell>
          <table:table-cell office:value-type="float" office:value="21074.52" calcext:value-type="float">
            <text:p>21.074,52</text:p>
          </table:table-cell>
          <table:table-cell office:value-type="float" office:value="18766.21" calcext:value-type="float">
            <text:p>18.766,21</text:p>
          </table:table-cell>
        </table:table-row>
        <table:table-row table:style-name="ro2">
          <table:table-cell office:value-type="string" calcext:value-type="string">
            <text:p>SILVANA RAMOS CAVALCANTI</text:p>
          </table:table-cell>
          <table:table-cell office:value-type="string" calcext:value-type="string">
            <text:p>64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251.47" calcext:value-type="float">
            <text:p>2.251,47</text:p>
          </table:table-cell>
          <table:table-cell office:value-type="float" office:value="0" calcext:value-type="float">
            <text:p>0,00</text:p>
          </table:table-cell>
          <table:table-cell office:value-type="float" office:value="31199.02" calcext:value-type="float">
            <text:p>31.199,0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338.62" calcext:value-type="float">
            <text:p>38.338,62</text:p>
          </table:table-cell>
          <table:table-cell office:value-type="float" office:value="0" calcext:value-type="float">
            <text:p>0,00</text:p>
          </table:table-cell>
          <table:table-cell office:value-type="float" office:value="6730.43" calcext:value-type="float">
            <text:p>6.730,43</text:p>
          </table:table-cell>
          <table:table-cell office:value-type="float" office:value="3596.74" calcext:value-type="float">
            <text:p>3.596,74</text:p>
          </table:table-cell>
          <table:table-cell office:value-type="float" office:value="10327.17" calcext:value-type="float">
            <text:p>10.327,17</text:p>
          </table:table-cell>
          <table:table-cell office:value-type="float" office:value="28011.45" calcext:value-type="float">
            <text:p>28.011,45</text:p>
          </table:table-cell>
        </table:table-row>
        <table:table-row table:style-name="ro2">
          <table:table-cell office:value-type="string" calcext:value-type="string">
            <text:p>SILVIA ABDALA TUMA</text:p>
          </table:table-cell>
          <table:table-cell office:value-type="string" calcext:value-type="string">
            <text:p>32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4833.72" calcext:value-type="float">
            <text:p>4.833,7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3024.96" calcext:value-type="float">
            <text:p>43.024,96</text:p>
          </table:table-cell>
          <table:table-cell office:value-type="float" office:value="0" calcext:value-type="float">
            <text:p>0,00</text:p>
          </table:table-cell>
          <table:table-cell office:value-type="float" office:value="8415.47" calcext:value-type="float">
            <text:p>8.415,47</text:p>
          </table:table-cell>
          <table:table-cell office:value-type="float" office:value="5985.58" calcext:value-type="float">
            <text:p>5.985,58</text:p>
          </table:table-cell>
          <table:table-cell office:value-type="float" office:value="14401.05" calcext:value-type="float">
            <text:p>14.401,05</text:p>
          </table:table-cell>
          <table:table-cell office:value-type="float" office:value="28623.91" calcext:value-type="float">
            <text:p>28.623,91</text:p>
          </table:table-cell>
        </table:table-row>
        <table:table-row table:style-name="ro2">
          <table:table-cell office:value-type="string" calcext:value-type="string">
            <text:p>SIMONE BRAGA LUNIERE DA COSTA</text:p>
          </table:table-cell>
          <table:table-cell office:value-type="string" calcext:value-type="string">
            <text:p>39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4833.72" calcext:value-type="float">
            <text:p>4.833,72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685.42" calcext:value-type="float">
            <text:p>40.685,42</text:p>
          </table:table-cell>
          <table:table-cell office:value-type="float" office:value="0" calcext:value-type="float">
            <text:p>0,00</text:p>
          </table:table-cell>
          <table:table-cell office:value-type="float" office:value="7435.53" calcext:value-type="float">
            <text:p>7.435,53</text:p>
          </table:table-cell>
          <table:table-cell office:value-type="float" office:value="5659.68" calcext:value-type="float">
            <text:p>5.659,68</text:p>
          </table:table-cell>
          <table:table-cell office:value-type="float" office:value="13095.21" calcext:value-type="float">
            <text:p>13.095,21</text:p>
          </table:table-cell>
          <table:table-cell office:value-type="float" office:value="27590.21" calcext:value-type="float">
            <text:p>27.590,21</text:p>
          </table:table-cell>
        </table:table-row>
        <table:table-row table:style-name="ro2">
          <table:table-cell office:value-type="string" calcext:value-type="string">
            <text:p>SOLANGE DA SILVA GUEDES MOURA</text:p>
          </table:table-cell>
          <table:table-cell office:value-type="string" calcext:value-type="string">
            <text:p>74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286.56" calcext:value-type="float">
            <text:p>1.286,56</text:p>
          </table:table-cell>
          <table:table-cell office:value-type="float" office:value="0" calcext:value-type="float">
            <text:p>0,00</text:p>
          </table:table-cell>
          <table:table-cell office:value-type="float" office:value="30234.11" calcext:value-type="float">
            <text:p>30.234,1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228.92" calcext:value-type="float">
            <text:p>37.228,92</text:p>
          </table:table-cell>
          <table:table-cell office:value-type="float" office:value="0" calcext:value-type="float">
            <text:p>0,00</text:p>
          </table:table-cell>
          <table:table-cell office:value-type="float" office:value="6412.95" calcext:value-type="float">
            <text:p>6.412,95</text:p>
          </table:table-cell>
          <table:table-cell office:value-type="float" office:value="3784.58" calcext:value-type="float">
            <text:p>3.784,58</text:p>
          </table:table-cell>
          <table:table-cell office:value-type="float" office:value="10197.53" calcext:value-type="float">
            <text:p>10.197,53</text:p>
          </table:table-cell>
          <table:table-cell office:value-type="float" office:value="27031.39" calcext:value-type="float">
            <text:p>27.031,39</text:p>
          </table:table-cell>
        </table:table-row>
        <table:table-row table:style-name="ro2">
          <table:table-cell office:value-type="string" calcext:value-type="string">
            <text:p>TEREZA CRISTINA COELHO DA SILVA</text:p>
          </table:table-cell>
          <table:table-cell office:value-type="string" calcext:value-type="string">
            <text:p>40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3216.39" calcext:value-type="float">
            <text:p>3.216,39</text:p>
          </table:table-cell>
          <table:table-cell office:value-type="float" office:value="0" calcext:value-type="float">
            <text:p>0,00</text:p>
          </table:table-cell>
          <table:table-cell office:value-type="float" office:value="32163.94" calcext:value-type="float">
            <text:p>32.163,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2872.15" calcext:value-type="float">
            <text:p>42.872,15</text:p>
          </table:table-cell>
          <table:table-cell office:value-type="float" office:value="0" calcext:value-type="float">
            <text:p>0,00</text:p>
          </table:table-cell>
          <table:table-cell office:value-type="float" office:value="7871.45" calcext:value-type="float">
            <text:p>7.871,45</text:p>
          </table:table-cell>
          <table:table-cell office:value-type="float" office:value="10075.33" calcext:value-type="float">
            <text:p>10.075,33</text:p>
          </table:table-cell>
          <table:table-cell office:value-type="float" office:value="17946.78" calcext:value-type="float">
            <text:p>17.946,78</text:p>
          </table:table-cell>
          <table:table-cell office:value-type="float" office:value="24925.37" calcext:value-type="float">
            <text:p>24.925,37</text:p>
          </table:table-cell>
        </table:table-row>
        <table:table-row table:style-name="ro2">
          <table:table-cell office:value-type="string" calcext:value-type="string">
            <text:p>VANIA MARIA DO PERPETUO S M MARINHO</text:p>
          </table:table-cell>
          <table:table-cell office:value-type="string" calcext:value-type="string">
            <text:p>28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943.29" calcext:value-type="float">
            <text:p>18.943,29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51075.07" calcext:value-type="float">
            <text:p>51.075,07</text:p>
          </table:table-cell>
          <table:table-cell office:value-type="float" office:value="0" calcext:value-type="float">
            <text:p>0,00</text:p>
          </table:table-cell>
          <table:table-cell office:value-type="float" office:value="7091.22" calcext:value-type="float">
            <text:p>7.091,22</text:p>
          </table:table-cell>
          <table:table-cell office:value-type="float" office:value="3596.74" calcext:value-type="float">
            <text:p>3.596,74</text:p>
          </table:table-cell>
          <table:table-cell office:value-type="float" office:value="10687.96" calcext:value-type="float">
            <text:p>10.687,96</text:p>
          </table:table-cell>
          <table:table-cell office:value-type="float" office:value="40387.11" calcext:value-type="float">
            <text:p>40.387,11</text:p>
          </table:table-cell>
        </table:table-row>
        <table:table-row table:style-name="ro2">
          <table:table-cell office:value-type="string" calcext:value-type="string">
            <text:p>VICENTE AUGUSTO BORGES OLIVEIRA</text:p>
          </table:table-cell>
          <table:table-cell office:value-type="string" calcext:value-type="string">
            <text:p>10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Secretário-Geral</text:p>
          </table:table-cell>
          <table:table-cell office:value-type="float" office:value="4875.38" calcext:value-type="float">
            <text:p>4.875,38</text:p>
          </table:table-cell>
          <table:table-cell office:value-type="float" office:value="0" calcext:value-type="float">
            <text:p>0,00</text:p>
          </table:table-cell>
          <table:table-cell office:value-type="float" office:value="2894.76" calcext:value-type="float">
            <text:p>2.894,76</text:p>
          </table:table-cell>
          <table:table-cell office:value-type="float" office:value="2954.69" calcext:value-type="float">
            <text:p>2.954,69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685.42" calcext:value-type="float">
            <text:p>40.685,42</text:p>
          </table:table-cell>
          <table:table-cell office:value-type="float" office:value="0" calcext:value-type="float">
            <text:p>0,00</text:p>
          </table:table-cell>
          <table:table-cell office:value-type="float" office:value="7435.53" calcext:value-type="float">
            <text:p>7.435,53</text:p>
          </table:table-cell>
          <table:table-cell office:value-type="float" office:value="15446.38" calcext:value-type="float">
            <text:p>15.446,38</text:p>
          </table:table-cell>
          <table:table-cell office:value-type="float" office:value="22881.91" calcext:value-type="float">
            <text:p>22.881,91</text:p>
          </table:table-cell>
          <table:table-cell office:value-type="float" office:value="17803.51" calcext:value-type="float">
            <text:p>17.803,51</text:p>
          </table:table-cell>
        </table:table-row>
        <table:table-row table:style-name="ro2">
          <table:table-cell office:value-type="string" calcext:value-type="string">
            <text:p>WALBER LUIS SILVA DO NASCIMENTO</text:p>
          </table:table-cell>
          <table:table-cell office:value-type="string" calcext:value-type="string">
            <text:p>38ª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39.6" calcext:value-type="float">
            <text:p>7.139,60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39271.38" calcext:value-type="float">
            <text:p>39.271,38</text:p>
          </table:table-cell>
          <table:table-cell office:value-type="float" office:value="0" calcext:value-type="float">
            <text:p>0,00</text:p>
          </table:table-cell>
          <table:table-cell office:value-type="float" office:value="6763.27" calcext:value-type="float">
            <text:p>6.763,27</text:p>
          </table:table-cell>
          <table:table-cell office:value-type="float" office:value="11402.25" calcext:value-type="float">
            <text:p>11.402,25</text:p>
          </table:table-cell>
          <table:table-cell office:value-type="float" office:value="18165.52" calcext:value-type="float">
            <text:p>18.165,52</text:p>
          </table:table-cell>
          <table:table-cell office:value-type="float" office:value="21105.86" calcext:value-type="float">
            <text:p>21.105,86</text:p>
          </table:table-cell>
        </table:table-row>
        <table:table-row table:style-name="ro2">
          <table:table-cell office:value-type="string" calcext:value-type="string">
            <text:p>WANDETE DE OLIVEIRA NETTO</text:p>
          </table:table-cell>
          <table:table-cell office:value-type="string" calcext:value-type="string">
            <text:p>79ª</text:p>
          </table:table-cell>
          <table:table-cell office:value-type="float" office:value="28947.55" calcext:value-type="float">
            <text:p>28.947,55</text:p>
          </table:table-cell>
          <table:table-cell office:value-type="string" calcext:value-type="string">
            <text:p><text:s/>Chefe CEAF</text:p>
          </table:table-cell>
          <table:table-cell office:value-type="float" office:value="4875.38" calcext:value-type="float">
            <text:p>4.875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9.93" calcext:value-type="float">
            <text:p>59,93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3.98" calcext:value-type="float">
            <text:p>7.523,98</text:p>
          </table:table-cell>
          <table:table-cell office:value-type="float" office:value="0" calcext:value-type="float">
            <text:p>0,00</text:p>
          </table:table-cell>
          <table:table-cell office:value-type="float" office:value="3184.23" calcext:value-type="float">
            <text:p>3.184,23</text:p>
          </table:table-cell>
          <table:table-cell office:value-type="float" office:value="44471.21" calcext:value-type="float">
            <text:p>44.471,21</text:p>
          </table:table-cell>
          <table:table-cell office:value-type="float" office:value="0" calcext:value-type="float">
            <text:p>0,00</text:p>
          </table:table-cell>
          <table:table-cell office:value-type="float" office:value="8259.05" calcext:value-type="float">
            <text:p>8.259,05</text:p>
          </table:table-cell>
          <table:table-cell office:value-type="float" office:value="10510.97" calcext:value-type="float">
            <text:p>10.510,97</text:p>
          </table:table-cell>
          <table:table-cell office:value-type="float" office:value="18770.02" calcext:value-type="float">
            <text:p>18.770,02</text:p>
          </table:table-cell>
          <table:table-cell office:value-type="float" office:value="25701.19" calcext:value-type="float">
            <text:p>25.701,19</text:p>
          </table:table-cell>
        </table:table-row>
      </table:table>
      <table:table table:name="Promotores de Entrância Inicial" table:style-name="ta1">
        <table:table-column table:style-name="co6" table:default-cell-style-name="ce9"/>
        <table:table-column table:style-name="co7" table:default-cell-style-name="ce32"/>
        <table:table-column table:style-name="co8" table:default-cell-style-name="ce27"/>
        <table:table-column table:style-name="co2" table:default-cell-style-name="ce9"/>
        <table:table-column table:style-name="co2" table:number-columns-repeated="4" table:default-cell-style-name="ce27"/>
        <table:table-column table:style-name="co2" table:default-cell-style-name="ce44"/>
        <table:table-column table:style-name="co2" table:number-columns-repeated="5" table:default-cell-style-name="ce27"/>
        <table:table-column table:style-name="co2" table:default-cell-style-name="ce44"/>
        <table:table-column table:style-name="co2" table:number-columns-repeated="2" table:default-cell-style-name="ce27"/>
        <table:table-column table:style-name="co9" table:default-cell-style-name="ce50"/>
        <table:table-column table:style-name="co2" table:default-cell-style-name="ce50"/>
        <table:table-column table:style-name="co2" table:default-cell-style-name="ce52"/>
        <table:table-row table:style-name="ro1">
          <table:table-cell table:style-name="ce1" table:number-columns-spanned="20" table:number-rows-spanned="10"/>
          <table:covered-table-cell table:number-columns-repeated="6" table:style-name="ce1"/>
          <table:covered-table-cell table:style-name="ce1">
            <draw:frame table:end-cell-address="'Promotores de Entrância Inicial'.M10" table:end-x="8.97mm" table:end-y="0.79mm" draw:z-index="0" draw:name="Picture 1" draw:style-name="gr1" draw:text-style-name="P1" svg:width="119.92mm" svg:height="36.91mm" svg:x="1.95mm" svg:y="4.52mm">
              <draw:image xlink:href="Pictures/200000080000245100000CF95F3990B40945BA93.wmf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2">
          <table:table-cell table:style-name="ce2" office:value-type="string" calcext:value-type="string" table:number-columns-spanned="20" table:number-rows-spanned="1">
            <text:p>Diretoria Geral</text:p>
          </table:table-cell>
          <table:covered-table-cell table:number-columns-repeated="19" table:style-name="ce2"/>
        </table:table-row>
        <table:table-row table:style-name="ro2">
          <table:table-cell table:style-name="ce1" table:number-columns-spanned="20" table:number-rows-spanned="1"/>
          <table:covered-table-cell table:number-columns-repeated="19" table:style-name="ce1"/>
        </table:table-row>
        <table:table-row table:style-name="ro2">
          <table:table-cell table:style-name="ce3" office:value-type="string" calcext:value-type="string" table:number-columns-spanned="20" table:number-rows-spanned="1">
            <text:p>Detalhamento da Folha de Pagamento <text:s/>- Mês de Março/2018</text:p>
          </table:table-cell>
          <table:covered-table-cell table:number-columns-repeated="19" table:style-name="ce3"/>
        </table:table-row>
        <table:table-row table:style-name="ro2">
          <table:table-cell table:style-name="ce3" table:number-columns-repeated="20"/>
        </table:table-row>
        <table:table-row table:style-name="ro3">
          <table:table-cell table:style-name="ce4" table:number-columns-repeated="2"/>
          <table:table-cell table:style-name="ce34"/>
          <table:table-cell table:style-name="ce35"/>
          <table:table-cell table:style-name="ce34" table:number-columns-repeated="15"/>
          <table:table-cell table:style-name="ce36" office:value-type="string" calcext:value-type="string">
            <text:p>R$1,00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8">
            <text:p>PROMOTORES DE ENTRÂNCIA INICIAL</text:p>
          </table:table-cell>
          <table:table-cell table:style-name="ce57" office:value-type="string" calcext:value-type="string" table:number-columns-spanned="1" table:number-rows-spanned="8">
            <text:p>LOTAÇÃO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style-name="ce41" office:value-type="string" calcext:value-type="string" table:number-columns-spanned="1" table:number-rows-spanned="8">
            <text:p>Subtotal de Ganhos</text:p>
          </table:table-cell>
          <table:table-cell table:style-name="ce41" office:value-type="string" calcext:value-type="string" table:number-columns-spanned="5" table:number-rows-spanned="5">
            <text:p>Verbas não Submetidas ao Teto Remuneratório Constitucional</text:p>
          </table:table-cell>
          <table:covered-table-cell table:number-columns-repeated="4" table:style-name="ce41"/>
          <table:table-cell table:style-name="ce43" office:value-type="string" calcext:value-type="string" table:number-columns-spanned="1" table:number-rows-spanned="8">
            <text:p>Total Geral de Ganhos</text:p>
          </table:table-cell>
          <table:table-cell table:style-name="ce45" office:value-type="string" calcext:value-type="string" table:number-columns-spanned="2" table:number-rows-spanned="4">
            <text:p>Descontos Obrigatórios</text:p>
          </table:table-cell>
          <table:covered-table-cell table:style-name="ce45"/>
          <table:table-cell table:style-name="ce48" office:value-type="string" calcext:value-type="string" table:number-columns-spanned="1" table:number-rows-spanned="8">
            <text:p>Descontos Diversos</text:p>
          </table:table-cell>
          <table:table-cell table:style-name="ce48" office:value-type="string" calcext:value-type="string" table:number-columns-spanned="1" table:number-rows-spanned="8">
            <text:p>Total de Descontos</text:p>
          </table:table-cell>
          <table:table-cell table:style-name="ce51" office:value-type="string" calcext:value-type="string" table:number-columns-spanned="1" table:number-rows-spanned="8">
            <text:p>Remuneração Líquida</text:p>
          </table:table-cell>
        </table:table-row>
        <table:table-row table:style-name="ro4">
          <table:covered-table-cell table:number-columns-repeated="2" table:style-name="ce7"/>
          <table:table-cell table:style-name="ce18" office:value-type="string" calcext:value-type="string" table:number-columns-spanned="6" table:number-rows-spanned="1">
            <text:p>Verbas Submetidas ao teto Remuneratório Constitucional</text:p>
          </table:table-cell>
          <table:covered-table-cell table:number-columns-repeated="5" table:style-name="ce18"/>
          <table:covered-table-cell table:number-columns-repeated="6" table:style-name="ce41"/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51"/>
        </table:table-row>
        <table:table-row table:style-name="ro4">
          <table:covered-table-cell table:number-columns-repeated="2" table:style-name="ce7"/>
          <table:table-cell table:style-name="ce18" office:value-type="string" calcext:value-type="string" table:number-columns-spanned="6" table:number-rows-spanned="1">
            <text:p>Valor do teto = R$ 33.763,00</text:p>
          </table:table-cell>
          <table:covered-table-cell table:number-columns-repeated="5" table:style-name="ce18"/>
          <table:covered-table-cell table:number-columns-repeated="6" table:style-name="ce41"/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51"/>
        </table:table-row>
        <table:table-row table:style-name="ro2">
          <table:covered-table-cell table:number-columns-repeated="2" table:style-name="ce7"/>
          <table:table-cell table:style-name="ce10"/>
          <table:table-cell table:style-name="ce14" table:number-columns-repeated="4"/>
          <table:table-cell table:style-name="ce19"/>
          <table:covered-table-cell table:number-columns-repeated="6" table:style-name="ce41"/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51"/>
        </table:table-row>
        <table:table-row table:style-name="ro2">
          <table:covered-table-cell table:number-columns-repeated="2" table:style-name="ce7"/>
          <table:table-cell table:style-name="ce11"/>
          <table:table-cell table:style-name="ce15" table:number-columns-repeated="4"/>
          <table:table-cell table:style-name="ce20"/>
          <table:covered-table-cell table:number-columns-repeated="6" table:style-name="ce41"/>
          <table:covered-table-cell table:style-name="ce43"/>
          <table:table-cell table:style-name="ce25"/>
          <table:table-cell table:style-name="ce26"/>
          <table:covered-table-cell table:number-columns-repeated="2" table:style-name="ce48"/>
          <table:covered-table-cell table:style-name="ce51"/>
        </table:table-row>
        <table:table-row table:style-name="ro2">
          <table:covered-table-cell table:number-columns-repeated="2" table:style-name="ce7"/>
          <table:table-cell table:style-name="ce23" office:value-type="string" calcext:value-type="string" table:number-columns-spanned="1" table:number-rows-spanned="3">
            <text:p>Subsídio</text:p>
          </table:table-cell>
          <table:table-cell table:style-name="ce30" office:value-type="string" calcext:value-type="string" table:number-columns-spanned="2" table:number-rows-spanned="1">
            <text:p>Gratificação de Função</text:p>
          </table:table-cell>
          <table:covered-table-cell table:style-name="ce30"/>
          <table:table-cell table:style-name="ce23" office:value-type="string" calcext:value-type="string" table:number-columns-spanned="1" table:number-rows-spanned="3">
            <text:p>Vantagens Pessoais</text:p>
          </table:table-cell>
          <table:table-cell table:style-name="ce38" office:value-type="string" calcext:value-type="string" table:number-columns-spanned="1" table:number-rows-spanned="3">
            <text:p>Ganhos Eventuais</text:p>
          </table:table-cell>
          <table:table-cell table:style-name="ce38" office:value-type="string" calcext:value-type="string" table:number-columns-spanned="1" table:number-rows-spanned="3">
            <text:p>Restituição do Teto</text:p>
          </table:table-cell>
          <table:covered-table-cell table:style-name="ce41"/>
          <table:table-cell table:style-name="ce23" office:value-type="string" calcext:value-type="string" table:number-columns-spanned="1" table:number-rows-spanned="3">
            <text:p>1/3 de Férias Constitucional</text:p>
          </table:table-cell>
          <table:table-cell table:style-name="ce23" office:value-type="string" calcext:value-type="string" table:number-columns-spanned="1" table:number-rows-spanned="3">
            <text:p>Gratificação Natalina</text:p>
          </table:table-cell>
          <table:table-cell table:style-name="ce23" office:value-type="string" calcext:value-type="string" table:number-columns-spanned="1" table:number-rows-spanned="3">
            <text:p>Indenizações</text:p>
          </table:table-cell>
          <table:table-cell table:style-name="ce23" office:value-type="string" calcext:value-type="string" table:number-columns-spanned="1" table:number-rows-spanned="3">
            <text:p>Ganhos Eventuais</text:p>
          </table:table-cell>
          <table:table-cell table:style-name="ce23" office:value-type="string" calcext:value-type="string" table:number-columns-spanned="1" table:number-rows-spanned="3">
            <text:p>Abono de Permanência</text:p>
          </table:table-cell>
          <table:covered-table-cell table:style-name="ce43"/>
          <table:table-cell table:style-name="ce23" office:value-type="string" calcext:value-type="string" table:number-columns-spanned="1" table:number-rows-spanned="3">
            <text:p>Contribuição Previdenciária</text:p>
          </table:table-cell>
          <table:table-cell table:style-name="ce23" office:value-type="string" calcext:value-type="string" table:number-columns-spanned="1" table:number-rows-spanned="3">
            <text:p>IRRF</text:p>
          </table:table-cell>
          <table:covered-table-cell table:number-columns-repeated="2" table:style-name="ce48"/>
          <table:covered-table-cell table:style-name="ce51"/>
        </table:table-row>
        <table:table-row table:style-name="ro1">
          <table:covered-table-cell table:number-columns-repeated="2" table:style-name="ce7"/>
          <table:covered-table-cell table:style-name="ce23"/>
          <table:table-cell table:style-name="ce31" office:value-type="string" calcext:value-type="string" table:number-columns-spanned="1" table:number-rows-spanned="2">
            <text:p>Cargo</text:p>
          </table:table-cell>
          <table:table-cell table:style-name="ce31" office:value-type="string" calcext:value-type="string" table:number-columns-spanned="1" table:number-rows-spanned="2">
            <text:p>Valor</text:p>
          </table:table-cell>
          <table:covered-table-cell table:style-name="ce23"/>
          <table:covered-table-cell table:number-columns-repeated="2" table:style-name="ce38"/>
          <table:covered-table-cell table:style-name="ce41"/>
          <table:covered-table-cell table:number-columns-repeated="5" table:style-name="ce23"/>
          <table:covered-table-cell table:style-name="ce43"/>
          <table:covered-table-cell table:number-columns-repeated="2" table:style-name="ce23"/>
          <table:covered-table-cell table:number-columns-repeated="2" table:style-name="ce48"/>
          <table:covered-table-cell table:style-name="ce51"/>
        </table:table-row>
        <table:table-row table:style-name="ro1">
          <table:covered-table-cell table:number-columns-repeated="2" table:style-name="ce7"/>
          <table:covered-table-cell table:style-name="ce23"/>
          <table:covered-table-cell table:number-columns-repeated="2" table:style-name="ce31"/>
          <table:covered-table-cell table:style-name="ce23"/>
          <table:covered-table-cell table:number-columns-repeated="2" table:style-name="ce38"/>
          <table:covered-table-cell table:style-name="ce41"/>
          <table:covered-table-cell table:number-columns-repeated="5" table:style-name="ce23"/>
          <table:covered-table-cell table:style-name="ce43"/>
          <table:covered-table-cell table:number-columns-repeated="2" table:style-name="ce23"/>
          <table:covered-table-cell table:number-columns-repeated="2" table:style-name="ce48"/>
          <table:covered-table-cell table:style-name="ce51"/>
        </table:table-row>
        <table:table-row table:style-name="ro5">
          <table:table-cell office:value-type="string" calcext:value-type="string">
            <text:p>ADRIANA MONTEIRO ESPINHEIRA</text:p>
          </table:table-cell>
          <table:table-cell table:style-name="ce33" office:value-type="string" calcext:value-type="string">
            <text:p>Tapauá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64.68" calcext:value-type="float">
            <text:p>15.864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3364.85" calcext:value-type="float">
            <text:p>43.364,85</text:p>
          </table:table-cell>
          <table:table-cell office:value-type="float" office:value="0" calcext:value-type="float">
            <text:p>0,00</text:p>
          </table:table-cell>
          <table:table-cell office:value-type="float" office:value="5757.03" calcext:value-type="float">
            <text:p>5.757,03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194.56" calcext:value-type="float">
            <text:p>9.194,56</text:p>
          </table:table-cell>
          <table:table-cell office:value-type="float" office:value="34170.29" calcext:value-type="float">
            <text:p>34.170,29</text:p>
          </table:table-cell>
        </table:table-row>
        <table:table-row table:style-name="ro5">
          <table:table-cell office:value-type="string" calcext:value-type="string">
            <text:p>ALESSANDRO SAMARTIN DE GOUVEIA</text:p>
          </table:table-cell>
          <table:table-cell office:value-type="string" calcext:value-type="string">
            <text:p>Sta. Izabel do Rio Negro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5500.03" calcext:value-type="float">
            <text:p>5.500,03</text:p>
          </table:table-cell>
          <table:table-cell office:value-type="float" office:value="0" calcext:value-type="float">
            <text:p>0,00</text:p>
          </table:table-cell>
          <table:table-cell office:value-type="float" office:value="33000.2" calcext:value-type="float">
            <text:p>33.000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9.34" calcext:value-type="float">
            <text:p>6.729,3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729.54" calcext:value-type="float">
            <text:p>39.729,54</text:p>
          </table:table-cell>
          <table:table-cell office:value-type="float" office:value="0" calcext:value-type="float">
            <text:p>0,00</text:p>
          </table:table-cell>
          <table:table-cell office:value-type="float" office:value="7373.81" calcext:value-type="float">
            <text:p>7.373,8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10811.34" calcext:value-type="float">
            <text:p>10.811,34</text:p>
          </table:table-cell>
          <table:table-cell office:value-type="float" office:value="28918.2" calcext:value-type="float">
            <text:p>28.918,20</text:p>
          </table:table-cell>
        </table:table-row>
        <table:table-row table:style-name="ro5">
          <table:table-cell office:value-type="string" calcext:value-type="string">
            <text:p>ANDRE EPIFANIO MARTINS</text:p>
          </table:table-cell>
          <table:table-cell office:value-type="string" calcext:value-type="string">
            <text:p>Fonte Bo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3972.24" calcext:value-type="float">
            <text:p>3.972,24</text:p>
          </table:table-cell>
          <table:table-cell office:value-type="float" office:value="0" calcext:value-type="float">
            <text:p>0,00</text:p>
          </table:table-cell>
          <table:table-cell office:value-type="float" office:value="31472.41" calcext:value-type="float">
            <text:p>31.472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763.32" calcext:value-type="float">
            <text:p>15.763,3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7235.73" calcext:value-type="float">
            <text:p>47.235,73</text:p>
          </table:table-cell>
          <table:table-cell office:value-type="float" office:value="0" calcext:value-type="float">
            <text:p>0,00</text:p>
          </table:table-cell>
          <table:table-cell office:value-type="float" office:value="6953.67" calcext:value-type="float">
            <text:p>6.953,67</text:p>
          </table:table-cell>
          <table:table-cell office:value-type="float" office:value="3526.25" calcext:value-type="float">
            <text:p>3.526,25</text:p>
          </table:table-cell>
          <table:table-cell office:value-type="float" office:value="10479.92" calcext:value-type="float">
            <text:p>10.479,92</text:p>
          </table:table-cell>
          <table:table-cell office:value-type="float" office:value="36755.81" calcext:value-type="float">
            <text:p>36.755,81</text:p>
          </table:table-cell>
        </table:table-row>
        <table:table-row table:style-name="ro5">
          <table:table-cell office:value-type="string" calcext:value-type="string">
            <text:p>ANDRE LAVAREDA FONSECA</text:p>
          </table:table-cell>
          <table:table-cell office:value-type="string" calcext:value-type="string">
            <text:p>Urucuritub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9.34" calcext:value-type="float">
            <text:p>6.729,34</text:p>
          </table:table-cell>
          <table:table-cell office:value-type="float" office:value="2214.75" calcext:value-type="float">
            <text:p>2.214,75</text:p>
          </table:table-cell>
          <table:table-cell office:value-type="float" office:value="0" calcext:value-type="float">
            <text:p>0,00</text:p>
          </table:table-cell>
          <table:table-cell office:value-type="float" office:value="42707.09" calcext:value-type="float">
            <text:p>42.707,09</text:p>
          </table:table-cell>
          <table:table-cell office:value-type="float" office:value="0" calcext:value-type="float">
            <text:p>0,00</text:p>
          </table:table-cell>
          <table:table-cell office:value-type="float" office:value="7783" calcext:value-type="float">
            <text:p>7.783,00</text:p>
          </table:table-cell>
          <table:table-cell office:value-type="float" office:value="4737.53" calcext:value-type="float">
            <text:p>4.737,53</text:p>
          </table:table-cell>
          <table:table-cell office:value-type="float" office:value="12520.53" calcext:value-type="float">
            <text:p>12.520,53</text:p>
          </table:table-cell>
          <table:table-cell office:value-type="float" office:value="30186.56" calcext:value-type="float">
            <text:p>30.186,56</text:p>
          </table:table-cell>
        </table:table-row>
        <table:table-row table:style-name="ro5">
          <table:table-cell office:value-type="string" calcext:value-type="string">
            <text:p>ARMANDO GURGEL MAIA</text:p>
          </table:table-cell>
          <table:table-cell office:value-type="string" calcext:value-type="string">
            <text:p>Boca do Acre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540.96" calcext:value-type="float">
            <text:p>2.540,96</text:p>
          </table:table-cell>
          <table:table-cell office:value-type="float" office:value="0" calcext:value-type="float">
            <text:p>0,00</text:p>
          </table:table-cell>
          <table:table-cell office:value-type="float" office:value="30041.13" calcext:value-type="float">
            <text:p>30.041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9.34" calcext:value-type="float">
            <text:p>6.729,3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770.47" calcext:value-type="float">
            <text:p>36.770,47</text:p>
          </table:table-cell>
          <table:table-cell office:value-type="float" office:value="0" calcext:value-type="float">
            <text:p>0,00</text:p>
          </table:table-cell>
          <table:table-cell office:value-type="float" office:value="6560.07" calcext:value-type="float">
            <text:p>6.560,07</text:p>
          </table:table-cell>
          <table:table-cell office:value-type="float" office:value="8452.94" calcext:value-type="float">
            <text:p>8.452,94</text:p>
          </table:table-cell>
          <table:table-cell office:value-type="float" office:value="15013.01" calcext:value-type="float">
            <text:p>15.013,01</text:p>
          </table:table-cell>
          <table:table-cell office:value-type="float" office:value="21757.46" calcext:value-type="float">
            <text:p>21.757,46</text:p>
          </table:table-cell>
        </table:table-row>
        <table:table-row table:style-name="ro5">
          <table:table-cell office:value-type="string" calcext:value-type="string">
            <text:p>AURELY PEREIRA DE FREITAS</text:p>
          </table:table-cell>
          <table:table-cell office:value-type="string" calcext:value-type="string">
            <text:p>3.ª Vara/Manacapuru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975.77" calcext:value-type="float">
            <text:p>18.975,7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475.94" calcext:value-type="float">
            <text:p>46.475,94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60.4" calcext:value-type="float">
            <text:p>3.460,40</text:p>
          </table:table-cell>
          <table:table-cell office:value-type="float" office:value="9321.71" calcext:value-type="float">
            <text:p>9.321,71</text:p>
          </table:table-cell>
          <table:table-cell office:value-type="float" office:value="37154.23" calcext:value-type="float">
            <text:p>37.154,23</text:p>
          </table:table-cell>
        </table:table-row>
        <table:table-row table:style-name="ro5">
          <table:table-cell office:value-type="string" calcext:value-type="string">
            <text:p>CARLA SANTOS GUEDES GONZAGA</text:p>
          </table:table-cell>
          <table:table-cell office:value-type="string" calcext:value-type="string">
            <text:p>Nova Olinda do Norte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516.48" calcext:value-type="float">
            <text:p>40.516,48</text:p>
          </table:table-cell>
          <table:table-cell office:value-type="float" office:value="0" calcext:value-type="float">
            <text:p>0,00</text:p>
          </table:table-cell>
          <table:table-cell office:value-type="float" office:value="7479.31" calcext:value-type="float">
            <text:p>7.479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10916.84" calcext:value-type="float">
            <text:p>10.916,84</text:p>
          </table:table-cell>
          <table:table-cell office:value-type="float" office:value="29599.64" calcext:value-type="float">
            <text:p>29.599,64</text:p>
          </table:table-cell>
        </table:table-row>
        <table:table-row table:style-name="ro5">
          <table:table-cell office:value-type="string" calcext:value-type="string">
            <text:p>CARLOS FIRMINO DANTAS</text:p>
          </table:table-cell>
          <table:table-cell office:value-type="string" calcext:value-type="string">
            <text:p>1.ª Vara/Tabating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5500.03" calcext:value-type="float">
            <text:p>5.500,03</text:p>
          </table:table-cell>
          <table:table-cell office:value-type="float" office:value="0" calcext:value-type="float">
            <text:p>0,00</text:p>
          </table:table-cell>
          <table:table-cell office:value-type="float" office:value="33000.2" calcext:value-type="float">
            <text:p>33.000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077.93" calcext:value-type="float">
            <text:p>39.077,93</text:p>
          </table:table-cell>
          <table:table-cell office:value-type="float" office:value="0" calcext:value-type="float">
            <text:p>0,00</text:p>
          </table:table-cell>
          <table:table-cell office:value-type="float" office:value="7321.68" calcext:value-type="float">
            <text:p>7.321,68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10759.21" calcext:value-type="float">
            <text:p>10.759,21</text:p>
          </table:table-cell>
          <table:table-cell office:value-type="float" office:value="28318.72" calcext:value-type="float">
            <text:p>28.318,72</text:p>
          </table:table-cell>
        </table:table-row>
        <table:table-row table:style-name="ro5">
          <table:table-cell office:value-type="string" calcext:value-type="string">
            <text:p>CAROLINA MONTEIRO CHAGAS MAIA</text:p>
          </table:table-cell>
          <table:table-cell office:value-type="string" calcext:value-type="string">
            <text:p>3.ª Vara/Parintins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53.65" calcext:value-type="float">
            <text:p>34.253,65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6921.15" calcext:value-type="float">
            <text:p>6.921,15</text:p>
          </table:table-cell>
          <table:table-cell office:value-type="float" office:value="12782.46" calcext:value-type="float">
            <text:p>12.782,46</text:p>
          </table:table-cell>
          <table:table-cell office:value-type="float" office:value="21471.19" calcext:value-type="float">
            <text:p>21.471,19</text:p>
          </table:table-cell>
        </table:table-row>
        <table:table-row table:style-name="ro5">
          <table:table-cell office:value-type="string" calcext:value-type="string">
            <text:p>CHRISTIANE DOLZANY ARAUJO</text:p>
          </table:table-cell>
          <table:table-cell office:value-type="string" calcext:value-type="string">
            <text:p>Beruri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53.65" calcext:value-type="float">
            <text:p>34.253,65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6560.4" calcext:value-type="float">
            <text:p>6.560,40</text:p>
          </table:table-cell>
          <table:table-cell office:value-type="float" office:value="12421.71" calcext:value-type="float">
            <text:p>12.421,71</text:p>
          </table:table-cell>
          <table:table-cell office:value-type="float" office:value="21831.94" calcext:value-type="float">
            <text:p>21.831,94</text:p>
          </table:table-cell>
        </table:table-row>
        <table:table-row table:style-name="ro5">
          <table:table-cell office:value-type="string" calcext:value-type="string">
            <text:p>CLAUDIO SERGIO TANAJURA SAMPAIO</text:p>
          </table:table-cell>
          <table:table-cell office:value-type="string" calcext:value-type="string">
            <text:p>Autazes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750.02" calcext:value-type="float">
            <text:p>2.750,02</text:p>
          </table:table-cell>
          <table:table-cell office:value-type="float" office:value="0" calcext:value-type="float">
            <text:p>0,00</text:p>
          </table:table-cell>
          <table:table-cell office:value-type="float" office:value="30250.19" calcext:value-type="float">
            <text:p>30.250,1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003.67" calcext:value-type="float">
            <text:p>37.003,67</text:p>
          </table:table-cell>
          <table:table-cell office:value-type="float" office:value="0" calcext:value-type="float">
            <text:p>0,00</text:p>
          </table:table-cell>
          <table:table-cell office:value-type="float" office:value="6565.42" calcext:value-type="float">
            <text:p>6.565,42</text:p>
          </table:table-cell>
          <table:table-cell office:value-type="float" office:value="4837" calcext:value-type="float">
            <text:p>4.837,00</text:p>
          </table:table-cell>
          <table:table-cell office:value-type="float" office:value="11402.42" calcext:value-type="float">
            <text:p>11.402,42</text:p>
          </table:table-cell>
          <table:table-cell office:value-type="float" office:value="25601.25" calcext:value-type="float">
            <text:p>25.601,25</text:p>
          </table:table-cell>
        </table:table-row>
        <table:table-row table:style-name="ro5">
          <table:table-cell office:value-type="string" calcext:value-type="string">
            <text:p>DANIEL SILVA CHAVES A MENEZES</text:p>
          </table:table-cell>
          <table:table-cell office:value-type="string" calcext:value-type="string">
            <text:p>Caapirang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111.14" calcext:value-type="float">
            <text:p>6.111,14</text:p>
          </table:table-cell>
          <table:table-cell office:value-type="float" office:value="0" calcext:value-type="float">
            <text:p>0,00</text:p>
          </table:table-cell>
          <table:table-cell office:value-type="float" office:value="33611.31" calcext:value-type="float">
            <text:p>33.611,3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016.08" calcext:value-type="float">
            <text:p>21.016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627.39" calcext:value-type="float">
            <text:p>54.627,39</text:p>
          </table:table-cell>
          <table:table-cell office:value-type="float" office:value="0" calcext:value-type="float">
            <text:p>0,00</text:p>
          </table:table-cell>
          <table:table-cell office:value-type="float" office:value="7281.18" calcext:value-type="float">
            <text:p>7.281,18</text:p>
          </table:table-cell>
          <table:table-cell office:value-type="float" office:value="8641.83" calcext:value-type="float">
            <text:p>8.641,83</text:p>
          </table:table-cell>
          <table:table-cell office:value-type="float" office:value="15923.01" calcext:value-type="float">
            <text:p>15.923,01</text:p>
          </table:table-cell>
          <table:table-cell office:value-type="float" office:value="38704.38" calcext:value-type="float">
            <text:p>38.704,38</text:p>
          </table:table-cell>
        </table:table-row>
        <table:table-row table:style-name="ro5">
          <table:table-cell office:value-type="string" calcext:value-type="string">
            <text:p>ELANDERSON LIMA DUARTE</text:p>
          </table:table-cell>
          <table:table-cell office:value-type="string" calcext:value-type="string">
            <text:p>Juruá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64.68" calcext:value-type="float">
            <text:p>15.864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3364.85" calcext:value-type="float">
            <text:p>43.364,85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556.96" calcext:value-type="float">
            <text:p>3.556,96</text:p>
          </table:table-cell>
          <table:table-cell office:value-type="float" office:value="9418.27" calcext:value-type="float">
            <text:p>9.418,27</text:p>
          </table:table-cell>
          <table:table-cell office:value-type="float" office:value="33946.58" calcext:value-type="float">
            <text:p>33.946,58</text:p>
          </table:table-cell>
        </table:table-row>
        <table:table-row table:style-name="ro5">
          <table:table-cell office:value-type="string" calcext:value-type="string">
            <text:p>ELIANA LEITE GUEDES</text:p>
          </table:table-cell>
          <table:table-cell office:value-type="string" calcext:value-type="string">
            <text:p>1.ª Vara/Parintins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516.48" calcext:value-type="float">
            <text:p>40.516,48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4359.91" calcext:value-type="float">
            <text:p>4.359,91</text:p>
          </table:table-cell>
          <table:table-cell office:value-type="float" office:value="11943.49" calcext:value-type="float">
            <text:p>11.943,49</text:p>
          </table:table-cell>
          <table:table-cell office:value-type="float" office:value="28572.99" calcext:value-type="float">
            <text:p>28.572,99</text:p>
          </table:table-cell>
        </table:table-row>
        <table:table-row table:style-name="ro5">
          <table:table-cell office:value-type="string" calcext:value-type="string">
            <text:p>ELIS HELENA DE SOUZA NOBILE</text:p>
          </table:table-cell>
          <table:table-cell office:value-type="string" calcext:value-type="string">
            <text:p>Itapirang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447.38" calcext:value-type="float">
            <text:p>1.447,38</text:p>
          </table:table-cell>
          <table:table-cell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69.97" calcext:value-type="float">
            <text:p>35.869,97</text:p>
          </table:table-cell>
          <table:table-cell office:value-type="float" office:value="0" calcext:value-type="float">
            <text:p>0,00</text:p>
          </table:table-cell>
          <table:table-cell office:value-type="float" office:value="6259.34" calcext:value-type="float">
            <text:p>6.259,34</text:p>
          </table:table-cell>
          <table:table-cell office:value-type="float" office:value="7822.45" calcext:value-type="float">
            <text:p>7.822,45</text:p>
          </table:table-cell>
          <table:table-cell office:value-type="float" office:value="14081.79" calcext:value-type="float">
            <text:p>14.081,79</text:p>
          </table:table-cell>
          <table:table-cell office:value-type="float" office:value="21788.18" calcext:value-type="float">
            <text:p>21.788,18</text:p>
          </table:table-cell>
        </table:table-row>
        <table:table-row table:style-name="ro5">
          <table:table-cell office:value-type="string" calcext:value-type="string">
            <text:p>ELIZANDRA LEITE GUEDES DE LIRA</text:p>
          </table:table-cell>
          <table:table-cell office:value-type="string" calcext:value-type="string">
            <text:p>Nhamundá 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2090.66" calcext:value-type="float">
            <text:p>2.090,66</text:p>
          </table:table-cell>
          <table:table-cell office:value-type="float" office:value="0" calcext:value-type="float">
            <text:p>0,00</text:p>
          </table:table-cell>
          <table:table-cell office:value-type="float" office:value="29590.83" calcext:value-type="float">
            <text:p>29.590,8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344.31" calcext:value-type="float">
            <text:p>36.344,31</text:p>
          </table:table-cell>
          <table:table-cell office:value-type="float" office:value="0" calcext:value-type="float">
            <text:p>0,00</text:p>
          </table:table-cell>
          <table:table-cell office:value-type="float" office:value="6331.96" calcext:value-type="float">
            <text:p>6.331,96</text:p>
          </table:table-cell>
          <table:table-cell office:value-type="float" office:value="8902.64" calcext:value-type="float">
            <text:p>8.902,64</text:p>
          </table:table-cell>
          <table:table-cell office:value-type="float" office:value="15234.6" calcext:value-type="float">
            <text:p>15.234,60</text:p>
          </table:table-cell>
          <table:table-cell office:value-type="float" office:value="21109.71" calcext:value-type="float">
            <text:p>21.109,71</text:p>
          </table:table-cell>
        </table:table-row>
        <table:table-row table:style-name="ro5">
          <table:table-cell office:value-type="string" calcext:value-type="string">
            <text:p>FABIA MELO BARBOSA DE OLIVEIRA</text:p>
          </table:table-cell>
          <table:table-cell office:value-type="string" calcext:value-type="string">
            <text:p>Apuí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64.68" calcext:value-type="float">
            <text:p>15.864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3364.85" calcext:value-type="float">
            <text:p>43.364,85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34066.01" calcext:value-type="float">
            <text:p>34.066,01</text:p>
          </table:table-cell>
        </table:table-row>
        <table:table-row table:style-name="ro5">
          <table:table-cell office:value-type="string" calcext:value-type="string">
            <text:p>FABRICIO SANTOS ALMEIDA</text:p>
          </table:table-cell>
          <table:table-cell office:value-type="string" calcext:value-type="string">
            <text:p>1.ª Vara/Humaitá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3361.13" calcext:value-type="float">
            <text:p>3.361,13</text:p>
          </table:table-cell>
          <table:table-cell office:value-type="float" office:value="0" calcext:value-type="float">
            <text:p>0,00</text:p>
          </table:table-cell>
          <table:table-cell office:value-type="float" office:value="30861.3" calcext:value-type="float">
            <text:p>30.861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614.78" calcext:value-type="float">
            <text:p>37.614,78</text:p>
          </table:table-cell>
          <table:table-cell office:value-type="float" office:value="0" calcext:value-type="float">
            <text:p>0,00</text:p>
          </table:table-cell>
          <table:table-cell office:value-type="float" office:value="6785.62" calcext:value-type="float">
            <text:p>6.785,62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10223.15" calcext:value-type="float">
            <text:p>10.223,15</text:p>
          </table:table-cell>
          <table:table-cell office:value-type="float" office:value="27391.63" calcext:value-type="float">
            <text:p>27.391,63</text:p>
          </table:table-cell>
        </table:table-row>
        <table:table-row table:style-name="ro5">
          <table:table-cell office:value-type="string" calcext:value-type="string">
            <text:p>FLAVIO MOTA MORAIS SILVEIRA</text:p>
          </table:table-cell>
          <table:table-cell office:value-type="string" calcext:value-type="string">
            <text:p>2.ª Vara/Coari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3361.13" calcext:value-type="float">
            <text:p>3.361,13</text:p>
          </table:table-cell>
          <table:table-cell office:value-type="float" office:value="0" calcext:value-type="float">
            <text:p>0,00</text:p>
          </table:table-cell>
          <table:table-cell office:value-type="float" office:value="30861.3" calcext:value-type="float">
            <text:p>30.861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445.46" calcext:value-type="float">
            <text:p>20.445,4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1306.76" calcext:value-type="float">
            <text:p>51.306,76</text:p>
          </table:table-cell>
          <table:table-cell office:value-type="float" office:value="0" calcext:value-type="float">
            <text:p>0,00</text:p>
          </table:table-cell>
          <table:table-cell office:value-type="float" office:value="6785.62" calcext:value-type="float">
            <text:p>6.785,62</text:p>
          </table:table-cell>
          <table:table-cell office:value-type="float" office:value="5708.6" calcext:value-type="float">
            <text:p>5.708,60</text:p>
          </table:table-cell>
          <table:table-cell office:value-type="float" office:value="12494.22" calcext:value-type="float">
            <text:p>12.494,22</text:p>
          </table:table-cell>
          <table:table-cell office:value-type="float" office:value="38812.54" calcext:value-type="float">
            <text:p>38.812,54</text:p>
          </table:table-cell>
        </table:table-row>
        <table:table-row table:style-name="ro5">
          <table:table-cell office:value-type="string" calcext:value-type="string">
            <text:p>GEORGE PESTANA VIEIRA</text:p>
          </table:table-cell>
          <table:table-cell office:value-type="string" calcext:value-type="string">
            <text:p>2.ª Vara/Manacapuru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0614.09" calcext:value-type="float">
            <text:p>10.614,09</text:p>
          </table:table-cell>
          <table:table-cell office:value-type="float" office:value="4351.26" calcext:value-type="float">
            <text:p>4.351,26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5034.55" calcext:value-type="float">
            <text:p>5.034,55</text:p>
          </table:table-cell>
          <table:table-cell office:value-type="float" office:value="12618.13" calcext:value-type="float">
            <text:p>12.618,13</text:p>
          </table:table-cell>
          <table:table-cell office:value-type="float" office:value="28139.68" calcext:value-type="float">
            <text:p>28.139,68</text:p>
          </table:table-cell>
        </table:table-row>
        <table:table-row table:style-name="ro5">
          <table:table-cell office:value-type="string" calcext:value-type="string">
            <text:p>GERSON DE CASTRO COELHO</text:p>
          </table:table-cell>
          <table:table-cell table:style-name="ce79" office:value-type="string" calcext:value-type="string">
            <text:p>1.ªVara/Irandub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685.42" calcext:value-type="float">
            <text:p>40.685,42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24683.6" calcext:value-type="float">
            <text:p>24.683,60</text:p>
          </table:table-cell>
          <table:table-cell office:value-type="float" office:value="32267.18" calcext:value-type="float">
            <text:p>32.267,18</text:p>
          </table:table-cell>
          <table:table-cell office:value-type="float" office:value="8418.24" calcext:value-type="float">
            <text:p>8.418,24</text:p>
          </table:table-cell>
        </table:table-row>
        <table:table-row table:style-name="ro5">
          <table:table-cell office:value-type="string" calcext:value-type="string">
            <text:p>HILTON SERRA VIANA</text:p>
          </table:table-cell>
          <table:table-cell office:value-type="string" calcext:value-type="string">
            <text:p>Manaquiri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422.59" calcext:value-type="float">
            <text:p>34.422,59</text:p>
          </table:table-cell>
          <table:table-cell office:value-type="float" office:value="0" calcext:value-type="float">
            <text:p>0,00</text:p>
          </table:table-cell>
          <table:table-cell office:value-type="float" office:value="5757.03" calcext:value-type="float">
            <text:p>5.757,03</text:p>
          </table:table-cell>
          <table:table-cell office:value-type="float" office:value="4213.12" calcext:value-type="float">
            <text:p>4.213,12</text:p>
          </table:table-cell>
          <table:table-cell office:value-type="float" office:value="9970.15" calcext:value-type="float">
            <text:p>9.970,15</text:p>
          </table:table-cell>
          <table:table-cell office:value-type="float" office:value="24452.44" calcext:value-type="float">
            <text:p>24.452,44</text:p>
          </table:table-cell>
        </table:table-row>
        <table:table-row table:style-name="ro5">
          <table:table-cell office:value-type="string" calcext:value-type="string">
            <text:p>IGOR STARLING PEIXOTO</text:p>
          </table:table-cell>
          <table:table-cell office:value-type="string" calcext:value-type="string">
            <text:p>Codajás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5500.03" calcext:value-type="float">
            <text:p>5.500,03</text:p>
          </table:table-cell>
          <table:table-cell office:value-type="float" office:value="0" calcext:value-type="float">
            <text:p>0,00</text:p>
          </table:table-cell>
          <table:table-cell office:value-type="float" office:value="33000.2" calcext:value-type="float">
            <text:p>33.000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077.93" calcext:value-type="float">
            <text:p>39.077,93</text:p>
          </table:table-cell>
          <table:table-cell office:value-type="float" office:value="0" calcext:value-type="float">
            <text:p>0,00</text:p>
          </table:table-cell>
          <table:table-cell office:value-type="float" office:value="7373.81" calcext:value-type="float">
            <text:p>7.373,81</text:p>
          </table:table-cell>
          <table:table-cell office:value-type="float" office:value="6524.85" calcext:value-type="float">
            <text:p>6.524,85</text:p>
          </table:table-cell>
          <table:table-cell office:value-type="float" office:value="13898.66" calcext:value-type="float">
            <text:p>13.898,66</text:p>
          </table:table-cell>
          <table:table-cell office:value-type="float" office:value="25179.27" calcext:value-type="float">
            <text:p>25.179,27</text:p>
          </table:table-cell>
        </table:table-row>
        <table:table-row table:style-name="ro6">
          <table:table-cell office:value-type="string" calcext:value-type="string">
            <text:p>IRANILSON DE ARAUJO RIBEIRO</text:p>
          </table:table-cell>
          <table:table-cell office:value-type="string" calcext:value-type="string">
            <text:p><text:span text:style-name="T1">Guajará</text:span><text:span text:style-name="T2"> (Difícil Provimento)</text:span>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550" calcext:value-type="float">
            <text:p>550,00</text:p>
          </table:table-cell>
          <table:table-cell office:value-type="float" office:value="0" calcext:value-type="float">
            <text:p>0,00</text:p>
          </table:table-cell>
          <table:table-cell office:value-type="float" office:value="28050.17" calcext:value-type="float">
            <text:p>28.05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803.65" calcext:value-type="float">
            <text:p>34.803,65</text:p>
          </table:table-cell>
          <table:table-cell office:value-type="float" office:value="0" calcext:value-type="float">
            <text:p>0,00</text:p>
          </table:table-cell>
          <table:table-cell office:value-type="float" office:value="5960.42" calcext:value-type="float">
            <text:p>5.960,42</text:p>
          </table:table-cell>
          <table:table-cell office:value-type="float" office:value="9829.4" calcext:value-type="float">
            <text:p>9.829,40</text:p>
          </table:table-cell>
          <table:table-cell office:value-type="float" office:value="15789.82" calcext:value-type="float">
            <text:p>15.789,82</text:p>
          </table:table-cell>
          <table:table-cell office:value-type="float" office:value="19013.83" calcext:value-type="float">
            <text:p>19.013,83</text:p>
          </table:table-cell>
        </table:table-row>
        <table:table-row table:style-name="ro5">
          <table:table-cell office:value-type="string" calcext:value-type="string">
            <text:p>ITALO KLINGER RODRIGUES NASCIMENTO</text:p>
          </table:table-cell>
          <table:table-cell office:value-type="string" calcext:value-type="string">
            <text:p>1.ª Vara/Itacoatiar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447.38" calcext:value-type="float">
            <text:p>1.447,38</text:p>
          </table:table-cell>
          <table:table-cell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701.03" calcext:value-type="float">
            <text:p>35.701,03</text:p>
          </table:table-cell>
          <table:table-cell office:value-type="float" office:value="0" calcext:value-type="float">
            <text:p>0,00</text:p>
          </table:table-cell>
          <table:table-cell office:value-type="float" office:value="6259.34" calcext:value-type="float">
            <text:p>6.259,34</text:p>
          </table:table-cell>
          <table:table-cell office:value-type="float" office:value="4502.2" calcext:value-type="float">
            <text:p>4.502,20</text:p>
          </table:table-cell>
          <table:table-cell office:value-type="float" office:value="10761.54" calcext:value-type="float">
            <text:p>10.761,54</text:p>
          </table:table-cell>
          <table:table-cell office:value-type="float" office:value="24939.49" calcext:value-type="float">
            <text:p>24.939,49</text:p>
          </table:table-cell>
        </table:table-row>
        <table:table-row table:style-name="ro5">
          <table:table-cell office:value-type="string" calcext:value-type="string">
            <text:p>JOAO RIBEIRO GUIMARAES NETTO</text:p>
          </table:table-cell>
          <table:table-cell office:value-type="string" calcext:value-type="string">
            <text:p>Careiro/Castanho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6287.35" calcext:value-type="float">
            <text:p>6.287,35</text:p>
          </table:table-cell>
          <table:table-cell office:value-type="float" office:value="13870.93" calcext:value-type="float">
            <text:p>13.870,93</text:p>
          </table:table-cell>
          <table:table-cell office:value-type="float" office:value="26886.88" calcext:value-type="float">
            <text:p>26.886,88</text:p>
          </table:table-cell>
        </table:table-row>
        <table:table-row table:style-name="ro6">
          <table:table-cell office:value-type="string" calcext:value-type="string">
            <text:p>JOSE AUGUSTO PALHETA TAVEIRA JUNIOR</text:p>
          </table:table-cell>
          <table:table-cell office:value-type="string" calcext:value-type="string">
            <text:p><text:span text:style-name="T1">Japurá </text:span><text:span text:style-name="T2">(Difícil Provimento)</text:span>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083.49" calcext:value-type="float">
            <text:p>21.083,4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846.49" calcext:value-type="float">
            <text:p>54.846,49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11021.11" calcext:value-type="float">
            <text:p>11.021,11</text:p>
          </table:table-cell>
          <table:table-cell office:value-type="float" office:value="43825.38" calcext:value-type="float">
            <text:p>43.825,38</text:p>
          </table:table-cell>
        </table:table-row>
        <table:table-row table:style-name="ro5">
          <table:table-cell office:value-type="string" calcext:value-type="string">
            <text:p>JOSE FELIPE DA CUNHA FISH</text:p>
          </table:table-cell>
          <table:table-cell office:value-type="string" calcext:value-type="string">
            <text:p>Barreirinh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416.7" calcext:value-type="float">
            <text:p>6.416,70</text:p>
          </table:table-cell>
          <table:table-cell office:value-type="float" office:value="153.87" calcext:value-type="float">
            <text:p>153,87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516.48" calcext:value-type="float">
            <text:p>40.516,48</text:p>
          </table:table-cell>
          <table:table-cell office:value-type="float" office:value="0" calcext:value-type="float">
            <text:p>0,00</text:p>
          </table:table-cell>
          <table:table-cell office:value-type="float" office:value="7531.45" calcext:value-type="float">
            <text:p>7.531,45</text:p>
          </table:table-cell>
          <table:table-cell office:value-type="float" office:value="4972.63" calcext:value-type="float">
            <text:p>4.972,63</text:p>
          </table:table-cell>
          <table:table-cell office:value-type="float" office:value="12504.08" calcext:value-type="float">
            <text:p>12.504,08</text:p>
          </table:table-cell>
          <table:table-cell office:value-type="float" office:value="28012.4" calcext:value-type="float">
            <text:p>28.012,40</text:p>
          </table:table-cell>
        </table:table-row>
        <table:table-row table:style-name="ro5">
          <table:table-cell office:value-type="string" calcext:value-type="string">
            <text:p>KEPLER ANTONY NETO</text:p>
          </table:table-cell>
          <table:table-cell office:value-type="string" calcext:value-type="string">
            <text:p>Benjamin Constant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300.02" calcext:value-type="float">
            <text:p>18.300,0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5800.19" calcext:value-type="float">
            <text:p>45.800,19</text:p>
          </table:table-cell>
          <table:table-cell office:value-type="float" office:value="0" calcext:value-type="float">
            <text:p>0,00</text:p>
          </table:table-cell>
          <table:table-cell office:value-type="float" office:value="5809.17" calcext:value-type="float">
            <text:p>5.809,17</text:p>
          </table:table-cell>
          <table:table-cell office:value-type="float" office:value="7337.54" calcext:value-type="float">
            <text:p>7.337,54</text:p>
          </table:table-cell>
          <table:table-cell office:value-type="float" office:value="13146.71" calcext:value-type="float">
            <text:p>13.146,71</text:p>
          </table:table-cell>
          <table:table-cell office:value-type="float" office:value="32653.48" calcext:value-type="float">
            <text:p>32.653,48</text:p>
          </table:table-cell>
        </table:table-row>
        <table:table-row table:style-name="ro6">
          <table:table-cell office:value-type="string" calcext:value-type="string">
            <text:p>KLEYSON NASCIMENTO BARROSO</text:p>
          </table:table-cell>
          <table:table-cell office:value-type="string" calcext:value-type="string">
            <text:p><text:span text:style-name="T1">Envira</text:span><text:span text:style-name="T3"> </text:span><text:span text:style-name="T4">(Difícil Provimento)</text:span>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422.59" calcext:value-type="float">
            <text:p>34.422,59</text:p>
          </table:table-cell>
          <table:table-cell office:value-type="float" office:value="0" calcext:value-type="float">
            <text:p>0,00</text:p>
          </table:table-cell>
          <table:table-cell office:value-type="float" office:value="5757.03" calcext:value-type="float">
            <text:p>5.757,03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194.56" calcext:value-type="float">
            <text:p>9.194,56</text:p>
          </table:table-cell>
          <table:table-cell office:value-type="float" office:value="25228.03" calcext:value-type="float">
            <text:p>25.228,03</text:p>
          </table:table-cell>
        </table:table-row>
        <table:table-row table:style-name="ro5">
          <table:table-cell office:value-type="string" calcext:value-type="string">
            <text:p>LEONARDO ABINADER NOBRE</text:p>
          </table:table-cell>
          <table:table-cell office:value-type="string" calcext:value-type="string">
            <text:p>3.ª Vara/Itacoatiar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516.48" calcext:value-type="float">
            <text:p>40.516,48</text:p>
          </table:table-cell>
          <table:table-cell office:value-type="float" office:value="0" calcext:value-type="float">
            <text:p>0,00</text:p>
          </table:table-cell>
          <table:table-cell office:value-type="float" office:value="7479.31" calcext:value-type="float">
            <text:p>7.479,31</text:p>
          </table:table-cell>
          <table:table-cell office:value-type="float" office:value="5160.69" calcext:value-type="float">
            <text:p>5.160,69</text:p>
          </table:table-cell>
          <table:table-cell office:value-type="float" office:value="12640" calcext:value-type="float">
            <text:p>12.640,00</text:p>
          </table:table-cell>
          <table:table-cell office:value-type="float" office:value="27876.48" calcext:value-type="float">
            <text:p>27.876,48</text:p>
          </table:table-cell>
        </table:table-row>
        <table:table-row table:style-name="ro5">
          <table:table-cell office:value-type="string" calcext:value-type="string">
            <text:p>LEONARDO TUPINAMBA DO VALLE</text:p>
          </table:table-cell>
          <table:table-cell office:value-type="string" calcext:value-type="string">
            <text:p>Borb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840.73" calcext:value-type="float">
            <text:p>39.840,73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11021.11" calcext:value-type="float">
            <text:p>11.021,11</text:p>
          </table:table-cell>
          <table:table-cell office:value-type="float" office:value="28819.62" calcext:value-type="float">
            <text:p>28.819,62</text:p>
          </table:table-cell>
        </table:table-row>
        <table:table-row table:style-name="ro5">
          <table:table-cell office:value-type="string" calcext:value-type="string">
            <text:p>LILIAN NARA PINHEIRO DE ALMEIDA</text:p>
          </table:table-cell>
          <table:table-cell office:value-type="string" calcext:value-type="string">
            <text:p>2.ª Vara/Tabating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53.65" calcext:value-type="float">
            <text:p>34.253,65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954.81" calcext:value-type="float">
            <text:p>24.954,81</text:p>
          </table:table-cell>
        </table:table-row>
        <table:table-row table:style-name="ro5">
          <table:table-cell office:value-type="string" calcext:value-type="string">
            <text:p>LUIZ ALBERTO DANTAS DE VASCONCELOS</text:p>
          </table:table-cell>
          <table:table-cell office:value-type="string" calcext:value-type="string">
            <text:p>Anori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4768.39" calcext:value-type="float">
            <text:p>4.768,39</text:p>
          </table:table-cell>
          <table:table-cell office:value-type="float" office:value="12351.97" calcext:value-type="float">
            <text:p>12.351,97</text:p>
          </table:table-cell>
          <table:table-cell office:value-type="float" office:value="28405.84" calcext:value-type="float">
            <text:p>28.405,84</text:p>
          </table:table-cell>
        </table:table-row>
        <table:table-row table:style-name="ro5">
          <table:table-cell office:value-type="string" calcext:value-type="string">
            <text:p>LUIZ DO REGO LOBAO FILHO</text:p>
          </table:table-cell>
          <table:table-cell office:value-type="string" calcext:value-type="string">
            <text:p>1.ª Vara/Maués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.92" calcext:value-type="float">
            <text:p>964,92</text:p>
          </table:table-cell>
          <table:table-cell office:value-type="float" office:value="0" calcext:value-type="float">
            <text:p>0,00</text:p>
          </table:table-cell>
          <table:table-cell office:value-type="float" office:value="28465.09" calcext:value-type="float">
            <text:p>28.465,0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542.82" calcext:value-type="float">
            <text:p>34.542,82</text:p>
          </table:table-cell>
          <table:table-cell office:value-type="float" office:value="0" calcext:value-type="float">
            <text:p>0,00</text:p>
          </table:table-cell>
          <table:table-cell office:value-type="float" office:value="6074.52" calcext:value-type="float">
            <text:p>6.074,52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512.05" calcext:value-type="float">
            <text:p>9.512,05</text:p>
          </table:table-cell>
          <table:table-cell office:value-type="float" office:value="25030.77" calcext:value-type="float">
            <text:p>25.030,77</text:p>
          </table:table-cell>
        </table:table-row>
        <table:table-row table:style-name="ro5">
          <table:table-cell office:value-type="string" calcext:value-type="string">
            <text:p>MARCELLE CRISTINE DE F ARRUDA</text:p>
          </table:table-cell>
          <table:table-cell office:value-type="string" calcext:value-type="string">
            <text:p>1.ª Vara/Manicoré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53.65" calcext:value-type="float">
            <text:p>34.253,65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4519.16" calcext:value-type="float">
            <text:p>4.519,16</text:p>
          </table:table-cell>
          <table:table-cell office:value-type="float" office:value="10380.47" calcext:value-type="float">
            <text:p>10.380,47</text:p>
          </table:table-cell>
          <table:table-cell office:value-type="float" office:value="23873.18" calcext:value-type="float">
            <text:p>23.873,18</text:p>
          </table:table-cell>
        </table:table-row>
        <table:table-row table:style-name="ro5">
          <table:table-cell office:value-type="string" calcext:value-type="string">
            <text:p>MARCELO AUGUSTO SILVA DE ALMEIDA</text:p>
          </table:table-cell>
          <table:table-cell office:value-type="string" calcext:value-type="string">
            <text:p>2.ª Vara/Itacoatiar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685.42" calcext:value-type="float">
            <text:p>40.685,42</text:p>
          </table:table-cell>
          <table:table-cell office:value-type="float" office:value="0" calcext:value-type="float">
            <text:p>0,00</text:p>
          </table:table-cell>
          <table:table-cell office:value-type="float" office:value="6209.41" calcext:value-type="float">
            <text:p>6.209,41</text:p>
          </table:table-cell>
          <table:table-cell office:value-type="float" office:value="8434.53" calcext:value-type="float">
            <text:p>8.434,53</text:p>
          </table:table-cell>
          <table:table-cell office:value-type="float" office:value="14643.94" calcext:value-type="float">
            <text:p>14.643,94</text:p>
          </table:table-cell>
          <table:table-cell office:value-type="float" office:value="26041.48" calcext:value-type="float">
            <text:p>26.041,48</text:p>
          </table:table-cell>
        </table:table-row>
        <table:table-row table:style-name="ro5">
          <table:table-cell office:value-type="string" calcext:value-type="string">
            <text:p>MARCELO DE SALLES MARTINS</text:p>
          </table:table-cell>
          <table:table-cell office:value-type="string" calcext:value-type="string">
            <text:p>Ipixun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966.7" calcext:value-type="float">
            <text:p>6.966,70</text:p>
          </table:table-cell>
          <table:table-cell office:value-type="float" office:value="703.87" calcext:value-type="float">
            <text:p>703,87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759.24" calcext:value-type="float">
            <text:p>21.759,2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5522.24" calcext:value-type="float">
            <text:p>55.522,24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9006.75" calcext:value-type="float">
            <text:p>9.006,75</text:p>
          </table:table-cell>
          <table:table-cell office:value-type="float" office:value="16590.33" calcext:value-type="float">
            <text:p>16.590,33</text:p>
          </table:table-cell>
          <table:table-cell office:value-type="float" office:value="38931.91" calcext:value-type="float">
            <text:p>38.931,91</text:p>
          </table:table-cell>
        </table:table-row>
        <table:table-row table:style-name="ro5">
          <table:table-cell office:value-type="string" calcext:value-type="string">
            <text:p>MARCIA CRISTINA DE LIMA OLIVEIRA</text:p>
          </table:table-cell>
          <table:table-cell office:value-type="string" calcext:value-type="string">
            <text:p>Urucará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9.34" calcext:value-type="float">
            <text:p>6.729,3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29.51" calcext:value-type="float">
            <text:p>34.229,51</text:p>
          </table:table-cell>
          <table:table-cell office:value-type="float" office:value="0" calcext:value-type="float">
            <text:p>0,00</text:p>
          </table:table-cell>
          <table:table-cell office:value-type="float" office:value="5757.03" calcext:value-type="float">
            <text:p>5.757,03</text:p>
          </table:table-cell>
          <table:table-cell office:value-type="float" office:value="3969.85" calcext:value-type="float">
            <text:p>3.969,85</text:p>
          </table:table-cell>
          <table:table-cell office:value-type="float" office:value="9726.88" calcext:value-type="float">
            <text:p>9.726,88</text:p>
          </table:table-cell>
          <table:table-cell office:value-type="float" office:value="24502.63" calcext:value-type="float">
            <text:p>24.502,63</text:p>
          </table:table-cell>
        </table:table-row>
        <table:table-row table:style-name="ro5">
          <table:table-cell table:style-name="ce6" office:value-type="string" calcext:value-type="string">
            <text:p>MARCIO FERNANDO NOGUEIRA B CAMPOS</text:p>
          </table:table-cell>
          <table:table-cell office:value-type="string" calcext:value-type="string">
            <text:p>Silves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649.17" calcext:value-type="float">
            <text:p>9.649,17</text:p>
          </table:table-cell>
          <table:table-cell office:value-type="float" office:value="8693.39" calcext:value-type="float">
            <text:p>8.693,39</text:p>
          </table:table-cell>
          <table:table-cell office:value-type="float" office:value="29903.33" calcext:value-type="float">
            <text:p>29.903,3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402.66" calcext:value-type="float">
            <text:p>16.402,66</text:p>
          </table:table-cell>
          <table:table-cell office:value-type="float" office:value="3859.67" calcext:value-type="float">
            <text:p>3.859,67</text:p>
          </table:table-cell>
          <table:table-cell office:value-type="float" office:value="0" calcext:value-type="float">
            <text:p>0,00</text:p>
          </table:table-cell>
          <table:table-cell office:value-type="float" office:value="50165.66" calcext:value-type="float">
            <text:p>50.165,66</text:p>
          </table:table-cell>
          <table:table-cell office:value-type="float" office:value="0" calcext:value-type="float">
            <text:p>0,00</text:p>
          </table:table-cell>
          <table:table-cell office:value-type="float" office:value="6228.39" calcext:value-type="float">
            <text:p>6.228,39</text:p>
          </table:table-cell>
          <table:table-cell office:value-type="float" office:value="8097.63" calcext:value-type="float">
            <text:p>8.097,63</text:p>
          </table:table-cell>
          <table:table-cell office:value-type="float" office:value="14326.02" calcext:value-type="float">
            <text:p>14.326,02</text:p>
          </table:table-cell>
          <table:table-cell office:value-type="float" office:value="35839.64" calcext:value-type="float">
            <text:p>35.839,64</text:p>
          </table:table-cell>
        </table:table-row>
        <table:table-row table:style-name="ro5">
          <table:table-cell office:value-type="string" calcext:value-type="string">
            <text:p>MARCIO PEREIRA DE MELLO</text:p>
          </table:table-cell>
          <table:table-cell office:value-type="string" calcext:value-type="string">
            <text:p>Barcelos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920.2" calcext:value-type="float">
            <text:p>15.920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3420.37" calcext:value-type="float">
            <text:p>43.420,37</text:p>
          </table:table-cell>
          <table:table-cell office:value-type="float" office:value="0" calcext:value-type="float">
            <text:p>0,00</text:p>
          </table:table-cell>
          <table:table-cell office:value-type="float" office:value="5174.12" calcext:value-type="float">
            <text:p>5.174,12</text:p>
          </table:table-cell>
          <table:table-cell office:value-type="float" office:value="9279.53" calcext:value-type="float">
            <text:p>9.279,53</text:p>
          </table:table-cell>
          <table:table-cell office:value-type="float" office:value="14453.65" calcext:value-type="float">
            <text:p>14.453,65</text:p>
          </table:table-cell>
          <table:table-cell office:value-type="float" office:value="28966.72" calcext:value-type="float">
            <text:p>28.966,72</text:p>
          </table:table-cell>
        </table:table-row>
        <table:table-row table:style-name="ro5">
          <table:table-cell office:value-type="string" calcext:value-type="string">
            <text:p>MARIA BETUSA ARAUJO DO NASCIMENTO</text:p>
          </table:table-cell>
          <table:table-cell office:value-type="string" calcext:value-type="string">
            <text:p>Anamã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447.38" calcext:value-type="float">
            <text:p>1.447,38</text:p>
          </table:table-cell>
          <table:table-cell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75.75" calcext:value-type="float">
            <text:p>2.375,7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323.3" calcext:value-type="float">
            <text:p>31.323,30</text:p>
          </table:table-cell>
          <table:table-cell office:value-type="float" office:value="0" calcext:value-type="float">
            <text:p>0,00</text:p>
          </table:table-cell>
          <table:table-cell office:value-type="float" office:value="6259.34" calcext:value-type="float">
            <text:p>6.259,34</text:p>
          </table:table-cell>
          <table:table-cell office:value-type="float" office:value="5587.21" calcext:value-type="float">
            <text:p>5.587,21</text:p>
          </table:table-cell>
          <table:table-cell office:value-type="float" office:value="11846.55" calcext:value-type="float">
            <text:p>11.846,55</text:p>
          </table:table-cell>
          <table:table-cell office:value-type="float" office:value="19476.75" calcext:value-type="float">
            <text:p>19.476,75</text:p>
          </table:table-cell>
        </table:table-row>
        <table:table-row table:style-name="ro5">
          <table:table-cell office:value-type="string" calcext:value-type="string">
            <text:p>MARINA CAMPOS MACIEL</text:p>
          </table:table-cell>
          <table:table-cell office:value-type="string" calcext:value-type="string">
            <text:p>1.ª Vara/Tefé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697.96" calcext:value-type="float">
            <text:p>6.697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460.96" calcext:value-type="float">
            <text:p>40.460,96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11021.11" calcext:value-type="float">
            <text:p>11.021,11</text:p>
          </table:table-cell>
          <table:table-cell office:value-type="float" office:value="29439.85" calcext:value-type="float">
            <text:p>29.439,85</text:p>
          </table:table-cell>
        </table:table-row>
        <table:table-row table:style-name="ro5">
          <table:table-cell office:value-type="string" calcext:value-type="string">
            <text:p>NATALIE DEL CARMEN R C MARANHAO</text:p>
          </table:table-cell>
          <table:table-cell office:value-type="string" calcext:value-type="string">
            <text:p>2.ª Vara/Tefé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64.68" calcext:value-type="float">
            <text:p>15.864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3364.85" calcext:value-type="float">
            <text:p>43.364,85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34066.01" calcext:value-type="float">
            <text:p>34.066,01</text:p>
          </table:table-cell>
        </table:table-row>
        <table:table-row table:style-name="ro5">
          <table:table-cell office:value-type="string" calcext:value-type="string">
            <text:p>PAULO ALEXANDER DOS SANTOS BERIBA</text:p>
          </table:table-cell>
          <table:table-cell office:value-type="string" calcext:value-type="string">
            <text:p>São Gabriel da Cachoeir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516.48" calcext:value-type="float">
            <text:p>40.516,48</text:p>
          </table:table-cell>
          <table:table-cell office:value-type="float" office:value="0" calcext:value-type="float">
            <text:p>0,00</text:p>
          </table:table-cell>
          <table:table-cell office:value-type="float" office:value="5648.98" calcext:value-type="float">
            <text:p>5.648,98</text:p>
          </table:table-cell>
          <table:table-cell office:value-type="float" office:value="15753.8" calcext:value-type="float">
            <text:p>15.753,80</text:p>
          </table:table-cell>
          <table:table-cell office:value-type="float" office:value="21402.78" calcext:value-type="float">
            <text:p>21.402,78</text:p>
          </table:table-cell>
          <table:table-cell office:value-type="float" office:value="19113.7" calcext:value-type="float">
            <text:p>19.113,70</text:p>
          </table:table-cell>
        </table:table-row>
        <table:table-row table:style-name="ro5">
          <table:table-cell office:value-type="string" calcext:value-type="string">
            <text:p>ROBERTO NOGUEIRA</text:p>
          </table:table-cell>
          <table:table-cell office:value-type="string" calcext:value-type="string">
            <text:p>Alvarães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3361.13" calcext:value-type="float">
            <text:p>3.361,13</text:p>
          </table:table-cell>
          <table:table-cell office:value-type="float" office:value="0" calcext:value-type="float">
            <text:p>0,00</text:p>
          </table:table-cell>
          <table:table-cell office:value-type="float" office:value="30861.3" calcext:value-type="float">
            <text:p>30.861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614.78" calcext:value-type="float">
            <text:p>37.614,78</text:p>
          </table:table-cell>
          <table:table-cell office:value-type="float" office:value="0" calcext:value-type="float">
            <text:p>0,00</text:p>
          </table:table-cell>
          <table:table-cell office:value-type="float" office:value="5396.49" calcext:value-type="float">
            <text:p>5.396,49</text:p>
          </table:table-cell>
          <table:table-cell office:value-type="float" office:value="12643.89" calcext:value-type="float">
            <text:p>12.643,89</text:p>
          </table:table-cell>
          <table:table-cell office:value-type="float" office:value="18040.38" calcext:value-type="float">
            <text:p>18.040,38</text:p>
          </table:table-cell>
          <table:table-cell office:value-type="float" office:value="19574.4" calcext:value-type="float">
            <text:p>19.574,40</text:p>
          </table:table-cell>
        </table:table-row>
        <table:table-row table:style-name="ro5">
          <table:table-cell office:value-type="string" calcext:value-type="string">
            <text:p>RODRIGO NICOLETTI</text:p>
          </table:table-cell>
          <table:table-cell office:value-type="string" calcext:value-type="string">
            <text:p>Jutaí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3972.24" calcext:value-type="float">
            <text:p>3.972,24</text:p>
          </table:table-cell>
          <table:table-cell office:value-type="float" office:value="0" calcext:value-type="float">
            <text:p>0,00</text:p>
          </table:table-cell>
          <table:table-cell office:value-type="float" office:value="31472.41" calcext:value-type="float">
            <text:p>31.472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64.68" calcext:value-type="float">
            <text:p>15.864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7337.09" calcext:value-type="float">
            <text:p>47.337,09</text:p>
          </table:table-cell>
          <table:table-cell office:value-type="float" office:value="0" calcext:value-type="float">
            <text:p>0,00</text:p>
          </table:table-cell>
          <table:table-cell office:value-type="float" office:value="6953.67" calcext:value-type="float">
            <text:p>6.953,67</text:p>
          </table:table-cell>
          <table:table-cell office:value-type="float" office:value="3507.54" calcext:value-type="float">
            <text:p>3.507,54</text:p>
          </table:table-cell>
          <table:table-cell office:value-type="float" office:value="10461.21" calcext:value-type="float">
            <text:p>10.461,21</text:p>
          </table:table-cell>
          <table:table-cell office:value-type="float" office:value="36875.88" calcext:value-type="float">
            <text:p>36.875,88</text:p>
          </table:table-cell>
        </table:table-row>
        <table:table-row table:style-name="ro5">
          <table:table-cell office:value-type="string" calcext:value-type="string">
            <text:p>ROMINA CARMEM BRITO CARVALHO</text:p>
          </table:table-cell>
          <table:table-cell office:value-type="string" calcext:value-type="string">
            <text:p>São Sebastião do Uatumã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840.73" calcext:value-type="float">
            <text:p>39.840,73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10931.86" calcext:value-type="float">
            <text:p>10.931,86</text:p>
          </table:table-cell>
          <table:table-cell office:value-type="float" office:value="18515.44" calcext:value-type="float">
            <text:p>18.515,44</text:p>
          </table:table-cell>
          <table:table-cell office:value-type="float" office:value="21325.29" calcext:value-type="float">
            <text:p>21.325,29</text:p>
          </table:table-cell>
        </table:table-row>
        <table:table-row table:style-name="ro5">
          <table:table-cell office:value-type="string" calcext:value-type="string">
            <text:p>ROMULO DE SOUZA BARBOSA</text:p>
          </table:table-cell>
          <table:table-cell office:value-type="string" calcext:value-type="string">
            <text:p>Canutam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550" calcext:value-type="float">
            <text:p>550,00</text:p>
          </table:table-cell>
          <table:table-cell office:value-type="float" office:value="0" calcext:value-type="float">
            <text:p>0,00</text:p>
          </table:table-cell>
          <table:table-cell office:value-type="float" office:value="28050.17" calcext:value-type="float">
            <text:p>28.05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127.9" calcext:value-type="float">
            <text:p>34.127,90</text:p>
          </table:table-cell>
          <table:table-cell office:value-type="float" office:value="0" calcext:value-type="float">
            <text:p>0,00</text:p>
          </table:table-cell>
          <table:table-cell office:value-type="float" office:value="6012.56" calcext:value-type="float">
            <text:p>6.012,56</text:p>
          </table:table-cell>
          <table:table-cell office:value-type="float" office:value="3025.02" calcext:value-type="float">
            <text:p>3.025,02</text:p>
          </table:table-cell>
          <table:table-cell office:value-type="float" office:value="9037.58" calcext:value-type="float">
            <text:p>9.037,58</text:p>
          </table:table-cell>
          <table:table-cell office:value-type="float" office:value="25090.32" calcext:value-type="float">
            <text:p>25.090,32</text:p>
          </table:table-cell>
        </table:table-row>
        <table:table-row table:style-name="ro5">
          <table:table-cell office:value-type="string" calcext:value-type="string">
            <text:p>SARAH CLARISSA CRUZ LEAO</text:p>
          </table:table-cell>
          <table:table-cell office:value-type="string" calcext:value-type="string">
            <text:p>Maraã (Difícil Provimento)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4888.91" calcext:value-type="float">
            <text:p>4.888,91</text:p>
          </table:table-cell>
          <table:table-cell office:value-type="float" office:value="0" calcext:value-type="float">
            <text:p>0,00</text:p>
          </table:table-cell>
          <table:table-cell office:value-type="float" office:value="32389.08" calcext:value-type="float">
            <text:p>32.389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53.48" calcext:value-type="float">
            <text:p>6.753,48</text:p>
          </table:table-cell>
          <table:table-cell office:value-type="float" office:value="4277.8" calcext:value-type="float">
            <text:p>4.277,80</text:p>
          </table:table-cell>
          <table:table-cell office:value-type="float" office:value="0" calcext:value-type="float">
            <text:p>0,00</text:p>
          </table:table-cell>
          <table:table-cell office:value-type="float" office:value="43420.36" calcext:value-type="float">
            <text:p>43.420,36</text:p>
          </table:table-cell>
          <table:table-cell office:value-type="float" office:value="0" calcext:value-type="float">
            <text:p>0,00</text:p>
          </table:table-cell>
          <table:table-cell office:value-type="float" office:value="8382.15" calcext:value-type="float">
            <text:p>8.382,15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11819.68" calcext:value-type="float">
            <text:p>11.819,68</text:p>
          </table:table-cell>
          <table:table-cell office:value-type="float" office:value="31600.68" calcext:value-type="float">
            <text:p>31.600,68</text:p>
          </table:table-cell>
        </table:table-row>
        <table:table-row table:style-name="ro5">
          <table:table-cell office:value-type="string" calcext:value-type="string">
            <text:p>SERGIO ROBERTO MARTINS VERCOSA</text:p>
          </table:table-cell>
          <table:table-cell office:value-type="string" calcext:value-type="string">
            <text:p>São Paulo de Olivenç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3361.13" calcext:value-type="float">
            <text:p>3.361,13</text:p>
          </table:table-cell>
          <table:table-cell office:value-type="float" office:value="0" calcext:value-type="float">
            <text:p>0,00</text:p>
          </table:table-cell>
          <table:table-cell office:value-type="float" office:value="30861.3" calcext:value-type="float">
            <text:p>30.861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939.03" calcext:value-type="float">
            <text:p>36.939,03</text:p>
          </table:table-cell>
          <table:table-cell office:value-type="float" office:value="0" calcext:value-type="float">
            <text:p>0,00</text:p>
          </table:table-cell>
          <table:table-cell office:value-type="float" office:value="6785.62" calcext:value-type="float">
            <text:p>6.785,62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10223.15" calcext:value-type="float">
            <text:p>10.223,15</text:p>
          </table:table-cell>
          <table:table-cell office:value-type="float" office:value="26715.88" calcext:value-type="float">
            <text:p>26.715,88</text:p>
          </table:table-cell>
        </table:table-row>
        <table:table-row table:style-name="ro5">
          <table:table-cell office:value-type="string" calcext:value-type="string">
            <text:p>SIMONE MARTINS LIMA</text:p>
          </table:table-cell>
          <table:table-cell office:value-type="string" calcext:value-type="string">
            <text:p>2.ª Vara/Humaitá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94.81" calcext:value-type="float">
            <text:p>6.994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757.81" calcext:value-type="float">
            <text:p>40.757,81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16776.61" calcext:value-type="float">
            <text:p>16.776,61</text:p>
          </table:table-cell>
          <table:table-cell office:value-type="float" office:value="24360.19" calcext:value-type="float">
            <text:p>24.360,19</text:p>
          </table:table-cell>
          <table:table-cell office:value-type="float" office:value="16397.62" calcext:value-type="float">
            <text:p>16.397,62</text:p>
          </table:table-cell>
        </table:table-row>
        <table:table-row table:style-name="ro5">
          <table:table-cell office:value-type="string" calcext:value-type="string">
            <text:p>STELLA LITAIFF ISPER ABRAHIM</text:p>
          </table:table-cell>
          <table:table-cell office:value-type="string" calcext:value-type="string">
            <text:p>Itamarati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244.45" calcext:value-type="float">
            <text:p>15.244,4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2744.62" calcext:value-type="float">
            <text:p>42.744,62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33445.78" calcext:value-type="float">
            <text:p>33.445,78</text:p>
          </table:table-cell>
        </table:table-row>
        <table:table-row table:style-name="ro5">
          <table:table-cell office:value-type="string" calcext:value-type="string">
            <text:p>TANIA MARIA DE AZEVEDO FEITOSA</text:p>
          </table:table-cell>
          <table:table-cell office:value-type="string" calcext:value-type="string">
            <text:p>Novo Aripuanã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416.7" calcext:value-type="float">
            <text:p>6.416,70</text:p>
          </table:table-cell>
          <table:table-cell office:value-type="float" office:value="153.87" calcext:value-type="float">
            <text:p>153,87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145.36" calcext:value-type="float">
            <text:p>22.145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5908.36" calcext:value-type="float">
            <text:p>55.908,36</text:p>
          </table:table-cell>
          <table:table-cell office:value-type="float" office:value="0" calcext:value-type="float">
            <text:p>0,00</text:p>
          </table:table-cell>
          <table:table-cell office:value-type="float" office:value="7479.31" calcext:value-type="float">
            <text:p>7.479,31</text:p>
          </table:table-cell>
          <table:table-cell office:value-type="float" office:value="5917.37" calcext:value-type="float">
            <text:p>5.917,37</text:p>
          </table:table-cell>
          <table:table-cell office:value-type="float" office:value="13396.68" calcext:value-type="float">
            <text:p>13.396,68</text:p>
          </table:table-cell>
          <table:table-cell office:value-type="float" office:value="42511.68" calcext:value-type="float">
            <text:p>42.511,68</text:p>
          </table:table-cell>
        </table:table-row>
        <table:table-row table:style-name="ro5">
          <table:table-cell office:value-type="string" calcext:value-type="string">
            <text:p>TIMOTEO AGABO PACHECO DE ALMEIDA</text:p>
          </table:table-cell>
          <table:table-cell office:value-type="string" calcext:value-type="string">
            <text:p>Eirunepé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697.96" calcext:value-type="float">
            <text:p>6.697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198.13" calcext:value-type="float">
            <text:p>34.198,13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899.29" calcext:value-type="float">
            <text:p>24.899,29</text:p>
          </table:table-cell>
        </table:table-row>
        <table:table-row table:style-name="ro5">
          <table:table-cell office:value-type="string" calcext:value-type="string">
            <text:p>VALBER DINIZ DA SILVA</text:p>
          </table:table-cell>
          <table:table-cell table:style-name="ce33" office:value-type="string" calcext:value-type="string">
            <text:p>Presidente Figueiredo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1447.38" calcext:value-type="float">
            <text:p>1.447,38</text:p>
          </table:table-cell>
          <table:table-cell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922.42" calcext:value-type="float">
            <text:p>6.922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69.97" calcext:value-type="float">
            <text:p>35.869,97</text:p>
          </table:table-cell>
          <table:table-cell office:value-type="float" office:value="0" calcext:value-type="float">
            <text:p>0,00</text:p>
          </table:table-cell>
          <table:table-cell office:value-type="float" office:value="6207.2" calcext:value-type="float">
            <text:p>6.207,20</text:p>
          </table:table-cell>
          <table:table-cell office:value-type="float" office:value="7065.73" calcext:value-type="float">
            <text:p>7.065,73</text:p>
          </table:table-cell>
          <table:table-cell office:value-type="float" office:value="13272.93" calcext:value-type="float">
            <text:p>13.272,93</text:p>
          </table:table-cell>
          <table:table-cell office:value-type="float" office:value="22597.04" calcext:value-type="float">
            <text:p>22.597,04</text:p>
          </table:table-cell>
        </table:table-row>
        <table:table-row table:style-name="ro5">
          <table:table-cell office:value-type="string" calcext:value-type="string">
            <text:p>VITOR MOREIRA DA FONSECA</text:p>
          </table:table-cell>
          <table:table-cell office:value-type="string" calcext:value-type="string">
            <text:p>1.ª Vara/Manacapuru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577.9" calcext:value-type="float">
            <text:p>33.577,90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279.06" calcext:value-type="float">
            <text:p>24.279,06</text:p>
          </table:table-cell>
        </table:table-row>
        <table:table-row table:style-name="ro5">
          <table:table-cell office:value-type="string" calcext:value-type="string">
            <text:p>VIVALDO CASTRO DE SOUZA</text:p>
          </table:table-cell>
          <table:table-cell office:value-type="string" calcext:value-type="string">
            <text:p>Careiro da Várze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6416.7" calcext:value-type="float">
            <text:p>6.416,70</text:p>
          </table:table-cell>
          <table:table-cell office:value-type="float" office:value="153.87" calcext:value-type="float">
            <text:p>153,87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145.36" calcext:value-type="float">
            <text:p>22.145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5908.36" calcext:value-type="float">
            <text:p>55.908,36</text:p>
          </table:table-cell>
          <table:table-cell office:value-type="float" office:value="0" calcext:value-type="float">
            <text:p>0,00</text:p>
          </table:table-cell>
          <table:table-cell office:value-type="float" office:value="7322.9" calcext:value-type="float">
            <text:p>7.322,90</text:p>
          </table:table-cell>
          <table:table-cell office:value-type="float" office:value="12664.82" calcext:value-type="float">
            <text:p>12.664,82</text:p>
          </table:table-cell>
          <table:table-cell office:value-type="float" office:value="19987.72" calcext:value-type="float">
            <text:p>19.987,72</text:p>
          </table:table-cell>
          <table:table-cell office:value-type="float" office:value="35920.64" calcext:value-type="float">
            <text:p>35.920,64</text:p>
          </table:table-cell>
        </table:table-row>
        <table:table-row table:style-name="ro5">
          <table:table-cell office:value-type="string" calcext:value-type="string">
            <text:p>WESLEI MACHADO ALVES</text:p>
          </table:table-cell>
          <table:table-cell office:value-type="string" calcext:value-type="string">
            <text:p>1.ª Vara/Coari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4888.91" calcext:value-type="float">
            <text:p>4.888,91</text:p>
          </table:table-cell>
          <table:table-cell office:value-type="float" office:value="0" calcext:value-type="float">
            <text:p>0,00</text:p>
          </table:table-cell>
          <table:table-cell office:value-type="float" office:value="32389.08" calcext:value-type="float">
            <text:p>32.389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9.34" calcext:value-type="float">
            <text:p>6.729,34</text:p>
          </table:table-cell>
          <table:table-cell office:value-type="float" office:value="3055.57" calcext:value-type="float">
            <text:p>3.055,57</text:p>
          </table:table-cell>
          <table:table-cell office:value-type="float" office:value="0" calcext:value-type="float">
            <text:p>0,00</text:p>
          </table:table-cell>
          <table:table-cell office:value-type="float" office:value="42173.99" calcext:value-type="float">
            <text:p>42.173,99</text:p>
          </table:table-cell>
          <table:table-cell office:value-type="float" office:value="0" calcext:value-type="float">
            <text:p>0,00</text:p>
          </table:table-cell>
          <table:table-cell office:value-type="float" office:value="8046.04" calcext:value-type="float">
            <text:p>8.046,04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11483.57" calcext:value-type="float">
            <text:p>11.483,57</text:p>
          </table:table-cell>
          <table:table-cell office:value-type="float" office:value="30690.42" calcext:value-type="float">
            <text:p>30.690,42</text:p>
          </table:table-cell>
        </table:table-row>
        <table:table-row table:style-name="ro5">
          <table:table-cell office:value-type="string" calcext:value-type="string">
            <text:p>YARA REBECA ALBUQUERQUE MARINHO</text:p>
          </table:table-cell>
          <table:table-cell office:value-type="string" calcext:value-type="string">
            <text:p>2.ª Vara/Maués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9166.71" calcext:value-type="float">
            <text:p>9.166,71</text:p>
          </table:table-cell>
          <table:table-cell office:value-type="float" office:value="2903.88" calcext:value-type="float">
            <text:p>2.903,88</text:p>
          </table:table-cell>
          <table:table-cell office:value-type="float" office:value="33763" calcext:value-type="float">
            <text:p>33.76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77.73" calcext:value-type="float">
            <text:p>6.0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840.73" calcext:value-type="float">
            <text:p>39.840,73</text:p>
          </table:table-cell>
          <table:table-cell office:value-type="float" office:value="0" calcext:value-type="float">
            <text:p>0,00</text:p>
          </table:table-cell>
          <table:table-cell office:value-type="float" office:value="7583.58" calcext:value-type="float">
            <text:p>7.583,58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11021.11" calcext:value-type="float">
            <text:p>11.021,11</text:p>
          </table:table-cell>
          <table:table-cell office:value-type="float" office:value="28819.62" calcext:value-type="float">
            <text:p>28.819,62</text:p>
          </table:table-cell>
        </table:table-row>
        <table:table-row table:style-name="ro5">
          <table:table-cell office:value-type="string" calcext:value-type="string">
            <text:p>YNNA BREVES MAIA</text:p>
          </table:table-cell>
          <table:table-cell office:value-type="string" calcext:value-type="string">
            <text:p>Atalaia do Norte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9.34" calcext:value-type="float">
            <text:p>6.729,3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29.51" calcext:value-type="float">
            <text:p>34.229,51</text:p>
          </table:table-cell>
          <table:table-cell office:value-type="float" office:value="0" calcext:value-type="float">
            <text:p>0,00</text:p>
          </table:table-cell>
          <table:table-cell office:value-type="float" office:value="5861.31" calcext:value-type="float">
            <text:p>5.861,31</text:p>
          </table:table-cell>
          <table:table-cell office:value-type="float" office:value="3437.53" calcext:value-type="float">
            <text:p>3.437,53</text:p>
          </table:table-cell>
          <table:table-cell office:value-type="float" office:value="9298.84" calcext:value-type="float">
            <text:p>9.298,84</text:p>
          </table:table-cell>
          <table:table-cell office:value-type="float" office:value="24930.67" calcext:value-type="float">
            <text:p>24.930,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ialog" svg:font-family="Dialog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8">00/00/0000</text:date>, <text:time style:data-style-name="N2" text:time-value="23:07:17.2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5.4.5.1$Windows_X86_64 LibreOffice_project/79c9829dd5d8054ec39a82dc51cd9eff340dbee8</meta:generator>
    <dc:date>2018-05-08T23:09:19.982000000</dc:date>
    <meta:editing-duration>PT1H20S</meta:editing-duration>
    <meta:editing-cycles>13</meta:editing-cycles>
    <meta:document-statistic meta:table-count="3" meta:cell-count="3358" meta:object-count="3"/>
  </office:meta>
</office:document-meta>
</file>