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10695C0000245100000CF927F4CD25253D5D9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ialog" svg:font-family="Dialog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0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847cm"/>
    </style:style>
    <style:style style:name="co7" style:family="table-column">
      <style:table-column-properties fo:break-before="auto" style:column-width="2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8" style:family="table-cell" style:parent-style-name="Default" style:data-style-name="N4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5" style:family="table-cell" style:parent-style-name="Default" style:data-style-name="N4">
      <style:table-cell-properties style:glyph-orientation-vertical="0" fo:background-color="#00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3" style:family="table-cell" style:parent-style-name="Default" style:data-style-name="N114">
      <style:table-cell-properties style:glyph-orientation-vertical="0" fo:background-color="#00cc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9" style:family="table-cell" style:parent-style-name="Default" style:data-style-name="N114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32" style:family="table-cell" style:parent-style-name="Default" style:data-style-name="N114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6"/>
        <table:table-column table:style-name="co2" table:default-cell-style-name="ce13"/>
        <table:table-column table:style-name="co2" table:default-cell-style-name="ce6"/>
        <table:table-column table:style-name="co2" table:number-columns-repeated="4" table:default-cell-style-name="ce13"/>
        <table:table-column table:style-name="co2" table:default-cell-style-name="ce2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2" table:default-cell-style-name="ce23"/>
        <table:table-column table:style-name="co4" table:default-cell-style-name="ce13"/>
        <table:table-column table:style-name="co2" table:default-cell-style-name="ce13"/>
        <table:table-column table:style-name="co2" table:number-columns-repeated="2" table:default-cell-style-name="ce29"/>
        <table:table-column table:style-name="co7" table:default-cell-style-name="ce32"/>
        <table:table-row table:style-name="ro1">
          <table:table-cell table:style-name="ce1" table:number-columns-spanned="19" table:number-rows-spanned="10"/>
          <table:covered-table-cell table:number-columns-repeated="5" table:style-name="ce1"/>
          <table:covered-table-cell table:style-name="ce1">
            <draw:frame table:end-cell-address="Sheet1.K10" table:end-x="0.889cm" table:end-y="0.025cm" draw:z-index="0" draw:name="Picture 1" draw:style-name="gr1" draw:text-style-name="P1" svg:width="10.534cm" svg:height="3.691cm" svg:x="1.367cm" svg:y="0.398cm">
              <draw:image xlink:href="Pictures/1010695C0000245100000CF927F4CD25253D5D9F.wmf" xlink:type="simple" xlink:show="embed" xlink:actuate="onLoad">
                <text:p/>
              </draw:image>
            </draw:frame>
          </table:covered-table-cell>
          <table:covered-table-cell table:number-columns-repeated="12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2">
          <table:table-cell table:style-name="ce2" office:value-type="string" calcext:value-type="string" table:number-columns-spanned="19" table:number-rows-spanned="1">
            <text:p>Diretoria Geral</text:p>
          </table:table-cell>
          <table:covered-table-cell table:number-columns-repeated="18" table:style-name="ce2"/>
        </table:table-row>
        <table:table-row table:style-name="ro2">
          <table:table-cell table:style-name="ce1" table:number-columns-spanned="19" table:number-rows-spanned="1"/>
          <table:covered-table-cell table:number-columns-repeated="18" table:style-name="ce1"/>
        </table:table-row>
        <table:table-row table:style-name="ro2">
          <table:table-cell table:style-name="ce3" office:value-type="string" calcext:value-type="string" table:number-columns-spanned="19" table:number-rows-spanned="1">
            <text:p>Detalhamento da Folha de Pagamento <text:s/>- Mês de Março/2018</text:p>
          </table:table-cell>
          <table:covered-table-cell table:number-columns-repeated="18" table:style-name="ce3"/>
        </table:table-row>
        <table:table-row table:style-name="ro2">
          <table:table-cell table:style-name="ce3" table:number-columns-repeated="19"/>
        </table:table-row>
        <table:table-row table:style-name="ro3">
          <table:table-cell table:style-name="ce4"/>
          <table:table-cell table:style-name="ce7"/>
          <table:table-cell table:style-name="ce14"/>
          <table:table-cell table:style-name="ce7" table:number-columns-repeated="15"/>
          <table:table-cell table:style-name="ce30" office:value-type="string" calcext:value-type="string">
            <text:p>R$1,00</text:p>
          </table:table-cell>
        </table:table-row>
        <table:table-row table:style-name="ro2">
          <table:table-cell table:style-name="ce5" office:value-type="string" calcext:value-type="string" table:number-columns-spanned="1" table:number-rows-spanned="8">
            <text:p>APOSENTADOS</text:p>
          </table:table-cell>
          <table:table-cell table:style-name="ce8" table:number-columns-spanned="6" table:number-rows-spanned="1"/>
          <table:covered-table-cell table:number-columns-repeated="5" table:style-name="ce8"/>
          <table:table-cell table:style-name="ce22" office:value-type="string" calcext:value-type="string" table:number-columns-spanned="1" table:number-rows-spanned="8">
            <text:p>Subtotal de Ganhos</text:p>
          </table:table-cell>
          <table:table-cell table:style-name="ce22" office:value-type="string" calcext:value-type="string" table:number-columns-spanned="5" table:number-rows-spanned="5">
            <text:p>Verbas não Submetidas ao Teto Remuneratório Constitucional</text:p>
          </table:table-cell>
          <table:covered-table-cell table:number-columns-repeated="4" table:style-name="ce22"/>
          <table:table-cell table:style-name="ce24" office:value-type="string" calcext:value-type="string" table:number-columns-spanned="1" table:number-rows-spanned="8">
            <text:p>Total Geral de Ganhos</text:p>
          </table:table-cell>
          <table:table-cell table:style-name="ce25" office:value-type="string" calcext:value-type="string" table:number-columns-spanned="2" table:number-rows-spanned="4">
            <text:p>Descontos Obrigatórios</text:p>
          </table:table-cell>
          <table:covered-table-cell table:style-name="ce25"/>
          <table:table-cell table:style-name="ce28" office:value-type="string" calcext:value-type="string" table:number-columns-spanned="1" table:number-rows-spanned="8">
            <text:p>Descontos Diversos</text:p>
          </table:table-cell>
          <table:table-cell table:style-name="ce28" office:value-type="string" calcext:value-type="string" table:number-columns-spanned="1" table:number-rows-spanned="8">
            <text:p>Total de Descontos</text:p>
          </table:table-cell>
          <table:table-cell table:style-name="ce31" office:value-type="string" calcext:value-type="string" table:number-columns-spanned="1" table:number-rows-spanned="8">
            <text:p>Remuneração Líquida</text:p>
          </table:table-cell>
        </table:table-row>
        <table:table-row table:style-name="ro4">
          <table:covered-table-cell table:style-name="ce5"/>
          <table:table-cell table:style-name="ce9" office:value-type="string" calcext:value-type="string" table:number-columns-spanned="6" table:number-rows-spanned="1">
            <text:p>Verbas Submetidas ao teto Remuneratório Constitucional</text:p>
          </table:table-cell>
          <table:covered-table-cell table:number-columns-repeated="5" table:style-name="ce9"/>
          <table:covered-table-cell table:number-columns-repeated="6" table:style-name="ce22"/>
          <table:covered-table-cell table:style-name="ce24"/>
          <table:covered-table-cell table:number-columns-repeated="2" table:style-name="ce25"/>
          <table:covered-table-cell table:number-columns-repeated="2" table:style-name="ce28"/>
          <table:covered-table-cell table:style-name="ce31"/>
        </table:table-row>
        <table:table-row table:style-name="ro4">
          <table:covered-table-cell table:style-name="ce5"/>
          <table:table-cell table:style-name="ce9" office:value-type="string" calcext:value-type="string" table:number-columns-spanned="6" table:number-rows-spanned="1">
            <text:p>Valor do teto = R$ 33.763,00</text:p>
          </table:table-cell>
          <table:covered-table-cell table:number-columns-repeated="5" table:style-name="ce9"/>
          <table:covered-table-cell table:number-columns-repeated="6" table:style-name="ce22"/>
          <table:covered-table-cell table:style-name="ce24"/>
          <table:covered-table-cell table:number-columns-repeated="2" table:style-name="ce25"/>
          <table:covered-table-cell table:number-columns-repeated="2" table:style-name="ce28"/>
          <table:covered-table-cell table:style-name="ce31"/>
        </table:table-row>
        <table:table-row table:style-name="ro2">
          <table:covered-table-cell table:style-name="ce5"/>
          <table:table-cell table:style-name="ce10"/>
          <table:table-cell table:style-name="ce15" table:number-columns-repeated="4"/>
          <table:table-cell table:style-name="ce20"/>
          <table:covered-table-cell table:number-columns-repeated="6" table:style-name="ce22"/>
          <table:covered-table-cell table:style-name="ce24"/>
          <table:covered-table-cell table:number-columns-repeated="2" table:style-name="ce25"/>
          <table:covered-table-cell table:number-columns-repeated="2" table:style-name="ce28"/>
          <table:covered-table-cell table:style-name="ce31"/>
        </table:table-row>
        <table:table-row table:style-name="ro2">
          <table:covered-table-cell table:style-name="ce5"/>
          <table:table-cell table:style-name="ce11"/>
          <table:table-cell table:style-name="ce16" table:number-columns-repeated="4"/>
          <table:table-cell table:style-name="ce21"/>
          <table:covered-table-cell table:number-columns-repeated="6" table:style-name="ce22"/>
          <table:covered-table-cell table:style-name="ce24"/>
          <table:table-cell table:style-name="ce26"/>
          <table:table-cell table:style-name="ce27"/>
          <table:covered-table-cell table:number-columns-repeated="2" table:style-name="ce28"/>
          <table:covered-table-cell table:style-name="ce31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3">
            <text:p>Proventos</text:p>
          </table:table-cell>
          <table:table-cell table:style-name="ce17" office:value-type="string" calcext:value-type="string" table:number-columns-spanned="2" table:number-rows-spanned="1">
            <text:p>Gratificação de Função</text:p>
          </table:table-cell>
          <table:covered-table-cell table:style-name="ce17"/>
          <table:table-cell table:style-name="ce12" office:value-type="string" calcext:value-type="string" table:number-columns-spanned="1" table:number-rows-spanned="3">
            <text:p>Vantagens Pessoais</text:p>
          </table:table-cell>
          <table:table-cell table:style-name="ce19" office:value-type="string" calcext:value-type="string" table:number-columns-spanned="1" table:number-rows-spanned="3">
            <text:p>Ganhos Eventuais</text:p>
          </table:table-cell>
          <table:table-cell table:style-name="ce19" office:value-type="string" calcext:value-type="string" table:number-columns-spanned="1" table:number-rows-spanned="3">
            <text:p>Restituição do Teto</text:p>
          </table:table-cell>
          <table:covered-table-cell table:style-name="ce22"/>
          <table:table-cell table:style-name="ce12" office:value-type="string" calcext:value-type="string" table:number-columns-spanned="1" table:number-rows-spanned="3">
            <text:p>1/3 de Férias Constitucional</text:p>
          </table:table-cell>
          <table:table-cell table:style-name="ce12" office:value-type="string" calcext:value-type="string" table:number-columns-spanned="1" table:number-rows-spanned="3">
            <text:p>Gratificação Natalina</text:p>
          </table:table-cell>
          <table:table-cell table:style-name="ce12" office:value-type="string" calcext:value-type="string" table:number-columns-spanned="1" table:number-rows-spanned="3">
            <text:p>Indenizações</text:p>
          </table:table-cell>
          <table:table-cell table:style-name="ce12" office:value-type="string" calcext:value-type="string" table:number-columns-spanned="1" table:number-rows-spanned="3">
            <text:p>Ganhos Eventuais</text:p>
          </table:table-cell>
          <table:table-cell table:style-name="ce12" office:value-type="string" calcext:value-type="string" table:number-columns-spanned="1" table:number-rows-spanned="3">
            <text:p>Abono de Permanência</text:p>
          </table:table-cell>
          <table:covered-table-cell table:style-name="ce24"/>
          <table:table-cell table:style-name="ce12" office:value-type="string" calcext:value-type="string" table:number-columns-spanned="1" table:number-rows-spanned="3">
            <text:p>Contribuição Previdenciária</text:p>
          </table:table-cell>
          <table:table-cell table:style-name="ce12" office:value-type="string" calcext:value-type="string" table:number-columns-spanned="1" table:number-rows-spanned="3">
            <text:p>IRRF</text:p>
          </table:table-cell>
          <table:covered-table-cell table:number-columns-repeated="2" table:style-name="ce28"/>
          <table:covered-table-cell table:style-name="ce31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 table:number-columns-spanned="1" table:number-rows-spanned="2">
            <text:p>Cargo</text:p>
          </table:table-cell>
          <table:table-cell table:style-name="ce18" office:value-type="string" calcext:value-type="string" table:number-columns-spanned="1" table:number-rows-spanned="2">
            <text:p>Valor</text:p>
          </table:table-cell>
          <table:covered-table-cell table:style-name="ce12"/>
          <table:covered-table-cell table:number-columns-repeated="2" table:style-name="ce19"/>
          <table:covered-table-cell table:style-name="ce22"/>
          <table:covered-table-cell table:number-columns-repeated="5" table:style-name="ce12"/>
          <table:covered-table-cell table:style-name="ce24"/>
          <table:covered-table-cell table:number-columns-repeated="2" table:style-name="ce12"/>
          <table:covered-table-cell table:number-columns-repeated="2" table:style-name="ce28"/>
          <table:covered-table-cell table:style-name="ce31"/>
        </table:table-row>
        <table:table-row table:style-name="ro1">
          <table:covered-table-cell table:style-name="ce5"/>
          <table:covered-table-cell table:style-name="ce12"/>
          <table:covered-table-cell table:number-columns-repeated="2" table:style-name="ce18"/>
          <table:covered-table-cell table:style-name="ce12"/>
          <table:covered-table-cell table:number-columns-repeated="2" table:style-name="ce19"/>
          <table:covered-table-cell table:style-name="ce22"/>
          <table:covered-table-cell table:number-columns-repeated="5" table:style-name="ce12"/>
          <table:covered-table-cell table:style-name="ce24"/>
          <table:covered-table-cell table:number-columns-repeated="2" table:style-name="ce12"/>
          <table:covered-table-cell table:number-columns-repeated="2" table:style-name="ce28"/>
          <table:covered-table-cell table:style-name="ce31"/>
        </table:table-row>
        <table:table-row table:style-name="ro2">
          <table:table-cell office:value-type="string" calcext:value-type="string">
            <text:p>AGUINALDO CONCY DE SOUZA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office:value-type="float" office:value="0" calcext:value-type="float">
            <text:p>0,00</text:p>
          </table:table-cell>
          <table:table-cell office:value-type="float" office:value="1723.17" calcext:value-type="float">
            <text:p>1.723,17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2116.97" calcext:value-type="float">
            <text:p>32.116,97</text:p>
          </table:table-cell>
          <table:table-cell office:value-type="float" office:value="0" calcext:value-type="float">
            <text:p>0,00</text:p>
          </table:table-cell>
          <table:table-cell office:value-type="float" office:value="5706.33" calcext:value-type="float">
            <text:p>5.706,33</text:p>
          </table:table-cell>
          <table:table-cell office:value-type="float" office:value="6508.47" calcext:value-type="float">
            <text:p>6.508,47</text:p>
          </table:table-cell>
          <table:table-cell office:value-type="float" office:value="12214.8" calcext:value-type="float">
            <text:p>12.214,80</text:p>
          </table:table-cell>
          <table:table-cell office:value-type="float" office:value="19902.17" calcext:value-type="float">
            <text:p>19.902,17</text:p>
          </table:table-cell>
        </table:table-row>
        <table:table-row table:style-name="ro2">
          <table:table-cell office:value-type="string" calcext:value-type="string">
            <text:p>AGUINELO BALBI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2363.45" calcext:value-type="float">
            <text:p>2.363,45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280.8" calcext:value-type="float">
            <text:p>34.280,8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2779.77" calcext:value-type="float">
            <text:p>2.779,77</text:p>
          </table:table-cell>
          <table:table-cell office:value-type="float" office:value="31501.03" calcext:value-type="float">
            <text:p>31.501,03</text:p>
          </table:table-cell>
        </table:table-row>
        <table:table-row table:style-name="ro2">
          <table:table-cell office:value-type="string" calcext:value-type="string">
            <text:p>ALBERTO NUNES LOPES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752.77" calcext:value-type="float">
            <text:p>1.752,77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670.12" calcext:value-type="float">
            <text:p>33.670,12</text:p>
          </table:table-cell>
          <table:table-cell office:value-type="float" office:value="0" calcext:value-type="float">
            <text:p>0,00</text:p>
          </table:table-cell>
          <table:table-cell office:value-type="float" office:value="6112.32" calcext:value-type="float">
            <text:p>6.112,32</text:p>
          </table:table-cell>
          <table:table-cell office:value-type="float" office:value="13844.99" calcext:value-type="float">
            <text:p>13.844,99</text:p>
          </table:table-cell>
          <table:table-cell office:value-type="float" office:value="19957.31" calcext:value-type="float">
            <text:p>19.957,31</text:p>
          </table:table-cell>
          <table:table-cell office:value-type="float" office:value="13712.81" calcext:value-type="float">
            <text:p>13.712,81</text:p>
          </table:table-cell>
        </table:table-row>
        <table:table-row table:style-name="ro2">
          <table:table-cell office:value-type="string" calcext:value-type="string">
            <text:p>ALFREDO DA SILVA SANTANA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2363.45" calcext:value-type="float">
            <text:p>2.363,4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834.55" calcext:value-type="float">
            <text:p>32.834,5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5051.61" calcext:value-type="float">
            <text:p>5.051,61</text:p>
          </table:table-cell>
          <table:table-cell office:value-type="float" office:value="27782.94" calcext:value-type="float">
            <text:p>27.782,94</text:p>
          </table:table-cell>
        </table:table-row>
        <table:table-row table:style-name="ro2">
          <table:table-cell office:value-type="string" calcext:value-type="string">
            <text:p>ALOISIO RODRIGUES DE OLIVEIRA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2363.45" calcext:value-type="float">
            <text:p>2.363,4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834.55" calcext:value-type="float">
            <text:p>32.834,5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2563" calcext:value-type="float">
            <text:p>2.563,00</text:p>
          </table:table-cell>
          <table:table-cell office:value-type="float" office:value="30271.55" calcext:value-type="float">
            <text:p>30.271,55</text:p>
          </table:table-cell>
        </table:table-row>
        <table:table-row table:style-name="ro2">
          <table:table-cell office:value-type="string" calcext:value-type="string">
            <text:p>ALUISIO PEREIRA DE LIMA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13.78" calcext:value-type="float">
            <text:p>1.813,78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31.13" calcext:value-type="float">
            <text:p>33.731,13</text:p>
          </table:table-cell>
          <table:table-cell office:value-type="float" office:value="0" calcext:value-type="float">
            <text:p>0,00</text:p>
          </table:table-cell>
          <table:table-cell office:value-type="float" office:value="5974.95" calcext:value-type="float">
            <text:p>5.974,95</text:p>
          </table:table-cell>
          <table:table-cell office:value-type="float" office:value="14465.52" calcext:value-type="float">
            <text:p>14.465,52</text:p>
          </table:table-cell>
          <table:table-cell office:value-type="float" office:value="20440.47" calcext:value-type="float">
            <text:p>20.440,47</text:p>
          </table:table-cell>
          <table:table-cell office:value-type="float" office:value="13290.66" calcext:value-type="float">
            <text:p>13.290,66</text:p>
          </table:table-cell>
        </table:table-row>
        <table:table-row table:style-name="ro2">
          <table:table-cell office:value-type="string" calcext:value-type="string">
            <text:p>ANA MARIA DUARTE ESTEVES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05.09" calcext:value-type="float">
            <text:p>1.805,09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22.44" calcext:value-type="float">
            <text:p>33.722,44</text:p>
          </table:table-cell>
          <table:table-cell office:value-type="float" office:value="0" calcext:value-type="float">
            <text:p>0,00</text:p>
          </table:table-cell>
          <table:table-cell office:value-type="float" office:value="6079.22" calcext:value-type="float">
            <text:p>6.079,22</text:p>
          </table:table-cell>
          <table:table-cell office:value-type="float" office:value="9330.34" calcext:value-type="float">
            <text:p>9.330,34</text:p>
          </table:table-cell>
          <table:table-cell office:value-type="float" office:value="15409.56" calcext:value-type="float">
            <text:p>15.409,56</text:p>
          </table:table-cell>
          <table:table-cell office:value-type="float" office:value="18312.88" calcext:value-type="float">
            <text:p>18.312,88</text:p>
          </table:table-cell>
        </table:table-row>
        <table:table-row table:style-name="ro2">
          <table:table-cell office:value-type="string" calcext:value-type="string">
            <text:p>ANTONIO ALVES SANTANA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office:value-type="float" office:value="0" calcext:value-type="float">
            <text:p>0,00</text:p>
          </table:table-cell>
          <table:table-cell office:value-type="float" office:value="1670.85" calcext:value-type="float">
            <text:p>1.670,85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2064.65" calcext:value-type="float">
            <text:p>32.064,65</text:p>
          </table:table-cell>
          <table:table-cell office:value-type="float" office:value="0" calcext:value-type="float">
            <text:p>0,00</text:p>
          </table:table-cell>
          <table:table-cell office:value-type="float" office:value="6504.99" calcext:value-type="float">
            <text:p>6.504,99</text:p>
          </table:table-cell>
          <table:table-cell office:value-type="float" office:value="4599.65" calcext:value-type="float">
            <text:p>4.599,65</text:p>
          </table:table-cell>
          <table:table-cell office:value-type="float" office:value="11104.64" calcext:value-type="float">
            <text:p>11.104,64</text:p>
          </table:table-cell>
          <table:table-cell office:value-type="float" office:value="20960.01" calcext:value-type="float">
            <text:p>20.960,01</text:p>
          </table:table-cell>
        </table:table-row>
        <table:table-row table:style-name="ro2">
          <table:table-cell office:value-type="string" calcext:value-type="string">
            <text:p>ANTONIO GUEDES DA SILVA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13.78" calcext:value-type="float">
            <text:p>1.813,78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31.13" calcext:value-type="float">
            <text:p>33.731,13</text:p>
          </table:table-cell>
          <table:table-cell office:value-type="float" office:value="0" calcext:value-type="float">
            <text:p>0,00</text:p>
          </table:table-cell>
          <table:table-cell office:value-type="float" office:value="5922.81" calcext:value-type="float">
            <text:p>5.922,81</text:p>
          </table:table-cell>
          <table:table-cell office:value-type="float" office:value="6399.89" calcext:value-type="float">
            <text:p>6.399,89</text:p>
          </table:table-cell>
          <table:table-cell office:value-type="float" office:value="12322.7" calcext:value-type="float">
            <text:p>12.322,70</text:p>
          </table:table-cell>
          <table:table-cell office:value-type="float" office:value="21408.43" calcext:value-type="float">
            <text:p>21.408,43</text:p>
          </table:table-cell>
        </table:table-row>
        <table:table-row table:style-name="ro2">
          <table:table-cell office:value-type="string" calcext:value-type="string">
            <text:p>ANTONIO RAIMUNDO BARROS DE CARVALHO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office:value-type="float" office:value="0" calcext:value-type="float">
            <text:p>0,00</text:p>
          </table:table-cell>
          <table:table-cell office:value-type="float" office:value="1731.86" calcext:value-type="float">
            <text:p>1.731,86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2125.66" calcext:value-type="float">
            <text:p>32.125,66</text:p>
          </table:table-cell>
          <table:table-cell office:value-type="float" office:value="0" calcext:value-type="float">
            <text:p>0,00</text:p>
          </table:table-cell>
          <table:table-cell office:value-type="float" office:value="5445.65" calcext:value-type="float">
            <text:p>5.445,65</text:p>
          </table:table-cell>
          <table:table-cell office:value-type="float" office:value="6886.32" calcext:value-type="float">
            <text:p>6.886,32</text:p>
          </table:table-cell>
          <table:table-cell office:value-type="float" office:value="12331.97" calcext:value-type="float">
            <text:p>12.331,97</text:p>
          </table:table-cell>
          <table:table-cell office:value-type="float" office:value="19793.69" calcext:value-type="float">
            <text:p>19.793,69</text:p>
          </table:table-cell>
        </table:table-row>
        <table:table-row table:style-name="ro2">
          <table:table-cell office:value-type="string" calcext:value-type="string">
            <text:p>ARISTARCHO DE ARAUJO JORGE MELLO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13.78" calcext:value-type="float">
            <text:p>1.813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284.88" calcext:value-type="float">
            <text:p>32.284,88</text:p>
          </table:table-cell>
          <table:table-cell office:value-type="float" office:value="0" calcext:value-type="float">
            <text:p>0,00</text:p>
          </table:table-cell>
          <table:table-cell office:value-type="float" office:value="5974.95" calcext:value-type="float">
            <text:p>5.974,95</text:p>
          </table:table-cell>
          <table:table-cell office:value-type="float" office:value="9287.33" calcext:value-type="float">
            <text:p>9.287,33</text:p>
          </table:table-cell>
          <table:table-cell office:value-type="float" office:value="15262.28" calcext:value-type="float">
            <text:p>15.262,28</text:p>
          </table:table-cell>
          <table:table-cell office:value-type="float" office:value="17022.6" calcext:value-type="float">
            <text:p>17.022,60</text:p>
          </table:table-cell>
        </table:table-row>
        <table:table-row table:style-name="ro2">
          <table:table-cell office:value-type="string" calcext:value-type="string">
            <text:p>AUREA MARCIA BITTENCOURT KARAM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00.75" calcext:value-type="float">
            <text:p>1.800,75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18.1" calcext:value-type="float">
            <text:p>33.718,10</text:p>
          </table:table-cell>
          <table:table-cell office:value-type="float" office:value="0" calcext:value-type="float">
            <text:p>0,00</text:p>
          </table:table-cell>
          <table:table-cell office:value-type="float" office:value="6131.36" calcext:value-type="float">
            <text:p>6.131,36</text:p>
          </table:table-cell>
          <table:table-cell office:value-type="float" office:value="11239.79" calcext:value-type="float">
            <text:p>11.239,79</text:p>
          </table:table-cell>
          <table:table-cell office:value-type="float" office:value="17371.15" calcext:value-type="float">
            <text:p>17.371,15</text:p>
          </table:table-cell>
          <table:table-cell office:value-type="float" office:value="16346.95" calcext:value-type="float">
            <text:p>16.346,95</text:p>
          </table:table-cell>
        </table:table-row>
        <table:table-row table:style-name="ro2">
          <table:table-cell office:value-type="string" calcext:value-type="string">
            <text:p>BERNARDO JOSE ANTUNES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2363.45" calcext:value-type="float">
            <text:p>2.363,45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280.8" calcext:value-type="float">
            <text:p>34.280,8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6059.78" calcext:value-type="float">
            <text:p>6.059,78</text:p>
          </table:table-cell>
          <table:table-cell office:value-type="float" office:value="28221.02" calcext:value-type="float">
            <text:p>28.221,02</text:p>
          </table:table-cell>
        </table:table-row>
        <table:table-row table:style-name="ro2">
          <table:table-cell office:value-type="string" calcext:value-type="string">
            <text:p>CANDIDO HONORIO FERREIRA FILHO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office:value-type="float" office:value="0" calcext:value-type="float">
            <text:p>0,00</text:p>
          </table:table-cell>
          <table:table-cell office:value-type="float" office:value="1727.51" calcext:value-type="float">
            <text:p>1.727,51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0675.06" calcext:value-type="float">
            <text:p>30.675,06</text:p>
          </table:table-cell>
          <table:table-cell office:value-type="float" office:value="0" calcext:value-type="float">
            <text:p>0,00</text:p>
          </table:table-cell>
          <table:table-cell office:value-type="float" office:value="5654.2" calcext:value-type="float">
            <text:p>5.654,20</text:p>
          </table:table-cell>
          <table:table-cell office:value-type="float" office:value="12910.14" calcext:value-type="float">
            <text:p>12.910,14</text:p>
          </table:table-cell>
          <table:table-cell office:value-type="float" office:value="18564.34" calcext:value-type="float">
            <text:p>18.564,34</text:p>
          </table:table-cell>
          <table:table-cell office:value-type="float" office:value="12110.72" calcext:value-type="float">
            <text:p>12.110,72</text:p>
          </table:table-cell>
        </table:table-row>
        <table:table-row table:style-name="ro2">
          <table:table-cell office:value-type="string" calcext:value-type="string">
            <text:p>CARLOS ALBERTO DE MORAES RAMOS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2363.45" calcext:value-type="float">
            <text:p>2.363,45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280.8" calcext:value-type="float">
            <text:p>34.280,8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4974.78" calcext:value-type="float">
            <text:p>4.974,78</text:p>
          </table:table-cell>
          <table:table-cell office:value-type="float" office:value="29306.02" calcext:value-type="float">
            <text:p>29.306,02</text:p>
          </table:table-cell>
        </table:table-row>
        <table:table-row table:style-name="ro2">
          <table:table-cell office:value-type="string" calcext:value-type="string">
            <text:p>CARLOS ALBERTO LOUREIRO PINAGE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office:value-type="float" office:value="0" calcext:value-type="float">
            <text:p>0,00</text:p>
          </table:table-cell>
          <table:table-cell office:value-type="float" office:value="2250.45" calcext:value-type="float">
            <text:p>2.250,45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2644.25" calcext:value-type="float">
            <text:p>32.644,2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4842.97" calcext:value-type="float">
            <text:p>4.842,97</text:p>
          </table:table-cell>
          <table:table-cell office:value-type="float" office:value="27801.28" calcext:value-type="float">
            <text:p>27.801,28</text:p>
          </table:table-cell>
        </table:table-row>
        <table:table-row table:style-name="ro2">
          <table:table-cell office:value-type="string" calcext:value-type="string">
            <text:p>CHRISTIANE RODRIGUES BRAND</text:p>
          </table:table-cell>
          <table:table-cell office:value-type="float" office:value="8712.13" calcext:value-type="float">
            <text:p>8.712,13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8712.13" calcext:value-type="float">
            <text:p>8.712,13</text:p>
          </table:table-cell>
          <table:table-cell office:value-type="float" office:value="0" calcext:value-type="float">
            <text:p>0,00</text:p>
          </table:table-cell>
          <table:table-cell office:value-type="float" office:value="578.43" calcext:value-type="float">
            <text:p>578,43</text:p>
          </table:table-cell>
          <table:table-cell office:value-type="float" office:value="41901.86" calcext:value-type="float">
            <text:p>41.901,8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1192.42" calcext:value-type="float">
            <text:p>51.192,42</text:p>
          </table:table-cell>
          <table:table-cell office:value-type="float" office:value="0" calcext:value-type="float">
            <text:p>0,00</text:p>
          </table:table-cell>
          <table:table-cell office:value-type="float" office:value="1307.86" calcext:value-type="float">
            <text:p>1.307,86</text:p>
          </table:table-cell>
          <table:table-cell office:value-type="float" office:value="1541.8" calcext:value-type="float">
            <text:p>1.541,80</text:p>
          </table:table-cell>
          <table:table-cell office:value-type="float" office:value="2849.66" calcext:value-type="float">
            <text:p>2.849,66</text:p>
          </table:table-cell>
          <table:table-cell office:value-type="float" office:value="48342.76" calcext:value-type="float">
            <text:p>48.342,76</text:p>
          </table:table-cell>
        </table:table-row>
        <table:table-row table:style-name="ro2">
          <table:table-cell office:value-type="string" calcext:value-type="string">
            <text:p>CLODUALDO DE SOUZA PINHEIRO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00.75" calcext:value-type="float">
            <text:p>1.800,75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18.1" calcext:value-type="float">
            <text:p>33.718,10</text:p>
          </table:table-cell>
          <table:table-cell office:value-type="float" office:value="0" calcext:value-type="float">
            <text:p>0,00</text:p>
          </table:table-cell>
          <table:table-cell office:value-type="float" office:value="4005.81" calcext:value-type="float">
            <text:p>4.005,81</text:p>
          </table:table-cell>
          <table:table-cell office:value-type="float" office:value="21311.88" calcext:value-type="float">
            <text:p>21.311,88</text:p>
          </table:table-cell>
          <table:table-cell office:value-type="float" office:value="25317.69" calcext:value-type="float">
            <text:p>25.317,69</text:p>
          </table:table-cell>
          <table:table-cell office:value-type="float" office:value="8400.41" calcext:value-type="float">
            <text:p>8.400,41</text:p>
          </table:table-cell>
        </table:table-row>
        <table:table-row table:style-name="ro2">
          <table:table-cell office:value-type="string" calcext:value-type="string">
            <text:p>COLMAR RABELO DE MEDEIROS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13.78" calcext:value-type="float">
            <text:p>1.813,78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31.13" calcext:value-type="float">
            <text:p>33.731,13</text:p>
          </table:table-cell>
          <table:table-cell office:value-type="float" office:value="0" calcext:value-type="float">
            <text:p>0,00</text:p>
          </table:table-cell>
          <table:table-cell office:value-type="float" office:value="5766.4" calcext:value-type="float">
            <text:p>5.766,40</text:p>
          </table:table-cell>
          <table:table-cell office:value-type="float" office:value="9809.96" calcext:value-type="float">
            <text:p>9.809,96</text:p>
          </table:table-cell>
          <table:table-cell office:value-type="float" office:value="15576.36" calcext:value-type="float">
            <text:p>15.576,36</text:p>
          </table:table-cell>
          <table:table-cell office:value-type="float" office:value="18154.77" calcext:value-type="float">
            <text:p>18.154,77</text:p>
          </table:table-cell>
        </table:table-row>
        <table:table-row table:style-name="ro2">
          <table:table-cell office:value-type="string" calcext:value-type="string">
            <text:p>CRISTOVAO DE ALBUQUERQUE A FILHO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05.09" calcext:value-type="float">
            <text:p>1.805,0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276.19" calcext:value-type="float">
            <text:p>32.276,19</text:p>
          </table:table-cell>
          <table:table-cell office:value-type="float" office:value="0" calcext:value-type="float">
            <text:p>0,00</text:p>
          </table:table-cell>
          <table:table-cell office:value-type="float" office:value="5816.87" calcext:value-type="float">
            <text:p>5.816,87</text:p>
          </table:table-cell>
          <table:table-cell office:value-type="float" office:value="17211.37" calcext:value-type="float">
            <text:p>17.211,37</text:p>
          </table:table-cell>
          <table:table-cell office:value-type="float" office:value="23028.24" calcext:value-type="float">
            <text:p>23.028,24</text:p>
          </table:table-cell>
          <table:table-cell office:value-type="float" office:value="9247.95" calcext:value-type="float">
            <text:p>9.247,95</text:p>
          </table:table-cell>
        </table:table-row>
        <table:table-row table:style-name="ro2">
          <table:table-cell office:value-type="string" calcext:value-type="string">
            <text:p>EDILSON DOS SANTOS OLIVEIRA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00.75" calcext:value-type="float">
            <text:p>1.800,75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18.1" calcext:value-type="float">
            <text:p>33.718,10</text:p>
          </table:table-cell>
          <table:table-cell office:value-type="float" office:value="0" calcext:value-type="float">
            <text:p>0,00</text:p>
          </table:table-cell>
          <table:table-cell office:value-type="float" office:value="6131.36" calcext:value-type="float">
            <text:p>6.131,36</text:p>
          </table:table-cell>
          <table:table-cell office:value-type="float" office:value="10665.01" calcext:value-type="float">
            <text:p>10.665,01</text:p>
          </table:table-cell>
          <table:table-cell office:value-type="float" office:value="16796.37" calcext:value-type="float">
            <text:p>16.796,37</text:p>
          </table:table-cell>
          <table:table-cell office:value-type="float" office:value="16921.73" calcext:value-type="float">
            <text:p>16.921,73</text:p>
          </table:table-cell>
        </table:table-row>
        <table:table-row table:style-name="ro2">
          <table:table-cell office:value-type="string" calcext:value-type="string">
            <text:p>EDILSON FREIRE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796.4" calcext:value-type="float">
            <text:p>1.796,40</text:p>
          </table:table-cell>
          <table:table-cell office:value-type="float" office:value="5785" calcext:value-type="float">
            <text:p>5.785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8052.5" calcext:value-type="float">
            <text:p>38.052,50</text:p>
          </table:table-cell>
          <table:table-cell office:value-type="float" office:value="0" calcext:value-type="float">
            <text:p>0,00</text:p>
          </table:table-cell>
          <table:table-cell office:value-type="float" office:value="6183.5" calcext:value-type="float">
            <text:p>6.183,50</text:p>
          </table:table-cell>
          <table:table-cell office:value-type="float" office:value="6957.21" calcext:value-type="float">
            <text:p>6.957,21</text:p>
          </table:table-cell>
          <table:table-cell office:value-type="float" office:value="13140.71" calcext:value-type="float">
            <text:p>13.140,71</text:p>
          </table:table-cell>
          <table:table-cell office:value-type="float" office:value="24911.79" calcext:value-type="float">
            <text:p>24.911,79</text:p>
          </table:table-cell>
        </table:table-row>
        <table:table-row table:style-name="ro2">
          <table:table-cell office:value-type="string" calcext:value-type="string">
            <text:p>ELIAS DE OLIVEIRA CHAVES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05.09" calcext:value-type="float">
            <text:p>1.805,09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22.44" calcext:value-type="float">
            <text:p>33.722,44</text:p>
          </table:table-cell>
          <table:table-cell office:value-type="float" office:value="0" calcext:value-type="float">
            <text:p>0,00</text:p>
          </table:table-cell>
          <table:table-cell office:value-type="float" office:value="6079.22" calcext:value-type="float">
            <text:p>6.079,22</text:p>
          </table:table-cell>
          <table:table-cell office:value-type="float" office:value="17155.61" calcext:value-type="float">
            <text:p>17.155,61</text:p>
          </table:table-cell>
          <table:table-cell office:value-type="float" office:value="23234.83" calcext:value-type="float">
            <text:p>23.234,83</text:p>
          </table:table-cell>
          <table:table-cell office:value-type="float" office:value="10487.61" calcext:value-type="float">
            <text:p>10.487,61</text:p>
          </table:table-cell>
        </table:table-row>
        <table:table-row table:style-name="ro2">
          <table:table-cell office:value-type="string" calcext:value-type="string">
            <text:p>EVANDRO PAES DE FARIAS</text:p>
          </table:table-cell>
          <table:table-cell office:value-type="float" office:value="30471.1" calcext:value-type="float">
            <text:p>30.471,1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292.39" calcext:value-type="float">
            <text:p>292,3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0763.49" calcext:value-type="float">
            <text:p>30.763,49</text:p>
          </table:table-cell>
          <table:table-cell office:value-type="float" office:value="0" calcext:value-type="float">
            <text:p>0,00</text:p>
          </table:table-cell>
          <table:table-cell office:value-type="float" office:value="2385.13" calcext:value-type="float">
            <text:p>2.385,13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594.87" calcext:value-type="float">
            <text:p>34.594,8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13272.94" calcext:value-type="float">
            <text:p>13.272,94</text:p>
          </table:table-cell>
          <table:table-cell office:value-type="float" office:value="21321.93" calcext:value-type="float">
            <text:p>21.321,93</text:p>
          </table:table-cell>
        </table:table-row>
        <table:table-row table:style-name="ro2">
          <table:table-cell office:value-type="string" calcext:value-type="string">
            <text:p>FELIPE ANTONIO DE CARVALHO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05.09" calcext:value-type="float">
            <text:p>1.805,09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22.44" calcext:value-type="float">
            <text:p>33.722,44</text:p>
          </table:table-cell>
          <table:table-cell office:value-type="float" office:value="0" calcext:value-type="float">
            <text:p>0,00</text:p>
          </table:table-cell>
          <table:table-cell office:value-type="float" office:value="6079.22" calcext:value-type="float">
            <text:p>6.079,22</text:p>
          </table:table-cell>
          <table:table-cell office:value-type="float" office:value="8302.2" calcext:value-type="float">
            <text:p>8.302,20</text:p>
          </table:table-cell>
          <table:table-cell office:value-type="float" office:value="14381.42" calcext:value-type="float">
            <text:p>14.381,42</text:p>
          </table:table-cell>
          <table:table-cell office:value-type="float" office:value="19341.02" calcext:value-type="float">
            <text:p>19.341,02</text:p>
          </table:table-cell>
        </table:table-row>
        <table:table-row table:style-name="ro2">
          <table:table-cell office:value-type="string" calcext:value-type="string">
            <text:p>FERNANDO ANTONIO FERREIRA LOPES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796.4" calcext:value-type="float">
            <text:p>1.796,40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13.75" calcext:value-type="float">
            <text:p>33.713,75</text:p>
          </table:table-cell>
          <table:table-cell office:value-type="float" office:value="0" calcext:value-type="float">
            <text:p>0,00</text:p>
          </table:table-cell>
          <table:table-cell office:value-type="float" office:value="6183.5" calcext:value-type="float">
            <text:p>6.183,50</text:p>
          </table:table-cell>
          <table:table-cell office:value-type="float" office:value="14242.75" calcext:value-type="float">
            <text:p>14.242,75</text:p>
          </table:table-cell>
          <table:table-cell office:value-type="float" office:value="20426.25" calcext:value-type="float">
            <text:p>20.426,25</text:p>
          </table:table-cell>
          <table:table-cell office:value-type="float" office:value="13287.5" calcext:value-type="float">
            <text:p>13.287,50</text:p>
          </table:table-cell>
        </table:table-row>
        <table:table-row table:style-name="ro2">
          <table:table-cell office:value-type="string" calcext:value-type="string">
            <text:p>FERNANDO FLORENCIO DA SILVA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2363.45" calcext:value-type="float">
            <text:p>2.363,45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280.8" calcext:value-type="float">
            <text:p>34.280,8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6619.29" calcext:value-type="float">
            <text:p>6.619,29</text:p>
          </table:table-cell>
          <table:table-cell office:value-type="float" office:value="27661.51" calcext:value-type="float">
            <text:p>27.661,51</text:p>
          </table:table-cell>
        </table:table-row>
        <table:table-row table:style-name="ro2">
          <table:table-cell office:value-type="string" calcext:value-type="string">
            <text:p>FLAVIO DE AZEVEDO TRIBUZY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2363.45" calcext:value-type="float">
            <text:p>2.363,4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834.55" calcext:value-type="float">
            <text:p>32.834,5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5679.78" calcext:value-type="float">
            <text:p>5.679,78</text:p>
          </table:table-cell>
          <table:table-cell office:value-type="float" office:value="27154.77" calcext:value-type="float">
            <text:p>27.154,77</text:p>
          </table:table-cell>
        </table:table-row>
        <table:table-row table:style-name="ro2">
          <table:table-cell office:value-type="string" calcext:value-type="string">
            <text:p>FLAVIO QUEIROZ DE PAULA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00.75" calcext:value-type="float">
            <text:p>1.800,7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271.85" calcext:value-type="float">
            <text:p>32.271,85</text:p>
          </table:table-cell>
          <table:table-cell office:value-type="float" office:value="0" calcext:value-type="float">
            <text:p>0,00</text:p>
          </table:table-cell>
          <table:table-cell office:value-type="float" office:value="6131.36" calcext:value-type="float">
            <text:p>6.131,36</text:p>
          </table:table-cell>
          <table:table-cell office:value-type="float" office:value="13430.64" calcext:value-type="float">
            <text:p>13.430,64</text:p>
          </table:table-cell>
          <table:table-cell office:value-type="float" office:value="19562" calcext:value-type="float">
            <text:p>19.562,00</text:p>
          </table:table-cell>
          <table:table-cell office:value-type="float" office:value="12709.85" calcext:value-type="float">
            <text:p>12.709,85</text:p>
          </table:table-cell>
        </table:table-row>
        <table:table-row table:style-name="ro2">
          <table:table-cell office:value-type="string" calcext:value-type="string">
            <text:p>FRANCISCO ASSIS NOGUEIRA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796.4" calcext:value-type="float">
            <text:p>1.796,40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13.75" calcext:value-type="float">
            <text:p>33.713,75</text:p>
          </table:table-cell>
          <table:table-cell office:value-type="float" office:value="0" calcext:value-type="float">
            <text:p>0,00</text:p>
          </table:table-cell>
          <table:table-cell office:value-type="float" office:value="6183.5" calcext:value-type="float">
            <text:p>6.183,50</text:p>
          </table:table-cell>
          <table:table-cell office:value-type="float" office:value="10435.93" calcext:value-type="float">
            <text:p>10.435,93</text:p>
          </table:table-cell>
          <table:table-cell office:value-type="float" office:value="16619.43" calcext:value-type="float">
            <text:p>16.619,43</text:p>
          </table:table-cell>
          <table:table-cell office:value-type="float" office:value="17094.32" calcext:value-type="float">
            <text:p>17.094,32</text:p>
          </table:table-cell>
        </table:table-row>
        <table:table-row table:style-name="ro2">
          <table:table-cell office:value-type="string" calcext:value-type="string">
            <text:p>FRANCISCO GOMES DA SILVA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05.09" calcext:value-type="float">
            <text:p>1.805,09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22.44" calcext:value-type="float">
            <text:p>33.722,44</text:p>
          </table:table-cell>
          <table:table-cell office:value-type="float" office:value="0" calcext:value-type="float">
            <text:p>0,00</text:p>
          </table:table-cell>
          <table:table-cell office:value-type="float" office:value="6079.22" calcext:value-type="float">
            <text:p>6.079,22</text:p>
          </table:table-cell>
          <table:table-cell office:value-type="float" office:value="13254.79" calcext:value-type="float">
            <text:p>13.254,79</text:p>
          </table:table-cell>
          <table:table-cell office:value-type="float" office:value="19334.01" calcext:value-type="float">
            <text:p>19.334,01</text:p>
          </table:table-cell>
          <table:table-cell office:value-type="float" office:value="14388.43" calcext:value-type="float">
            <text:p>14.388,43</text:p>
          </table:table-cell>
        </table:table-row>
        <table:table-row table:style-name="ro2">
          <table:table-cell office:value-type="string" calcext:value-type="string">
            <text:p>FRANCISCO JOSE DE MENEZES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00.75" calcext:value-type="float">
            <text:p>1.800,75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18.1" calcext:value-type="float">
            <text:p>33.718,10</text:p>
          </table:table-cell>
          <table:table-cell office:value-type="float" office:value="0" calcext:value-type="float">
            <text:p>0,00</text:p>
          </table:table-cell>
          <table:table-cell office:value-type="float" office:value="5657.05" calcext:value-type="float">
            <text:p>5.657,05</text:p>
          </table:table-cell>
          <table:table-cell office:value-type="float" office:value="15931.13" calcext:value-type="float">
            <text:p>15.931,13</text:p>
          </table:table-cell>
          <table:table-cell office:value-type="float" office:value="21588.18" calcext:value-type="float">
            <text:p>21.588,18</text:p>
          </table:table-cell>
          <table:table-cell office:value-type="float" office:value="12129.92" calcext:value-type="float">
            <text:p>12.129,92</text:p>
          </table:table-cell>
        </table:table-row>
        <table:table-row table:style-name="ro2">
          <table:table-cell office:value-type="string" calcext:value-type="string">
            <text:p>FREDERICO MONTEIRO BARROSO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09.44" calcext:value-type="float">
            <text:p>1.809,44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26.79" calcext:value-type="float">
            <text:p>33.726,79</text:p>
          </table:table-cell>
          <table:table-cell office:value-type="float" office:value="0" calcext:value-type="float">
            <text:p>0,00</text:p>
          </table:table-cell>
          <table:table-cell office:value-type="float" office:value="6027.08" calcext:value-type="float">
            <text:p>6.027,08</text:p>
          </table:table-cell>
          <table:table-cell office:value-type="float" office:value="9485.8" calcext:value-type="float">
            <text:p>9.485,80</text:p>
          </table:table-cell>
          <table:table-cell office:value-type="float" office:value="15512.88" calcext:value-type="float">
            <text:p>15.512,88</text:p>
          </table:table-cell>
          <table:table-cell office:value-type="float" office:value="18213.91" calcext:value-type="float">
            <text:p>18.213,91</text:p>
          </table:table-cell>
        </table:table-row>
        <table:table-row table:style-name="ro2">
          <table:table-cell office:value-type="string" calcext:value-type="string">
            <text:p>JAIME TOURINHO FERNANDEZ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792.06" calcext:value-type="float">
            <text:p>1.792,06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09.41" calcext:value-type="float">
            <text:p>33.709,41</text:p>
          </table:table-cell>
          <table:table-cell office:value-type="float" office:value="0" calcext:value-type="float">
            <text:p>0,00</text:p>
          </table:table-cell>
          <table:table-cell office:value-type="float" office:value="6235.63" calcext:value-type="float">
            <text:p>6.235,63</text:p>
          </table:table-cell>
          <table:table-cell office:value-type="float" office:value="6596.84" calcext:value-type="float">
            <text:p>6.596,84</text:p>
          </table:table-cell>
          <table:table-cell office:value-type="float" office:value="12832.47" calcext:value-type="float">
            <text:p>12.832,47</text:p>
          </table:table-cell>
          <table:table-cell office:value-type="float" office:value="20876.94" calcext:value-type="float">
            <text:p>20.876,94</text:p>
          </table:table-cell>
        </table:table-row>
        <table:table-row table:style-name="ro2">
          <table:table-cell office:value-type="string" calcext:value-type="string">
            <text:p>JOAO FLORENCIO DE MENEZES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796.4" calcext:value-type="float">
            <text:p>1.796,4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267.5" calcext:value-type="float">
            <text:p>32.267,50</text:p>
          </table:table-cell>
          <table:table-cell office:value-type="float" office:value="0" calcext:value-type="float">
            <text:p>0,00</text:p>
          </table:table-cell>
          <table:table-cell office:value-type="float" office:value="6183.5" calcext:value-type="float">
            <text:p>6.183,50</text:p>
          </table:table-cell>
          <table:table-cell office:value-type="float" office:value="6225.99" calcext:value-type="float">
            <text:p>6.225,99</text:p>
          </table:table-cell>
          <table:table-cell office:value-type="float" office:value="12409.49" calcext:value-type="float">
            <text:p>12.409,49</text:p>
          </table:table-cell>
          <table:table-cell office:value-type="float" office:value="19858.01" calcext:value-type="float">
            <text:p>19.858,01</text:p>
          </table:table-cell>
        </table:table-row>
        <table:table-row table:style-name="ro2">
          <table:table-cell office:value-type="string" calcext:value-type="string">
            <text:p>JOAO VALENTE DE AZEVEDO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2363.45" calcext:value-type="float">
            <text:p>2.363,45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280.8" calcext:value-type="float">
            <text:p>34.280,8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4157.42" calcext:value-type="float">
            <text:p>4.157,42</text:p>
          </table:table-cell>
          <table:table-cell office:value-type="float" office:value="30123.38" calcext:value-type="float">
            <text:p>30.123,38</text:p>
          </table:table-cell>
        </table:table-row>
        <table:table-row table:style-name="ro2">
          <table:table-cell office:value-type="string" calcext:value-type="string">
            <text:p>JONAS NETO CAMELO</text:p>
          </table:table-cell>
          <table:table-cell office:value-type="float" office:value="17844.69" calcext:value-type="float">
            <text:p>17.844,6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17844.69" calcext:value-type="float">
            <text:p>17.844,69</text:p>
          </table:table-cell>
          <table:table-cell office:value-type="float" office:value="0" calcext:value-type="float">
            <text:p>0,00</text:p>
          </table:table-cell>
          <table:table-cell office:value-type="float" office:value="1069.49" calcext:value-type="float">
            <text:p>1.069,4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8914.18" calcext:value-type="float">
            <text:p>18.914,18</text:p>
          </table:table-cell>
          <table:table-cell office:value-type="float" office:value="0" calcext:value-type="float">
            <text:p>0,00</text:p>
          </table:table-cell>
          <table:table-cell office:value-type="float" office:value="3668.91" calcext:value-type="float">
            <text:p>3.668,91</text:p>
          </table:table-cell>
          <table:table-cell office:value-type="float" office:value="5180.84" calcext:value-type="float">
            <text:p>5.180,84</text:p>
          </table:table-cell>
          <table:table-cell office:value-type="float" office:value="8849.75" calcext:value-type="float">
            <text:p>8.849,75</text:p>
          </table:table-cell>
          <table:table-cell office:value-type="float" office:value="10064.43" calcext:value-type="float">
            <text:p>10.064,43</text:p>
          </table:table-cell>
        </table:table-row>
        <table:table-row table:style-name="ro2">
          <table:table-cell office:value-type="string" calcext:value-type="string">
            <text:p>JONES KARRER DE CASTRO MONTEIRO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05.09" calcext:value-type="float">
            <text:p>1.805,09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22.44" calcext:value-type="float">
            <text:p>33.722,44</text:p>
          </table:table-cell>
          <table:table-cell office:value-type="float" office:value="0" calcext:value-type="float">
            <text:p>0,00</text:p>
          </table:table-cell>
          <table:table-cell office:value-type="float" office:value="6079.22" calcext:value-type="float">
            <text:p>6.079,22</text:p>
          </table:table-cell>
          <table:table-cell office:value-type="float" office:value="14109.36" calcext:value-type="float">
            <text:p>14.109,36</text:p>
          </table:table-cell>
          <table:table-cell office:value-type="float" office:value="20188.58" calcext:value-type="float">
            <text:p>20.188,58</text:p>
          </table:table-cell>
          <table:table-cell office:value-type="float" office:value="13533.86" calcext:value-type="float">
            <text:p>13.533,86</text:p>
          </table:table-cell>
        </table:table-row>
        <table:table-row table:style-name="ro2">
          <table:table-cell office:value-type="string" calcext:value-type="string">
            <text:p>JOQUEBEDE DE OLIVEIRA SOUZA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00.75" calcext:value-type="float">
            <text:p>1.800,75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18.1" calcext:value-type="float">
            <text:p>33.718,10</text:p>
          </table:table-cell>
          <table:table-cell office:value-type="float" office:value="0" calcext:value-type="float">
            <text:p>0,00</text:p>
          </table:table-cell>
          <table:table-cell office:value-type="float" office:value="6131.36" calcext:value-type="float">
            <text:p>6.131,36</text:p>
          </table:table-cell>
          <table:table-cell office:value-type="float" office:value="6963.16" calcext:value-type="float">
            <text:p>6.963,16</text:p>
          </table:table-cell>
          <table:table-cell office:value-type="float" office:value="13094.52" calcext:value-type="float">
            <text:p>13.094,52</text:p>
          </table:table-cell>
          <table:table-cell office:value-type="float" office:value="20623.58" calcext:value-type="float">
            <text:p>20.623,58</text:p>
          </table:table-cell>
        </table:table-row>
        <table:table-row table:style-name="ro2">
          <table:table-cell office:value-type="string" calcext:value-type="string">
            <text:p>JOSE BENTO COSME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13.78" calcext:value-type="float">
            <text:p>1.813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284.88" calcext:value-type="float">
            <text:p>32.284,88</text:p>
          </table:table-cell>
          <table:table-cell office:value-type="float" office:value="0" calcext:value-type="float">
            <text:p>0,00</text:p>
          </table:table-cell>
          <table:table-cell office:value-type="float" office:value="5922.81" calcext:value-type="float">
            <text:p>5.922,81</text:p>
          </table:table-cell>
          <table:table-cell office:value-type="float" office:value="7511.81" calcext:value-type="float">
            <text:p>7.511,81</text:p>
          </table:table-cell>
          <table:table-cell office:value-type="float" office:value="13434.62" calcext:value-type="float">
            <text:p>13.434,62</text:p>
          </table:table-cell>
          <table:table-cell office:value-type="float" office:value="18850.26" calcext:value-type="float">
            <text:p>18.850,26</text:p>
          </table:table-cell>
        </table:table-row>
        <table:table-row table:style-name="ro2">
          <table:table-cell office:value-type="string" calcext:value-type="string">
            <text:p>JOSE CRUZ DA SILVA</text:p>
          </table:table-cell>
          <table:table-cell office:value-type="float" office:value="21156.12" calcext:value-type="float">
            <text:p>21.156,12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1156.12" calcext:value-type="float">
            <text:p>21.156,12</text:p>
          </table:table-cell>
          <table:table-cell office:value-type="float" office:value="0" calcext:value-type="float">
            <text:p>0,00</text:p>
          </table:table-cell>
          <table:table-cell office:value-type="float" office:value="1295.53" calcext:value-type="float">
            <text:p>1.295,5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2451.65" calcext:value-type="float">
            <text:p>22.451,65</text:p>
          </table:table-cell>
          <table:table-cell office:value-type="float" office:value="0" calcext:value-type="float">
            <text:p>0,00</text:p>
          </table:table-cell>
          <table:table-cell office:value-type="float" office:value="3903.65" calcext:value-type="float">
            <text:p>3.903,65</text:p>
          </table:table-cell>
          <table:table-cell office:value-type="float" office:value="4629.83" calcext:value-type="float">
            <text:p>4.629,83</text:p>
          </table:table-cell>
          <table:table-cell office:value-type="float" office:value="8533.48" calcext:value-type="float">
            <text:p>8.533,48</text:p>
          </table:table-cell>
          <table:table-cell office:value-type="float" office:value="13918.17" calcext:value-type="float">
            <text:p>13.918,17</text:p>
          </table:table-cell>
        </table:table-row>
        <table:table-row table:style-name="ro2">
          <table:table-cell office:value-type="string" calcext:value-type="string">
            <text:p>JOSE HERIVELTO PEREIRA DE OLIVEIRA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09.44" calcext:value-type="float">
            <text:p>1.809,44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26.79" calcext:value-type="float">
            <text:p>33.726,79</text:p>
          </table:table-cell>
          <table:table-cell office:value-type="float" office:value="0" calcext:value-type="float">
            <text:p>0,00</text:p>
          </table:table-cell>
          <table:table-cell office:value-type="float" office:value="6027.08" calcext:value-type="float">
            <text:p>6.027,08</text:p>
          </table:table-cell>
          <table:table-cell office:value-type="float" office:value="8828.67" calcext:value-type="float">
            <text:p>8.828,67</text:p>
          </table:table-cell>
          <table:table-cell office:value-type="float" office:value="14855.75" calcext:value-type="float">
            <text:p>14.855,75</text:p>
          </table:table-cell>
          <table:table-cell office:value-type="float" office:value="18871.04" calcext:value-type="float">
            <text:p>18.871,04</text:p>
          </table:table-cell>
        </table:table-row>
        <table:table-row table:style-name="ro2">
          <table:table-cell office:value-type="string" calcext:value-type="string">
            <text:p>JOSE MARIA LOPES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792.06" calcext:value-type="float">
            <text:p>1.792,06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09.41" calcext:value-type="float">
            <text:p>33.709,41</text:p>
          </table:table-cell>
          <table:table-cell office:value-type="float" office:value="0" calcext:value-type="float">
            <text:p>0,00</text:p>
          </table:table-cell>
          <table:table-cell office:value-type="float" office:value="6235.63" calcext:value-type="float">
            <text:p>6.235,63</text:p>
          </table:table-cell>
          <table:table-cell office:value-type="float" office:value="7869.22" calcext:value-type="float">
            <text:p>7.869,22</text:p>
          </table:table-cell>
          <table:table-cell office:value-type="float" office:value="14104.85" calcext:value-type="float">
            <text:p>14.104,85</text:p>
          </table:table-cell>
          <table:table-cell office:value-type="float" office:value="19604.56" calcext:value-type="float">
            <text:p>19.604,56</text:p>
          </table:table-cell>
        </table:table-row>
        <table:table-row table:style-name="ro2">
          <table:table-cell office:value-type="string" calcext:value-type="string">
            <text:p>LEA REGINA PEREIRA MATTOS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office:value-type="float" office:value="0" calcext:value-type="float">
            <text:p>0,00</text:p>
          </table:table-cell>
          <table:table-cell office:value-type="float" office:value="2250.45" calcext:value-type="float">
            <text:p>2.250,4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1198" calcext:value-type="float">
            <text:p>31.19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10637.68" calcext:value-type="float">
            <text:p>10.637,68</text:p>
          </table:table-cell>
          <table:table-cell office:value-type="float" office:value="20560.32" calcext:value-type="float">
            <text:p>20.560,32</text:p>
          </table:table-cell>
        </table:table-row>
        <table:table-row table:style-name="ro2">
          <table:table-cell office:value-type="string" calcext:value-type="string">
            <text:p>LORENA DE VERCOSA OLIVA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office:value-type="float" office:value="0" calcext:value-type="float">
            <text:p>0,00</text:p>
          </table:table-cell>
          <table:table-cell office:value-type="float" office:value="1675.19" calcext:value-type="float">
            <text:p>1.675,19</text:p>
          </table:table-cell>
          <table:table-cell office:value-type="float" office:value="1061.87" calcext:value-type="float">
            <text:p>1.061,8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1684.61" calcext:value-type="float">
            <text:p>31.684,61</text:p>
          </table:table-cell>
          <table:table-cell office:value-type="float" office:value="0" calcext:value-type="float">
            <text:p>0,00</text:p>
          </table:table-cell>
          <table:table-cell office:value-type="float" office:value="6282.06" calcext:value-type="float">
            <text:p>6.282,06</text:p>
          </table:table-cell>
          <table:table-cell office:value-type="float" office:value="5527.83" calcext:value-type="float">
            <text:p>5.527,83</text:p>
          </table:table-cell>
          <table:table-cell office:value-type="float" office:value="11809.89" calcext:value-type="float">
            <text:p>11.809,89</text:p>
          </table:table-cell>
          <table:table-cell office:value-type="float" office:value="19874.72" calcext:value-type="float">
            <text:p>19.874,72</text:p>
          </table:table-cell>
        </table:table-row>
        <table:table-row table:style-name="ro2">
          <table:table-cell office:value-type="string" calcext:value-type="string">
            <text:p>LUIZ FELIX CONCEICAO SANTOS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00.75" calcext:value-type="float">
            <text:p>1.800,7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271.85" calcext:value-type="float">
            <text:p>32.271,85</text:p>
          </table:table-cell>
          <table:table-cell office:value-type="float" office:value="0" calcext:value-type="float">
            <text:p>0,00</text:p>
          </table:table-cell>
          <table:table-cell office:value-type="float" office:value="6131.36" calcext:value-type="float">
            <text:p>6.131,36</text:p>
          </table:table-cell>
          <table:table-cell office:value-type="float" office:value="6811.86" calcext:value-type="float">
            <text:p>6.811,86</text:p>
          </table:table-cell>
          <table:table-cell office:value-type="float" office:value="12943.22" calcext:value-type="float">
            <text:p>12.943,22</text:p>
          </table:table-cell>
          <table:table-cell office:value-type="float" office:value="19328.63" calcext:value-type="float">
            <text:p>19.328,63</text:p>
          </table:table-cell>
        </table:table-row>
        <table:table-row table:style-name="ro2">
          <table:table-cell office:value-type="string" calcext:value-type="string">
            <text:p>LUIZ TADEU CALDERONI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2363.45" calcext:value-type="float">
            <text:p>2.363,45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280.8" calcext:value-type="float">
            <text:p>34.280,8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4885.28" calcext:value-type="float">
            <text:p>4.885,28</text:p>
          </table:table-cell>
          <table:table-cell office:value-type="float" office:value="29395.52" calcext:value-type="float">
            <text:p>29.395,52</text:p>
          </table:table-cell>
        </table:table-row>
        <table:table-row table:style-name="ro2">
          <table:table-cell office:value-type="string" calcext:value-type="string">
            <text:p>LUPERCINO DE SA NOGUEIRA FILHO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00.75" calcext:value-type="float">
            <text:p>1.800,75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18.1" calcext:value-type="float">
            <text:p>33.718,10</text:p>
          </table:table-cell>
          <table:table-cell office:value-type="float" office:value="0" calcext:value-type="float">
            <text:p>0,00</text:p>
          </table:table-cell>
          <table:table-cell office:value-type="float" office:value="5535.12" calcext:value-type="float">
            <text:p>5.535,12</text:p>
          </table:table-cell>
          <table:table-cell office:value-type="float" office:value="8070.52" calcext:value-type="float">
            <text:p>8.070,52</text:p>
          </table:table-cell>
          <table:table-cell office:value-type="float" office:value="13605.64" calcext:value-type="float">
            <text:p>13.605,64</text:p>
          </table:table-cell>
          <table:table-cell office:value-type="float" office:value="20112.46" calcext:value-type="float">
            <text:p>20.112,46</text:p>
          </table:table-cell>
        </table:table-row>
        <table:table-row table:style-name="ro2">
          <table:table-cell office:value-type="string" calcext:value-type="string">
            <text:p>MANUEL EDMUNDO MARIANO DA SILVA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05.09" calcext:value-type="float">
            <text:p>1.805,0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276.19" calcext:value-type="float">
            <text:p>32.276,19</text:p>
          </table:table-cell>
          <table:table-cell office:value-type="float" office:value="0" calcext:value-type="float">
            <text:p>0,00</text:p>
          </table:table-cell>
          <table:table-cell office:value-type="float" office:value="6079.22" calcext:value-type="float">
            <text:p>6.079,22</text:p>
          </table:table-cell>
          <table:table-cell office:value-type="float" office:value="3451.91" calcext:value-type="float">
            <text:p>3.451,91</text:p>
          </table:table-cell>
          <table:table-cell office:value-type="float" office:value="9531.13" calcext:value-type="float">
            <text:p>9.531,13</text:p>
          </table:table-cell>
          <table:table-cell office:value-type="float" office:value="22745.06" calcext:value-type="float">
            <text:p>22.745,06</text:p>
          </table:table-cell>
        </table:table-row>
        <table:table-row table:style-name="ro2">
          <table:table-cell office:value-type="string" calcext:value-type="string">
            <text:p>MARIA HELENA ANTONIO M ABINADER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05.09" calcext:value-type="float">
            <text:p>1.805,09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22.44" calcext:value-type="float">
            <text:p>33.722,44</text:p>
          </table:table-cell>
          <table:table-cell office:value-type="float" office:value="0" calcext:value-type="float">
            <text:p>0,00</text:p>
          </table:table-cell>
          <table:table-cell office:value-type="float" office:value="6079.22" calcext:value-type="float">
            <text:p>6.079,22</text:p>
          </table:table-cell>
          <table:table-cell office:value-type="float" office:value="8664.02" calcext:value-type="float">
            <text:p>8.664,02</text:p>
          </table:table-cell>
          <table:table-cell office:value-type="float" office:value="14743.24" calcext:value-type="float">
            <text:p>14.743,24</text:p>
          </table:table-cell>
          <table:table-cell office:value-type="float" office:value="18979.2" calcext:value-type="float">
            <text:p>18.979,20</text:p>
          </table:table-cell>
        </table:table-row>
        <table:table-row table:style-name="ro2">
          <table:table-cell office:value-type="string" calcext:value-type="string">
            <text:p>MARIA NAZARETH DA PENHA V MOTA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792.06" calcext:value-type="float">
            <text:p>1.792,06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09.41" calcext:value-type="float">
            <text:p>33.709,41</text:p>
          </table:table-cell>
          <table:table-cell office:value-type="float" office:value="0" calcext:value-type="float">
            <text:p>0,00</text:p>
          </table:table-cell>
          <table:table-cell office:value-type="float" office:value="6235.63" calcext:value-type="float">
            <text:p>6.235,63</text:p>
          </table:table-cell>
          <table:table-cell office:value-type="float" office:value="3663.37" calcext:value-type="float">
            <text:p>3.663,37</text:p>
          </table:table-cell>
          <table:table-cell office:value-type="float" office:value="9899" calcext:value-type="float">
            <text:p>9.899,00</text:p>
          </table:table-cell>
          <table:table-cell office:value-type="float" office:value="23810.41" calcext:value-type="float">
            <text:p>23.810,41</text:p>
          </table:table-cell>
        </table:table-row>
        <table:table-row table:style-name="ro2">
          <table:table-cell office:value-type="string" calcext:value-type="string">
            <text:p>MARIA NEIDE DE ANDRADE BEZERRA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office:value-type="float" office:value="0" calcext:value-type="float">
            <text:p>0,00</text:p>
          </table:table-cell>
          <table:table-cell office:value-type="float" office:value="2143.1" calcext:value-type="float">
            <text:p>2.143,10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1089.52" calcext:value-type="float">
            <text:p>31.089,52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11354.92" calcext:value-type="float">
            <text:p>11.354,92</text:p>
          </table:table-cell>
          <table:table-cell office:value-type="float" office:value="19734.6" calcext:value-type="float">
            <text:p>19.734,60</text:p>
          </table:table-cell>
        </table:table-row>
        <table:table-row table:style-name="ro2">
          <table:table-cell office:value-type="string" calcext:value-type="string">
            <text:p>MERITA AZULAY CARDOSO SOARES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13.78" calcext:value-type="float">
            <text:p>1.813,78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31.13" calcext:value-type="float">
            <text:p>33.731,13</text:p>
          </table:table-cell>
          <table:table-cell office:value-type="float" office:value="0" calcext:value-type="float">
            <text:p>0,00</text:p>
          </table:table-cell>
          <table:table-cell office:value-type="float" office:value="5766.4" calcext:value-type="float">
            <text:p>5.766,40</text:p>
          </table:table-cell>
          <table:table-cell office:value-type="float" office:value="6833.46" calcext:value-type="float">
            <text:p>6.833,46</text:p>
          </table:table-cell>
          <table:table-cell office:value-type="float" office:value="12599.86" calcext:value-type="float">
            <text:p>12.599,86</text:p>
          </table:table-cell>
          <table:table-cell office:value-type="float" office:value="21131.27" calcext:value-type="float">
            <text:p>21.131,27</text:p>
          </table:table-cell>
        </table:table-row>
        <table:table-row table:style-name="ro2">
          <table:table-cell office:value-type="string" calcext:value-type="string">
            <text:p>MITHRIDATES CORREA FILHO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2363.45" calcext:value-type="float">
            <text:p>2.363,45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280.8" calcext:value-type="float">
            <text:p>34.280,8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10551.82" calcext:value-type="float">
            <text:p>10.551,82</text:p>
          </table:table-cell>
          <table:table-cell office:value-type="float" office:value="23728.98" calcext:value-type="float">
            <text:p>23.728,98</text:p>
          </table:table-cell>
        </table:table-row>
        <table:table-row table:style-name="ro2">
          <table:table-cell office:value-type="string" calcext:value-type="string">
            <text:p>NICOLAU SILVA DE OLIVEIRA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13.78" calcext:value-type="float">
            <text:p>1.813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284.88" calcext:value-type="float">
            <text:p>32.284,88</text:p>
          </table:table-cell>
          <table:table-cell office:value-type="float" office:value="0" calcext:value-type="float">
            <text:p>0,00</text:p>
          </table:table-cell>
          <table:table-cell office:value-type="float" office:value="5922.81" calcext:value-type="float">
            <text:p>5.922,81</text:p>
          </table:table-cell>
          <table:table-cell office:value-type="float" office:value="7267.94" calcext:value-type="float">
            <text:p>7.267,94</text:p>
          </table:table-cell>
          <table:table-cell office:value-type="float" office:value="13190.75" calcext:value-type="float">
            <text:p>13.190,75</text:p>
          </table:table-cell>
          <table:table-cell office:value-type="float" office:value="19094.13" calcext:value-type="float">
            <text:p>19.094,13</text:p>
          </table:table-cell>
        </table:table-row>
        <table:table-row table:style-name="ro2">
          <table:table-cell office:value-type="string" calcext:value-type="string">
            <text:p>NILZA RODRIGUES DE ALMEIDA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748.42" calcext:value-type="float">
            <text:p>1.748,4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219.52" calcext:value-type="float">
            <text:p>32.219,52</text:p>
          </table:table-cell>
          <table:table-cell office:value-type="float" office:value="0" calcext:value-type="float">
            <text:p>0,00</text:p>
          </table:table-cell>
          <table:table-cell office:value-type="float" office:value="6759.23" calcext:value-type="float">
            <text:p>6.759,23</text:p>
          </table:table-cell>
          <table:table-cell office:value-type="float" office:value="3158.09" calcext:value-type="float">
            <text:p>3.158,09</text:p>
          </table:table-cell>
          <table:table-cell office:value-type="float" office:value="9917.32" calcext:value-type="float">
            <text:p>9.917,32</text:p>
          </table:table-cell>
          <table:table-cell office:value-type="float" office:value="22302.2" calcext:value-type="float">
            <text:p>22.302,20</text:p>
          </table:table-cell>
        </table:table-row>
        <table:table-row table:style-name="ro2">
          <table:table-cell office:value-type="string" calcext:value-type="string">
            <text:p>ORLANDO DOS SANTOS SANTIAGO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2363.45" calcext:value-type="float">
            <text:p>2.363,45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280.8" calcext:value-type="float">
            <text:p>34.280,8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3543.1" calcext:value-type="float">
            <text:p>3.543,10</text:p>
          </table:table-cell>
          <table:table-cell office:value-type="float" office:value="30737.7" calcext:value-type="float">
            <text:p>30.737,70</text:p>
          </table:table-cell>
        </table:table-row>
        <table:table-row table:style-name="ro2">
          <table:table-cell office:value-type="string" calcext:value-type="string">
            <text:p>PEDRO DA SILVA COSTA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796.4" calcext:value-type="float">
            <text:p>1.796,4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267.5" calcext:value-type="float">
            <text:p>32.267,50</text:p>
          </table:table-cell>
          <table:table-cell office:value-type="float" office:value="0" calcext:value-type="float">
            <text:p>0,00</text:p>
          </table:table-cell>
          <table:table-cell office:value-type="float" office:value="6183.5" calcext:value-type="float">
            <text:p>6.183,50</text:p>
          </table:table-cell>
          <table:table-cell office:value-type="float" office:value="9345.56" calcext:value-type="float">
            <text:p>9.345,56</text:p>
          </table:table-cell>
          <table:table-cell office:value-type="float" office:value="15529.06" calcext:value-type="float">
            <text:p>15.529,06</text:p>
          </table:table-cell>
          <table:table-cell office:value-type="float" office:value="16738.44" calcext:value-type="float">
            <text:p>16.738,44</text:p>
          </table:table-cell>
        </table:table-row>
        <table:table-row table:style-name="ro2">
          <table:table-cell office:value-type="string" calcext:value-type="string">
            <text:p>RAIMUNDO DAVID JERONIMO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office:value-type="float" office:value="0" calcext:value-type="float">
            <text:p>0,00</text:p>
          </table:table-cell>
          <table:table-cell office:value-type="float" office:value="1727.51" calcext:value-type="float">
            <text:p>1.727,51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2121.31" calcext:value-type="float">
            <text:p>32.121,31</text:p>
          </table:table-cell>
          <table:table-cell office:value-type="float" office:value="0" calcext:value-type="float">
            <text:p>0,00</text:p>
          </table:table-cell>
          <table:table-cell office:value-type="float" office:value="5654.2" calcext:value-type="float">
            <text:p>5.654,20</text:p>
          </table:table-cell>
          <table:table-cell office:value-type="float" office:value="9583.96" calcext:value-type="float">
            <text:p>9.583,96</text:p>
          </table:table-cell>
          <table:table-cell office:value-type="float" office:value="15238.16" calcext:value-type="float">
            <text:p>15.238,16</text:p>
          </table:table-cell>
          <table:table-cell office:value-type="float" office:value="16883.15" calcext:value-type="float">
            <text:p>16.883,15</text:p>
          </table:table-cell>
        </table:table-row>
        <table:table-row table:style-name="ro2">
          <table:table-cell office:value-type="string" calcext:value-type="string">
            <text:p>SALVADOR CONTE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00.75" calcext:value-type="float">
            <text:p>1.800,75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18.1" calcext:value-type="float">
            <text:p>33.718,10</text:p>
          </table:table-cell>
          <table:table-cell office:value-type="float" office:value="0" calcext:value-type="float">
            <text:p>0,00</text:p>
          </table:table-cell>
          <table:table-cell office:value-type="float" office:value="6131.36" calcext:value-type="float">
            <text:p>6.131,36</text:p>
          </table:table-cell>
          <table:table-cell office:value-type="float" office:value="7130.55" calcext:value-type="float">
            <text:p>7.130,55</text:p>
          </table:table-cell>
          <table:table-cell office:value-type="float" office:value="13261.91" calcext:value-type="float">
            <text:p>13.261,91</text:p>
          </table:table-cell>
          <table:table-cell office:value-type="float" office:value="20456.19" calcext:value-type="float">
            <text:p>20.456,19</text:p>
          </table:table-cell>
        </table:table-row>
        <table:table-row table:style-name="ro2">
          <table:table-cell office:value-type="string" calcext:value-type="string">
            <text:p>SANDRA MARIA CABRAL M B RAMALHO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office:value-type="float" office:value="0" calcext:value-type="float">
            <text:p>0,00</text:p>
          </table:table-cell>
          <table:table-cell office:value-type="float" office:value="1666.5" calcext:value-type="float">
            <text:p>1.666,50</text:p>
          </table:table-cell>
          <table:table-cell office:value-type="float" office:value="39439.92" calcext:value-type="float">
            <text:p>39.439,9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0053.97" calcext:value-type="float">
            <text:p>70.053,97</text:p>
          </table:table-cell>
          <table:table-cell office:value-type="float" office:value="0" calcext:value-type="float">
            <text:p>0,00</text:p>
          </table:table-cell>
          <table:table-cell office:value-type="float" office:value="6557.13" calcext:value-type="float">
            <text:p>6.557,13</text:p>
          </table:table-cell>
          <table:table-cell office:value-type="float" office:value="10458.73" calcext:value-type="float">
            <text:p>10.458,73</text:p>
          </table:table-cell>
          <table:table-cell office:value-type="float" office:value="17015.86" calcext:value-type="float">
            <text:p>17.015,86</text:p>
          </table:table-cell>
          <table:table-cell office:value-type="float" office:value="53038.11" calcext:value-type="float">
            <text:p>53.038,11</text:p>
          </table:table-cell>
        </table:table-row>
        <table:table-row table:style-name="ro2">
          <table:table-cell office:value-type="string" calcext:value-type="string">
            <text:p>TELMA MARTINS MACIEL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792.06" calcext:value-type="float">
            <text:p>1.792,0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263.16" calcext:value-type="float">
            <text:p>32.263,16</text:p>
          </table:table-cell>
          <table:table-cell office:value-type="float" office:value="0" calcext:value-type="float">
            <text:p>0,00</text:p>
          </table:table-cell>
          <table:table-cell office:value-type="float" office:value="6235.63" calcext:value-type="float">
            <text:p>6.235,63</text:p>
          </table:table-cell>
          <table:table-cell office:value-type="float" office:value="7284.17" calcext:value-type="float">
            <text:p>7.284,17</text:p>
          </table:table-cell>
          <table:table-cell office:value-type="float" office:value="13519.8" calcext:value-type="float">
            <text:p>13.519,80</text:p>
          </table:table-cell>
          <table:table-cell office:value-type="float" office:value="18743.36" calcext:value-type="float">
            <text:p>18.743,36</text:p>
          </table:table-cell>
        </table:table-row>
        <table:table-row table:style-name="ro2">
          <table:table-cell office:value-type="string" calcext:value-type="string">
            <text:p>VICENTE AUGUSTO CRUZ OLIVEIRA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2363.45" calcext:value-type="float">
            <text:p>2.363,45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280.8" calcext:value-type="float">
            <text:p>34.280,8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14422.16" calcext:value-type="float">
            <text:p>14.422,16</text:p>
          </table:table-cell>
          <table:table-cell office:value-type="float" office:value="19858.64" calcext:value-type="float">
            <text:p>19.858,64</text:p>
          </table:table-cell>
        </table:table-row>
        <table:table-row table:style-name="ro2">
          <table:table-cell office:value-type="string" calcext:value-type="string">
            <text:p>YANO RENE PINHEIRO MONTEIRO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2363.45" calcext:value-type="float">
            <text:p>2.363,45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280.8" calcext:value-type="float">
            <text:p>34.280,8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20884.15" calcext:value-type="float">
            <text:p>20.884,15</text:p>
          </table:table-cell>
          <table:table-cell office:value-type="float" office:value="13396.65" calcext:value-type="float">
            <text:p>13.396,6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Dialog" svg:font-family="Dialog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/00/0000</text:date>, <text:time style:data-style-name="N2" text:time-value="11:44:53.2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4.3.1.2$Windows_x86 LibreOffice_project/958349dc3b25111dbca392fbc281a05559ef6848</meta:generator>
    <dc:date>2018-04-18T11:46:04.688000000</dc:date>
    <meta:editing-duration>PT9M43S</meta:editing-duration>
    <meta:editing-cycles>3</meta:editing-cycles>
    <meta:document-statistic meta:table-count="1" meta:cell-count="1179" meta:object-count="1"/>
  </office:meta>
</office:document-meta>
</file>