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10695C0000245100000CF927F4CD25253D5D9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2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3.15cm"/>
    </style:style>
    <style:style style:name="co6" style:family="table-column">
      <style:table-column-properties fo:break-before="auto" style:column-width="2.708cm"/>
    </style:style>
    <style:style style:name="co7" style:family="table-column">
      <style:table-column-properties fo:break-before="auto" style:column-width="2.625cm"/>
    </style:style>
    <style:style style:name="co8" style:family="table-column">
      <style:table-column-properties fo:break-before="auto" style:column-width="2.764cm"/>
    </style:style>
    <style:style style:name="co9" style:family="table-column">
      <style:table-column-properties fo:break-before="auto" style:column-width="3.212cm"/>
    </style:style>
    <style:style style:name="co10" style:family="table-column">
      <style:table-column-properties fo:break-before="auto" style:column-width="4.644cm"/>
    </style:style>
    <style:style style:name="co11" style:family="table-column">
      <style:table-column-properties fo:break-before="auto" style:column-width="2.819cm"/>
    </style:style>
    <style:style style:name="co12" style:family="table-column">
      <style:table-column-properties fo:break-before="auto" style:column-width="2.681cm"/>
    </style:style>
    <style:style style:name="co13" style:family="table-column">
      <style:table-column-properties fo:break-before="auto" style:column-width="2.985cm"/>
    </style:style>
    <style:style style:name="co14" style:family="table-column">
      <style:table-column-properties fo:break-before="auto" style:column-width="7.823cm"/>
    </style:style>
    <style:style style:name="co15" style:family="table-column">
      <style:table-column-properties fo:break-before="auto" style:column-width="6.371cm"/>
    </style:style>
    <style:style style:name="co16" style:family="table-column">
      <style:table-column-properties fo:break-before="auto" style:column-width="2.598cm"/>
    </style:style>
    <style:style style:name="co17" style:family="table-column">
      <style:table-column-properties fo:break-before="auto" style:column-width="2.859cm"/>
    </style:style>
    <style:style style:name="co18" style:family="table-column">
      <style:table-column-properties fo:break-before="auto" style:column-width="2.73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00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2" style:family="table-cell" style:parent-style-name="Default" style:data-style-name="N108">
      <style:table-cell-properties style:glyph-orientation-vertical="0" fo:background-color="#00cc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8" style:family="table-cell" style:parent-style-name="Default" style:data-style-name="N108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30" style:family="table-cell" style:parent-style-name="Default" style:data-style-name="N108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" style:font-weight-asian="normal" style:font-weight-complex="normal" style:font-style-asian="normal" style:font-style-complex="normal" fo:color="#ff0000" fo:font-size="10pt" style:font-size-asian="10pt" style:font-size-complex="10pt"/>
    </style:style>
    <style:style style:name="T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" style:font-weight-asian="normal" style:font-weight-complex="normal" style:font-style-asian="normal" style:font-style-complex="normal" fo:font-size="10pt" style:font-size-asian="10pt" style:font-size-complex="10pt"/>
    </style:style>
    <style:style style:name="T4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" style:font-weight-asian="normal" style:font-weight-complex="normal" style:font-style-asian="normal" style:font-style-complex="normal" fo:font-size="10pt" style:font-size-asian="10pt" style:font-size-complex="10pt" fo:color="#ff0000"/>
    </style:style>
  </office:automatic-styles>
  <office:body>
    <office:spreadsheet>
      <table:calculation-settings table:automatic-find-labels="false" table:use-regular-expressions="false"/>
      <table:table table:name="Procuradores de Justiça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13"/>
        <table:table-column table:style-name="co4" table:default-cell-style-name="ce6"/>
        <table:table-column table:style-name="co3" table:number-columns-repeated="4" table:default-cell-style-name="ce13"/>
        <table:table-column table:style-name="co3" table:default-cell-style-name="ce22"/>
        <table:table-column table:style-name="co5" table:number-columns-repeated="2" table:default-cell-style-name="ce13"/>
        <table:table-column table:style-name="co6" table:default-cell-style-name="ce13"/>
        <table:table-column table:style-name="co3" table:default-cell-style-name="ce13"/>
        <table:table-column table:style-name="co7" table:default-cell-style-name="ce13"/>
        <table:table-column table:style-name="co3" table:default-cell-style-name="ce22"/>
        <table:table-column table:style-name="co8" table:default-cell-style-name="ce13"/>
        <table:table-column table:style-name="co3" table:default-cell-style-name="ce13"/>
        <table:table-column table:style-name="co3" table:number-columns-repeated="2" table:default-cell-style-name="ce28"/>
        <table:table-column table:style-name="co3" table:default-cell-style-name="ce30"/>
        <table:table-row table:style-name="ro1">
          <table:table-cell table:style-name="ce1" table:number-columns-spanned="20" table:number-rows-spanned="10"/>
          <table:covered-table-cell table:number-columns-repeated="19" table:style-name="ce1"/>
        </table:table-row>
        <table:table-row table:style-name="ro1">
          <table:covered-table-cell table:number-columns-repeated="6" table:style-name="ce1"/>
          <table:covered-table-cell table:style-name="ce1">
            <draw:frame table:end-cell-address="'Procuradores de Justiça'.K10" table:end-x="1.309cm" table:end-y="0.211cm" draw:z-index="0" draw:name="Picture 1" draw:style-name="gr1" draw:text-style-name="P1" svg:width="10.112cm" svg:height="3.687cm" svg:x="1.121cm" svg:y="0.137cm">
              <draw:image xlink:href="Pictures/1010695C0000245100000CF927F4CD25253D5D9F.wmf" xlink:type="simple" xlink:show="embed" xlink:actuate="onLoad">
                <text:p/>
              </draw:image>
            </draw:frame>
          </table:covered-table-cell>
          <table:covered-table-cell table:number-columns-repeated="13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2">
          <table:table-cell table:style-name="ce2" office:value-type="string" calcext:value-type="string" table:number-columns-spanned="20" table:number-rows-spanned="1">
            <text:p>Diretoria Geral</text:p>
          </table:table-cell>
          <table:covered-table-cell table:number-columns-repeated="19" table:style-name="ce2"/>
        </table:table-row>
        <table:table-row table:style-name="ro2">
          <table:table-cell table:style-name="ce1" table:number-columns-spanned="20" table:number-rows-spanned="1"/>
          <table:covered-table-cell table:number-columns-repeated="19" table:style-name="ce1"/>
        </table:table-row>
        <table:table-row table:style-name="ro2">
          <table:table-cell table:style-name="ce3" office:value-type="string" calcext:value-type="string" table:number-columns-spanned="20" table:number-rows-spanned="1">
            <text:p>Detalhamento da Folha de Pagamento <text:s/>- Mês de Fevereiro/2018</text:p>
          </table:table-cell>
          <table:covered-table-cell table:number-columns-repeated="19" table:style-name="ce3"/>
        </table:table-row>
        <table:table-row table:style-name="ro2">
          <table:table-cell table:style-name="ce3" table:number-columns-repeated="20"/>
        </table:table-row>
        <table:table-row table:style-name="ro3">
          <table:table-cell table:style-name="ce4" table:number-columns-repeated="20"/>
        </table:table-row>
        <table:table-row table:style-name="ro2">
          <table:table-cell table:style-name="ce5" office:value-type="string" calcext:value-type="string" table:number-columns-spanned="1" table:number-rows-spanned="8">
            <text:p>PROCURADORES DE JUSTIÇA</text:p>
          </table:table-cell>
          <table:table-cell table:style-name="ce5" office:value-type="string" calcext:value-type="string" table:number-columns-spanned="1" table:number-rows-spanned="8">
            <text:p>LOTAÇÃO</text:p>
          </table:table-cell>
          <table:table-cell table:style-name="ce8" table:number-columns-spanned="6" table:number-rows-spanned="1"/>
          <table:covered-table-cell table:number-columns-repeated="5" table:style-name="ce8"/>
          <table:table-cell table:style-name="ce21" office:value-type="string" calcext:value-type="string" table:number-columns-spanned="1" table:number-rows-spanned="8">
            <text:p>Subtotal de Ganhos</text:p>
          </table:table-cell>
          <table:table-cell table:style-name="ce21" office:value-type="string" calcext:value-type="string" table:number-columns-spanned="5" table:number-rows-spanned="5">
            <text:p>Verbas não Submetidas ao Teto Remuneratório Constitucional</text:p>
          </table:table-cell>
          <table:covered-table-cell table:number-columns-repeated="4" table:style-name="ce21"/>
          <table:table-cell table:style-name="ce23" office:value-type="string" calcext:value-type="string" table:number-columns-spanned="1" table:number-rows-spanned="8">
            <text:p>Total Geral de Ganhos</text:p>
          </table:table-cell>
          <table:table-cell table:style-name="ce24" office:value-type="string" calcext:value-type="string" table:number-columns-spanned="2" table:number-rows-spanned="4">
            <text:p>Descontos Obrigatórios</text:p>
          </table:table-cell>
          <table:covered-table-cell table:style-name="ce24"/>
          <table:table-cell table:style-name="ce27" office:value-type="string" calcext:value-type="string" table:number-columns-spanned="1" table:number-rows-spanned="8">
            <text:p>Descontos Diversos</text:p>
          </table:table-cell>
          <table:table-cell table:style-name="ce27" office:value-type="string" calcext:value-type="string" table:number-columns-spanned="1" table:number-rows-spanned="8">
            <text:p>Total de Descontos</text:p>
          </table:table-cell>
          <table:table-cell table:style-name="ce29" office:value-type="string" calcext:value-type="string" table:number-columns-spanned="1" table:number-rows-spanned="8">
            <text:p>Remuneração Líquida</text:p>
          </table:table-cell>
        </table:table-row>
        <table:table-row table:style-name="ro4">
          <table:covered-table-cell table:number-columns-repeated="2" table:style-name="ce5"/>
          <table:table-cell table:style-name="ce9" office:value-type="string" calcext:value-type="string" table:number-columns-spanned="6" table:number-rows-spanned="1">
            <text:p>Verbas Submetidas ao teto Remuneratório Constitucional</text:p>
          </table:table-cell>
          <table:covered-table-cell table:number-columns-repeated="5" table:style-name="ce9"/>
          <table:covered-table-cell table:number-columns-repeated="6" table:style-name="ce21"/>
          <table:covered-table-cell table:style-name="ce23"/>
          <table:covered-table-cell table:number-columns-repeated="2" table:style-name="ce24"/>
          <table:covered-table-cell table:number-columns-repeated="2" table:style-name="ce27"/>
          <table:covered-table-cell table:style-name="ce29"/>
        </table:table-row>
        <table:table-row table:style-name="ro4">
          <table:covered-table-cell table:number-columns-repeated="2" table:style-name="ce5"/>
          <table:table-cell table:style-name="ce9" office:value-type="string" calcext:value-type="string" table:number-columns-spanned="6" table:number-rows-spanned="1">
            <text:p>Valor do teto = R$ 33.763,00</text:p>
          </table:table-cell>
          <table:covered-table-cell table:number-columns-repeated="5" table:style-name="ce9"/>
          <table:covered-table-cell table:number-columns-repeated="6" table:style-name="ce21"/>
          <table:covered-table-cell table:style-name="ce23"/>
          <table:covered-table-cell table:number-columns-repeated="2" table:style-name="ce24"/>
          <table:covered-table-cell table:number-columns-repeated="2" table:style-name="ce27"/>
          <table:covered-table-cell table:style-name="ce29"/>
        </table:table-row>
        <table:table-row table:style-name="ro2">
          <table:covered-table-cell table:number-columns-repeated="2" table:style-name="ce5"/>
          <table:table-cell table:style-name="ce10"/>
          <table:table-cell table:style-name="ce14" table:number-columns-repeated="4"/>
          <table:table-cell table:style-name="ce19"/>
          <table:covered-table-cell table:number-columns-repeated="6" table:style-name="ce21"/>
          <table:covered-table-cell table:style-name="ce23"/>
          <table:covered-table-cell table:number-columns-repeated="2" table:style-name="ce24"/>
          <table:covered-table-cell table:number-columns-repeated="2" table:style-name="ce27"/>
          <table:covered-table-cell table:style-name="ce29"/>
        </table:table-row>
        <table:table-row table:style-name="ro2">
          <table:covered-table-cell table:number-columns-repeated="2" table:style-name="ce5"/>
          <table:table-cell table:style-name="ce11"/>
          <table:table-cell table:style-name="ce15" table:number-columns-repeated="4"/>
          <table:table-cell table:style-name="ce20"/>
          <table:covered-table-cell table:number-columns-repeated="6" table:style-name="ce21"/>
          <table:covered-table-cell table:style-name="ce23"/>
          <table:table-cell table:style-name="ce25"/>
          <table:table-cell table:style-name="ce26"/>
          <table:covered-table-cell table:number-columns-repeated="2" table:style-name="ce27"/>
          <table:covered-table-cell table:style-name="ce29"/>
        </table:table-row>
        <table:table-row table:style-name="ro4">
          <table:covered-table-cell table:number-columns-repeated="2" table:style-name="ce5"/>
          <table:table-cell table:style-name="ce12" office:value-type="string" calcext:value-type="string" table:number-columns-spanned="1" table:number-rows-spanned="3">
            <text:p>Subsídio</text:p>
          </table:table-cell>
          <table:table-cell table:style-name="ce16" office:value-type="string" calcext:value-type="string" table:number-columns-spanned="2" table:number-rows-spanned="1">
            <text:p>Gratificação de Função</text:p>
          </table:table-cell>
          <table:covered-table-cell table:style-name="ce16"/>
          <table:table-cell table:style-name="ce12" office:value-type="string" calcext:value-type="string" table:number-columns-spanned="1" table:number-rows-spanned="3">
            <text:p>Vantagens Pessoais</text:p>
          </table:table-cell>
          <table:table-cell table:style-name="ce18" office:value-type="string" calcext:value-type="string" table:number-columns-spanned="1" table:number-rows-spanned="3">
            <text:p>Ganhos Eventuais</text:p>
          </table:table-cell>
          <table:table-cell table:style-name="ce18" office:value-type="string" calcext:value-type="string" table:number-columns-spanned="1" table:number-rows-spanned="3">
            <text:p>Restituição do Teto</text:p>
          </table:table-cell>
          <table:covered-table-cell table:style-name="ce21"/>
          <table:table-cell table:style-name="ce12" office:value-type="string" calcext:value-type="string" table:number-columns-spanned="1" table:number-rows-spanned="3">
            <text:p>1/3 de Férias Constitucional</text:p>
          </table:table-cell>
          <table:table-cell table:style-name="ce12" office:value-type="string" calcext:value-type="string" table:number-columns-spanned="1" table:number-rows-spanned="3">
            <text:p>Gratificação Natalina</text:p>
          </table:table-cell>
          <table:table-cell table:style-name="ce12" office:value-type="string" calcext:value-type="string" table:number-columns-spanned="1" table:number-rows-spanned="3">
            <text:p>Indenizações</text:p>
          </table:table-cell>
          <table:table-cell table:style-name="ce12" office:value-type="string" calcext:value-type="string" table:number-columns-spanned="1" table:number-rows-spanned="3">
            <text:p>Ganhos Eventuais</text:p>
          </table:table-cell>
          <table:table-cell table:style-name="ce12" office:value-type="string" calcext:value-type="string" table:number-columns-spanned="1" table:number-rows-spanned="3">
            <text:p>Abono de Permanência</text:p>
          </table:table-cell>
          <table:covered-table-cell table:style-name="ce23"/>
          <table:table-cell table:style-name="ce12" office:value-type="string" calcext:value-type="string" table:number-columns-spanned="1" table:number-rows-spanned="3">
            <text:p>Contribuição Previdenciária</text:p>
          </table:table-cell>
          <table:table-cell table:style-name="ce12" office:value-type="string" calcext:value-type="string" table:number-columns-spanned="1" table:number-rows-spanned="3">
            <text:p>IRRF</text:p>
          </table:table-cell>
          <table:covered-table-cell table:number-columns-repeated="2" table:style-name="ce27"/>
          <table:covered-table-cell table:style-name="ce29"/>
        </table:table-row>
        <table:table-row table:style-name="ro1">
          <table:covered-table-cell table:number-columns-repeated="2" table:style-name="ce5"/>
          <table:covered-table-cell table:style-name="ce12"/>
          <table:table-cell table:style-name="ce17" office:value-type="string" calcext:value-type="string" table:number-columns-spanned="1" table:number-rows-spanned="2">
            <text:p>Cargo</text:p>
          </table:table-cell>
          <table:table-cell table:style-name="ce17" office:value-type="string" calcext:value-type="string" table:number-columns-spanned="1" table:number-rows-spanned="2">
            <text:p>Valor</text:p>
          </table:table-cell>
          <table:covered-table-cell table:style-name="ce12"/>
          <table:covered-table-cell table:number-columns-repeated="2" table:style-name="ce18"/>
          <table:covered-table-cell table:style-name="ce21"/>
          <table:covered-table-cell table:number-columns-repeated="5" table:style-name="ce12"/>
          <table:covered-table-cell table:style-name="ce23"/>
          <table:covered-table-cell table:number-columns-repeated="2" table:style-name="ce12"/>
          <table:covered-table-cell table:number-columns-repeated="2" table:style-name="ce27"/>
          <table:covered-table-cell table:style-name="ce29"/>
        </table:table-row>
        <table:table-row table:style-name="ro1">
          <table:covered-table-cell table:number-columns-repeated="2" table:style-name="ce5"/>
          <table:covered-table-cell table:style-name="ce12"/>
          <table:covered-table-cell table:number-columns-repeated="2" table:style-name="ce17"/>
          <table:covered-table-cell table:style-name="ce12"/>
          <table:covered-table-cell table:number-columns-repeated="2" table:style-name="ce18"/>
          <table:covered-table-cell table:style-name="ce21"/>
          <table:covered-table-cell table:number-columns-repeated="5" table:style-name="ce12"/>
          <table:covered-table-cell table:style-name="ce23"/>
          <table:covered-table-cell table:number-columns-repeated="2" table:style-name="ce12"/>
          <table:covered-table-cell table:number-columns-repeated="2" table:style-name="ce27"/>
          <table:covered-table-cell table:style-name="ce29"/>
        </table:table-row>
        <table:table-row table:style-name="ro2">
          <table:table-cell office:value-type="string" calcext:value-type="string">
            <text:p>ANTONINA MARIA DE CASTRO DO C VALLE</text:p>
          </table:table-cell>
          <table:table-cell office:value-type="string" calcext:value-type="string">
            <text:p>16.ª PJ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10157.02" calcext:value-type="float">
            <text:p>10.157,02</text:p>
          </table:table-cell>
          <table:table-cell office:value-type="float" office:value="6865.12" calcext:value-type="float">
            <text:p>6.865,12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94.81" calcext:value-type="float">
            <text:p>6.994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757.81" calcext:value-type="float">
            <text:p>40.757,81</text:p>
          </table:table-cell>
          <table:table-cell office:value-type="float" office:value="0" calcext:value-type="float">
            <text:p>0,00</text:p>
          </table:table-cell>
          <table:table-cell office:value-type="float" office:value="7389.44" calcext:value-type="float">
            <text:p>7.389,44</text:p>
          </table:table-cell>
          <table:table-cell office:value-type="float" office:value="12170.78" calcext:value-type="float">
            <text:p>12.170,78</text:p>
          </table:table-cell>
          <table:table-cell office:value-type="float" office:value="19560.22" calcext:value-type="float">
            <text:p>19.560,22</text:p>
          </table:table-cell>
          <table:table-cell office:value-type="float" office:value="21197.59" calcext:value-type="float">
            <text:p>21.197,59</text:p>
          </table:table-cell>
        </table:table-row>
        <table:table-row table:style-name="ro2">
          <table:table-cell office:value-type="string" calcext:value-type="string">
            <text:p>CARLOS ANTONIO FERREIRA COELHO</text:p>
          </table:table-cell>
          <table:table-cell office:value-type="string" calcext:value-type="string">
            <text:p>12.ª PJ</text:p>
          </table:table-cell>
          <table:table-cell office:value-type="float" office:value="30471.1" calcext:value-type="float">
            <text:p>30.471,10</text:p>
          </table:table-cell>
          <table:table-cell office:value-type="string" calcext:value-type="string">
            <text:p><text:s/>Membro CSMP</text:p>
          </table:table-cell>
          <table:table-cell office:value-type="float" office:value="5484.8" calcext:value-type="float">
            <text:p>5.484,8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92.9" calcext:value-type="float">
            <text:p>2.192,90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46.25" calcext:value-type="float">
            <text:p>1.446,25</text:p>
          </table:table-cell>
          <table:table-cell office:value-type="float" office:value="0" calcext:value-type="float">
            <text:p>0,00</text:p>
          </table:table-cell>
          <table:table-cell office:value-type="float" office:value="3351.82" calcext:value-type="float">
            <text:p>3.351,82</text:p>
          </table:table-cell>
          <table:table-cell office:value-type="float" office:value="38561.07" calcext:value-type="float">
            <text:p>38.561,07</text:p>
          </table:table-cell>
          <table:table-cell office:value-type="float" office:value="0" calcext:value-type="float">
            <text:p>0,00</text:p>
          </table:table-cell>
          <table:table-cell office:value-type="float" office:value="8311.19" calcext:value-type="float">
            <text:p>8.311,19</text:p>
          </table:table-cell>
          <table:table-cell office:value-type="float" office:value="15654.95" calcext:value-type="float">
            <text:p>15.654,95</text:p>
          </table:table-cell>
          <table:table-cell office:value-type="float" office:value="23966.14" calcext:value-type="float">
            <text:p>23.966,14</text:p>
          </table:table-cell>
          <table:table-cell office:value-type="float" office:value="14594.93" calcext:value-type="float">
            <text:p>14.594,93</text:p>
          </table:table-cell>
        </table:table-row>
        <table:table-row table:style-name="ro2">
          <table:table-cell office:value-type="string" calcext:value-type="string">
            <text:p>CARLOS LELIO LAURIA FERREIRA</text:p>
          </table:table-cell>
          <table:table-cell office:value-type="string" calcext:value-type="string">
            <text:p>8.ª PJ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23.98" calcext:value-type="float">
            <text:p>7.523,98</text:p>
          </table:table-cell>
          <table:table-cell office:value-type="float" office:value="0" calcext:value-type="float">
            <text:p>0,00</text:p>
          </table:table-cell>
          <table:table-cell office:value-type="float" office:value="24522.74" calcext:value-type="float">
            <text:p>24.522,74</text:p>
          </table:table-cell>
          <table:table-cell office:value-type="float" office:value="62517.82" calcext:value-type="float">
            <text:p>62.517,82</text:p>
          </table:table-cell>
          <table:table-cell office:value-type="float" office:value="0" calcext:value-type="float">
            <text:p>0,00</text:p>
          </table:table-cell>
          <table:table-cell office:value-type="float" office:value="13280.06" calcext:value-type="float">
            <text:p>13.280,06</text:p>
          </table:table-cell>
          <table:table-cell office:value-type="float" office:value="12686.66" calcext:value-type="float">
            <text:p>12.686,66</text:p>
          </table:table-cell>
          <table:table-cell office:value-type="float" office:value="25966.72" calcext:value-type="float">
            <text:p>25.966,72</text:p>
          </table:table-cell>
          <table:table-cell office:value-type="float" office:value="36551.1" calcext:value-type="float">
            <text:p>36.551,10</text:p>
          </table:table-cell>
        </table:table-row>
        <table:table-row table:style-name="ro2">
          <table:table-cell office:value-type="string" calcext:value-type="string">
            <text:p>FLAVIO FERREIRA LOPES</text:p>
          </table:table-cell>
          <table:table-cell office:value-type="string" calcext:value-type="string">
            <text:p>11.ª PJ</text:p>
          </table:table-cell>
          <table:table-cell office:value-type="float" office:value="30471.1" calcext:value-type="float">
            <text:p>30.471,10</text:p>
          </table:table-cell>
          <table:table-cell office:value-type="string" calcext:value-type="string">
            <text:p><text:s/>Membro CSMP</text:p>
          </table:table-cell>
          <table:table-cell office:value-type="float" office:value="5484.8" calcext:value-type="float">
            <text:p>5.484,8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92.9" calcext:value-type="float">
            <text:p>2.192,90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23.98" calcext:value-type="float">
            <text:p>7.523,98</text:p>
          </table:table-cell>
          <table:table-cell office:value-type="float" office:value="0" calcext:value-type="float">
            <text:p>0,00</text:p>
          </table:table-cell>
          <table:table-cell office:value-type="float" office:value="3351.82" calcext:value-type="float">
            <text:p>3.351,82</text:p>
          </table:table-cell>
          <table:table-cell office:value-type="float" office:value="44638.8" calcext:value-type="float">
            <text:p>44.638,80</text:p>
          </table:table-cell>
          <table:table-cell office:value-type="float" office:value="0" calcext:value-type="float">
            <text:p>0,00</text:p>
          </table:table-cell>
          <table:table-cell office:value-type="float" office:value="8363.33" calcext:value-type="float">
            <text:p>8.363,33</text:p>
          </table:table-cell>
          <table:table-cell office:value-type="float" office:value="13453.1" calcext:value-type="float">
            <text:p>13.453,10</text:p>
          </table:table-cell>
          <table:table-cell office:value-type="float" office:value="21816.43" calcext:value-type="float">
            <text:p>21.816,43</text:p>
          </table:table-cell>
          <table:table-cell office:value-type="float" office:value="22822.37" calcext:value-type="float">
            <text:p>22.822,37</text:p>
          </table:table-cell>
        </table:table-row>
        <table:table-row table:style-name="ro2">
          <table:table-cell office:value-type="string" calcext:value-type="string">
            <text:p>FRANCISCO DAS CHAGAS SANTIAGO CRUZ</text:p>
          </table:table-cell>
          <table:table-cell office:value-type="string" calcext:value-type="string">
            <text:p>21.ª PJ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23.98" calcext:value-type="float">
            <text:p>7.523,98</text:p>
          </table:table-cell>
          <table:table-cell office:value-type="float" office:value="0" calcext:value-type="float">
            <text:p>0,00</text:p>
          </table:table-cell>
          <table:table-cell office:value-type="float" office:value="3351.82" calcext:value-type="float">
            <text:p>3.351,82</text:p>
          </table:table-cell>
          <table:table-cell office:value-type="float" office:value="41346.9" calcext:value-type="float">
            <text:p>41.346,90</text:p>
          </table:table-cell>
          <table:table-cell office:value-type="float" office:value="0" calcext:value-type="float">
            <text:p>0,00</text:p>
          </table:table-cell>
          <table:table-cell office:value-type="float" office:value="7405.92" calcext:value-type="float">
            <text:p>7.405,92</text:p>
          </table:table-cell>
          <table:table-cell office:value-type="float" office:value="14734.58" calcext:value-type="float">
            <text:p>14.734,58</text:p>
          </table:table-cell>
          <table:table-cell office:value-type="float" office:value="22140.5" calcext:value-type="float">
            <text:p>22.140,50</text:p>
          </table:table-cell>
          <table:table-cell office:value-type="float" office:value="19206.4" calcext:value-type="float">
            <text:p>19.206,40</text:p>
          </table:table-cell>
        </table:table-row>
        <table:table-row table:style-name="ro2">
          <table:table-cell office:value-type="string" calcext:value-type="string">
            <text:p>JOSE ROQUE NUNES MARQUES</text:p>
          </table:table-cell>
          <table:table-cell office:value-type="string" calcext:value-type="string">
            <text:p>20.ª PJ</text:p>
          </table:table-cell>
          <table:table-cell office:value-type="float" office:value="30471.1" calcext:value-type="float">
            <text:p>30.471,10</text:p>
          </table:table-cell>
          <table:table-cell office:value-type="string" calcext:value-type="string">
            <text:p><text:s/>Coordenador</text:p>
          </table:table-cell>
          <table:table-cell office:value-type="float" office:value="4875.38" calcext:value-type="float">
            <text:p>4.875,3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583.48" calcext:value-type="float">
            <text:p>1.583,48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94.81" calcext:value-type="float">
            <text:p>6.994,81</text:p>
          </table:table-cell>
          <table:table-cell office:value-type="float" office:value="0" calcext:value-type="float">
            <text:p>0,00</text:p>
          </table:table-cell>
          <table:table-cell office:value-type="float" office:value="3351.82" calcext:value-type="float">
            <text:p>3.351,82</text:p>
          </table:table-cell>
          <table:table-cell office:value-type="float" office:value="44109.63" calcext:value-type="float">
            <text:p>44.109,63</text:p>
          </table:table-cell>
          <table:table-cell office:value-type="float" office:value="0" calcext:value-type="float">
            <text:p>0,00</text:p>
          </table:table-cell>
          <table:table-cell office:value-type="float" office:value="8259.05" calcext:value-type="float">
            <text:p>8.259,05</text:p>
          </table:table-cell>
          <table:table-cell office:value-type="float" office:value="12848.55" calcext:value-type="float">
            <text:p>12.848,55</text:p>
          </table:table-cell>
          <table:table-cell office:value-type="float" office:value="21107.6" calcext:value-type="float">
            <text:p>21.107,60</text:p>
          </table:table-cell>
          <table:table-cell office:value-type="float" office:value="23002.03" calcext:value-type="float">
            <text:p>23.002,03</text:p>
          </table:table-cell>
        </table:table-row>
        <table:table-row table:style-name="ro2">
          <table:table-cell office:value-type="string" calcext:value-type="string">
            <text:p>JUSSARA MARIA PORDEUS E SILVA</text:p>
          </table:table-cell>
          <table:table-cell office:value-type="string" calcext:value-type="string">
            <text:p>7.ª PJ</text:p>
          </table:table-cell>
          <table:table-cell office:value-type="float" office:value="30471.1" calcext:value-type="float">
            <text:p>30.471,10</text:p>
          </table:table-cell>
          <table:table-cell office:value-type="string" calcext:value-type="string">
            <text:p><text:s/>Corregedor-Geral</text:p>
          </table:table-cell>
          <table:table-cell office:value-type="float" office:value="5484.8" calcext:value-type="float">
            <text:p>5.484,8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92.9" calcext:value-type="float">
            <text:p>2.192,90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902.6" calcext:value-type="float">
            <text:p>40.902,60</text:p>
          </table:table-cell>
          <table:table-cell office:value-type="float" office:value="0" calcext:value-type="float">
            <text:p>0,00</text:p>
          </table:table-cell>
          <table:table-cell office:value-type="float" office:value="3351.82" calcext:value-type="float">
            <text:p>3.351,82</text:p>
          </table:table-cell>
          <table:table-cell office:value-type="float" office:value="78017.42" calcext:value-type="float">
            <text:p>78.017,42</text:p>
          </table:table-cell>
          <table:table-cell office:value-type="float" office:value="0" calcext:value-type="float">
            <text:p>0,00</text:p>
          </table:table-cell>
          <table:table-cell office:value-type="float" office:value="8311.19" calcext:value-type="float">
            <text:p>8.311,19</text:p>
          </table:table-cell>
          <table:table-cell office:value-type="float" office:value="18823.92" calcext:value-type="float">
            <text:p>18.823,92</text:p>
          </table:table-cell>
          <table:table-cell office:value-type="float" office:value="27135.11" calcext:value-type="float">
            <text:p>27.135,11</text:p>
          </table:table-cell>
          <table:table-cell office:value-type="float" office:value="50882.31" calcext:value-type="float">
            <text:p>50.882,31</text:p>
          </table:table-cell>
        </table:table-row>
        <table:table-row table:style-name="ro2">
          <table:table-cell office:value-type="string" calcext:value-type="string">
            <text:p>KARLA FREGAPANI LEITE</text:p>
          </table:table-cell>
          <table:table-cell office:value-type="string" calcext:value-type="string">
            <text:p>1.ª PJ</text:p>
          </table:table-cell>
          <table:table-cell office:value-type="float" office:value="30471.1" calcext:value-type="float">
            <text:p>30.471,10</text:p>
          </table:table-cell>
          <table:table-cell office:value-type="string" calcext:value-type="string">
            <text:p><text:s/>Membro CSMP</text:p>
          </table:table-cell>
          <table:table-cell office:value-type="float" office:value="5484.8" calcext:value-type="float">
            <text:p>5.484,8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92.9" calcext:value-type="float">
            <text:p>2.192,90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757.81" calcext:value-type="float">
            <text:p>40.757,81</text:p>
          </table:table-cell>
          <table:table-cell office:value-type="float" office:value="0" calcext:value-type="float">
            <text:p>0,00</text:p>
          </table:table-cell>
          <table:table-cell office:value-type="float" office:value="3351.82" calcext:value-type="float">
            <text:p>3.351,82</text:p>
          </table:table-cell>
          <table:table-cell office:value-type="float" office:value="77872.63" calcext:value-type="float">
            <text:p>77.872,63</text:p>
          </table:table-cell>
          <table:table-cell office:value-type="float" office:value="0" calcext:value-type="float">
            <text:p>0,00</text:p>
          </table:table-cell>
          <table:table-cell office:value-type="float" office:value="8259.05" calcext:value-type="float">
            <text:p>8.259,05</text:p>
          </table:table-cell>
          <table:table-cell office:value-type="float" office:value="19211.61" calcext:value-type="float">
            <text:p>19.211,61</text:p>
          </table:table-cell>
          <table:table-cell office:value-type="float" office:value="27470.66" calcext:value-type="float">
            <text:p>27.470,66</text:p>
          </table:table-cell>
          <table:table-cell office:value-type="float" office:value="50401.97" calcext:value-type="float">
            <text:p>50.401,97</text:p>
          </table:table-cell>
        </table:table-row>
        <table:table-row table:style-name="ro2">
          <table:table-cell office:value-type="string" calcext:value-type="string">
            <text:p>LIANI MONICA GUEDES DE F RODRIGUES</text:p>
          </table:table-cell>
          <table:table-cell office:value-type="string" calcext:value-type="string">
            <text:p>13.ª PJ</text:p>
          </table:table-cell>
          <table:table-cell office:value-type="float" office:value="30471.1" calcext:value-type="float">
            <text:p>30.471,10</text:p>
          </table:table-cell>
          <table:table-cell office:value-type="string" calcext:value-type="string">
            <text:p><text:s/>Membro CSMP</text:p>
          </table:table-cell>
          <table:table-cell office:value-type="float" office:value="5484.8" calcext:value-type="float">
            <text:p>5.484,8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92.9" calcext:value-type="float">
            <text:p>2.192,90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94.81" calcext:value-type="float">
            <text:p>6.994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757.81" calcext:value-type="float">
            <text:p>40.757,81</text:p>
          </table:table-cell>
          <table:table-cell office:value-type="float" office:value="0" calcext:value-type="float">
            <text:p>0,00</text:p>
          </table:table-cell>
          <table:table-cell office:value-type="float" office:value="7441.58" calcext:value-type="float">
            <text:p>7.441,58</text:p>
          </table:table-cell>
          <table:table-cell office:value-type="float" office:value="11089.64" calcext:value-type="float">
            <text:p>11.089,64</text:p>
          </table:table-cell>
          <table:table-cell office:value-type="float" office:value="18531.22" calcext:value-type="float">
            <text:p>18.531,22</text:p>
          </table:table-cell>
          <table:table-cell office:value-type="float" office:value="22226.59" calcext:value-type="float">
            <text:p>22.226,59</text:p>
          </table:table-cell>
        </table:table-row>
        <table:table-row table:style-name="ro2">
          <table:table-cell office:value-type="string" calcext:value-type="string">
            <text:p>MARIA JOSE DA SILVA NAZARE</text:p>
          </table:table-cell>
          <table:table-cell office:value-type="string" calcext:value-type="string">
            <text:p>18.ª PJ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23.98" calcext:value-type="float">
            <text:p>7.523,98</text:p>
          </table:table-cell>
          <table:table-cell office:value-type="float" office:value="0" calcext:value-type="float">
            <text:p>0,00</text:p>
          </table:table-cell>
          <table:table-cell office:value-type="float" office:value="3351.82" calcext:value-type="float">
            <text:p>3.351,82</text:p>
          </table:table-cell>
          <table:table-cell office:value-type="float" office:value="41346.9" calcext:value-type="float">
            <text:p>41.346,90</text:p>
          </table:table-cell>
          <table:table-cell office:value-type="float" office:value="0" calcext:value-type="float">
            <text:p>0,00</text:p>
          </table:table-cell>
          <table:table-cell office:value-type="float" office:value="7458.06" calcext:value-type="float">
            <text:p>7.458,06</text:p>
          </table:table-cell>
          <table:table-cell office:value-type="float" office:value="17769.9" calcext:value-type="float">
            <text:p>17.769,90</text:p>
          </table:table-cell>
          <table:table-cell office:value-type="float" office:value="25227.96" calcext:value-type="float">
            <text:p>25.227,96</text:p>
          </table:table-cell>
          <table:table-cell office:value-type="float" office:value="16118.94" calcext:value-type="float">
            <text:p>16.118,94</text:p>
          </table:table-cell>
        </table:table-row>
        <table:table-row table:style-name="ro2">
          <table:table-cell office:value-type="string" calcext:value-type="string">
            <text:p>MARIA JOSE SILVA DE AQUINO</text:p>
          </table:table-cell>
          <table:table-cell office:value-type="string" calcext:value-type="string">
            <text:p>17.ª PJ</text:p>
          </table:table-cell>
          <table:table-cell office:value-type="float" office:value="30471.1" calcext:value-type="float">
            <text:p>30.471,10</text:p>
          </table:table-cell>
          <table:table-cell office:value-type="string" calcext:value-type="string">
            <text:p><text:s/>Membro CSMP</text:p>
          </table:table-cell>
          <table:table-cell office:value-type="float" office:value="5484.8" calcext:value-type="float">
            <text:p>5.484,8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92.9" calcext:value-type="float">
            <text:p>2.192,90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23.98" calcext:value-type="float">
            <text:p>7.523,98</text:p>
          </table:table-cell>
          <table:table-cell office:value-type="float" office:value="0" calcext:value-type="float">
            <text:p>0,00</text:p>
          </table:table-cell>
          <table:table-cell office:value-type="float" office:value="3351.82" calcext:value-type="float">
            <text:p>3.351,82</text:p>
          </table:table-cell>
          <table:table-cell office:value-type="float" office:value="44638.8" calcext:value-type="float">
            <text:p>44.638,80</text:p>
          </table:table-cell>
          <table:table-cell office:value-type="float" office:value="0" calcext:value-type="float">
            <text:p>0,00</text:p>
          </table:table-cell>
          <table:table-cell office:value-type="float" office:value="8415.47" calcext:value-type="float">
            <text:p>8.415,47</text:p>
          </table:table-cell>
          <table:table-cell office:value-type="float" office:value="12987.3" calcext:value-type="float">
            <text:p>12.987,30</text:p>
          </table:table-cell>
          <table:table-cell office:value-type="float" office:value="21402.77" calcext:value-type="float">
            <text:p>21.402,77</text:p>
          </table:table-cell>
          <table:table-cell office:value-type="float" office:value="23236.03" calcext:value-type="float">
            <text:p>23.236,03</text:p>
          </table:table-cell>
        </table:table-row>
        <table:table-row table:style-name="ro2">
          <table:table-cell office:value-type="string" calcext:value-type="string">
            <text:p>MAURO ROBERTO VERAS BEZERRA</text:p>
          </table:table-cell>
          <table:table-cell office:value-type="string" calcext:value-type="string">
            <text:p>10.ª PJ</text:p>
          </table:table-cell>
          <table:table-cell office:value-type="float" office:value="30471.1" calcext:value-type="float">
            <text:p>30.471,10</text:p>
          </table:table-cell>
          <table:table-cell office:value-type="string" calcext:value-type="string">
            <text:p><text:s/>Coordenador</text:p>
          </table:table-cell>
          <table:table-cell office:value-type="float" office:value="4875.38" calcext:value-type="float">
            <text:p>4.875,3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583.48" calcext:value-type="float">
            <text:p>1.583,48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139.6" calcext:value-type="float">
            <text:p>7.139,6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902.6" calcext:value-type="float">
            <text:p>40.902,60</text:p>
          </table:table-cell>
          <table:table-cell office:value-type="float" office:value="0" calcext:value-type="float">
            <text:p>0,00</text:p>
          </table:table-cell>
          <table:table-cell office:value-type="float" office:value="7337.3" calcext:value-type="float">
            <text:p>7.337,30</text:p>
          </table:table-cell>
          <table:table-cell office:value-type="float" office:value="13628.98" calcext:value-type="float">
            <text:p>13.628,98</text:p>
          </table:table-cell>
          <table:table-cell office:value-type="float" office:value="20966.28" calcext:value-type="float">
            <text:p>20.966,28</text:p>
          </table:table-cell>
          <table:table-cell office:value-type="float" office:value="19936.32" calcext:value-type="float">
            <text:p>19.936,32</text:p>
          </table:table-cell>
        </table:table-row>
        <table:table-row table:style-name="ro2">
          <table:table-cell office:value-type="string" calcext:value-type="string">
            <text:p>NICOLAU LIBORIO DOS SANTOS FILHO</text:p>
          </table:table-cell>
          <table:table-cell office:value-type="string" calcext:value-type="string">
            <text:p>19.ª PJ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23.98" calcext:value-type="float">
            <text:p>7.523,98</text:p>
          </table:table-cell>
          <table:table-cell office:value-type="float" office:value="0" calcext:value-type="float">
            <text:p>0,00</text:p>
          </table:table-cell>
          <table:table-cell office:value-type="float" office:value="3351.82" calcext:value-type="float">
            <text:p>3.351,82</text:p>
          </table:table-cell>
          <table:table-cell office:value-type="float" office:value="41346.9" calcext:value-type="float">
            <text:p>41.346,90</text:p>
          </table:table-cell>
          <table:table-cell office:value-type="float" office:value="0" calcext:value-type="float">
            <text:p>0,00</text:p>
          </table:table-cell>
          <table:table-cell office:value-type="float" office:value="7510.19" calcext:value-type="float">
            <text:p>7.510,19</text:p>
          </table:table-cell>
          <table:table-cell office:value-type="float" office:value="12895.4" calcext:value-type="float">
            <text:p>12.895,40</text:p>
          </table:table-cell>
          <table:table-cell office:value-type="float" office:value="20405.59" calcext:value-type="float">
            <text:p>20.405,59</text:p>
          </table:table-cell>
          <table:table-cell office:value-type="float" office:value="20941.31" calcext:value-type="float">
            <text:p>20.941,31</text:p>
          </table:table-cell>
        </table:table-row>
        <table:table-row table:style-name="ro2">
          <table:table-cell office:value-type="string" calcext:value-type="string">
            <text:p>NOEME TOBIAS DE SOUZA</text:p>
          </table:table-cell>
          <table:table-cell office:value-type="string" calcext:value-type="string">
            <text:p>5.ª PJ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23.98" calcext:value-type="float">
            <text:p>7.523,98</text:p>
          </table:table-cell>
          <table:table-cell office:value-type="float" office:value="0" calcext:value-type="float">
            <text:p>0,00</text:p>
          </table:table-cell>
          <table:table-cell office:value-type="float" office:value="3351.82" calcext:value-type="float">
            <text:p>3.351,82</text:p>
          </table:table-cell>
          <table:table-cell office:value-type="float" office:value="41346.9" calcext:value-type="float">
            <text:p>41.346,90</text:p>
          </table:table-cell>
          <table:table-cell office:value-type="float" office:value="0" calcext:value-type="float">
            <text:p>0,00</text:p>
          </table:table-cell>
          <table:table-cell office:value-type="float" office:value="7458.06" calcext:value-type="float">
            <text:p>7.458,06</text:p>
          </table:table-cell>
          <table:table-cell office:value-type="float" office:value="12843.26" calcext:value-type="float">
            <text:p>12.843,26</text:p>
          </table:table-cell>
          <table:table-cell office:value-type="float" office:value="20301.32" calcext:value-type="float">
            <text:p>20.301,32</text:p>
          </table:table-cell>
          <table:table-cell office:value-type="float" office:value="21045.58" calcext:value-type="float">
            <text:p>21.045,58</text:p>
          </table:table-cell>
        </table:table-row>
        <table:table-row table:style-name="ro2">
          <table:table-cell office:value-type="string" calcext:value-type="string">
            <text:p>PEDRO BEZERRA FILHO</text:p>
          </table:table-cell>
          <table:table-cell office:value-type="string" calcext:value-type="string">
            <text:p>14.ª PJ</text:p>
          </table:table-cell>
          <table:table-cell office:value-type="float" office:value="30471.1" calcext:value-type="float">
            <text:p>30.471,10</text:p>
          </table:table-cell>
          <table:table-cell office:value-type="string" calcext:value-type="string">
            <text:p><text:s/>Subprocurador-Geral</text:p>
          </table:table-cell>
          <table:table-cell office:value-type="float" office:value="5484.8" calcext:value-type="float">
            <text:p>5.484,8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92.9" calcext:value-type="float">
            <text:p>2.192,90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77.73" calcext:value-type="float">
            <text:p>6.077,73</text:p>
          </table:table-cell>
          <table:table-cell office:value-type="float" office:value="0" calcext:value-type="float">
            <text:p>0,00</text:p>
          </table:table-cell>
          <table:table-cell office:value-type="float" office:value="3351.82" calcext:value-type="float">
            <text:p>3.351,82</text:p>
          </table:table-cell>
          <table:table-cell office:value-type="float" office:value="43192.55" calcext:value-type="float">
            <text:p>43.192,55</text:p>
          </table:table-cell>
          <table:table-cell office:value-type="float" office:value="0" calcext:value-type="float">
            <text:p>0,00</text:p>
          </table:table-cell>
          <table:table-cell office:value-type="float" office:value="8311.19" calcext:value-type="float">
            <text:p>8.311,19</text:p>
          </table:table-cell>
          <table:table-cell office:value-type="float" office:value="11426.28" calcext:value-type="float">
            <text:p>11.426,28</text:p>
          </table:table-cell>
          <table:table-cell office:value-type="float" office:value="19737.47" calcext:value-type="float">
            <text:p>19.737,47</text:p>
          </table:table-cell>
          <table:table-cell office:value-type="float" office:value="23455.08" calcext:value-type="float">
            <text:p>23.455,08</text:p>
          </table:table-cell>
        </table:table-row>
        <table:table-row table:style-name="ro2">
          <table:table-cell office:value-type="string" calcext:value-type="string">
            <text:p>PUBLIO CAIO BESSA CYRINO</text:p>
          </table:table-cell>
          <table:table-cell office:value-type="string" calcext:value-type="string">
            <text:p>3.ª PJ</text:p>
          </table:table-cell>
          <table:table-cell office:value-type="float" office:value="30471.1" calcext:value-type="float">
            <text:p>30.471,10</text:p>
          </table:table-cell>
          <table:table-cell office:value-type="string" calcext:value-type="string">
            <text:p><text:s/>Coordenador</text:p>
          </table:table-cell>
          <table:table-cell office:value-type="float" office:value="4875.38" calcext:value-type="float">
            <text:p>4.875,3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583.48" calcext:value-type="float">
            <text:p>1.583,48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139.6" calcext:value-type="float">
            <text:p>7.139,60</text:p>
          </table:table-cell>
          <table:table-cell office:value-type="float" office:value="0" calcext:value-type="float">
            <text:p>0,00</text:p>
          </table:table-cell>
          <table:table-cell office:value-type="float" office:value="3351.82" calcext:value-type="float">
            <text:p>3.351,82</text:p>
          </table:table-cell>
          <table:table-cell office:value-type="float" office:value="44254.42" calcext:value-type="float">
            <text:p>44.254,42</text:p>
          </table:table-cell>
          <table:table-cell office:value-type="float" office:value="0" calcext:value-type="float">
            <text:p>0,00</text:p>
          </table:table-cell>
          <table:table-cell office:value-type="float" office:value="8259.05" calcext:value-type="float">
            <text:p>8.259,05</text:p>
          </table:table-cell>
          <table:table-cell office:value-type="float" office:value="12582.39" calcext:value-type="float">
            <text:p>12.582,39</text:p>
          </table:table-cell>
          <table:table-cell office:value-type="float" office:value="20841.44" calcext:value-type="float">
            <text:p>20.841,44</text:p>
          </table:table-cell>
          <table:table-cell office:value-type="float" office:value="23412.98" calcext:value-type="float">
            <text:p>23.412,98</text:p>
          </table:table-cell>
        </table:table-row>
        <table:table-row table:style-name="ro2">
          <table:table-cell office:value-type="string" calcext:value-type="string">
            <text:p>RITA AUGUSTA DE VASCONCELLOS DIAS</text:p>
          </table:table-cell>
          <table:table-cell office:value-type="string" calcext:value-type="string">
            <text:p>9.ª PJ</text:p>
          </table:table-cell>
          <table:table-cell office:value-type="float" office:value="30471.1" calcext:value-type="float">
            <text:p>30.471,10</text:p>
          </table:table-cell>
          <table:table-cell office:value-type="string" calcext:value-type="string">
            <text:p><text:s/>Ouvidor-Geral</text:p>
          </table:table-cell>
          <table:table-cell office:value-type="float" office:value="4875.38" calcext:value-type="float">
            <text:p>4.875,3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583.48" calcext:value-type="float">
            <text:p>1.583,48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23.98" calcext:value-type="float">
            <text:p>7.523,98</text:p>
          </table:table-cell>
          <table:table-cell office:value-type="float" office:value="0" calcext:value-type="float">
            <text:p>0,00</text:p>
          </table:table-cell>
          <table:table-cell office:value-type="float" office:value="3351.82" calcext:value-type="float">
            <text:p>3.351,82</text:p>
          </table:table-cell>
          <table:table-cell office:value-type="float" office:value="44638.8" calcext:value-type="float">
            <text:p>44.638,80</text:p>
          </table:table-cell>
          <table:table-cell office:value-type="float" office:value="0" calcext:value-type="float">
            <text:p>0,00</text:p>
          </table:table-cell>
          <table:table-cell office:value-type="float" office:value="8206.92" calcext:value-type="float">
            <text:p>8.206,92</text:p>
          </table:table-cell>
          <table:table-cell office:value-type="float" office:value="12489.27" calcext:value-type="float">
            <text:p>12.489,27</text:p>
          </table:table-cell>
          <table:table-cell office:value-type="float" office:value="20696.19" calcext:value-type="float">
            <text:p>20.696,19</text:p>
          </table:table-cell>
          <table:table-cell office:value-type="float" office:value="23942.61" calcext:value-type="float">
            <text:p>23.942,61</text:p>
          </table:table-cell>
        </table:table-row>
        <table:table-row table:style-name="ro2">
          <table:table-cell office:value-type="string" calcext:value-type="string">
            <text:p>SANDRA CAL OLIVEIRA</text:p>
          </table:table-cell>
          <table:table-cell office:value-type="string" calcext:value-type="string">
            <text:p>6.ª PJ</text:p>
          </table:table-cell>
          <table:table-cell office:value-type="float" office:value="30471.1" calcext:value-type="float">
            <text:p>30.471,10</text:p>
          </table:table-cell>
          <table:table-cell office:value-type="string" calcext:value-type="string">
            <text:p><text:s/>Coordenador</text:p>
          </table:table-cell>
          <table:table-cell office:value-type="float" office:value="4875.38" calcext:value-type="float">
            <text:p>4.875,3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583.48" calcext:value-type="float">
            <text:p>1.583,48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23.98" calcext:value-type="float">
            <text:p>7.523,98</text:p>
          </table:table-cell>
          <table:table-cell office:value-type="float" office:value="0" calcext:value-type="float">
            <text:p>0,00</text:p>
          </table:table-cell>
          <table:table-cell office:value-type="float" office:value="3351.82" calcext:value-type="float">
            <text:p>3.351,82</text:p>
          </table:table-cell>
          <table:table-cell office:value-type="float" office:value="44638.8" calcext:value-type="float">
            <text:p>44.638,80</text:p>
          </table:table-cell>
          <table:table-cell office:value-type="float" office:value="0" calcext:value-type="float">
            <text:p>0,00</text:p>
          </table:table-cell>
          <table:table-cell office:value-type="float" office:value="8363.33" calcext:value-type="float">
            <text:p>8.363,33</text:p>
          </table:table-cell>
          <table:table-cell office:value-type="float" office:value="12577.07" calcext:value-type="float">
            <text:p>12.577,07</text:p>
          </table:table-cell>
          <table:table-cell office:value-type="float" office:value="20940.4" calcext:value-type="float">
            <text:p>20.940,40</text:p>
          </table:table-cell>
          <table:table-cell office:value-type="float" office:value="23698.4" calcext:value-type="float">
            <text:p>23.698,40</text:p>
          </table:table-cell>
        </table:table-row>
        <table:table-row table:style-name="ro2">
          <table:table-cell office:value-type="string" calcext:value-type="string">
            <text:p>SILVANA MARIA MENDONCA PINTO SANTOS</text:p>
          </table:table-cell>
          <table:table-cell office:value-type="string" calcext:value-type="string">
            <text:p>2.ª PJ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6094.21" calcext:value-type="float">
            <text:p>6.094,21</text:p>
          </table:table-cell>
          <table:table-cell office:value-type="float" office:value="2802.31" calcext:value-type="float">
            <text:p>2.802,31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23.98" calcext:value-type="float">
            <text:p>7.523,98</text:p>
          </table:table-cell>
          <table:table-cell office:value-type="float" office:value="0" calcext:value-type="float">
            <text:p>0,00</text:p>
          </table:table-cell>
          <table:table-cell office:value-type="float" office:value="3351.82" calcext:value-type="float">
            <text:p>3.351,82</text:p>
          </table:table-cell>
          <table:table-cell office:value-type="float" office:value="44638.8" calcext:value-type="float">
            <text:p>44.638,80</text:p>
          </table:table-cell>
          <table:table-cell office:value-type="float" office:value="0" calcext:value-type="float">
            <text:p>0,00</text:p>
          </table:table-cell>
          <table:table-cell office:value-type="float" office:value="8415.47" calcext:value-type="float">
            <text:p>8.415,47</text:p>
          </table:table-cell>
          <table:table-cell office:value-type="float" office:value="14937.21" calcext:value-type="float">
            <text:p>14.937,21</text:p>
          </table:table-cell>
          <table:table-cell office:value-type="float" office:value="23352.68" calcext:value-type="float">
            <text:p>23.352,68</text:p>
          </table:table-cell>
          <table:table-cell office:value-type="float" office:value="21286.12" calcext:value-type="float">
            <text:p>21.286,12</text:p>
          </table:table-cell>
        </table:table-row>
        <table:table-row table:style-name="ro2">
          <table:table-cell office:value-type="string" calcext:value-type="string">
            <text:p>SUZETE MARIA DOS SANTOS</text:p>
          </table:table-cell>
          <table:table-cell office:value-type="string" calcext:value-type="string">
            <text:p>15.ª PJ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10157.02" calcext:value-type="float">
            <text:p>10.157,02</text:p>
          </table:table-cell>
          <table:table-cell office:value-type="float" office:value="6865.12" calcext:value-type="float">
            <text:p>6.865,12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146.25" calcext:value-type="float">
            <text:p>3.146,25</text:p>
          </table:table-cell>
          <table:table-cell office:value-type="float" office:value="0" calcext:value-type="float">
            <text:p>0,00</text:p>
          </table:table-cell>
          <table:table-cell office:value-type="float" office:value="3351.82" calcext:value-type="float">
            <text:p>3.351,82</text:p>
          </table:table-cell>
          <table:table-cell office:value-type="float" office:value="40261.07" calcext:value-type="float">
            <text:p>40.261,07</text:p>
          </table:table-cell>
          <table:table-cell office:value-type="float" office:value="0" calcext:value-type="float">
            <text:p>0,00</text:p>
          </table:table-cell>
          <table:table-cell office:value-type="float" office:value="8259.05" calcext:value-type="float">
            <text:p>8.259,05</text:p>
          </table:table-cell>
          <table:table-cell office:value-type="float" office:value="14492.58" calcext:value-type="float">
            <text:p>14.492,58</text:p>
          </table:table-cell>
          <table:table-cell office:value-type="float" office:value="22751.63" calcext:value-type="float">
            <text:p>22.751,63</text:p>
          </table:table-cell>
          <table:table-cell office:value-type="float" office:value="17509.44" calcext:value-type="float">
            <text:p>17.509,44</text:p>
          </table:table-cell>
        </table:table-row>
      </table:table>
      <table:table table:name="Promotores de Entrância Final " table:style-name="ta1">
        <table:table-column table:style-name="co1" table:default-cell-style-name="ce6"/>
        <table:table-column table:style-name="co9" table:default-cell-style-name="ce7"/>
        <table:table-column table:style-name="co3" table:default-cell-style-name="ce13"/>
        <table:table-column table:style-name="co10" table:default-cell-style-name="ce6"/>
        <table:table-column table:style-name="co3" table:number-columns-repeated="4" table:default-cell-style-name="ce13"/>
        <table:table-column table:style-name="co3" table:default-cell-style-name="ce22"/>
        <table:table-column table:style-name="co11" table:default-cell-style-name="ce13"/>
        <table:table-column table:style-name="co6" table:default-cell-style-name="ce13"/>
        <table:table-column table:style-name="co8" table:default-cell-style-name="ce13"/>
        <table:table-column table:style-name="co3" table:default-cell-style-name="ce13"/>
        <table:table-column table:style-name="co12" table:default-cell-style-name="ce13"/>
        <table:table-column table:style-name="co3" table:default-cell-style-name="ce22"/>
        <table:table-column table:style-name="co11" table:default-cell-style-name="ce13"/>
        <table:table-column table:style-name="co3" table:default-cell-style-name="ce13"/>
        <table:table-column table:style-name="co3" table:number-columns-repeated="2" table:default-cell-style-name="ce28"/>
        <table:table-column table:style-name="co13" table:default-cell-style-name="ce30"/>
        <table:table-row table:style-name="ro1">
          <table:table-cell table:style-name="ce1" table:number-columns-spanned="20" table:number-rows-spanned="10"/>
          <table:covered-table-cell table:number-columns-repeated="4" table:style-name="ce1"/>
          <table:covered-table-cell table:style-name="ce1">
            <draw:frame table:end-cell-address="'Promotores de Entrância Final '.L12" table:end-x="0.387cm" table:end-y="0.169cm" draw:z-index="0" draw:name="Picture 1" draw:style-name="gr1" draw:text-style-name="P1" svg:width="13.363cm" svg:height="5.201cm" svg:x="1.582cm" svg:y="0cm">
              <draw:image xlink:href="Pictures/1010695C0000245100000CF927F4CD25253D5D9F.wmf" xlink:type="simple" xlink:show="embed" xlink:actuate="onLoad">
                <text:p/>
              </draw:image>
            </draw:frame>
          </table:covered-table-cell>
          <table:covered-table-cell table:number-columns-repeated="14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2">
          <table:table-cell table:style-name="ce2" office:value-type="string" calcext:value-type="string" table:number-columns-spanned="20" table:number-rows-spanned="1">
            <text:p>Diretoria Geral</text:p>
          </table:table-cell>
          <table:covered-table-cell table:number-columns-repeated="19" table:style-name="ce2"/>
        </table:table-row>
        <table:table-row table:style-name="ro2">
          <table:table-cell table:style-name="ce1" table:number-columns-spanned="20" table:number-rows-spanned="1"/>
          <table:covered-table-cell table:number-columns-repeated="19" table:style-name="ce1"/>
        </table:table-row>
        <table:table-row table:style-name="ro2">
          <table:table-cell table:style-name="ce3" office:value-type="string" calcext:value-type="string" table:number-columns-spanned="20" table:number-rows-spanned="1">
            <text:p>Detalhamento da Folha de Pagamento <text:s/>- Mês de Fevereiro/2018</text:p>
          </table:table-cell>
          <table:covered-table-cell table:number-columns-repeated="19" table:style-name="ce3"/>
        </table:table-row>
        <table:table-row table:style-name="ro2">
          <table:table-cell table:style-name="ce3" table:number-columns-repeated="20"/>
        </table:table-row>
        <table:table-row table:style-name="ro3">
          <table:table-cell table:style-name="ce4" table:number-columns-repeated="2"/>
          <table:table-cell table:style-name="ce31"/>
          <table:table-cell table:style-name="ce32"/>
          <table:table-cell table:style-name="ce31" table:number-columns-repeated="15"/>
          <table:table-cell table:style-name="ce33" office:value-type="string" calcext:value-type="string">
            <text:p>R$1,00</text:p>
          </table:table-cell>
        </table:table-row>
        <table:table-row table:style-name="ro2">
          <table:table-cell table:style-name="ce5" office:value-type="string" calcext:value-type="string" table:number-columns-spanned="1" table:number-rows-spanned="8">
            <text:p>PROMOTORES DE ENTRÂNCIA FINAL</text:p>
          </table:table-cell>
          <table:table-cell table:style-name="ce5" office:value-type="string" calcext:value-type="string" table:number-columns-spanned="1" table:number-rows-spanned="8">
            <text:p>LOTAÇÃO – Promotorias de Justiça – Capital</text:p>
          </table:table-cell>
          <table:table-cell table:style-name="ce8" table:number-columns-spanned="6" table:number-rows-spanned="1"/>
          <table:covered-table-cell table:number-columns-repeated="5" table:style-name="ce8"/>
          <table:table-cell table:style-name="ce21" office:value-type="string" calcext:value-type="string" table:number-columns-spanned="1" table:number-rows-spanned="8">
            <text:p>Subtotal de Ganhos</text:p>
          </table:table-cell>
          <table:table-cell table:style-name="ce21" office:value-type="string" calcext:value-type="string" table:number-columns-spanned="5" table:number-rows-spanned="5">
            <text:p>Verbas não Submetidas ao Teto Remuneratório Constitucional</text:p>
          </table:table-cell>
          <table:covered-table-cell table:number-columns-repeated="4" table:style-name="ce21"/>
          <table:table-cell table:style-name="ce23" office:value-type="string" calcext:value-type="string" table:number-columns-spanned="1" table:number-rows-spanned="8">
            <text:p>Total Geral de Ganhos</text:p>
          </table:table-cell>
          <table:table-cell table:style-name="ce24" office:value-type="string" calcext:value-type="string" table:number-columns-spanned="2" table:number-rows-spanned="4">
            <text:p>Descontos Obrigatórios</text:p>
          </table:table-cell>
          <table:covered-table-cell table:style-name="ce24"/>
          <table:table-cell table:style-name="ce27" office:value-type="string" calcext:value-type="string" table:number-columns-spanned="1" table:number-rows-spanned="8">
            <text:p>Descontos Diversos</text:p>
          </table:table-cell>
          <table:table-cell table:style-name="ce27" office:value-type="string" calcext:value-type="string" table:number-columns-spanned="1" table:number-rows-spanned="8">
            <text:p>Total de Descontos</text:p>
          </table:table-cell>
          <table:table-cell table:style-name="ce29" office:value-type="string" calcext:value-type="string" table:number-columns-spanned="1" table:number-rows-spanned="8">
            <text:p>Remuneração Líquida</text:p>
          </table:table-cell>
        </table:table-row>
        <table:table-row table:style-name="ro4">
          <table:covered-table-cell table:number-columns-repeated="2" table:style-name="ce5"/>
          <table:table-cell table:style-name="ce9" office:value-type="string" calcext:value-type="string" table:number-columns-spanned="6" table:number-rows-spanned="1">
            <text:p>Verbas Submetidas ao teto Remuneratório Constitucional</text:p>
          </table:table-cell>
          <table:covered-table-cell table:number-columns-repeated="5" table:style-name="ce9"/>
          <table:covered-table-cell table:number-columns-repeated="6" table:style-name="ce21"/>
          <table:covered-table-cell table:style-name="ce23"/>
          <table:covered-table-cell table:number-columns-repeated="2" table:style-name="ce24"/>
          <table:covered-table-cell table:number-columns-repeated="2" table:style-name="ce27"/>
          <table:covered-table-cell table:style-name="ce29"/>
        </table:table-row>
        <table:table-row table:style-name="ro4">
          <table:covered-table-cell table:number-columns-repeated="2" table:style-name="ce5"/>
          <table:table-cell table:style-name="ce9" office:value-type="string" calcext:value-type="string" table:number-columns-spanned="6" table:number-rows-spanned="1">
            <text:p>Valor do teto = R$ 33.763,00</text:p>
          </table:table-cell>
          <table:covered-table-cell table:number-columns-repeated="5" table:style-name="ce9"/>
          <table:covered-table-cell table:number-columns-repeated="6" table:style-name="ce21"/>
          <table:covered-table-cell table:style-name="ce23"/>
          <table:covered-table-cell table:number-columns-repeated="2" table:style-name="ce24"/>
          <table:covered-table-cell table:number-columns-repeated="2" table:style-name="ce27"/>
          <table:covered-table-cell table:style-name="ce29"/>
        </table:table-row>
        <table:table-row table:style-name="ro2">
          <table:covered-table-cell table:number-columns-repeated="2" table:style-name="ce5"/>
          <table:table-cell table:style-name="ce10"/>
          <table:table-cell table:style-name="ce14" table:number-columns-repeated="4"/>
          <table:table-cell table:style-name="ce19"/>
          <table:covered-table-cell table:number-columns-repeated="6" table:style-name="ce21"/>
          <table:covered-table-cell table:style-name="ce23"/>
          <table:covered-table-cell table:number-columns-repeated="2" table:style-name="ce24"/>
          <table:covered-table-cell table:number-columns-repeated="2" table:style-name="ce27"/>
          <table:covered-table-cell table:style-name="ce29"/>
        </table:table-row>
        <table:table-row table:style-name="ro2">
          <table:covered-table-cell table:number-columns-repeated="2" table:style-name="ce5"/>
          <table:table-cell table:style-name="ce11"/>
          <table:table-cell table:style-name="ce15" table:number-columns-repeated="4"/>
          <table:table-cell table:style-name="ce20"/>
          <table:covered-table-cell table:number-columns-repeated="6" table:style-name="ce21"/>
          <table:covered-table-cell table:style-name="ce23"/>
          <table:table-cell table:style-name="ce25"/>
          <table:table-cell table:style-name="ce26"/>
          <table:covered-table-cell table:number-columns-repeated="2" table:style-name="ce27"/>
          <table:covered-table-cell table:style-name="ce29"/>
        </table:table-row>
        <table:table-row table:style-name="ro4">
          <table:covered-table-cell table:number-columns-repeated="2" table:style-name="ce5"/>
          <table:table-cell table:style-name="ce12" office:value-type="string" calcext:value-type="string" table:number-columns-spanned="1" table:number-rows-spanned="3">
            <text:p>Subsídio</text:p>
          </table:table-cell>
          <table:table-cell table:style-name="ce16" office:value-type="string" calcext:value-type="string" table:number-columns-spanned="2" table:number-rows-spanned="1">
            <text:p>Gratificação de Função</text:p>
          </table:table-cell>
          <table:covered-table-cell table:style-name="ce16"/>
          <table:table-cell table:style-name="ce12" office:value-type="string" calcext:value-type="string" table:number-columns-spanned="1" table:number-rows-spanned="3">
            <text:p>Vantagens Pessoais</text:p>
          </table:table-cell>
          <table:table-cell table:style-name="ce18" office:value-type="string" calcext:value-type="string" table:number-columns-spanned="1" table:number-rows-spanned="3">
            <text:p>Ganhos Eventuais</text:p>
          </table:table-cell>
          <table:table-cell table:style-name="ce18" office:value-type="string" calcext:value-type="string" table:number-columns-spanned="1" table:number-rows-spanned="3">
            <text:p>Restituição do Teto</text:p>
          </table:table-cell>
          <table:covered-table-cell table:style-name="ce21"/>
          <table:table-cell table:style-name="ce12" office:value-type="string" calcext:value-type="string" table:number-columns-spanned="1" table:number-rows-spanned="3">
            <text:p>1/3 de Férias Constitucional</text:p>
          </table:table-cell>
          <table:table-cell table:style-name="ce12" office:value-type="string" calcext:value-type="string" table:number-columns-spanned="1" table:number-rows-spanned="3">
            <text:p>Gratificação Natalina</text:p>
          </table:table-cell>
          <table:table-cell table:style-name="ce12" office:value-type="string" calcext:value-type="string" table:number-columns-spanned="1" table:number-rows-spanned="3">
            <text:p>Indenizações</text:p>
          </table:table-cell>
          <table:table-cell table:style-name="ce12" office:value-type="string" calcext:value-type="string" table:number-columns-spanned="1" table:number-rows-spanned="3">
            <text:p>Ganhos Eventuais</text:p>
          </table:table-cell>
          <table:table-cell table:style-name="ce12" office:value-type="string" calcext:value-type="string" table:number-columns-spanned="1" table:number-rows-spanned="3">
            <text:p>Abono de Permanência</text:p>
          </table:table-cell>
          <table:covered-table-cell table:style-name="ce23"/>
          <table:table-cell table:style-name="ce12" office:value-type="string" calcext:value-type="string" table:number-columns-spanned="1" table:number-rows-spanned="3">
            <text:p>Contribuição Previdenciária</text:p>
          </table:table-cell>
          <table:table-cell table:style-name="ce12" office:value-type="string" calcext:value-type="string" table:number-columns-spanned="1" table:number-rows-spanned="3">
            <text:p>IRRF</text:p>
          </table:table-cell>
          <table:covered-table-cell table:number-columns-repeated="2" table:style-name="ce27"/>
          <table:covered-table-cell table:style-name="ce29"/>
        </table:table-row>
        <table:table-row table:style-name="ro1">
          <table:covered-table-cell table:number-columns-repeated="2" table:style-name="ce5"/>
          <table:covered-table-cell table:style-name="ce12"/>
          <table:table-cell table:style-name="ce17" office:value-type="string" calcext:value-type="string" table:number-columns-spanned="1" table:number-rows-spanned="2">
            <text:p>Cargo</text:p>
          </table:table-cell>
          <table:table-cell table:style-name="ce17" office:value-type="string" calcext:value-type="string" table:number-columns-spanned="1" table:number-rows-spanned="2">
            <text:p>Valor</text:p>
          </table:table-cell>
          <table:covered-table-cell table:style-name="ce12"/>
          <table:covered-table-cell table:number-columns-repeated="2" table:style-name="ce18"/>
          <table:covered-table-cell table:style-name="ce21"/>
          <table:covered-table-cell table:number-columns-repeated="5" table:style-name="ce12"/>
          <table:covered-table-cell table:style-name="ce23"/>
          <table:covered-table-cell table:number-columns-repeated="2" table:style-name="ce12"/>
          <table:covered-table-cell table:number-columns-repeated="2" table:style-name="ce27"/>
          <table:covered-table-cell table:style-name="ce29"/>
        </table:table-row>
        <table:table-row table:style-name="ro1">
          <table:covered-table-cell table:number-columns-repeated="2" table:style-name="ce5"/>
          <table:covered-table-cell table:style-name="ce12"/>
          <table:covered-table-cell table:number-columns-repeated="2" table:style-name="ce17"/>
          <table:covered-table-cell table:style-name="ce12"/>
          <table:covered-table-cell table:number-columns-repeated="2" table:style-name="ce18"/>
          <table:covered-table-cell table:style-name="ce21"/>
          <table:covered-table-cell table:number-columns-repeated="5" table:style-name="ce12"/>
          <table:covered-table-cell table:style-name="ce23"/>
          <table:covered-table-cell table:number-columns-repeated="2" table:style-name="ce12"/>
          <table:covered-table-cell table:number-columns-repeated="2" table:style-name="ce27"/>
          <table:covered-table-cell table:style-name="ce29"/>
        </table:table-row>
        <table:table-row table:style-name="ro2">
          <table:table-cell office:value-type="string" calcext:value-type="string">
            <text:p>ADELTON ALBUQUERQUE MATOS</text:p>
          </table:table-cell>
          <table:table-cell office:value-type="string" calcext:value-type="string">
            <text:p>31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23.98" calcext:value-type="float">
            <text:p>7.523,98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39655.76" calcext:value-type="float">
            <text:p>39.655,76</text:p>
          </table:table-cell>
          <table:table-cell office:value-type="float" office:value="0" calcext:value-type="float">
            <text:p>0,00</text:p>
          </table:table-cell>
          <table:table-cell office:value-type="float" office:value="7039.08" calcext:value-type="float">
            <text:p>7.039,08</text:p>
          </table:table-cell>
          <table:table-cell office:value-type="float" office:value="10942.05" calcext:value-type="float">
            <text:p>10.942,05</text:p>
          </table:table-cell>
          <table:table-cell office:value-type="float" office:value="17981.13" calcext:value-type="float">
            <text:p>17.981,13</text:p>
          </table:table-cell>
          <table:table-cell office:value-type="float" office:value="21674.63" calcext:value-type="float">
            <text:p>21.674,63</text:p>
          </table:table-cell>
        </table:table-row>
        <table:table-row table:style-name="ro2">
          <table:table-cell office:value-type="string" calcext:value-type="string">
            <text:p>ADRIANO ALECRIM MARINHO</text:p>
          </table:table-cell>
          <table:table-cell office:value-type="string" calcext:value-type="string">
            <text:p>84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2251.47" calcext:value-type="float">
            <text:p>2.251,47</text:p>
          </table:table-cell>
          <table:table-cell office:value-type="float" office:value="0" calcext:value-type="float">
            <text:p>0,00</text:p>
          </table:table-cell>
          <table:table-cell office:value-type="float" office:value="31199.02" calcext:value-type="float">
            <text:p>31.199,0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544.69" calcext:value-type="float">
            <text:p>2.544,6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43.71" calcext:value-type="float">
            <text:p>33.743,71</text:p>
          </table:table-cell>
          <table:table-cell office:value-type="float" office:value="0" calcext:value-type="float">
            <text:p>0,00</text:p>
          </table:table-cell>
          <table:table-cell office:value-type="float" office:value="6782.57" calcext:value-type="float">
            <text:p>6.782,57</text:p>
          </table:table-cell>
          <table:table-cell office:value-type="float" office:value="5054.53" calcext:value-type="float">
            <text:p>5.054,53</text:p>
          </table:table-cell>
          <table:table-cell office:value-type="float" office:value="11837.1" calcext:value-type="float">
            <text:p>11.837,10</text:p>
          </table:table-cell>
          <table:table-cell office:value-type="float" office:value="21906.61" calcext:value-type="float">
            <text:p>21.906,61</text:p>
          </table:table-cell>
        </table:table-row>
        <table:table-row table:style-name="ro2">
          <table:table-cell office:value-type="string" calcext:value-type="string">
            <text:p>AGUINELO BALBI JUNIOR</text:p>
          </table:table-cell>
          <table:table-cell office:value-type="string" calcext:value-type="string">
            <text:p>62ª</text:p>
          </table:table-cell>
          <table:table-cell office:value-type="float" office:value="28947.55" calcext:value-type="float">
            <text:p>28.947,55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437.4" calcext:value-type="float">
            <text:p>437,4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9384.95" calcext:value-type="float">
            <text:p>29.384,9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139.6" calcext:value-type="float">
            <text:p>7.139,6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6524.55" calcext:value-type="float">
            <text:p>36.524,55</text:p>
          </table:table-cell>
          <table:table-cell office:value-type="float" office:value="0" calcext:value-type="float">
            <text:p>0,00</text:p>
          </table:table-cell>
          <table:table-cell office:value-type="float" office:value="6322.61" calcext:value-type="float">
            <text:p>6.322,61</text:p>
          </table:table-cell>
          <table:table-cell office:value-type="float" office:value="10609.79" calcext:value-type="float">
            <text:p>10.609,79</text:p>
          </table:table-cell>
          <table:table-cell office:value-type="float" office:value="16932.4" calcext:value-type="float">
            <text:p>16.932,40</text:p>
          </table:table-cell>
          <table:table-cell office:value-type="float" office:value="19592.15" calcext:value-type="float">
            <text:p>19.592,15</text:p>
          </table:table-cell>
        </table:table-row>
        <table:table-row table:style-name="ro2">
          <table:table-cell office:value-type="string" calcext:value-type="string">
            <text:p>ALBERTO RODRIGUES DO N JUNIOR</text:p>
          </table:table-cell>
          <table:table-cell office:value-type="string" calcext:value-type="string">
            <text:p>21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5789.5" calcext:value-type="float">
            <text:p>5.789,50</text:p>
          </table:table-cell>
          <table:table-cell office:value-type="float" office:value="974.05" calcext:value-type="float">
            <text:p>974,05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928.18" calcext:value-type="float">
            <text:p>21.928,1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5691.18" calcext:value-type="float">
            <text:p>55.691,18</text:p>
          </table:table-cell>
          <table:table-cell office:value-type="float" office:value="0" calcext:value-type="float">
            <text:p>0,00</text:p>
          </table:table-cell>
          <table:table-cell office:value-type="float" office:value="6987.04" calcext:value-type="float">
            <text:p>6.987,04</text:p>
          </table:table-cell>
          <table:table-cell office:value-type="float" office:value="10559.39" calcext:value-type="float">
            <text:p>10.559,39</text:p>
          </table:table-cell>
          <table:table-cell office:value-type="float" office:value="17546.43" calcext:value-type="float">
            <text:p>17.546,43</text:p>
          </table:table-cell>
          <table:table-cell office:value-type="float" office:value="38144.75" calcext:value-type="float">
            <text:p>38.144,75</text:p>
          </table:table-cell>
        </table:table-row>
        <table:table-row table:style-name="ro2">
          <table:table-cell office:value-type="string" calcext:value-type="string">
            <text:p>ALVARO GRANJA PEREIRA DE SOUZA</text:p>
          </table:table-cell>
          <table:table-cell office:value-type="string" calcext:value-type="string">
            <text:p>88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23.98" calcext:value-type="float">
            <text:p>7.523,98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39655.76" calcext:value-type="float">
            <text:p>39.655,76</text:p>
          </table:table-cell>
          <table:table-cell office:value-type="float" office:value="0" calcext:value-type="float">
            <text:p>0,00</text:p>
          </table:table-cell>
          <table:table-cell office:value-type="float" office:value="6882.67" calcext:value-type="float">
            <text:p>6.882,67</text:p>
          </table:table-cell>
          <table:table-cell office:value-type="float" office:value="12901.8" calcext:value-type="float">
            <text:p>12.901,80</text:p>
          </table:table-cell>
          <table:table-cell office:value-type="float" office:value="19784.47" calcext:value-type="float">
            <text:p>19.784,47</text:p>
          </table:table-cell>
          <table:table-cell office:value-type="float" office:value="19871.29" calcext:value-type="float">
            <text:p>19.871,29</text:p>
          </table:table-cell>
        </table:table-row>
        <table:table-row table:style-name="ro2">
          <table:table-cell office:value-type="string" calcext:value-type="string">
            <text:p>ANA CLAUDIA ABBOUD DAOU</text:p>
          </table:table-cell>
          <table:table-cell office:value-type="string" calcext:value-type="string">
            <text:p>49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9860.37" calcext:value-type="float">
            <text:p>19.860,3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8807.92" calcext:value-type="float">
            <text:p>48.807,92</text:p>
          </table:table-cell>
          <table:table-cell office:value-type="float" office:value="0" calcext:value-type="float">
            <text:p>0,00</text:p>
          </table:table-cell>
          <table:table-cell office:value-type="float" office:value="6215.55" calcext:value-type="float">
            <text:p>6.215,55</text:p>
          </table:table-cell>
          <table:table-cell office:value-type="float" office:value="11343.01" calcext:value-type="float">
            <text:p>11.343,01</text:p>
          </table:table-cell>
          <table:table-cell office:value-type="float" office:value="17558.56" calcext:value-type="float">
            <text:p>17.558,56</text:p>
          </table:table-cell>
          <table:table-cell office:value-type="float" office:value="31249.36" calcext:value-type="float">
            <text:p>31.249,36</text:p>
          </table:table-cell>
        </table:table-row>
        <table:table-row table:style-name="ro2">
          <table:table-cell office:value-type="string" calcext:value-type="string">
            <text:p>ANABEL VITORIA PEREIRA M SOUZA</text:p>
          </table:table-cell>
          <table:table-cell office:value-type="string" calcext:value-type="string">
            <text:p>33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8040.98" calcext:value-type="float">
            <text:p>8.040,98</text:p>
          </table:table-cell>
          <table:table-cell office:value-type="float" office:value="3225.53" calcext:value-type="float">
            <text:p>3.225,53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139.6" calcext:value-type="float">
            <text:p>7.139,60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44086.83" calcext:value-type="float">
            <text:p>44.086,83</text:p>
          </table:table-cell>
          <table:table-cell office:value-type="float" office:value="0" calcext:value-type="float">
            <text:p>0,00</text:p>
          </table:table-cell>
          <table:table-cell office:value-type="float" office:value="8363.33" calcext:value-type="float">
            <text:p>8.363,33</text:p>
          </table:table-cell>
          <table:table-cell office:value-type="float" office:value="13250.41" calcext:value-type="float">
            <text:p>13.250,41</text:p>
          </table:table-cell>
          <table:table-cell office:value-type="float" office:value="21613.74" calcext:value-type="float">
            <text:p>21.613,74</text:p>
          </table:table-cell>
          <table:table-cell office:value-type="float" office:value="22473.09" calcext:value-type="float">
            <text:p>22.473,09</text:p>
          </table:table-cell>
        </table:table-row>
        <table:table-row table:style-name="ro2">
          <table:table-cell office:value-type="string" calcext:value-type="string">
            <text:p>ANDRE ALECRIM MARINHO</text:p>
          </table:table-cell>
          <table:table-cell office:value-type="string" calcext:value-type="string">
            <text:p>86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22.42" calcext:value-type="float">
            <text:p>6.922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869.97" calcext:value-type="float">
            <text:p>35.869,97</text:p>
          </table:table-cell>
          <table:table-cell office:value-type="float" office:value="0" calcext:value-type="float">
            <text:p>0,00</text:p>
          </table:table-cell>
          <table:table-cell office:value-type="float" office:value="4718.64" calcext:value-type="float">
            <text:p>4.718,64</text:p>
          </table:table-cell>
          <table:table-cell office:value-type="float" office:value="10103.11" calcext:value-type="float">
            <text:p>10.103,11</text:p>
          </table:table-cell>
          <table:table-cell office:value-type="float" office:value="14821.75" calcext:value-type="float">
            <text:p>14.821,75</text:p>
          </table:table-cell>
          <table:table-cell office:value-type="float" office:value="21048.22" calcext:value-type="float">
            <text:p>21.048,22</text:p>
          </table:table-cell>
        </table:table-row>
        <table:table-row table:style-name="ro2">
          <table:table-cell office:value-type="string" calcext:value-type="string">
            <text:p>ANDRE LUIZ MEDEIROS FIGUEIRA</text:p>
          </table:table-cell>
          <table:table-cell office:value-type="string" calcext:value-type="string">
            <text:p>95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296.73" calcext:value-type="float">
            <text:p>40.296,7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244.28" calcext:value-type="float">
            <text:p>69.244,28</text:p>
          </table:table-cell>
          <table:table-cell office:value-type="float" office:value="0" calcext:value-type="float">
            <text:p>0,00</text:p>
          </table:table-cell>
          <table:table-cell office:value-type="float" office:value="6163.42" calcext:value-type="float">
            <text:p>6.163,42</text:p>
          </table:table-cell>
          <table:table-cell office:value-type="float" office:value="4807.72" calcext:value-type="float">
            <text:p>4.807,72</text:p>
          </table:table-cell>
          <table:table-cell office:value-type="float" office:value="10971.14" calcext:value-type="float">
            <text:p>10.971,14</text:p>
          </table:table-cell>
          <table:table-cell office:value-type="float" office:value="58273.14" calcext:value-type="float">
            <text:p>58.273,14</text:p>
          </table:table-cell>
        </table:table-row>
        <table:table-row table:style-name="ro2">
          <table:table-cell office:value-type="string" calcext:value-type="string">
            <text:p>ANDRE VIRGILIO BELOTA SEFFAIR</text:p>
          </table:table-cell>
          <table:table-cell office:value-type="string" calcext:value-type="string">
            <text:p>96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2894.75" calcext:value-type="float">
            <text:p>2.894,75</text:p>
          </table:table-cell>
          <table:table-cell office:value-type="float" office:value="0" calcext:value-type="float">
            <text:p>0,00</text:p>
          </table:table-cell>
          <table:table-cell office:value-type="float" office:value="31842.3" calcext:value-type="float">
            <text:p>31.842,3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53.48" calcext:value-type="float">
            <text:p>6.753,4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8595.78" calcext:value-type="float">
            <text:p>38.595,78</text:p>
          </table:table-cell>
          <table:table-cell office:value-type="float" office:value="0" calcext:value-type="float">
            <text:p>0,00</text:p>
          </table:table-cell>
          <table:table-cell office:value-type="float" office:value="6803.06" calcext:value-type="float">
            <text:p>6.803,06</text:p>
          </table:table-cell>
          <table:table-cell office:value-type="float" office:value="5291.28" calcext:value-type="float">
            <text:p>5.291,28</text:p>
          </table:table-cell>
          <table:table-cell office:value-type="float" office:value="12094.34" calcext:value-type="float">
            <text:p>12.094,34</text:p>
          </table:table-cell>
          <table:table-cell office:value-type="float" office:value="26501.44" calcext:value-type="float">
            <text:p>26.501,44</text:p>
          </table:table-cell>
        </table:table-row>
        <table:table-row table:style-name="ro2">
          <table:table-cell office:value-type="string" calcext:value-type="string">
            <text:p>ANTONIO JOSE MANCILHA</text:p>
          </table:table-cell>
          <table:table-cell office:value-type="string" calcext:value-type="string">
            <text:p>57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23.98" calcext:value-type="float">
            <text:p>7.523,98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39655.76" calcext:value-type="float">
            <text:p>39.655,76</text:p>
          </table:table-cell>
          <table:table-cell office:value-type="float" office:value="0" calcext:value-type="float">
            <text:p>0,00</text:p>
          </table:table-cell>
          <table:table-cell office:value-type="float" office:value="6830.53" calcext:value-type="float">
            <text:p>6.830,53</text:p>
          </table:table-cell>
          <table:table-cell office:value-type="float" office:value="13323.92" calcext:value-type="float">
            <text:p>13.323,92</text:p>
          </table:table-cell>
          <table:table-cell office:value-type="float" office:value="20154.45" calcext:value-type="float">
            <text:p>20.154,45</text:p>
          </table:table-cell>
          <table:table-cell office:value-type="float" office:value="19501.31" calcext:value-type="float">
            <text:p>19.501,31</text:p>
          </table:table-cell>
        </table:table-row>
        <table:table-row table:style-name="ro2">
          <table:table-cell office:value-type="string" calcext:value-type="string">
            <text:p>CARLOS FABIO BRAGA MONTEIRO</text:p>
          </table:table-cell>
          <table:table-cell office:value-type="string" calcext:value-type="string">
            <text:p>14ª</text:p>
          </table:table-cell>
          <table:table-cell office:value-type="float" office:value="30471.1" calcext:value-type="float">
            <text:p>30.471,10</text:p>
          </table:table-cell>
          <table:table-cell office:value-type="string" calcext:value-type="string">
            <text:p><text:s/>Procurador-Geral</text:p>
          </table:table-cell>
          <table:table-cell office:value-type="float" office:value="6094.22" calcext:value-type="float">
            <text:p>6.094,2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802.32" calcext:value-type="float">
            <text:p>2.802,32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22.42" calcext:value-type="float">
            <text:p>6.922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685.42" calcext:value-type="float">
            <text:p>40.685,42</text:p>
          </table:table-cell>
          <table:table-cell office:value-type="float" office:value="0" calcext:value-type="float">
            <text:p>0,00</text:p>
          </table:table-cell>
          <table:table-cell office:value-type="float" office:value="6298.8" calcext:value-type="float">
            <text:p>6.298,80</text:p>
          </table:table-cell>
          <table:table-cell office:value-type="float" office:value="13670.7" calcext:value-type="float">
            <text:p>13.670,70</text:p>
          </table:table-cell>
          <table:table-cell office:value-type="float" office:value="19969.5" calcext:value-type="float">
            <text:p>19.969,50</text:p>
          </table:table-cell>
          <table:table-cell office:value-type="float" office:value="20715.92" calcext:value-type="float">
            <text:p>20.715,92</text:p>
          </table:table-cell>
        </table:table-row>
        <table:table-row table:style-name="ro2">
          <table:table-cell office:value-type="string" calcext:value-type="string">
            <text:p>CARLOS JOSE ALVES DE ARAUJO</text:p>
          </table:table-cell>
          <table:table-cell office:value-type="string" calcext:value-type="string">
            <text:p>83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11900.64" calcext:value-type="float">
            <text:p>11.900,64</text:p>
          </table:table-cell>
          <table:table-cell office:value-type="float" office:value="7085.19" calcext:value-type="float">
            <text:p>7.085,19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77.73" calcext:value-type="float">
            <text:p>6.077,7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9840.73" calcext:value-type="float">
            <text:p>39.840,73</text:p>
          </table:table-cell>
          <table:table-cell office:value-type="float" office:value="0" calcext:value-type="float">
            <text:p>0,00</text:p>
          </table:table-cell>
          <table:table-cell office:value-type="float" office:value="7331.25" calcext:value-type="float">
            <text:p>7.331,25</text:p>
          </table:table-cell>
          <table:table-cell office:value-type="float" office:value="5067.41" calcext:value-type="float">
            <text:p>5.067,41</text:p>
          </table:table-cell>
          <table:table-cell office:value-type="float" office:value="12398.66" calcext:value-type="float">
            <text:p>12.398,66</text:p>
          </table:table-cell>
          <table:table-cell office:value-type="float" office:value="27442.07" calcext:value-type="float">
            <text:p>27.442,07</text:p>
          </table:table-cell>
        </table:table-row>
        <table:table-row table:style-name="ro2">
          <table:table-cell office:value-type="string" calcext:value-type="string">
            <text:p>CARLOS SERGIO EDWARDS DE FREITAS</text:p>
          </table:table-cell>
          <table:table-cell office:value-type="string" calcext:value-type="string">
            <text:p>53ª</text:p>
          </table:table-cell>
          <table:table-cell office:value-type="float" office:value="28947.55" calcext:value-type="float">
            <text:p>28.947,55</text:p>
          </table:table-cell>
          <table:table-cell office:value-type="string" calcext:value-type="string">
            <text:p><text:s/>GRAT.ASSESSOR CAO <text:s text:c="2"/></text:p>
          </table:table-cell>
          <table:table-cell office:value-type="float" office:value="4265.95" calcext:value-type="float">
            <text:p>4.265,9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3213.5" calcext:value-type="float">
            <text:p>33.213,5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756.35" calcext:value-type="float">
            <text:p>21.756,3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4969.85" calcext:value-type="float">
            <text:p>54.969,85</text:p>
          </table:table-cell>
          <table:table-cell office:value-type="float" office:value="0" calcext:value-type="float">
            <text:p>0,00</text:p>
          </table:table-cell>
          <table:table-cell office:value-type="float" office:value="5958.59" calcext:value-type="float">
            <text:p>5.958,59</text:p>
          </table:table-cell>
          <table:table-cell office:value-type="float" office:value="11112.34" calcext:value-type="float">
            <text:p>11.112,34</text:p>
          </table:table-cell>
          <table:table-cell office:value-type="float" office:value="17070.93" calcext:value-type="float">
            <text:p>17.070,93</text:p>
          </table:table-cell>
          <table:table-cell office:value-type="float" office:value="37898.92" calcext:value-type="float">
            <text:p>37.898,92</text:p>
          </table:table-cell>
        </table:table-row>
        <table:table-row table:style-name="ro2">
          <table:table-cell office:value-type="string" calcext:value-type="string">
            <text:p>CHRISTIANNE CORREA BENTO DA SILVA</text:p>
          </table:table-cell>
          <table:table-cell office:value-type="string" calcext:value-type="string">
            <text:p>24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53.48" calcext:value-type="float">
            <text:p>6.753,4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701.03" calcext:value-type="float">
            <text:p>35.701,03</text:p>
          </table:table-cell>
          <table:table-cell office:value-type="float" office:value="0" calcext:value-type="float">
            <text:p>0,00</text:p>
          </table:table-cell>
          <table:table-cell office:value-type="float" office:value="6111.28" calcext:value-type="float">
            <text:p>6.111,28</text:p>
          </table:table-cell>
          <table:table-cell office:value-type="float" office:value="11654.96" calcext:value-type="float">
            <text:p>11.654,96</text:p>
          </table:table-cell>
          <table:table-cell office:value-type="float" office:value="17766.24" calcext:value-type="float">
            <text:p>17.766,24</text:p>
          </table:table-cell>
          <table:table-cell office:value-type="float" office:value="17934.79" calcext:value-type="float">
            <text:p>17.934,79</text:p>
          </table:table-cell>
        </table:table-row>
        <table:table-row table:style-name="ro2">
          <table:table-cell office:value-type="string" calcext:value-type="string">
            <text:p>CLARISSA MORAES BRITO</text:p>
          </table:table-cell>
          <table:table-cell office:value-type="string" calcext:value-type="string">
            <text:p>92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700" calcext:value-type="float">
            <text:p>1.7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0647.55" calcext:value-type="float">
            <text:p>30.647,55</text:p>
          </table:table-cell>
          <table:table-cell office:value-type="float" office:value="0" calcext:value-type="float">
            <text:p>0,00</text:p>
          </table:table-cell>
          <table:table-cell office:value-type="float" office:value="6215.55" calcext:value-type="float">
            <text:p>6.215,55</text:p>
          </table:table-cell>
          <table:table-cell office:value-type="float" office:value="3926.39" calcext:value-type="float">
            <text:p>3.926,39</text:p>
          </table:table-cell>
          <table:table-cell office:value-type="float" office:value="10141.94" calcext:value-type="float">
            <text:p>10.141,94</text:p>
          </table:table-cell>
          <table:table-cell office:value-type="float" office:value="20505.61" calcext:value-type="float">
            <text:p>20.505,61</text:p>
          </table:table-cell>
        </table:table-row>
        <table:table-row table:style-name="ro2">
          <table:table-cell office:value-type="string" calcext:value-type="string">
            <text:p>CLAUDIA MARIA RAPOSO DA CAMARA</text:p>
          </table:table-cell>
          <table:table-cell office:value-type="string" calcext:value-type="string">
            <text:p>54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643.28" calcext:value-type="float">
            <text:p>643,28</text:p>
          </table:table-cell>
          <table:table-cell office:value-type="float" office:value="964.92" calcext:value-type="float">
            <text:p>964,92</text:p>
          </table:table-cell>
          <table:table-cell office:value-type="float" office:value="28625.91" calcext:value-type="float">
            <text:p>28.625,9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77.73" calcext:value-type="float">
            <text:p>6.077,73</text:p>
          </table:table-cell>
          <table:table-cell office:value-type="float" office:value="964.92" calcext:value-type="float">
            <text:p>964,92</text:p>
          </table:table-cell>
          <table:table-cell office:value-type="float" office:value="0" calcext:value-type="float">
            <text:p>0,00</text:p>
          </table:table-cell>
          <table:table-cell office:value-type="float" office:value="35668.56" calcext:value-type="float">
            <text:p>35.668,56</text:p>
          </table:table-cell>
          <table:table-cell office:value-type="float" office:value="0" calcext:value-type="float">
            <text:p>0,00</text:p>
          </table:table-cell>
          <table:table-cell office:value-type="float" office:value="6183.91" calcext:value-type="float">
            <text:p>6.183,91</text:p>
          </table:table-cell>
          <table:table-cell office:value-type="float" office:value="12404.47" calcext:value-type="float">
            <text:p>12.404,47</text:p>
          </table:table-cell>
          <table:table-cell office:value-type="float" office:value="18588.38" calcext:value-type="float">
            <text:p>18.588,38</text:p>
          </table:table-cell>
          <table:table-cell office:value-type="float" office:value="17080.18" calcext:value-type="float">
            <text:p>17.080,18</text:p>
          </table:table-cell>
        </table:table-row>
        <table:table-row table:style-name="ro2">
          <table:table-cell office:value-type="string" calcext:value-type="string">
            <text:p>CLEUCY MARIA DE SOUZA</text:p>
          </table:table-cell>
          <table:table-cell office:value-type="string" calcext:value-type="string">
            <text:p>72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139.6" calcext:value-type="float">
            <text:p>7.139,60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39271.38" calcext:value-type="float">
            <text:p>39.271,38</text:p>
          </table:table-cell>
          <table:table-cell office:value-type="float" office:value="0" calcext:value-type="float">
            <text:p>0,00</text:p>
          </table:table-cell>
          <table:table-cell office:value-type="float" office:value="7039.08" calcext:value-type="float">
            <text:p>7.039,08</text:p>
          </table:table-cell>
          <table:table-cell office:value-type="float" office:value="13018.45" calcext:value-type="float">
            <text:p>13.018,45</text:p>
          </table:table-cell>
          <table:table-cell office:value-type="float" office:value="20057.53" calcext:value-type="float">
            <text:p>20.057,53</text:p>
          </table:table-cell>
          <table:table-cell office:value-type="float" office:value="19213.85" calcext:value-type="float">
            <text:p>19.213,85</text:p>
          </table:table-cell>
        </table:table-row>
        <table:table-row table:style-name="ro2">
          <table:table-cell office:value-type="string" calcext:value-type="string">
            <text:p>CLEY BARBOSA MARTINS</text:p>
          </table:table-cell>
          <table:table-cell office:value-type="string" calcext:value-type="string">
            <text:p>60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1286.56" calcext:value-type="float">
            <text:p>1.286,56</text:p>
          </table:table-cell>
          <table:table-cell office:value-type="float" office:value="0" calcext:value-type="float">
            <text:p>0,00</text:p>
          </table:table-cell>
          <table:table-cell office:value-type="float" office:value="30234.11" calcext:value-type="float">
            <text:p>30.234,1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94.81" calcext:value-type="float">
            <text:p>6.994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7228.92" calcext:value-type="float">
            <text:p>37.228,92</text:p>
          </table:table-cell>
          <table:table-cell office:value-type="float" office:value="0" calcext:value-type="float">
            <text:p>0,00</text:p>
          </table:table-cell>
          <table:table-cell office:value-type="float" office:value="6517.22" calcext:value-type="float">
            <text:p>6.517,22</text:p>
          </table:table-cell>
          <table:table-cell office:value-type="float" office:value="10368.63" calcext:value-type="float">
            <text:p>10.368,63</text:p>
          </table:table-cell>
          <table:table-cell office:value-type="float" office:value="16885.85" calcext:value-type="float">
            <text:p>16.885,85</text:p>
          </table:table-cell>
          <table:table-cell office:value-type="float" office:value="20343.07" calcext:value-type="float">
            <text:p>20.343,07</text:p>
          </table:table-cell>
        </table:table-row>
        <table:table-row table:style-name="ro2">
          <table:table-cell office:value-type="string" calcext:value-type="string">
            <text:p>DANIEL LEITE BRITO</text:p>
          </table:table-cell>
          <table:table-cell office:value-type="string" calcext:value-type="string">
            <text:p>8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2251.47" calcext:value-type="float">
            <text:p>2.251,47</text:p>
          </table:table-cell>
          <table:table-cell office:value-type="float" office:value="0" calcext:value-type="float">
            <text:p>0,00</text:p>
          </table:table-cell>
          <table:table-cell office:value-type="float" office:value="31199.02" calcext:value-type="float">
            <text:p>31.199,0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22.42" calcext:value-type="float">
            <text:p>6.922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8121.44" calcext:value-type="float">
            <text:p>38.121,44</text:p>
          </table:table-cell>
          <table:table-cell office:value-type="float" office:value="0" calcext:value-type="float">
            <text:p>0,00</text:p>
          </table:table-cell>
          <table:table-cell office:value-type="float" office:value="6782.57" calcext:value-type="float">
            <text:p>6.782,57</text:p>
          </table:table-cell>
          <table:table-cell office:value-type="float" office:value="8012.08" calcext:value-type="float">
            <text:p>8.012,08</text:p>
          </table:table-cell>
          <table:table-cell office:value-type="float" office:value="14794.65" calcext:value-type="float">
            <text:p>14.794,65</text:p>
          </table:table-cell>
          <table:table-cell office:value-type="float" office:value="23326.79" calcext:value-type="float">
            <text:p>23.326,79</text:p>
          </table:table-cell>
        </table:table-row>
        <table:table-row table:style-name="ro2">
          <table:table-cell office:value-type="string" calcext:value-type="string">
            <text:p>DARLAN BENEVIDES DE QUEIROZ</text:p>
          </table:table-cell>
          <table:table-cell office:value-type="string" calcext:value-type="string">
            <text:p>9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649.17" calcext:value-type="float">
            <text:p>9.649,17</text:p>
          </table:table-cell>
          <table:table-cell office:value-type="float" office:value="4833.72" calcext:value-type="float">
            <text:p>4.833,72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083.49" calcext:value-type="float">
            <text:p>21.083,4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4846.49" calcext:value-type="float">
            <text:p>54.846,49</text:p>
          </table:table-cell>
          <table:table-cell office:value-type="float" office:value="0" calcext:value-type="float">
            <text:p>0,00</text:p>
          </table:table-cell>
          <table:table-cell office:value-type="float" office:value="7435.53" calcext:value-type="float">
            <text:p>7.435,53</text:p>
          </table:table-cell>
          <table:table-cell office:value-type="float" office:value="9575.55" calcext:value-type="float">
            <text:p>9.575,55</text:p>
          </table:table-cell>
          <table:table-cell office:value-type="float" office:value="17011.08" calcext:value-type="float">
            <text:p>17.011,08</text:p>
          </table:table-cell>
          <table:table-cell office:value-type="float" office:value="37835.41" calcext:value-type="float">
            <text:p>37.835,41</text:p>
          </table:table-cell>
        </table:table-row>
        <table:table-row table:style-name="ro2">
          <table:table-cell office:value-type="string" calcext:value-type="string">
            <text:p>DAVI SANTANA DA CAMARA</text:p>
          </table:table-cell>
          <table:table-cell office:value-type="string" calcext:value-type="string">
            <text:p>73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94.81" calcext:value-type="float">
            <text:p>6.994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942.36" calcext:value-type="float">
            <text:p>35.942,36</text:p>
          </table:table-cell>
          <table:table-cell office:value-type="float" office:value="0" calcext:value-type="float">
            <text:p>0,00</text:p>
          </table:table-cell>
          <table:table-cell office:value-type="float" office:value="4604.47" calcext:value-type="float">
            <text:p>4.604,47</text:p>
          </table:table-cell>
          <table:table-cell office:value-type="float" office:value="8886.45" calcext:value-type="float">
            <text:p>8.886,45</text:p>
          </table:table-cell>
          <table:table-cell office:value-type="float" office:value="13490.92" calcext:value-type="float">
            <text:p>13.490,92</text:p>
          </table:table-cell>
          <table:table-cell office:value-type="float" office:value="22451.44" calcext:value-type="float">
            <text:p>22.451,44</text:p>
          </table:table-cell>
        </table:table-row>
        <table:table-row table:style-name="ro2">
          <table:table-cell office:value-type="string" calcext:value-type="string">
            <text:p>DAVID EVANDRO COSTA CARRAMANHO</text:p>
          </table:table-cell>
          <table:table-cell office:value-type="string" calcext:value-type="string">
            <text:p>48ª</text:p>
          </table:table-cell>
          <table:table-cell office:value-type="float" office:value="28947.55" calcext:value-type="float">
            <text:p>28.947,55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1120" calcext:value-type="float">
            <text:p>1.12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0067.55" calcext:value-type="float">
            <text:p>30.06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823.98" calcext:value-type="float">
            <text:p>5.823,98</text:p>
          </table:table-cell>
          <table:table-cell office:value-type="float" office:value="0" calcext:value-type="float">
            <text:p>0,00</text:p>
          </table:table-cell>
          <table:table-cell office:value-type="float" office:value="3307.43" calcext:value-type="float">
            <text:p>3.307,43</text:p>
          </table:table-cell>
          <table:table-cell office:value-type="float" office:value="39198.96" calcext:value-type="float">
            <text:p>39.198,96</text:p>
          </table:table-cell>
          <table:table-cell office:value-type="float" office:value="0" calcext:value-type="float">
            <text:p>0,00</text:p>
          </table:table-cell>
          <table:table-cell office:value-type="float" office:value="6692.8" calcext:value-type="float">
            <text:p>6.692,80</text:p>
          </table:table-cell>
          <table:table-cell office:value-type="float" office:value="11835.95" calcext:value-type="float">
            <text:p>11.835,95</text:p>
          </table:table-cell>
          <table:table-cell office:value-type="float" office:value="18528.75" calcext:value-type="float">
            <text:p>18.528,75</text:p>
          </table:table-cell>
          <table:table-cell office:value-type="float" office:value="20670.21" calcext:value-type="float">
            <text:p>20.670,21</text:p>
          </table:table-cell>
        </table:table-row>
        <table:table-row table:style-name="ro2">
          <table:table-cell office:value-type="string" calcext:value-type="string">
            <text:p>DELISA OLIVIA VIEIRALVES FERREIRA</text:p>
          </table:table-cell>
          <table:table-cell office:value-type="string" calcext:value-type="string">
            <text:p>59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6754.42" calcext:value-type="float">
            <text:p>6.754,42</text:p>
          </table:table-cell>
          <table:table-cell office:value-type="float" office:value="1938.97" calcext:value-type="float">
            <text:p>1.938,97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139.6" calcext:value-type="float">
            <text:p>7.139,6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902.6" calcext:value-type="float">
            <text:p>40.902,60</text:p>
          </table:table-cell>
          <table:table-cell office:value-type="float" office:value="0" calcext:value-type="float">
            <text:p>0,00</text:p>
          </table:table-cell>
          <table:table-cell office:value-type="float" office:value="7274.45" calcext:value-type="float">
            <text:p>7.274,45</text:p>
          </table:table-cell>
          <table:table-cell office:value-type="float" office:value="13426.57" calcext:value-type="float">
            <text:p>13.426,57</text:p>
          </table:table-cell>
          <table:table-cell office:value-type="float" office:value="20701.02" calcext:value-type="float">
            <text:p>20.701,02</text:p>
          </table:table-cell>
          <table:table-cell office:value-type="float" office:value="20201.58" calcext:value-type="float">
            <text:p>20.201,58</text:p>
          </table:table-cell>
        </table:table-row>
        <table:table-row table:style-name="ro2">
          <table:table-cell office:value-type="string" calcext:value-type="string">
            <text:p>EDGARD MAIA DE ALBUQUERQUE ROCHA</text:p>
          </table:table-cell>
          <table:table-cell office:value-type="string" calcext:value-type="string">
            <text:p>70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23.98" calcext:value-type="float">
            <text:p>7.523,98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39655.76" calcext:value-type="float">
            <text:p>39.655,76</text:p>
          </table:table-cell>
          <table:table-cell office:value-type="float" office:value="0" calcext:value-type="float">
            <text:p>0,00</text:p>
          </table:table-cell>
          <table:table-cell office:value-type="float" office:value="6934.8" calcext:value-type="float">
            <text:p>6.934,80</text:p>
          </table:table-cell>
          <table:table-cell office:value-type="float" office:value="18829.85" calcext:value-type="float">
            <text:p>18.829,85</text:p>
          </table:table-cell>
          <table:table-cell office:value-type="float" office:value="25764.65" calcext:value-type="float">
            <text:p>25.764,65</text:p>
          </table:table-cell>
          <table:table-cell office:value-type="float" office:value="13891.11" calcext:value-type="float">
            <text:p>13.891,11</text:p>
          </table:table-cell>
        </table:table-row>
        <table:table-row table:style-name="ro2">
          <table:table-cell office:value-type="string" calcext:value-type="string">
            <text:p>EDILSON QUEIROZ MARTINS</text:p>
          </table:table-cell>
          <table:table-cell office:value-type="string" calcext:value-type="string">
            <text:p>77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23.98" calcext:value-type="float">
            <text:p>7.523,98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39655.76" calcext:value-type="float">
            <text:p>39.655,76</text:p>
          </table:table-cell>
          <table:table-cell office:value-type="float" office:value="0" calcext:value-type="float">
            <text:p>0,00</text:p>
          </table:table-cell>
          <table:table-cell office:value-type="float" office:value="5688.58" calcext:value-type="float">
            <text:p>5.688,58</text:p>
          </table:table-cell>
          <table:table-cell office:value-type="float" office:value="19765.86" calcext:value-type="float">
            <text:p>19.765,86</text:p>
          </table:table-cell>
          <table:table-cell office:value-type="float" office:value="25454.44" calcext:value-type="float">
            <text:p>25.454,44</text:p>
          </table:table-cell>
          <table:table-cell office:value-type="float" office:value="14201.32" calcext:value-type="float">
            <text:p>14.201,32</text:p>
          </table:table-cell>
        </table:table-row>
        <table:table-row table:style-name="ro2">
          <table:table-cell office:value-type="string" calcext:value-type="string">
            <text:p>EDINALDO AQUINO MEDEIROS</text:p>
          </table:table-cell>
          <table:table-cell office:value-type="string" calcext:value-type="string">
            <text:p>17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649.17" calcext:value-type="float">
            <text:p>9.649,17</text:p>
          </table:table-cell>
          <table:table-cell office:value-type="float" office:value="4833.72" calcext:value-type="float">
            <text:p>4.833,72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77.73" calcext:value-type="float">
            <text:p>6.077,7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9840.73" calcext:value-type="float">
            <text:p>39.840,73</text:p>
          </table:table-cell>
          <table:table-cell office:value-type="float" office:value="0" calcext:value-type="float">
            <text:p>0,00</text:p>
          </table:table-cell>
          <table:table-cell office:value-type="float" office:value="7383.39" calcext:value-type="float">
            <text:p>7.383,39</text:p>
          </table:table-cell>
          <table:table-cell office:value-type="float" office:value="6913.99" calcext:value-type="float">
            <text:p>6.913,99</text:p>
          </table:table-cell>
          <table:table-cell office:value-type="float" office:value="14297.38" calcext:value-type="float">
            <text:p>14.297,38</text:p>
          </table:table-cell>
          <table:table-cell office:value-type="float" office:value="25543.35" calcext:value-type="float">
            <text:p>25.543,35</text:p>
          </table:table-cell>
        </table:table-row>
        <table:table-row table:style-name="ro2">
          <table:table-cell office:value-type="string" calcext:value-type="string">
            <text:p>EDNA LIMA DE SOUZA</text:p>
          </table:table-cell>
          <table:table-cell office:value-type="string" calcext:value-type="string">
            <text:p>44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139.6" calcext:value-type="float">
            <text:p>7.139,60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39271.38" calcext:value-type="float">
            <text:p>39.271,38</text:p>
          </table:table-cell>
          <table:table-cell office:value-type="float" office:value="0" calcext:value-type="float">
            <text:p>0,00</text:p>
          </table:table-cell>
          <table:table-cell office:value-type="float" office:value="7039.08" calcext:value-type="float">
            <text:p>7.039,08</text:p>
          </table:table-cell>
          <table:table-cell office:value-type="float" office:value="9209.56" calcext:value-type="float">
            <text:p>9.209,56</text:p>
          </table:table-cell>
          <table:table-cell office:value-type="float" office:value="16248.64" calcext:value-type="float">
            <text:p>16.248,64</text:p>
          </table:table-cell>
          <table:table-cell office:value-type="float" office:value="23022.74" calcext:value-type="float">
            <text:p>23.022,74</text:p>
          </table:table-cell>
        </table:table-row>
        <table:table-row table:style-name="ro2">
          <table:table-cell office:value-type="string" calcext:value-type="string">
            <text:p>ELVYS DE PAULA FREITAS</text:p>
          </table:table-cell>
          <table:table-cell office:value-type="string" calcext:value-type="string">
            <text:p>43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649.17" calcext:value-type="float">
            <text:p>9.649,17</text:p>
          </table:table-cell>
          <table:table-cell office:value-type="float" office:value="4833.72" calcext:value-type="float">
            <text:p>4.833,72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94.81" calcext:value-type="float">
            <text:p>6.994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757.81" calcext:value-type="float">
            <text:p>40.757,81</text:p>
          </table:table-cell>
          <table:table-cell office:value-type="float" office:value="0" calcext:value-type="float">
            <text:p>0,00</text:p>
          </table:table-cell>
          <table:table-cell office:value-type="float" office:value="7331.25" calcext:value-type="float">
            <text:p>7.331,25</text:p>
          </table:table-cell>
          <table:table-cell office:value-type="float" office:value="18284.69" calcext:value-type="float">
            <text:p>18.284,69</text:p>
          </table:table-cell>
          <table:table-cell office:value-type="float" office:value="25615.94" calcext:value-type="float">
            <text:p>25.615,94</text:p>
          </table:table-cell>
          <table:table-cell office:value-type="float" office:value="15141.87" calcext:value-type="float">
            <text:p>15.141,87</text:p>
          </table:table-cell>
        </table:table-row>
        <table:table-row table:style-name="ro2">
          <table:table-cell office:value-type="string" calcext:value-type="string">
            <text:p>EVANDRO DA SILVA ISOLINO</text:p>
          </table:table-cell>
          <table:table-cell office:value-type="string" calcext:value-type="string">
            <text:p>91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139.6" calcext:value-type="float">
            <text:p>7.139,60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39271.38" calcext:value-type="float">
            <text:p>39.271,38</text:p>
          </table:table-cell>
          <table:table-cell office:value-type="float" office:value="0" calcext:value-type="float">
            <text:p>0,00</text:p>
          </table:table-cell>
          <table:table-cell office:value-type="float" office:value="6934.8" calcext:value-type="float">
            <text:p>6.934,80</text:p>
          </table:table-cell>
          <table:table-cell office:value-type="float" office:value="6081.58" calcext:value-type="float">
            <text:p>6.081,58</text:p>
          </table:table-cell>
          <table:table-cell office:value-type="float" office:value="13016.38" calcext:value-type="float">
            <text:p>13.016,38</text:p>
          </table:table-cell>
          <table:table-cell office:value-type="float" office:value="26255" calcext:value-type="float">
            <text:p>26.255,00</text:p>
          </table:table-cell>
        </table:table-row>
        <table:table-row table:style-name="ro2">
          <table:table-cell office:value-type="string" calcext:value-type="string">
            <text:p>FRANCILENE BARROSO DA SILVA</text:p>
          </table:table-cell>
          <table:table-cell office:value-type="string" calcext:value-type="string">
            <text:p>66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005.16" calcext:value-type="float">
            <text:p>20.005,1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8952.71" calcext:value-type="float">
            <text:p>48.952,71</text:p>
          </table:table-cell>
          <table:table-cell office:value-type="float" office:value="0" calcext:value-type="float">
            <text:p>0,00</text:p>
          </table:table-cell>
          <table:table-cell office:value-type="float" office:value="6163.42" calcext:value-type="float">
            <text:p>6.163,42</text:p>
          </table:table-cell>
          <table:table-cell office:value-type="float" office:value="17760.86" calcext:value-type="float">
            <text:p>17.760,86</text:p>
          </table:table-cell>
          <table:table-cell office:value-type="float" office:value="23924.28" calcext:value-type="float">
            <text:p>23.924,28</text:p>
          </table:table-cell>
          <table:table-cell office:value-type="float" office:value="25028.43" calcext:value-type="float">
            <text:p>25.028,43</text:p>
          </table:table-cell>
        </table:table-row>
        <table:table-row table:style-name="ro2">
          <table:table-cell office:value-type="string" calcext:value-type="string">
            <text:p>FRANCISCO DE ASSIS AIRES ARGUELLES</text:p>
          </table:table-cell>
          <table:table-cell office:value-type="string" calcext:value-type="string">
            <text:p>18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942.36" calcext:value-type="float">
            <text:p>35.942,3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4889.91" calcext:value-type="float">
            <text:p>64.889,91</text:p>
          </table:table-cell>
          <table:table-cell office:value-type="float" office:value="0" calcext:value-type="float">
            <text:p>0,00</text:p>
          </table:table-cell>
          <table:table-cell office:value-type="float" office:value="4912.34" calcext:value-type="float">
            <text:p>4.912,34</text:p>
          </table:table-cell>
          <table:table-cell office:value-type="float" office:value="13966.16" calcext:value-type="float">
            <text:p>13.966,16</text:p>
          </table:table-cell>
          <table:table-cell office:value-type="float" office:value="18878.5" calcext:value-type="float">
            <text:p>18.878,50</text:p>
          </table:table-cell>
          <table:table-cell office:value-type="float" office:value="46011.41" calcext:value-type="float">
            <text:p>46.011,41</text:p>
          </table:table-cell>
        </table:table-row>
        <table:table-row table:style-name="ro2">
          <table:table-cell office:value-type="string" calcext:value-type="string">
            <text:p>FRANCISCO LAZARO DE MORAIS CAMPOS</text:p>
          </table:table-cell>
          <table:table-cell office:value-type="string" calcext:value-type="string">
            <text:p>94ª</text:p>
          </table:table-cell>
          <table:table-cell office:value-type="float" office:value="28947.55" calcext:value-type="float">
            <text:p>28.947,55</text:p>
          </table:table-cell>
          <table:table-cell office:value-type="string" calcext:value-type="string">
            <text:p><text:s/>Assessor GAJ</text:p>
          </table:table-cell>
          <table:table-cell office:value-type="float" office:value="4265.95" calcext:value-type="float">
            <text:p>4.265,9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3213.5" calcext:value-type="float">
            <text:p>33.213,50</text:p>
          </table:table-cell>
          <table:table-cell office:value-type="float" office:value="0" calcext:value-type="float">
            <text:p>0,00</text:p>
          </table:table-cell>
          <table:table-cell office:value-type="float" office:value="16606.75" calcext:value-type="float">
            <text:p>16.606,75</text:p>
          </table:table-cell>
          <table:table-cell office:value-type="float" office:value="21756.35" calcext:value-type="float">
            <text:p>21.756,3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1576.6" calcext:value-type="float">
            <text:p>71.576,60</text:p>
          </table:table-cell>
          <table:table-cell office:value-type="float" office:value="0" calcext:value-type="float">
            <text:p>0,00</text:p>
          </table:table-cell>
          <table:table-cell office:value-type="float" office:value="7284.41" calcext:value-type="float">
            <text:p>7.284,41</text:p>
          </table:table-cell>
          <table:table-cell office:value-type="float" office:value="5360.7" calcext:value-type="float">
            <text:p>5.360,70</text:p>
          </table:table-cell>
          <table:table-cell office:value-type="float" office:value="12645.11" calcext:value-type="float">
            <text:p>12.645,11</text:p>
          </table:table-cell>
          <table:table-cell office:value-type="float" office:value="58931.49" calcext:value-type="float">
            <text:p>58.931,49</text:p>
          </table:table-cell>
        </table:table-row>
        <table:table-row table:style-name="ro2">
          <table:table-cell office:value-type="string" calcext:value-type="string">
            <text:p>GEBER MAFRA ROCHA</text:p>
          </table:table-cell>
          <table:table-cell office:value-type="string" calcext:value-type="string">
            <text:p>89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22.42" calcext:value-type="float">
            <text:p>6.922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869.97" calcext:value-type="float">
            <text:p>35.869,97</text:p>
          </table:table-cell>
          <table:table-cell office:value-type="float" office:value="0" calcext:value-type="float">
            <text:p>0,00</text:p>
          </table:table-cell>
          <table:table-cell office:value-type="float" office:value="6111.28" calcext:value-type="float">
            <text:p>6.111,28</text:p>
          </table:table-cell>
          <table:table-cell office:value-type="float" office:value="5084.2" calcext:value-type="float">
            <text:p>5.084,20</text:p>
          </table:table-cell>
          <table:table-cell office:value-type="float" office:value="11195.48" calcext:value-type="float">
            <text:p>11.195,48</text:p>
          </table:table-cell>
          <table:table-cell office:value-type="float" office:value="24674.49" calcext:value-type="float">
            <text:p>24.674,49</text:p>
          </table:table-cell>
        </table:table-row>
        <table:table-row table:style-name="ro2">
          <table:table-cell office:value-type="string" calcext:value-type="string">
            <text:p>GUIOMAR FELICIA DOS SANTOS CASTRO</text:p>
          </table:table-cell>
          <table:table-cell office:value-type="string" calcext:value-type="string">
            <text:p>55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94.81" calcext:value-type="float">
            <text:p>6.994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942.36" calcext:value-type="float">
            <text:p>35.942,36</text:p>
          </table:table-cell>
          <table:table-cell office:value-type="float" office:value="0" calcext:value-type="float">
            <text:p>0,00</text:p>
          </table:table-cell>
          <table:table-cell office:value-type="float" office:value="6215.55" calcext:value-type="float">
            <text:p>6.215,55</text:p>
          </table:table-cell>
          <table:table-cell office:value-type="float" office:value="11699.48" calcext:value-type="float">
            <text:p>11.699,48</text:p>
          </table:table-cell>
          <table:table-cell office:value-type="float" office:value="17915.03" calcext:value-type="float">
            <text:p>17.915,03</text:p>
          </table:table-cell>
          <table:table-cell office:value-type="float" office:value="18027.33" calcext:value-type="float">
            <text:p>18.027,33</text:p>
          </table:table-cell>
        </table:table-row>
        <table:table-row table:style-name="ro2">
          <table:table-cell office:value-type="string" calcext:value-type="string">
            <text:p>IZABEL CHRISTINA CHRISOSTOMO</text:p>
          </table:table-cell>
          <table:table-cell office:value-type="string" calcext:value-type="string">
            <text:p>42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23.98" calcext:value-type="float">
            <text:p>7.523,9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6471.53" calcext:value-type="float">
            <text:p>36.471,53</text:p>
          </table:table-cell>
          <table:table-cell office:value-type="float" office:value="0" calcext:value-type="float">
            <text:p>0,00</text:p>
          </table:table-cell>
          <table:table-cell office:value-type="float" office:value="6111.28" calcext:value-type="float">
            <text:p>6.111,28</text:p>
          </table:table-cell>
          <table:table-cell office:value-type="float" office:value="5817.56" calcext:value-type="float">
            <text:p>5.817,56</text:p>
          </table:table-cell>
          <table:table-cell office:value-type="float" office:value="11928.84" calcext:value-type="float">
            <text:p>11.928,84</text:p>
          </table:table-cell>
          <table:table-cell office:value-type="float" office:value="24542.69" calcext:value-type="float">
            <text:p>24.542,69</text:p>
          </table:table-cell>
        </table:table-row>
        <table:table-row table:style-name="ro2">
          <table:table-cell office:value-type="string" calcext:value-type="string">
            <text:p>JEFFERSON NEVES DE CARVALHO</text:p>
          </table:table-cell>
          <table:table-cell office:value-type="string" calcext:value-type="string">
            <text:p>4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139.6" calcext:value-type="float">
            <text:p>7.139,6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6087.15" calcext:value-type="float">
            <text:p>36.087,15</text:p>
          </table:table-cell>
          <table:table-cell office:value-type="float" office:value="0" calcext:value-type="float">
            <text:p>0,00</text:p>
          </table:table-cell>
          <table:table-cell office:value-type="float" office:value="6111.28" calcext:value-type="float">
            <text:p>6.111,28</text:p>
          </table:table-cell>
          <table:table-cell office:value-type="float" office:value="4330.52" calcext:value-type="float">
            <text:p>4.330,52</text:p>
          </table:table-cell>
          <table:table-cell office:value-type="float" office:value="10441.8" calcext:value-type="float">
            <text:p>10.441,80</text:p>
          </table:table-cell>
          <table:table-cell office:value-type="float" office:value="25645.35" calcext:value-type="float">
            <text:p>25.645,35</text:p>
          </table:table-cell>
        </table:table-row>
        <table:table-row table:style-name="ro2">
          <table:table-cell office:value-type="string" calcext:value-type="string">
            <text:p>JOAO DE HOLANDA FARIAS</text:p>
          </table:table-cell>
          <table:table-cell office:value-type="string" calcext:value-type="string">
            <text:p>65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649.17" calcext:value-type="float">
            <text:p>9.649,17</text:p>
          </table:table-cell>
          <table:table-cell office:value-type="float" office:value="4833.72" calcext:value-type="float">
            <text:p>4.833,72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139.6" calcext:value-type="float">
            <text:p>7.139,6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902.6" calcext:value-type="float">
            <text:p>40.902,60</text:p>
          </table:table-cell>
          <table:table-cell office:value-type="float" office:value="0" calcext:value-type="float">
            <text:p>0,00</text:p>
          </table:table-cell>
          <table:table-cell office:value-type="float" office:value="7435.53" calcext:value-type="float">
            <text:p>7.435,53</text:p>
          </table:table-cell>
          <table:table-cell office:value-type="float" office:value="8153.48" calcext:value-type="float">
            <text:p>8.153,48</text:p>
          </table:table-cell>
          <table:table-cell office:value-type="float" office:value="15589.01" calcext:value-type="float">
            <text:p>15.589,01</text:p>
          </table:table-cell>
          <table:table-cell office:value-type="float" office:value="25313.59" calcext:value-type="float">
            <text:p>25.313,59</text:p>
          </table:table-cell>
        </table:table-row>
        <table:table-row table:style-name="ro2">
          <table:table-cell office:value-type="string" calcext:value-type="string">
            <text:p>JOAO GASPAR RODRIGUES</text:p>
          </table:table-cell>
          <table:table-cell office:value-type="string" calcext:value-type="string">
            <text:p>61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1286.56" calcext:value-type="float">
            <text:p>1.286,56</text:p>
          </table:table-cell>
          <table:table-cell office:value-type="float" office:value="0" calcext:value-type="float">
            <text:p>0,00</text:p>
          </table:table-cell>
          <table:table-cell office:value-type="float" office:value="30234.11" calcext:value-type="float">
            <text:p>30.234,1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22.42" calcext:value-type="float">
            <text:p>6.922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7156.53" calcext:value-type="float">
            <text:p>37.156,53</text:p>
          </table:table-cell>
          <table:table-cell office:value-type="float" office:value="0" calcext:value-type="float">
            <text:p>0,00</text:p>
          </table:table-cell>
          <table:table-cell office:value-type="float" office:value="5728.32" calcext:value-type="float">
            <text:p>5.728,32</text:p>
          </table:table-cell>
          <table:table-cell office:value-type="float" office:value="7402.13" calcext:value-type="float">
            <text:p>7.402,13</text:p>
          </table:table-cell>
          <table:table-cell office:value-type="float" office:value="13130.45" calcext:value-type="float">
            <text:p>13.130,45</text:p>
          </table:table-cell>
          <table:table-cell office:value-type="float" office:value="24026.08" calcext:value-type="float">
            <text:p>24.026,08</text:p>
          </table:table-cell>
        </table:table-row>
        <table:table-row table:style-name="ro2">
          <table:table-cell office:value-type="string" calcext:value-type="string">
            <text:p>JORGE ALBERTO GOMES DAMASCENO</text:p>
          </table:table-cell>
          <table:table-cell office:value-type="string" calcext:value-type="string">
            <text:p>12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2894.75" calcext:value-type="float">
            <text:p>2.894,75</text:p>
          </table:table-cell>
          <table:table-cell office:value-type="float" office:value="0" calcext:value-type="float">
            <text:p>0,00</text:p>
          </table:table-cell>
          <table:table-cell office:value-type="float" office:value="31842.3" calcext:value-type="float">
            <text:p>31.842,3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94.81" calcext:value-type="float">
            <text:p>6.994,81</text:p>
          </table:table-cell>
          <table:table-cell office:value-type="float" office:value="321.64" calcext:value-type="float">
            <text:p>321,64</text:p>
          </table:table-cell>
          <table:table-cell office:value-type="float" office:value="0" calcext:value-type="float">
            <text:p>0,00</text:p>
          </table:table-cell>
          <table:table-cell office:value-type="float" office:value="39158.75" calcext:value-type="float">
            <text:p>39.158,75</text:p>
          </table:table-cell>
          <table:table-cell office:value-type="float" office:value="0" calcext:value-type="float">
            <text:p>0,00</text:p>
          </table:table-cell>
          <table:table-cell office:value-type="float" office:value="7100.06" calcext:value-type="float">
            <text:p>7.100,06</text:p>
          </table:table-cell>
          <table:table-cell office:value-type="float" office:value="3802.32" calcext:value-type="float">
            <text:p>3.802,32</text:p>
          </table:table-cell>
          <table:table-cell office:value-type="float" office:value="10902.38" calcext:value-type="float">
            <text:p>10.902,38</text:p>
          </table:table-cell>
          <table:table-cell office:value-type="float" office:value="28256.37" calcext:value-type="float">
            <text:p>28.256,37</text:p>
          </table:table-cell>
        </table:table-row>
        <table:table-row table:style-name="ro2">
          <table:table-cell office:value-type="string" calcext:value-type="string">
            <text:p>JORGE ALBERTO VELOSO PEREIRA</text:p>
          </table:table-cell>
          <table:table-cell office:value-type="string" calcext:value-type="string">
            <text:p>41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2251.47" calcext:value-type="float">
            <text:p>2.251,47</text:p>
          </table:table-cell>
          <table:table-cell office:value-type="float" office:value="0" calcext:value-type="float">
            <text:p>0,00</text:p>
          </table:table-cell>
          <table:table-cell office:value-type="float" office:value="31199.02" calcext:value-type="float">
            <text:p>31.199,0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22.42" calcext:value-type="float">
            <text:p>6.922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8121.44" calcext:value-type="float">
            <text:p>38.121,44</text:p>
          </table:table-cell>
          <table:table-cell office:value-type="float" office:value="0" calcext:value-type="float">
            <text:p>0,00</text:p>
          </table:table-cell>
          <table:table-cell office:value-type="float" office:value="6834.71" calcext:value-type="float">
            <text:p>6.834,71</text:p>
          </table:table-cell>
          <table:table-cell office:value-type="float" office:value="6313.06" calcext:value-type="float">
            <text:p>6.313,06</text:p>
          </table:table-cell>
          <table:table-cell office:value-type="float" office:value="13147.77" calcext:value-type="float">
            <text:p>13.147,77</text:p>
          </table:table-cell>
          <table:table-cell office:value-type="float" office:value="24973.67" calcext:value-type="float">
            <text:p>24.973,67</text:p>
          </table:table-cell>
        </table:table-row>
        <table:table-row table:style-name="ro2">
          <table:table-cell office:value-type="string" calcext:value-type="string">
            <text:p>JORGE MICHEL AYRES MARTINS</text:p>
          </table:table-cell>
          <table:table-cell office:value-type="string" calcext:value-type="string">
            <text:p>36ª</text:p>
          </table:table-cell>
          <table:table-cell office:value-type="float" office:value="28947.55" calcext:value-type="float">
            <text:p>28.947,55</text:p>
          </table:table-cell>
          <table:table-cell office:value-type="string" calcext:value-type="string">
            <text:p><text:s/>Corregedor Auxiliar</text:p>
          </table:table-cell>
          <table:table-cell office:value-type="float" office:value="4265.95" calcext:value-type="float">
            <text:p>4.265,9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3213.5" calcext:value-type="float">
            <text:p>33.213,5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901.14" calcext:value-type="float">
            <text:p>21.901,1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5114.64" calcext:value-type="float">
            <text:p>55.114,64</text:p>
          </table:table-cell>
          <table:table-cell office:value-type="float" office:value="0" calcext:value-type="float">
            <text:p>0,00</text:p>
          </table:table-cell>
          <table:table-cell office:value-type="float" office:value="7336.55" calcext:value-type="float">
            <text:p>7.336,55</text:p>
          </table:table-cell>
          <table:table-cell office:value-type="float" office:value="13418.67" calcext:value-type="float">
            <text:p>13.418,67</text:p>
          </table:table-cell>
          <table:table-cell office:value-type="float" office:value="20755.22" calcext:value-type="float">
            <text:p>20.755,22</text:p>
          </table:table-cell>
          <table:table-cell office:value-type="float" office:value="34359.42" calcext:value-type="float">
            <text:p>34.359,42</text:p>
          </table:table-cell>
        </table:table-row>
        <table:table-row table:style-name="ro2">
          <table:table-cell office:value-type="string" calcext:value-type="string">
            <text:p>JORGE WILSON LOPES CAVALCANTE</text:p>
          </table:table-cell>
          <table:table-cell office:value-type="string" calcext:value-type="string">
            <text:p>34ª</text:p>
          </table:table-cell>
          <table:table-cell office:value-type="float" office:value="28947.55" calcext:value-type="float">
            <text:p>28.947,55</text:p>
          </table:table-cell>
          <table:table-cell office:value-type="string" calcext:value-type="string">
            <text:p><text:s/>Assessor GAJ</text:p>
          </table:table-cell>
          <table:table-cell office:value-type="float" office:value="4265.95" calcext:value-type="float">
            <text:p>4.265,9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3213.5" calcext:value-type="float">
            <text:p>33.213,5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818.4" calcext:value-type="float">
            <text:p>8.818,4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2031.9" calcext:value-type="float">
            <text:p>42.031,90</text:p>
          </table:table-cell>
          <table:table-cell office:value-type="float" office:value="0" calcext:value-type="float">
            <text:p>0,00</text:p>
          </table:table-cell>
          <table:table-cell office:value-type="float" office:value="7232.28" calcext:value-type="float">
            <text:p>7.232,28</text:p>
          </table:table-cell>
          <table:table-cell office:value-type="float" office:value="9995.84" calcext:value-type="float">
            <text:p>9.995,84</text:p>
          </table:table-cell>
          <table:table-cell office:value-type="float" office:value="17228.12" calcext:value-type="float">
            <text:p>17.228,12</text:p>
          </table:table-cell>
          <table:table-cell office:value-type="float" office:value="24803.78" calcext:value-type="float">
            <text:p>24.803,78</text:p>
          </table:table-cell>
        </table:table-row>
        <table:table-row table:style-name="ro2">
          <table:table-cell office:value-type="string" calcext:value-type="string">
            <text:p>JOSE BERNARDO FERREIRA JUNIOR</text:p>
          </table:table-cell>
          <table:table-cell office:value-type="string" calcext:value-type="string">
            <text:p>35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23.98" calcext:value-type="float">
            <text:p>7.523,98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39655.76" calcext:value-type="float">
            <text:p>39.655,76</text:p>
          </table:table-cell>
          <table:table-cell office:value-type="float" office:value="0" calcext:value-type="float">
            <text:p>0,00</text:p>
          </table:table-cell>
          <table:table-cell office:value-type="float" office:value="5412.84" calcext:value-type="float">
            <text:p>5.412,84</text:p>
          </table:table-cell>
          <table:table-cell office:value-type="float" office:value="21231.84" calcext:value-type="float">
            <text:p>21.231,84</text:p>
          </table:table-cell>
          <table:table-cell office:value-type="float" office:value="26644.68" calcext:value-type="float">
            <text:p>26.644,68</text:p>
          </table:table-cell>
          <table:table-cell office:value-type="float" office:value="13011.08" calcext:value-type="float">
            <text:p>13.011,08</text:p>
          </table:table-cell>
        </table:table-row>
        <table:table-row table:style-name="ro2">
          <table:table-cell office:value-type="string" calcext:value-type="string">
            <text:p>KATIA MARIA ARAUJO DE OLIVEIRA</text:p>
          </table:table-cell>
          <table:table-cell office:value-type="string" calcext:value-type="string">
            <text:p>47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23.98" calcext:value-type="float">
            <text:p>7.523,98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39655.76" calcext:value-type="float">
            <text:p>39.655,76</text:p>
          </table:table-cell>
          <table:table-cell office:value-type="float" office:value="0" calcext:value-type="float">
            <text:p>0,00</text:p>
          </table:table-cell>
          <table:table-cell office:value-type="float" office:value="7091.22" calcext:value-type="float">
            <text:p>7.091,22</text:p>
          </table:table-cell>
          <table:table-cell office:value-type="float" office:value="16708.73" calcext:value-type="float">
            <text:p>16.708,73</text:p>
          </table:table-cell>
          <table:table-cell office:value-type="float" office:value="23799.95" calcext:value-type="float">
            <text:p>23.799,95</text:p>
          </table:table-cell>
          <table:table-cell office:value-type="float" office:value="15855.81" calcext:value-type="float">
            <text:p>15.855,81</text:p>
          </table:table-cell>
        </table:table-row>
        <table:table-row table:style-name="ro2">
          <table:table-cell office:value-type="string" calcext:value-type="string">
            <text:p>LAURO TAVARES DA SILVA</text:p>
          </table:table-cell>
          <table:table-cell office:value-type="string" calcext:value-type="string">
            <text:p>15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22.42" calcext:value-type="float">
            <text:p>6.922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869.97" calcext:value-type="float">
            <text:p>35.869,97</text:p>
          </table:table-cell>
          <table:table-cell office:value-type="float" office:value="0" calcext:value-type="float">
            <text:p>0,00</text:p>
          </table:table-cell>
          <table:table-cell office:value-type="float" office:value="5097.72" calcext:value-type="float">
            <text:p>5.097,72</text:p>
          </table:table-cell>
          <table:table-cell office:value-type="float" office:value="10420.57" calcext:value-type="float">
            <text:p>10.420,57</text:p>
          </table:table-cell>
          <table:table-cell office:value-type="float" office:value="15518.29" calcext:value-type="float">
            <text:p>15.518,29</text:p>
          </table:table-cell>
          <table:table-cell office:value-type="float" office:value="20351.68" calcext:value-type="float">
            <text:p>20.351,68</text:p>
          </table:table-cell>
        </table:table-row>
        <table:table-row table:style-name="ro2">
          <table:table-cell office:value-type="string" calcext:value-type="string">
            <text:p>LEDA MARA NASCIMENTO ALBUQUERQUE</text:p>
          </table:table-cell>
          <table:table-cell office:value-type="string" calcext:value-type="string">
            <text:p>7ª</text:p>
          </table:table-cell>
          <table:table-cell office:value-type="float" office:value="28947.55" calcext:value-type="float">
            <text:p>28.947,55</text:p>
          </table:table-cell>
          <table:table-cell office:value-type="string" calcext:value-type="string">
            <text:p><text:s/>Subprocurador-Geral</text:p>
          </table:table-cell>
          <table:table-cell office:value-type="float" office:value="5484.8" calcext:value-type="float">
            <text:p>5.484,8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69.35" calcext:value-type="float">
            <text:p>669,35</text:p>
          </table:table-cell>
          <table:table-cell office:value-type="float" office:value="33763" calcext:value-type="float">
            <text:p>33.763,00</text:p>
          </table:table-cell>
          <table:table-cell office:value-type="float" office:value="0" calcext:value-type="float">
            <text:p>0,00</text:p>
          </table:table-cell>
          <table:table-cell office:value-type="float" office:value="16881.5" calcext:value-type="float">
            <text:p>16.881,50</text:p>
          </table:table-cell>
          <table:table-cell office:value-type="float" office:value="6994.81" calcext:value-type="float">
            <text:p>6.994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7639.31" calcext:value-type="float">
            <text:p>57.639,31</text:p>
          </table:table-cell>
          <table:table-cell office:value-type="float" office:value="0" calcext:value-type="float">
            <text:p>0,00</text:p>
          </table:table-cell>
          <table:table-cell office:value-type="float" office:value="7383.39" calcext:value-type="float">
            <text:p>7.383,39</text:p>
          </table:table-cell>
          <table:table-cell office:value-type="float" office:value="10140.23" calcext:value-type="float">
            <text:p>10.140,23</text:p>
          </table:table-cell>
          <table:table-cell office:value-type="float" office:value="17523.62" calcext:value-type="float">
            <text:p>17.523,62</text:p>
          </table:table-cell>
          <table:table-cell office:value-type="float" office:value="40115.69" calcext:value-type="float">
            <text:p>40.115,69</text:p>
          </table:table-cell>
        </table:table-row>
        <table:table-row table:style-name="ro2">
          <table:table-cell office:value-type="string" calcext:value-type="string">
            <text:p>LILIAN MARIA PIRES STONE</text:p>
          </table:table-cell>
          <table:table-cell office:value-type="string" calcext:value-type="string">
            <text:p>19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77.73" calcext:value-type="float">
            <text:p>6.077,7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025.28" calcext:value-type="float">
            <text:p>35.025,28</text:p>
          </table:table-cell>
          <table:table-cell office:value-type="float" office:value="0" calcext:value-type="float">
            <text:p>0,00</text:p>
          </table:table-cell>
          <table:table-cell office:value-type="float" office:value="6215.55" calcext:value-type="float">
            <text:p>6.215,55</text:p>
          </table:table-cell>
          <table:table-cell office:value-type="float" office:value="5450.61" calcext:value-type="float">
            <text:p>5.450,61</text:p>
          </table:table-cell>
          <table:table-cell office:value-type="float" office:value="11666.16" calcext:value-type="float">
            <text:p>11.666,16</text:p>
          </table:table-cell>
          <table:table-cell office:value-type="float" office:value="23359.12" calcext:value-type="float">
            <text:p>23.359,12</text:p>
          </table:table-cell>
        </table:table-row>
        <table:table-row table:style-name="ro2">
          <table:table-cell office:value-type="string" calcext:value-type="string">
            <text:p>LINCOLN ALENCAR DE QUEIROZ</text:p>
          </table:table-cell>
          <table:table-cell office:value-type="string" calcext:value-type="string">
            <text:p>52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77.73" calcext:value-type="float">
            <text:p>6.077,7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025.28" calcext:value-type="float">
            <text:p>35.025,28</text:p>
          </table:table-cell>
          <table:table-cell office:value-type="float" office:value="0" calcext:value-type="float">
            <text:p>0,00</text:p>
          </table:table-cell>
          <table:table-cell office:value-type="float" office:value="6215.55" calcext:value-type="float">
            <text:p>6.215,55</text:p>
          </table:table-cell>
          <table:table-cell office:value-type="float" office:value="4562.66" calcext:value-type="float">
            <text:p>4.562,66</text:p>
          </table:table-cell>
          <table:table-cell office:value-type="float" office:value="10778.21" calcext:value-type="float">
            <text:p>10.778,21</text:p>
          </table:table-cell>
          <table:table-cell office:value-type="float" office:value="24247.07" calcext:value-type="float">
            <text:p>24.247,07</text:p>
          </table:table-cell>
        </table:table-row>
        <table:table-row table:style-name="ro2">
          <table:table-cell office:value-type="string" calcext:value-type="string">
            <text:p>LUCIANA TOLEDO MARTINHO</text:p>
          </table:table-cell>
          <table:table-cell office:value-type="string" calcext:value-type="string">
            <text:p>37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649.17" calcext:value-type="float">
            <text:p>9.649,17</text:p>
          </table:table-cell>
          <table:table-cell office:value-type="float" office:value="4833.72" calcext:value-type="float">
            <text:p>4.833,72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22.42" calcext:value-type="float">
            <text:p>6.922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685.42" calcext:value-type="float">
            <text:p>40.685,42</text:p>
          </table:table-cell>
          <table:table-cell office:value-type="float" office:value="0" calcext:value-type="float">
            <text:p>0,00</text:p>
          </table:table-cell>
          <table:table-cell office:value-type="float" office:value="7487.66" calcext:value-type="float">
            <text:p>7.487,66</text:p>
          </table:table-cell>
          <table:table-cell office:value-type="float" office:value="7751.64" calcext:value-type="float">
            <text:p>7.751,64</text:p>
          </table:table-cell>
          <table:table-cell office:value-type="float" office:value="15239.3" calcext:value-type="float">
            <text:p>15.239,30</text:p>
          </table:table-cell>
          <table:table-cell office:value-type="float" office:value="25446.12" calcext:value-type="float">
            <text:p>25.446,12</text:p>
          </table:table-cell>
        </table:table-row>
        <table:table-row table:style-name="ro2">
          <table:table-cell office:value-type="string" calcext:value-type="string">
            <text:p>LUCIOLA HONORIO DE VALOIS COELHO</text:p>
          </table:table-cell>
          <table:table-cell office:value-type="string" calcext:value-type="string">
            <text:p>90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7076.06" calcext:value-type="float">
            <text:p>7.076,06</text:p>
          </table:table-cell>
          <table:table-cell office:value-type="float" office:value="2260.61" calcext:value-type="float">
            <text:p>2.260,61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928.18" calcext:value-type="float">
            <text:p>21.928,1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5691.18" calcext:value-type="float">
            <text:p>55.691,18</text:p>
          </table:table-cell>
          <table:table-cell office:value-type="float" office:value="0" calcext:value-type="float">
            <text:p>0,00</text:p>
          </table:table-cell>
          <table:table-cell office:value-type="float" office:value="7539.8" calcext:value-type="float">
            <text:p>7.539,80</text:p>
          </table:table-cell>
          <table:table-cell office:value-type="float" office:value="3720.15" calcext:value-type="float">
            <text:p>3.720,15</text:p>
          </table:table-cell>
          <table:table-cell office:value-type="float" office:value="11259.95" calcext:value-type="float">
            <text:p>11.259,95</text:p>
          </table:table-cell>
          <table:table-cell office:value-type="float" office:value="44431.23" calcext:value-type="float">
            <text:p>44.431,23</text:p>
          </table:table-cell>
        </table:table-row>
        <table:table-row table:style-name="ro2">
          <table:table-cell office:value-type="string" calcext:value-type="string">
            <text:p>LUISSANDRA CHIXARO DE MENEZES</text:p>
          </table:table-cell>
          <table:table-cell office:value-type="string" calcext:value-type="string">
            <text:p>29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94.81" calcext:value-type="float">
            <text:p>6.994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942.36" calcext:value-type="float">
            <text:p>35.942,36</text:p>
          </table:table-cell>
          <table:table-cell office:value-type="float" office:value="0" calcext:value-type="float">
            <text:p>0,00</text:p>
          </table:table-cell>
          <table:table-cell office:value-type="float" office:value="6163.42" calcext:value-type="float">
            <text:p>6.163,42</text:p>
          </table:table-cell>
          <table:table-cell office:value-type="float" office:value="15138.73" calcext:value-type="float">
            <text:p>15.138,73</text:p>
          </table:table-cell>
          <table:table-cell office:value-type="float" office:value="21302.15" calcext:value-type="float">
            <text:p>21.302,15</text:p>
          </table:table-cell>
          <table:table-cell office:value-type="float" office:value="14640.21" calcext:value-type="float">
            <text:p>14.640,21</text:p>
          </table:table-cell>
        </table:table-row>
        <table:table-row table:style-name="ro2">
          <table:table-cell office:value-type="string" calcext:value-type="string">
            <text:p>MARA NOBIA ALBUQUERQUE DA CUNHA</text:p>
          </table:table-cell>
          <table:table-cell office:value-type="string" calcext:value-type="string">
            <text:p>75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6754.42" calcext:value-type="float">
            <text:p>6.754,42</text:p>
          </table:table-cell>
          <table:table-cell office:value-type="float" office:value="1938.97" calcext:value-type="float">
            <text:p>1.938,97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2000.57" calcext:value-type="float">
            <text:p>22.000,5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5763.57" calcext:value-type="float">
            <text:p>55.763,57</text:p>
          </table:table-cell>
          <table:table-cell office:value-type="float" office:value="0" calcext:value-type="float">
            <text:p>0,00</text:p>
          </table:table-cell>
          <table:table-cell office:value-type="float" office:value="7222.31" calcext:value-type="float">
            <text:p>7.222,31</text:p>
          </table:table-cell>
          <table:table-cell office:value-type="float" office:value="17933.13" calcext:value-type="float">
            <text:p>17.933,13</text:p>
          </table:table-cell>
          <table:table-cell office:value-type="float" office:value="25155.44" calcext:value-type="float">
            <text:p>25.155,44</text:p>
          </table:table-cell>
          <table:table-cell office:value-type="float" office:value="30608.13" calcext:value-type="float">
            <text:p>30.608,13</text:p>
          </table:table-cell>
        </table:table-row>
        <table:table-row table:style-name="ro2">
          <table:table-cell office:value-type="string" calcext:value-type="string">
            <text:p>MARCELO PINTO RIBEIRO</text:p>
          </table:table-cell>
          <table:table-cell office:value-type="string" calcext:value-type="string">
            <text:p>6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649.17" calcext:value-type="float">
            <text:p>9.649,17</text:p>
          </table:table-cell>
          <table:table-cell office:value-type="float" office:value="4833.72" calcext:value-type="float">
            <text:p>4.833,72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94.81" calcext:value-type="float">
            <text:p>6.994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757.81" calcext:value-type="float">
            <text:p>40.757,81</text:p>
          </table:table-cell>
          <table:table-cell office:value-type="float" office:value="0" calcext:value-type="float">
            <text:p>0,00</text:p>
          </table:table-cell>
          <table:table-cell office:value-type="float" office:value="7383.39" calcext:value-type="float">
            <text:p>7.383,39</text:p>
          </table:table-cell>
          <table:table-cell office:value-type="float" office:value="5193.76" calcext:value-type="float">
            <text:p>5.193,76</text:p>
          </table:table-cell>
          <table:table-cell office:value-type="float" office:value="12577.15" calcext:value-type="float">
            <text:p>12.577,15</text:p>
          </table:table-cell>
          <table:table-cell office:value-type="float" office:value="28180.66" calcext:value-type="float">
            <text:p>28.180,66</text:p>
          </table:table-cell>
        </table:table-row>
        <table:table-row table:style-name="ro2">
          <table:table-cell office:value-type="string" calcext:value-type="string">
            <text:p>MARCO AURELIO LISCIOTTO</text:p>
          </table:table-cell>
          <table:table-cell office:value-type="string" calcext:value-type="string">
            <text:p>67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2251.47" calcext:value-type="float">
            <text:p>2.251,47</text:p>
          </table:table-cell>
          <table:table-cell office:value-type="float" office:value="0" calcext:value-type="float">
            <text:p>0,00</text:p>
          </table:table-cell>
          <table:table-cell office:value-type="float" office:value="31199.02" calcext:value-type="float">
            <text:p>31.199,0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139.4" calcext:value-type="float">
            <text:p>7.139,4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8338.42" calcext:value-type="float">
            <text:p>38.338,42</text:p>
          </table:table-cell>
          <table:table-cell office:value-type="float" office:value="0" calcext:value-type="float">
            <text:p>0,00</text:p>
          </table:table-cell>
          <table:table-cell office:value-type="float" office:value="6678.3" calcext:value-type="float">
            <text:p>6.678,30</text:p>
          </table:table-cell>
          <table:table-cell office:value-type="float" office:value="16337.45" calcext:value-type="float">
            <text:p>16.337,45</text:p>
          </table:table-cell>
          <table:table-cell office:value-type="float" office:value="23015.75" calcext:value-type="float">
            <text:p>23.015,75</text:p>
          </table:table-cell>
          <table:table-cell office:value-type="float" office:value="15322.67" calcext:value-type="float">
            <text:p>15.322,67</text:p>
          </table:table-cell>
        </table:table-row>
        <table:table-row table:style-name="ro2">
          <table:table-cell office:value-type="string" calcext:value-type="string">
            <text:p>MARIA CRISTINA VIEIRA DA ROCHA</text:p>
          </table:table-cell>
          <table:table-cell office:value-type="string" calcext:value-type="string">
            <text:p>50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office:value-type="float" office:value="0" calcext:value-type="float">
            <text:p>0,00</text:p>
          </table:table-cell>
          <table:table-cell office:value-type="float" office:value="14473.78" calcext:value-type="float">
            <text:p>14.473,78</text:p>
          </table:table-cell>
          <table:table-cell office:value-type="float" office:value="20389.54" calcext:value-type="float">
            <text:p>20.389,54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66995.1" calcext:value-type="float">
            <text:p>66.995,10</text:p>
          </table:table-cell>
          <table:table-cell office:value-type="float" office:value="0" calcext:value-type="float">
            <text:p>0,00</text:p>
          </table:table-cell>
          <table:table-cell office:value-type="float" office:value="6986.94" calcext:value-type="float">
            <text:p>6.986,94</text:p>
          </table:table-cell>
          <table:table-cell office:value-type="float" office:value="13803.85" calcext:value-type="float">
            <text:p>13.803,85</text:p>
          </table:table-cell>
          <table:table-cell office:value-type="float" office:value="20790.79" calcext:value-type="float">
            <text:p>20.790,79</text:p>
          </table:table-cell>
          <table:table-cell office:value-type="float" office:value="46204.31" calcext:value-type="float">
            <text:p>46.204,31</text:p>
          </table:table-cell>
        </table:table-row>
        <table:table-row table:style-name="ro2">
          <table:table-cell office:value-type="string" calcext:value-type="string">
            <text:p>MARIA DA CONCEICAO SILVA SANTIAGO</text:p>
          </table:table-cell>
          <table:table-cell office:value-type="string" calcext:value-type="string">
            <text:p>25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64.92" calcext:value-type="float">
            <text:p>964,92</text:p>
          </table:table-cell>
          <table:table-cell office:value-type="float" office:value="0" calcext:value-type="float">
            <text:p>0,00</text:p>
          </table:table-cell>
          <table:table-cell office:value-type="float" office:value="29912.47" calcext:value-type="float">
            <text:p>29.912,4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23.98" calcext:value-type="float">
            <text:p>7.523,98</text:p>
          </table:table-cell>
          <table:table-cell office:value-type="float" office:value="964.92" calcext:value-type="float">
            <text:p>964,92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41585.6" calcext:value-type="float">
            <text:p>41.585,60</text:p>
          </table:table-cell>
          <table:table-cell office:value-type="float" office:value="0" calcext:value-type="float">
            <text:p>0,00</text:p>
          </table:table-cell>
          <table:table-cell office:value-type="float" office:value="7621.92" calcext:value-type="float">
            <text:p>7.621,92</text:p>
          </table:table-cell>
          <table:table-cell office:value-type="float" office:value="8632.47" calcext:value-type="float">
            <text:p>8.632,47</text:p>
          </table:table-cell>
          <table:table-cell office:value-type="float" office:value="16254.39" calcext:value-type="float">
            <text:p>16.254,39</text:p>
          </table:table-cell>
          <table:table-cell office:value-type="float" office:value="25331.21" calcext:value-type="float">
            <text:p>25.331,21</text:p>
          </table:table-cell>
        </table:table-row>
        <table:table-row table:style-name="ro2">
          <table:table-cell office:value-type="string" calcext:value-type="string">
            <text:p>MARIA EUNICE LOPES DE L BITENCOURT</text:p>
          </table:table-cell>
          <table:table-cell office:value-type="string" calcext:value-type="string">
            <text:p>11ª</text:p>
          </table:table-cell>
          <table:table-cell office:value-type="float" office:value="28947.55" calcext:value-type="float">
            <text:p>28.947,55</text:p>
          </table:table-cell>
          <table:table-cell office:value-type="string" calcext:value-type="string">
            <text:p><text:s/>Corregedor Auxiliar</text:p>
          </table:table-cell>
          <table:table-cell office:value-type="float" office:value="4265.95" calcext:value-type="float">
            <text:p>4.265,9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3213.5" calcext:value-type="float">
            <text:p>33.213,5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139.6" calcext:value-type="float">
            <text:p>7.139,60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43537.33" calcext:value-type="float">
            <text:p>43.537,33</text:p>
          </table:table-cell>
          <table:table-cell office:value-type="float" office:value="0" calcext:value-type="float">
            <text:p>0,00</text:p>
          </table:table-cell>
          <table:table-cell office:value-type="float" office:value="8160.08" calcext:value-type="float">
            <text:p>8.160,08</text:p>
          </table:table-cell>
          <table:table-cell office:value-type="float" office:value="13247.33" calcext:value-type="float">
            <text:p>13.247,33</text:p>
          </table:table-cell>
          <table:table-cell office:value-type="float" office:value="21407.41" calcext:value-type="float">
            <text:p>21.407,41</text:p>
          </table:table-cell>
          <table:table-cell office:value-type="float" office:value="22129.92" calcext:value-type="float">
            <text:p>22.129,92</text:p>
          </table:table-cell>
        </table:table-row>
        <table:table-row table:style-name="ro2">
          <table:table-cell office:value-type="string" calcext:value-type="string">
            <text:p>MARIA PIEDADE QUEIROZ N BELASQUE</text:p>
          </table:table-cell>
          <table:table-cell office:value-type="string" calcext:value-type="string">
            <text:p>26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9787.98" calcext:value-type="float">
            <text:p>19.787,9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8735.53" calcext:value-type="float">
            <text:p>48.735,53</text:p>
          </table:table-cell>
          <table:table-cell office:value-type="float" office:value="0" calcext:value-type="float">
            <text:p>0,00</text:p>
          </table:table-cell>
          <table:table-cell office:value-type="float" office:value="6215.55" calcext:value-type="float">
            <text:p>6.215,55</text:p>
          </table:table-cell>
          <table:table-cell office:value-type="float" office:value="8289.32" calcext:value-type="float">
            <text:p>8.289,32</text:p>
          </table:table-cell>
          <table:table-cell office:value-type="float" office:value="14504.87" calcext:value-type="float">
            <text:p>14.504,87</text:p>
          </table:table-cell>
          <table:table-cell office:value-type="float" office:value="34230.66" calcext:value-type="float">
            <text:p>34.230,66</text:p>
          </table:table-cell>
        </table:table-row>
        <table:table-row table:style-name="ro2">
          <table:table-cell office:value-type="string" calcext:value-type="string">
            <text:p>MARIO YPIRANGA MONTEIRO NETO</text:p>
          </table:table-cell>
          <table:table-cell office:value-type="string" calcext:value-type="string">
            <text:p>22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9787.98" calcext:value-type="float">
            <text:p>19.787,9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8735.53" calcext:value-type="float">
            <text:p>48.735,53</text:p>
          </table:table-cell>
          <table:table-cell office:value-type="float" office:value="0" calcext:value-type="float">
            <text:p>0,00</text:p>
          </table:table-cell>
          <table:table-cell office:value-type="float" office:value="5137.87" calcext:value-type="float">
            <text:p>5.137,87</text:p>
          </table:table-cell>
          <table:table-cell office:value-type="float" office:value="10552.11" calcext:value-type="float">
            <text:p>10.552,11</text:p>
          </table:table-cell>
          <table:table-cell office:value-type="float" office:value="15689.98" calcext:value-type="float">
            <text:p>15.689,98</text:p>
          </table:table-cell>
          <table:table-cell office:value-type="float" office:value="33045.55" calcext:value-type="float">
            <text:p>33.045,55</text:p>
          </table:table-cell>
        </table:table-row>
        <table:table-row table:style-name="ro2">
          <table:table-cell office:value-type="string" calcext:value-type="string">
            <text:p>MARLENE FRANCO DA SILVA</text:p>
          </table:table-cell>
          <table:table-cell office:value-type="string" calcext:value-type="string">
            <text:p>1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139.6" calcext:value-type="float">
            <text:p>7.139,60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39271.38" calcext:value-type="float">
            <text:p>39.271,38</text:p>
          </table:table-cell>
          <table:table-cell office:value-type="float" office:value="0" calcext:value-type="float">
            <text:p>0,00</text:p>
          </table:table-cell>
          <table:table-cell office:value-type="float" office:value="7039.08" calcext:value-type="float">
            <text:p>7.039,08</text:p>
          </table:table-cell>
          <table:table-cell office:value-type="float" office:value="12571.83" calcext:value-type="float">
            <text:p>12.571,83</text:p>
          </table:table-cell>
          <table:table-cell office:value-type="float" office:value="19610.91" calcext:value-type="float">
            <text:p>19.610,91</text:p>
          </table:table-cell>
          <table:table-cell office:value-type="float" office:value="19660.47" calcext:value-type="float">
            <text:p>19.660,47</text:p>
          </table:table-cell>
        </table:table-row>
        <table:table-row table:style-name="ro2">
          <table:table-cell office:value-type="string" calcext:value-type="string">
            <text:p>MARLINDA MARIA CUNHA DUTRA</text:p>
          </table:table-cell>
          <table:table-cell office:value-type="string" calcext:value-type="string">
            <text:p>71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94.81" calcext:value-type="float">
            <text:p>6.994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942.36" calcext:value-type="float">
            <text:p>35.942,36</text:p>
          </table:table-cell>
          <table:table-cell office:value-type="float" office:value="0" calcext:value-type="float">
            <text:p>0,00</text:p>
          </table:table-cell>
          <table:table-cell office:value-type="float" office:value="6007" calcext:value-type="float">
            <text:p>6.007,00</text:p>
          </table:table-cell>
          <table:table-cell office:value-type="float" office:value="13618.71" calcext:value-type="float">
            <text:p>13.618,71</text:p>
          </table:table-cell>
          <table:table-cell office:value-type="float" office:value="19625.71" calcext:value-type="float">
            <text:p>19.625,71</text:p>
          </table:table-cell>
          <table:table-cell office:value-type="float" office:value="16316.65" calcext:value-type="float">
            <text:p>16.316,65</text:p>
          </table:table-cell>
        </table:table-row>
        <table:table-row table:style-name="ro2">
          <table:table-cell office:value-type="string" calcext:value-type="string">
            <text:p>MIRTIL FERNANDES DO VALE</text:p>
          </table:table-cell>
          <table:table-cell office:value-type="string" calcext:value-type="string">
            <text:p>56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389.54" calcext:value-type="float">
            <text:p>20.389,54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52521.32" calcext:value-type="float">
            <text:p>52.521,32</text:p>
          </table:table-cell>
          <table:table-cell office:value-type="float" office:value="0" calcext:value-type="float">
            <text:p>0,00</text:p>
          </table:table-cell>
          <table:table-cell office:value-type="float" office:value="6986.94" calcext:value-type="float">
            <text:p>6.986,94</text:p>
          </table:table-cell>
          <table:table-cell office:value-type="float" office:value="13022.97" calcext:value-type="float">
            <text:p>13.022,97</text:p>
          </table:table-cell>
          <table:table-cell office:value-type="float" office:value="20009.91" calcext:value-type="float">
            <text:p>20.009,91</text:p>
          </table:table-cell>
          <table:table-cell office:value-type="float" office:value="32511.41" calcext:value-type="float">
            <text:p>32.511,41</text:p>
          </table:table-cell>
        </table:table-row>
        <table:table-row table:style-name="ro2">
          <table:table-cell office:value-type="string" calcext:value-type="string">
            <text:p>NEYDE REGINA DEMOSTHENES TRINDADE</text:p>
          </table:table-cell>
          <table:table-cell office:value-type="string" calcext:value-type="string">
            <text:p>13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617.08" calcext:value-type="float">
            <text:p>2.617,0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1564.63" calcext:value-type="float">
            <text:p>31.564,63</text:p>
          </table:table-cell>
          <table:table-cell office:value-type="float" office:value="0" calcext:value-type="float">
            <text:p>0,00</text:p>
          </table:table-cell>
          <table:table-cell office:value-type="float" office:value="6163.42" calcext:value-type="float">
            <text:p>6.163,42</text:p>
          </table:table-cell>
          <table:table-cell office:value-type="float" office:value="18027.83" calcext:value-type="float">
            <text:p>18.027,83</text:p>
          </table:table-cell>
          <table:table-cell office:value-type="float" office:value="24191.25" calcext:value-type="float">
            <text:p>24.191,25</text:p>
          </table:table-cell>
          <table:table-cell office:value-type="float" office:value="7373.38" calcext:value-type="float">
            <text:p>7.373,38</text:p>
          </table:table-cell>
        </table:table-row>
        <table:table-row table:style-name="ro2">
          <table:table-cell office:value-type="string" calcext:value-type="string">
            <text:p>NILDA SILVA DE SOUZA</text:p>
          </table:table-cell>
          <table:table-cell office:value-type="string" calcext:value-type="string">
            <text:p>27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23.98" calcext:value-type="float">
            <text:p>7.523,98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39655.76" calcext:value-type="float">
            <text:p>39.655,76</text:p>
          </table:table-cell>
          <table:table-cell office:value-type="float" office:value="0" calcext:value-type="float">
            <text:p>0,00</text:p>
          </table:table-cell>
          <table:table-cell office:value-type="float" office:value="6986.94" calcext:value-type="float">
            <text:p>6.986,94</text:p>
          </table:table-cell>
          <table:table-cell office:value-type="float" office:value="12091.18" calcext:value-type="float">
            <text:p>12.091,18</text:p>
          </table:table-cell>
          <table:table-cell office:value-type="float" office:value="19078.12" calcext:value-type="float">
            <text:p>19.078,12</text:p>
          </table:table-cell>
          <table:table-cell office:value-type="float" office:value="20577.64" calcext:value-type="float">
            <text:p>20.577,64</text:p>
          </table:table-cell>
        </table:table-row>
        <table:table-row table:style-name="ro2">
          <table:table-cell office:value-type="string" calcext:value-type="string">
            <text:p>OTAVIO DE SOUZA GOMES</text:p>
          </table:table-cell>
          <table:table-cell office:value-type="string" calcext:value-type="string">
            <text:p>51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94.81" calcext:value-type="float">
            <text:p>6.994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942.36" calcext:value-type="float">
            <text:p>35.942,36</text:p>
          </table:table-cell>
          <table:table-cell office:value-type="float" office:value="0" calcext:value-type="float">
            <text:p>0,00</text:p>
          </table:table-cell>
          <table:table-cell office:value-type="float" office:value="6059.14" calcext:value-type="float">
            <text:p>6.059,14</text:p>
          </table:table-cell>
          <table:table-cell office:value-type="float" office:value="12725.9" calcext:value-type="float">
            <text:p>12.725,90</text:p>
          </table:table-cell>
          <table:table-cell office:value-type="float" office:value="18785.04" calcext:value-type="float">
            <text:p>18.785,04</text:p>
          </table:table-cell>
          <table:table-cell office:value-type="float" office:value="17157.32" calcext:value-type="float">
            <text:p>17.157,32</text:p>
          </table:table-cell>
        </table:table-row>
        <table:table-row table:style-name="ro2">
          <table:table-cell office:value-type="string" calcext:value-type="string">
            <text:p>PAULO STELIO SABBA GUIMARAES</text:p>
          </table:table-cell>
          <table:table-cell office:value-type="string" calcext:value-type="string">
            <text:p>63ª</text:p>
          </table:table-cell>
          <table:table-cell office:value-type="float" office:value="28947.55" calcext:value-type="float">
            <text:p>28.947,55</text:p>
          </table:table-cell>
          <table:table-cell office:value-type="string" calcext:value-type="string">
            <text:p><text:s/>Coordenador</text:p>
          </table:table-cell>
          <table:table-cell office:value-type="float" office:value="4875.38" calcext:value-type="float">
            <text:p>4.875,3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9.93" calcext:value-type="float">
            <text:p>59,93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139.6" calcext:value-type="float">
            <text:p>7.139,60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44086.83" calcext:value-type="float">
            <text:p>44.086,83</text:p>
          </table:table-cell>
          <table:table-cell office:value-type="float" office:value="0" calcext:value-type="float">
            <text:p>0,00</text:p>
          </table:table-cell>
          <table:table-cell office:value-type="float" office:value="8154.78" calcext:value-type="float">
            <text:p>8.154,78</text:p>
          </table:table-cell>
          <table:table-cell office:value-type="float" office:value="14116.59" calcext:value-type="float">
            <text:p>14.116,59</text:p>
          </table:table-cell>
          <table:table-cell office:value-type="float" office:value="22271.37" calcext:value-type="float">
            <text:p>22.271,37</text:p>
          </table:table-cell>
          <table:table-cell office:value-type="float" office:value="21815.46" calcext:value-type="float">
            <text:p>21.815,46</text:p>
          </table:table-cell>
        </table:table-row>
        <table:table-row table:style-name="ro2">
          <table:table-cell office:value-type="string" calcext:value-type="string">
            <text:p>RAIMUNDO DO NASCIMENTO OLIVEIRA</text:p>
          </table:table-cell>
          <table:table-cell office:value-type="string" calcext:value-type="string">
            <text:p>82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2251.47" calcext:value-type="float">
            <text:p>2.251,47</text:p>
          </table:table-cell>
          <table:table-cell office:value-type="float" office:value="1286.56" calcext:value-type="float">
            <text:p>1.286,56</text:p>
          </table:table-cell>
          <table:table-cell office:value-type="float" office:value="29912.46" calcext:value-type="float">
            <text:p>29.912,4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139.6" calcext:value-type="float">
            <text:p>7.139,60</text:p>
          </table:table-cell>
          <table:table-cell office:value-type="float" office:value="1286.56" calcext:value-type="float">
            <text:p>1.286,56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41522.85" calcext:value-type="float">
            <text:p>41.522,85</text:p>
          </table:table-cell>
          <table:table-cell office:value-type="float" office:value="0" calcext:value-type="float">
            <text:p>0,00</text:p>
          </table:table-cell>
          <table:table-cell office:value-type="float" office:value="7710.37" calcext:value-type="float">
            <text:p>7.710,37</text:p>
          </table:table-cell>
          <table:table-cell office:value-type="float" office:value="3596.74" calcext:value-type="float">
            <text:p>3.596,74</text:p>
          </table:table-cell>
          <table:table-cell office:value-type="float" office:value="11307.11" calcext:value-type="float">
            <text:p>11.307,11</text:p>
          </table:table-cell>
          <table:table-cell office:value-type="float" office:value="30215.74" calcext:value-type="float">
            <text:p>30.215,74</text:p>
          </table:table-cell>
        </table:table-row>
        <table:table-row table:style-name="ro2">
          <table:table-cell office:value-type="string" calcext:value-type="string">
            <text:p>REINALDO ALBERTO NERY DE LIMA</text:p>
          </table:table-cell>
          <table:table-cell office:value-type="string" calcext:value-type="string">
            <text:p>87ª</text:p>
          </table:table-cell>
          <table:table-cell office:value-type="float" office:value="28947.55" calcext:value-type="float">
            <text:p>28.947,55</text:p>
          </table:table-cell>
          <table:table-cell office:value-type="string" calcext:value-type="string">
            <text:p><text:s/>Assessor GAJ</text:p>
          </table:table-cell>
          <table:table-cell office:value-type="float" office:value="4265.95" calcext:value-type="float">
            <text:p>4.265,9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3213.5" calcext:value-type="float">
            <text:p>33.213,5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22.42" calcext:value-type="float">
            <text:p>6.922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135.92" calcext:value-type="float">
            <text:p>40.135,92</text:p>
          </table:table-cell>
          <table:table-cell office:value-type="float" office:value="0" calcext:value-type="float">
            <text:p>0,00</text:p>
          </table:table-cell>
          <table:table-cell office:value-type="float" office:value="7180.14" calcext:value-type="float">
            <text:p>7.180,14</text:p>
          </table:table-cell>
          <table:table-cell office:value-type="float" office:value="8862.72" calcext:value-type="float">
            <text:p>8.862,72</text:p>
          </table:table-cell>
          <table:table-cell office:value-type="float" office:value="16042.86" calcext:value-type="float">
            <text:p>16.042,86</text:p>
          </table:table-cell>
          <table:table-cell office:value-type="float" office:value="24093.06" calcext:value-type="float">
            <text:p>24.093,06</text:p>
          </table:table-cell>
        </table:table-row>
        <table:table-row table:style-name="ro2">
          <table:table-cell office:value-type="string" calcext:value-type="string">
            <text:p>RENATA CINTRAO SIMOES DE OLIVEIRA</text:p>
          </table:table-cell>
          <table:table-cell office:value-type="string" calcext:value-type="string">
            <text:p>76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649.17" calcext:value-type="float">
            <text:p>9.649,17</text:p>
          </table:table-cell>
          <table:table-cell office:value-type="float" office:value="4833.72" calcext:value-type="float">
            <text:p>4.833,72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53.48" calcext:value-type="float">
            <text:p>6.753,4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516.48" calcext:value-type="float">
            <text:p>40.516,48</text:p>
          </table:table-cell>
          <table:table-cell office:value-type="float" office:value="0" calcext:value-type="float">
            <text:p>0,00</text:p>
          </table:table-cell>
          <table:table-cell office:value-type="float" office:value="7487.66" calcext:value-type="float">
            <text:p>7.487,66</text:p>
          </table:table-cell>
          <table:table-cell office:value-type="float" office:value="4756.95" calcext:value-type="float">
            <text:p>4.756,95</text:p>
          </table:table-cell>
          <table:table-cell office:value-type="float" office:value="12244.61" calcext:value-type="float">
            <text:p>12.244,61</text:p>
          </table:table-cell>
          <table:table-cell office:value-type="float" office:value="28271.87" calcext:value-type="float">
            <text:p>28.271,87</text:p>
          </table:table-cell>
        </table:table-row>
        <table:table-row table:style-name="ro2">
          <table:table-cell office:value-type="string" calcext:value-type="string">
            <text:p>RENILCE HELEN QUEIROZ DE SOUSA</text:p>
          </table:table-cell>
          <table:table-cell office:value-type="string" calcext:value-type="string">
            <text:p>85ª</text:p>
          </table:table-cell>
          <table:table-cell office:value-type="float" office:value="28947.55" calcext:value-type="float">
            <text:p>28.947,55</text:p>
          </table:table-cell>
          <table:table-cell office:value-type="string" calcext:value-type="string">
            <text:p><text:s/>Corregedor Auxiliar</text:p>
          </table:table-cell>
          <table:table-cell office:value-type="float" office:value="4265.95" calcext:value-type="float">
            <text:p>4.265,9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3213.5" calcext:value-type="float">
            <text:p>33.213,5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22.42" calcext:value-type="float">
            <text:p>6.922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135.92" calcext:value-type="float">
            <text:p>40.135,92</text:p>
          </table:table-cell>
          <table:table-cell office:value-type="float" office:value="0" calcext:value-type="float">
            <text:p>0,00</text:p>
          </table:table-cell>
          <table:table-cell office:value-type="float" office:value="7284.41" calcext:value-type="float">
            <text:p>7.284,41</text:p>
          </table:table-cell>
          <table:table-cell office:value-type="float" office:value="10510.76" calcext:value-type="float">
            <text:p>10.510,76</text:p>
          </table:table-cell>
          <table:table-cell office:value-type="float" office:value="17795.17" calcext:value-type="float">
            <text:p>17.795,17</text:p>
          </table:table-cell>
          <table:table-cell office:value-type="float" office:value="22340.75" calcext:value-type="float">
            <text:p>22.340,75</text:p>
          </table:table-cell>
        </table:table-row>
        <table:table-row table:style-name="ro2">
          <table:table-cell office:value-type="string" calcext:value-type="string">
            <text:p>RODRIGO MIRANDA LEAO JUNIOR</text:p>
          </table:table-cell>
          <table:table-cell office:value-type="string" calcext:value-type="string">
            <text:p>69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396.2" calcext:value-type="float">
            <text:p>21.396,2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0343.75" calcext:value-type="float">
            <text:p>50.343,75</text:p>
          </table:table-cell>
          <table:table-cell office:value-type="float" office:value="0" calcext:value-type="float">
            <text:p>0,00</text:p>
          </table:table-cell>
          <table:table-cell office:value-type="float" office:value="5320.13" calcext:value-type="float">
            <text:p>5.320,13</text:p>
          </table:table-cell>
          <table:table-cell office:value-type="float" office:value="6971.68" calcext:value-type="float">
            <text:p>6.971,68</text:p>
          </table:table-cell>
          <table:table-cell office:value-type="float" office:value="12291.81" calcext:value-type="float">
            <text:p>12.291,81</text:p>
          </table:table-cell>
          <table:table-cell office:value-type="float" office:value="38051.94" calcext:value-type="float">
            <text:p>38.051,94</text:p>
          </table:table-cell>
        </table:table-row>
        <table:table-row table:style-name="ro2">
          <table:table-cell office:value-type="string" calcext:value-type="string">
            <text:p>ROGEANNE OLIVEIRA GOMES DA SILVA</text:p>
          </table:table-cell>
          <table:table-cell office:value-type="string" calcext:value-type="string">
            <text:p>2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office:value-type="float" office:value="0" calcext:value-type="float">
            <text:p>0,00</text:p>
          </table:table-cell>
          <table:table-cell office:value-type="float" office:value="14473.78" calcext:value-type="float">
            <text:p>14.473,78</text:p>
          </table:table-cell>
          <table:table-cell office:value-type="float" office:value="4377.73" calcext:value-type="float">
            <text:p>4.377,7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7799.06" calcext:value-type="float">
            <text:p>47.799,06</text:p>
          </table:table-cell>
          <table:table-cell office:value-type="float" office:value="0" calcext:value-type="float">
            <text:p>0,00</text:p>
          </table:table-cell>
          <table:table-cell office:value-type="float" office:value="6163.42" calcext:value-type="float">
            <text:p>6.163,42</text:p>
          </table:table-cell>
          <table:table-cell office:value-type="float" office:value="9201.52" calcext:value-type="float">
            <text:p>9.201,52</text:p>
          </table:table-cell>
          <table:table-cell office:value-type="float" office:value="15364.94" calcext:value-type="float">
            <text:p>15.364,94</text:p>
          </table:table-cell>
          <table:table-cell office:value-type="float" office:value="32434.12" calcext:value-type="float">
            <text:p>32.434,12</text:p>
          </table:table-cell>
        </table:table-row>
        <table:table-row table:style-name="ro2">
          <table:table-cell office:value-type="string" calcext:value-type="string">
            <text:p>ROGERIO MARQUES SANTOS</text:p>
          </table:table-cell>
          <table:table-cell office:value-type="string" calcext:value-type="string">
            <text:p>20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94.81" calcext:value-type="float">
            <text:p>6.994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942.36" calcext:value-type="float">
            <text:p>35.942,36</text:p>
          </table:table-cell>
          <table:table-cell office:value-type="float" office:value="0" calcext:value-type="float">
            <text:p>0,00</text:p>
          </table:table-cell>
          <table:table-cell office:value-type="float" office:value="6059.14" calcext:value-type="float">
            <text:p>6.059,14</text:p>
          </table:table-cell>
          <table:table-cell office:value-type="float" office:value="9084.74" calcext:value-type="float">
            <text:p>9.084,74</text:p>
          </table:table-cell>
          <table:table-cell office:value-type="float" office:value="15143.88" calcext:value-type="float">
            <text:p>15.143,88</text:p>
          </table:table-cell>
          <table:table-cell office:value-type="float" office:value="20798.48" calcext:value-type="float">
            <text:p>20.798,48</text:p>
          </table:table-cell>
        </table:table-row>
        <table:table-row table:style-name="ro2">
          <table:table-cell office:value-type="string" calcext:value-type="string">
            <text:p>RONALDO ANDRADE</text:p>
          </table:table-cell>
          <table:table-cell office:value-type="string" calcext:value-type="string">
            <text:p>78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139.6" calcext:value-type="float">
            <text:p>7.139,60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39271.38" calcext:value-type="float">
            <text:p>39.271,38</text:p>
          </table:table-cell>
          <table:table-cell office:value-type="float" office:value="0" calcext:value-type="float">
            <text:p>0,00</text:p>
          </table:table-cell>
          <table:table-cell office:value-type="float" office:value="5393.95" calcext:value-type="float">
            <text:p>5.393,95</text:p>
          </table:table-cell>
          <table:table-cell office:value-type="float" office:value="14805.03" calcext:value-type="float">
            <text:p>14.805,03</text:p>
          </table:table-cell>
          <table:table-cell office:value-type="float" office:value="20198.98" calcext:value-type="float">
            <text:p>20.198,98</text:p>
          </table:table-cell>
          <table:table-cell office:value-type="float" office:value="19072.4" calcext:value-type="float">
            <text:p>19.072,40</text:p>
          </table:table-cell>
        </table:table-row>
        <table:table-row table:style-name="ro2">
          <table:table-cell office:value-type="string" calcext:value-type="string">
            <text:p>RUY MALVEIRA GUIMARAES</text:p>
          </table:table-cell>
          <table:table-cell office:value-type="string" calcext:value-type="string">
            <text:p>68ª</text:p>
          </table:table-cell>
          <table:table-cell office:value-type="float" office:value="28947.55" calcext:value-type="float">
            <text:p>28.947,55</text:p>
          </table:table-cell>
          <table:table-cell office:value-type="string" calcext:value-type="string">
            <text:p><text:s/>Assessor GAJ</text:p>
          </table:table-cell>
          <table:table-cell office:value-type="float" office:value="4265.95" calcext:value-type="float">
            <text:p>4.265,9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3213.5" calcext:value-type="float">
            <text:p>33.213,5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94.81" calcext:value-type="float">
            <text:p>6.994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208.31" calcext:value-type="float">
            <text:p>40.208,31</text:p>
          </table:table-cell>
          <table:table-cell office:value-type="float" office:value="0" calcext:value-type="float">
            <text:p>0,00</text:p>
          </table:table-cell>
          <table:table-cell office:value-type="float" office:value="7284.41" calcext:value-type="float">
            <text:p>7.284,41</text:p>
          </table:table-cell>
          <table:table-cell office:value-type="float" office:value="6148.87" calcext:value-type="float">
            <text:p>6.148,87</text:p>
          </table:table-cell>
          <table:table-cell office:value-type="float" office:value="13433.28" calcext:value-type="float">
            <text:p>13.433,28</text:p>
          </table:table-cell>
          <table:table-cell office:value-type="float" office:value="26775.03" calcext:value-type="float">
            <text:p>26.775,03</text:p>
          </table:table-cell>
        </table:table-row>
        <table:table-row table:style-name="ro2">
          <table:table-cell office:value-type="string" calcext:value-type="string">
            <text:p>SARAH PIRANGY DE SOUZA</text:p>
          </table:table-cell>
          <table:table-cell office:value-type="string" calcext:value-type="string">
            <text:p>3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2894.75" calcext:value-type="float">
            <text:p>2.894,75</text:p>
          </table:table-cell>
          <table:table-cell office:value-type="float" office:value="321.64" calcext:value-type="float">
            <text:p>321,64</text:p>
          </table:table-cell>
          <table:table-cell office:value-type="float" office:value="31520.66" calcext:value-type="float">
            <text:p>31.520,6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23.98" calcext:value-type="float">
            <text:p>7.523,98</text:p>
          </table:table-cell>
          <table:table-cell office:value-type="float" office:value="321.64" calcext:value-type="float">
            <text:p>321,64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42550.51" calcext:value-type="float">
            <text:p>42.550,51</text:p>
          </table:table-cell>
          <table:table-cell office:value-type="float" office:value="0" calcext:value-type="float">
            <text:p>0,00</text:p>
          </table:table-cell>
          <table:table-cell office:value-type="float" office:value="7783" calcext:value-type="float">
            <text:p>7.783,00</text:p>
          </table:table-cell>
          <table:table-cell office:value-type="float" office:value="13046.29" calcext:value-type="float">
            <text:p>13.046,29</text:p>
          </table:table-cell>
          <table:table-cell office:value-type="float" office:value="20829.29" calcext:value-type="float">
            <text:p>20.829,29</text:p>
          </table:table-cell>
          <table:table-cell office:value-type="float" office:value="21721.22" calcext:value-type="float">
            <text:p>21.721,22</text:p>
          </table:table-cell>
        </table:table-row>
        <table:table-row table:style-name="ro2">
          <table:table-cell office:value-type="string" calcext:value-type="string">
            <text:p>SHEYLA ANDRADE DOS SANTOS</text:p>
          </table:table-cell>
          <table:table-cell office:value-type="string" calcext:value-type="string">
            <text:p>81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1608.2" calcext:value-type="float">
            <text:p>1.608,20</text:p>
          </table:table-cell>
          <table:table-cell office:value-type="float" office:value="0" calcext:value-type="float">
            <text:p>0,00</text:p>
          </table:table-cell>
          <table:table-cell office:value-type="float" office:value="30555.75" calcext:value-type="float">
            <text:p>30.555,7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94.81" calcext:value-type="float">
            <text:p>6.994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7550.56" calcext:value-type="float">
            <text:p>37.550,56</text:p>
          </table:table-cell>
          <table:table-cell office:value-type="float" office:value="0" calcext:value-type="float">
            <text:p>0,00</text:p>
          </table:table-cell>
          <table:table-cell office:value-type="float" office:value="6553.53" calcext:value-type="float">
            <text:p>6.553,53</text:p>
          </table:table-cell>
          <table:table-cell office:value-type="float" office:value="11329.13" calcext:value-type="float">
            <text:p>11.329,13</text:p>
          </table:table-cell>
          <table:table-cell office:value-type="float" office:value="17882.66" calcext:value-type="float">
            <text:p>17.882,66</text:p>
          </table:table-cell>
          <table:table-cell office:value-type="float" office:value="19667.9" calcext:value-type="float">
            <text:p>19.667,90</text:p>
          </table:table-cell>
        </table:table-row>
        <table:table-row table:style-name="ro2">
          <table:table-cell office:value-type="string" calcext:value-type="string">
            <text:p>SHEYLA DANTAS FROTA DE CARVALHO</text:p>
          </table:table-cell>
          <table:table-cell office:value-type="string" calcext:value-type="string">
            <text:p>46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94.81" calcext:value-type="float">
            <text:p>6.994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942.36" calcext:value-type="float">
            <text:p>35.942,36</text:p>
          </table:table-cell>
          <table:table-cell office:value-type="float" office:value="0" calcext:value-type="float">
            <text:p>0,00</text:p>
          </table:table-cell>
          <table:table-cell office:value-type="float" office:value="6111.28" calcext:value-type="float">
            <text:p>6.111,28</text:p>
          </table:table-cell>
          <table:table-cell office:value-type="float" office:value="7522.07" calcext:value-type="float">
            <text:p>7.522,07</text:p>
          </table:table-cell>
          <table:table-cell office:value-type="float" office:value="13633.35" calcext:value-type="float">
            <text:p>13.633,35</text:p>
          </table:table-cell>
          <table:table-cell office:value-type="float" office:value="22309.01" calcext:value-type="float">
            <text:p>22.309,01</text:p>
          </table:table-cell>
        </table:table-row>
        <table:table-row table:style-name="ro2">
          <table:table-cell office:value-type="string" calcext:value-type="string">
            <text:p>SILVANA NOBRE DE LIMA CABRAL</text:p>
          </table:table-cell>
          <table:table-cell office:value-type="string" calcext:value-type="string">
            <text:p>58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4502.95" calcext:value-type="float">
            <text:p>4.502,95</text:p>
          </table:table-cell>
          <table:table-cell office:value-type="float" office:value="0" calcext:value-type="float">
            <text:p>0,00</text:p>
          </table:table-cell>
          <table:table-cell office:value-type="float" office:value="33450.5" calcext:value-type="float">
            <text:p>33.450,5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77.73" calcext:value-type="float">
            <text:p>6.077,7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9528.23" calcext:value-type="float">
            <text:p>39.528,23</text:p>
          </table:table-cell>
          <table:table-cell office:value-type="float" office:value="0" calcext:value-type="float">
            <text:p>0,00</text:p>
          </table:table-cell>
          <table:table-cell office:value-type="float" office:value="7453.86" calcext:value-type="float">
            <text:p>7.453,86</text:p>
          </table:table-cell>
          <table:table-cell office:value-type="float" office:value="13602.16" calcext:value-type="float">
            <text:p>13.602,16</text:p>
          </table:table-cell>
          <table:table-cell office:value-type="float" office:value="21056.02" calcext:value-type="float">
            <text:p>21.056,02</text:p>
          </table:table-cell>
          <table:table-cell office:value-type="float" office:value="18472.21" calcext:value-type="float">
            <text:p>18.472,21</text:p>
          </table:table-cell>
        </table:table-row>
        <table:table-row table:style-name="ro2">
          <table:table-cell office:value-type="string" calcext:value-type="string">
            <text:p>SILVANA RAMOS CAVALCANTI</text:p>
          </table:table-cell>
          <table:table-cell office:value-type="string" calcext:value-type="string">
            <text:p>64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139.6" calcext:value-type="float">
            <text:p>7.139,6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6087.15" calcext:value-type="float">
            <text:p>36.087,15</text:p>
          </table:table-cell>
          <table:table-cell office:value-type="float" office:value="0" calcext:value-type="float">
            <text:p>0,00</text:p>
          </table:table-cell>
          <table:table-cell office:value-type="float" office:value="6111.28" calcext:value-type="float">
            <text:p>6.111,28</text:p>
          </table:table-cell>
          <table:table-cell office:value-type="float" office:value="8165.41" calcext:value-type="float">
            <text:p>8.165,41</text:p>
          </table:table-cell>
          <table:table-cell office:value-type="float" office:value="14276.69" calcext:value-type="float">
            <text:p>14.276,69</text:p>
          </table:table-cell>
          <table:table-cell office:value-type="float" office:value="21810.46" calcext:value-type="float">
            <text:p>21.810,46</text:p>
          </table:table-cell>
        </table:table-row>
        <table:table-row table:style-name="ro2">
          <table:table-cell office:value-type="string" calcext:value-type="string">
            <text:p>SILVIA ABDALA TUMA</text:p>
          </table:table-cell>
          <table:table-cell office:value-type="string" calcext:value-type="string">
            <text:p>32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649.17" calcext:value-type="float">
            <text:p>9.649,17</text:p>
          </table:table-cell>
          <table:table-cell office:value-type="float" office:value="4833.72" calcext:value-type="float">
            <text:p>4.833,72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77.73" calcext:value-type="float">
            <text:p>6.077,73</text:p>
          </table:table-cell>
          <table:table-cell office:value-type="float" office:value="1929.83" calcext:value-type="float">
            <text:p>1.929,83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44954.79" calcext:value-type="float">
            <text:p>44.954,79</text:p>
          </table:table-cell>
          <table:table-cell office:value-type="float" office:value="0" calcext:value-type="float">
            <text:p>0,00</text:p>
          </table:table-cell>
          <table:table-cell office:value-type="float" office:value="8946.17" calcext:value-type="float">
            <text:p>8.946,17</text:p>
          </table:table-cell>
          <table:table-cell office:value-type="float" office:value="10974.19" calcext:value-type="float">
            <text:p>10.974,19</text:p>
          </table:table-cell>
          <table:table-cell office:value-type="float" office:value="19920.36" calcext:value-type="float">
            <text:p>19.920,36</text:p>
          </table:table-cell>
          <table:table-cell office:value-type="float" office:value="25034.43" calcext:value-type="float">
            <text:p>25.034,43</text:p>
          </table:table-cell>
        </table:table-row>
        <table:table-row table:style-name="ro2">
          <table:table-cell office:value-type="string" calcext:value-type="string">
            <text:p>SIMONE BRAGA LUNIERE DA COSTA</text:p>
          </table:table-cell>
          <table:table-cell office:value-type="string" calcext:value-type="string">
            <text:p>39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4502.95" calcext:value-type="float">
            <text:p>4.502,95</text:p>
          </table:table-cell>
          <table:table-cell office:value-type="float" office:value="0" calcext:value-type="float">
            <text:p>0,00</text:p>
          </table:table-cell>
          <table:table-cell office:value-type="float" office:value="33450.5" calcext:value-type="float">
            <text:p>33.450,5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22.42" calcext:value-type="float">
            <text:p>6.922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372.92" calcext:value-type="float">
            <text:p>40.372,92</text:p>
          </table:table-cell>
          <table:table-cell office:value-type="float" office:value="0" calcext:value-type="float">
            <text:p>0,00</text:p>
          </table:table-cell>
          <table:table-cell office:value-type="float" office:value="7349.59" calcext:value-type="float">
            <text:p>7.349,59</text:p>
          </table:table-cell>
          <table:table-cell office:value-type="float" office:value="4589.43" calcext:value-type="float">
            <text:p>4.589,43</text:p>
          </table:table-cell>
          <table:table-cell office:value-type="float" office:value="11939.02" calcext:value-type="float">
            <text:p>11.939,02</text:p>
          </table:table-cell>
          <table:table-cell office:value-type="float" office:value="28433.9" calcext:value-type="float">
            <text:p>28.433,90</text:p>
          </table:table-cell>
        </table:table-row>
        <table:table-row table:style-name="ro2">
          <table:table-cell office:value-type="string" calcext:value-type="string">
            <text:p>SOLANGE DA SILVA GUEDES MOURA</text:p>
          </table:table-cell>
          <table:table-cell office:value-type="string" calcext:value-type="string">
            <text:p>74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64.92" calcext:value-type="float">
            <text:p>964,92</text:p>
          </table:table-cell>
          <table:table-cell office:value-type="float" office:value="0" calcext:value-type="float">
            <text:p>0,00</text:p>
          </table:table-cell>
          <table:table-cell office:value-type="float" office:value="29912.47" calcext:value-type="float">
            <text:p>29.912,4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94.81" calcext:value-type="float">
            <text:p>6.994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6907.28" calcext:value-type="float">
            <text:p>36.907,28</text:p>
          </table:table-cell>
          <table:table-cell office:value-type="float" office:value="0" calcext:value-type="float">
            <text:p>0,00</text:p>
          </table:table-cell>
          <table:table-cell office:value-type="float" office:value="6324.49" calcext:value-type="float">
            <text:p>6.324,49</text:p>
          </table:table-cell>
          <table:table-cell office:value-type="float" office:value="10817.78" calcext:value-type="float">
            <text:p>10.817,78</text:p>
          </table:table-cell>
          <table:table-cell office:value-type="float" office:value="17142.27" calcext:value-type="float">
            <text:p>17.142,27</text:p>
          </table:table-cell>
          <table:table-cell office:value-type="float" office:value="19765.01" calcext:value-type="float">
            <text:p>19.765,01</text:p>
          </table:table-cell>
        </table:table-row>
        <table:table-row table:style-name="ro2">
          <table:table-cell office:value-type="string" calcext:value-type="string">
            <text:p>TEREZA CRISTINA COELHO DA SILVA</text:p>
          </table:table-cell>
          <table:table-cell office:value-type="string" calcext:value-type="string">
            <text:p>40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23.98" calcext:value-type="float">
            <text:p>7.523,98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39655.76" calcext:value-type="float">
            <text:p>39.655,76</text:p>
          </table:table-cell>
          <table:table-cell office:value-type="float" office:value="0" calcext:value-type="float">
            <text:p>0,00</text:p>
          </table:table-cell>
          <table:table-cell office:value-type="float" office:value="6986.94" calcext:value-type="float">
            <text:p>6.986,94</text:p>
          </table:table-cell>
          <table:table-cell office:value-type="float" office:value="15470.95" calcext:value-type="float">
            <text:p>15.470,95</text:p>
          </table:table-cell>
          <table:table-cell office:value-type="float" office:value="22457.89" calcext:value-type="float">
            <text:p>22.457,89</text:p>
          </table:table-cell>
          <table:table-cell office:value-type="float" office:value="17197.87" calcext:value-type="float">
            <text:p>17.197,87</text:p>
          </table:table-cell>
        </table:table-row>
        <table:table-row table:style-name="ro2">
          <table:table-cell office:value-type="string" calcext:value-type="string">
            <text:p>VANIA MARIA DO PERPETUO S M MARINHO</text:p>
          </table:table-cell>
          <table:table-cell office:value-type="string" calcext:value-type="string">
            <text:p>28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77.73" calcext:value-type="float">
            <text:p>6.077,73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38209.51" calcext:value-type="float">
            <text:p>38.209,51</text:p>
          </table:table-cell>
          <table:table-cell office:value-type="float" office:value="0" calcext:value-type="float">
            <text:p>0,00</text:p>
          </table:table-cell>
          <table:table-cell office:value-type="float" office:value="7091.22" calcext:value-type="float">
            <text:p>7.091,22</text:p>
          </table:table-cell>
          <table:table-cell office:value-type="float" office:value="3596.74" calcext:value-type="float">
            <text:p>3.596,74</text:p>
          </table:table-cell>
          <table:table-cell office:value-type="float" office:value="10687.96" calcext:value-type="float">
            <text:p>10.687,96</text:p>
          </table:table-cell>
          <table:table-cell office:value-type="float" office:value="27521.55" calcext:value-type="float">
            <text:p>27.521,55</text:p>
          </table:table-cell>
        </table:table-row>
        <table:table-row table:style-name="ro2">
          <table:table-cell office:value-type="string" calcext:value-type="string">
            <text:p>VICENTE AUGUSTO BORGES OLIVEIRA</text:p>
          </table:table-cell>
          <table:table-cell office:value-type="string" calcext:value-type="string">
            <text:p>10ª</text:p>
          </table:table-cell>
          <table:table-cell office:value-type="float" office:value="28947.55" calcext:value-type="float">
            <text:p>28.947,55</text:p>
          </table:table-cell>
          <table:table-cell office:value-type="string" calcext:value-type="string">
            <text:p><text:s/>Secretário-Geral</text:p>
          </table:table-cell>
          <table:table-cell office:value-type="float" office:value="4875.38" calcext:value-type="float">
            <text:p>4.875,3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9.93" calcext:value-type="float">
            <text:p>59,93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22.42" calcext:value-type="float">
            <text:p>6.922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685.42" calcext:value-type="float">
            <text:p>40.685,42</text:p>
          </table:table-cell>
          <table:table-cell office:value-type="float" office:value="0" calcext:value-type="float">
            <text:p>0,00</text:p>
          </table:table-cell>
          <table:table-cell office:value-type="float" office:value="7435.53" calcext:value-type="float">
            <text:p>7.435,53</text:p>
          </table:table-cell>
          <table:table-cell office:value-type="float" office:value="15649.25" calcext:value-type="float">
            <text:p>15.649,25</text:p>
          </table:table-cell>
          <table:table-cell office:value-type="float" office:value="23084.78" calcext:value-type="float">
            <text:p>23.084,78</text:p>
          </table:table-cell>
          <table:table-cell office:value-type="float" office:value="17600.64" calcext:value-type="float">
            <text:p>17.600,64</text:p>
          </table:table-cell>
        </table:table-row>
        <table:table-row table:style-name="ro2">
          <table:table-cell office:value-type="string" calcext:value-type="string">
            <text:p>WALBER LUIS SILVA DO NASCIMENTO</text:p>
          </table:table-cell>
          <table:table-cell office:value-type="string" calcext:value-type="string">
            <text:p>38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94.81" calcext:value-type="float">
            <text:p>6.994,81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39126.59" calcext:value-type="float">
            <text:p>39.126,59</text:p>
          </table:table-cell>
          <table:table-cell office:value-type="float" office:value="0" calcext:value-type="float">
            <text:p>0,00</text:p>
          </table:table-cell>
          <table:table-cell office:value-type="float" office:value="6763.27" calcext:value-type="float">
            <text:p>6.763,27</text:p>
          </table:table-cell>
          <table:table-cell office:value-type="float" office:value="18464.02" calcext:value-type="float">
            <text:p>18.464,02</text:p>
          </table:table-cell>
          <table:table-cell office:value-type="float" office:value="25227.29" calcext:value-type="float">
            <text:p>25.227,29</text:p>
          </table:table-cell>
          <table:table-cell office:value-type="float" office:value="13899.3" calcext:value-type="float">
            <text:p>13.899,30</text:p>
          </table:table-cell>
        </table:table-row>
        <table:table-row table:style-name="ro2">
          <table:table-cell office:value-type="string" calcext:value-type="string">
            <text:p>WANDETE DE OLIVEIRA NETTO</text:p>
          </table:table-cell>
          <table:table-cell office:value-type="string" calcext:value-type="string">
            <text:p>79ª</text:p>
          </table:table-cell>
          <table:table-cell office:value-type="float" office:value="28947.55" calcext:value-type="float">
            <text:p>28.947,55</text:p>
          </table:table-cell>
          <table:table-cell office:value-type="string" calcext:value-type="string">
            <text:p><text:s/>Chefe CEAF</text:p>
          </table:table-cell>
          <table:table-cell office:value-type="float" office:value="4875.38" calcext:value-type="float">
            <text:p>4.875,3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9.93" calcext:value-type="float">
            <text:p>59,93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23.98" calcext:value-type="float">
            <text:p>7.523,98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44471.21" calcext:value-type="float">
            <text:p>44.471,21</text:p>
          </table:table-cell>
          <table:table-cell office:value-type="float" office:value="0" calcext:value-type="float">
            <text:p>0,00</text:p>
          </table:table-cell>
          <table:table-cell office:value-type="float" office:value="8259.05" calcext:value-type="float">
            <text:p>8.259,05</text:p>
          </table:table-cell>
          <table:table-cell office:value-type="float" office:value="10957.25" calcext:value-type="float">
            <text:p>10.957,25</text:p>
          </table:table-cell>
          <table:table-cell office:value-type="float" office:value="19216.3" calcext:value-type="float">
            <text:p>19.216,30</text:p>
          </table:table-cell>
          <table:table-cell office:value-type="float" office:value="25254.91" calcext:value-type="float">
            <text:p>25.254,91</text:p>
          </table:table-cell>
        </table:table-row>
      </table:table>
      <table:table table:name="Promotores de Entrância Inicial" table:style-name="ta1">
        <table:table-column table:style-name="co14" table:default-cell-style-name="ce6"/>
        <table:table-column table:style-name="co15" table:default-cell-style-name="ce34"/>
        <table:table-column table:style-name="co3" table:default-cell-style-name="ce13"/>
        <table:table-column table:style-name="co3" table:default-cell-style-name="ce6"/>
        <table:table-column table:style-name="co3" table:number-columns-repeated="4" table:default-cell-style-name="ce13"/>
        <table:table-column table:style-name="co3" table:default-cell-style-name="ce22"/>
        <table:table-column table:style-name="co6" table:default-cell-style-name="ce13"/>
        <table:table-column table:style-name="co8" table:default-cell-style-name="ce13"/>
        <table:table-column table:style-name="co16" table:default-cell-style-name="ce13"/>
        <table:table-column table:style-name="co3" table:default-cell-style-name="ce13"/>
        <table:table-column table:style-name="co8" table:default-cell-style-name="ce13"/>
        <table:table-column table:style-name="co3" table:default-cell-style-name="ce22"/>
        <table:table-column table:style-name="co5" table:default-cell-style-name="ce13"/>
        <table:table-column table:style-name="co17" table:default-cell-style-name="ce13"/>
        <table:table-column table:style-name="co3" table:number-columns-repeated="2" table:default-cell-style-name="ce28"/>
        <table:table-column table:style-name="co18" table:default-cell-style-name="ce30"/>
        <table:table-row table:style-name="ro1">
          <table:table-cell table:style-name="ce1" table:number-columns-spanned="20" table:number-rows-spanned="10"/>
          <table:covered-table-cell table:number-columns-repeated="19" table:style-name="ce1"/>
        </table:table-row>
        <table:table-row table:style-name="ro1">
          <table:covered-table-cell table:number-columns-repeated="6" table:style-name="ce1"/>
          <table:covered-table-cell table:style-name="ce1">
            <draw:frame table:end-cell-address="'Promotores de Entrância Inicial'.K10" table:end-x="1.971cm" table:end-y="0.184cm" draw:z-index="0" draw:name="Picture 1" draw:style-name="gr1" draw:text-style-name="P1" svg:width="10.331cm" svg:height="3.687cm" svg:x="1.121cm" svg:y="0.11cm">
              <draw:image xlink:href="Pictures/1010695C0000245100000CF927F4CD25253D5D9F.wmf" xlink:type="simple" xlink:show="embed" xlink:actuate="onLoad">
                <text:p/>
              </draw:image>
            </draw:frame>
          </table:covered-table-cell>
          <table:covered-table-cell table:number-columns-repeated="13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2">
          <table:table-cell table:style-name="ce2" office:value-type="string" calcext:value-type="string" table:number-columns-spanned="20" table:number-rows-spanned="1">
            <text:p>Diretoria Geral</text:p>
          </table:table-cell>
          <table:covered-table-cell table:number-columns-repeated="19" table:style-name="ce2"/>
        </table:table-row>
        <table:table-row table:style-name="ro2">
          <table:table-cell table:style-name="ce1" table:number-columns-spanned="20" table:number-rows-spanned="1"/>
          <table:covered-table-cell table:number-columns-repeated="19" table:style-name="ce1"/>
        </table:table-row>
        <table:table-row table:style-name="ro2">
          <table:table-cell table:style-name="ce3" office:value-type="string" calcext:value-type="string" table:number-columns-spanned="20" table:number-rows-spanned="1">
            <text:p>Detalhamento da Folha de Pagamento <text:s/>- Mês de Fevereiro/2018</text:p>
          </table:table-cell>
          <table:covered-table-cell table:number-columns-repeated="19" table:style-name="ce3"/>
        </table:table-row>
        <table:table-row table:style-name="ro2">
          <table:table-cell table:style-name="ce3" table:number-columns-repeated="20"/>
        </table:table-row>
        <table:table-row table:style-name="ro3">
          <table:table-cell table:style-name="ce4" table:number-columns-repeated="2"/>
          <table:table-cell table:style-name="ce31"/>
          <table:table-cell table:style-name="ce32"/>
          <table:table-cell table:style-name="ce31" table:number-columns-repeated="15"/>
          <table:table-cell table:style-name="ce33" office:value-type="string" calcext:value-type="string">
            <text:p>R$1,00</text:p>
          </table:table-cell>
        </table:table-row>
        <table:table-row table:style-name="ro2">
          <table:table-cell table:style-name="ce5" office:value-type="string" calcext:value-type="string" table:number-columns-spanned="1" table:number-rows-spanned="8">
            <text:p>PROMOTORES DE ENTRÂNCIA INICIAL</text:p>
          </table:table-cell>
          <table:table-cell table:style-name="ce5" office:value-type="string" calcext:value-type="string" table:number-columns-spanned="1" table:number-rows-spanned="8">
            <text:p>LOTAÇÃO</text:p>
          </table:table-cell>
          <table:table-cell table:style-name="ce8" table:number-columns-spanned="6" table:number-rows-spanned="1"/>
          <table:covered-table-cell table:number-columns-repeated="5" table:style-name="ce8"/>
          <table:table-cell table:style-name="ce21" office:value-type="string" calcext:value-type="string" table:number-columns-spanned="1" table:number-rows-spanned="8">
            <text:p>Subtotal de Ganhos</text:p>
          </table:table-cell>
          <table:table-cell table:style-name="ce21" office:value-type="string" calcext:value-type="string" table:number-columns-spanned="5" table:number-rows-spanned="5">
            <text:p>Verbas não Submetidas ao Teto Remuneratório Constitucional</text:p>
          </table:table-cell>
          <table:covered-table-cell table:number-columns-repeated="4" table:style-name="ce21"/>
          <table:table-cell table:style-name="ce23" office:value-type="string" calcext:value-type="string" table:number-columns-spanned="1" table:number-rows-spanned="8">
            <text:p>Total Geral de Ganhos</text:p>
          </table:table-cell>
          <table:table-cell table:style-name="ce24" office:value-type="string" calcext:value-type="string" table:number-columns-spanned="2" table:number-rows-spanned="4">
            <text:p>Descontos Obrigatórios</text:p>
          </table:table-cell>
          <table:covered-table-cell table:style-name="ce24"/>
          <table:table-cell table:style-name="ce27" office:value-type="string" calcext:value-type="string" table:number-columns-spanned="1" table:number-rows-spanned="8">
            <text:p>Descontos Diversos</text:p>
          </table:table-cell>
          <table:table-cell table:style-name="ce27" office:value-type="string" calcext:value-type="string" table:number-columns-spanned="1" table:number-rows-spanned="8">
            <text:p>Total de Descontos</text:p>
          </table:table-cell>
          <table:table-cell table:style-name="ce29" office:value-type="string" calcext:value-type="string" table:number-columns-spanned="1" table:number-rows-spanned="8">
            <text:p>Remuneração Líquida</text:p>
          </table:table-cell>
        </table:table-row>
        <table:table-row table:style-name="ro4">
          <table:covered-table-cell table:number-columns-repeated="2" table:style-name="ce5"/>
          <table:table-cell table:style-name="ce9" office:value-type="string" calcext:value-type="string" table:number-columns-spanned="6" table:number-rows-spanned="1">
            <text:p>Verbas Submetidas ao teto Remuneratório Constitucional</text:p>
          </table:table-cell>
          <table:covered-table-cell table:number-columns-repeated="5" table:style-name="ce9"/>
          <table:covered-table-cell table:number-columns-repeated="6" table:style-name="ce21"/>
          <table:covered-table-cell table:style-name="ce23"/>
          <table:covered-table-cell table:number-columns-repeated="2" table:style-name="ce24"/>
          <table:covered-table-cell table:number-columns-repeated="2" table:style-name="ce27"/>
          <table:covered-table-cell table:style-name="ce29"/>
        </table:table-row>
        <table:table-row table:style-name="ro4">
          <table:covered-table-cell table:number-columns-repeated="2" table:style-name="ce5"/>
          <table:table-cell table:style-name="ce9" office:value-type="string" calcext:value-type="string" table:number-columns-spanned="6" table:number-rows-spanned="1">
            <text:p>Valor do teto = R$ 33.763,00</text:p>
          </table:table-cell>
          <table:covered-table-cell table:number-columns-repeated="5" table:style-name="ce9"/>
          <table:covered-table-cell table:number-columns-repeated="6" table:style-name="ce21"/>
          <table:covered-table-cell table:style-name="ce23"/>
          <table:covered-table-cell table:number-columns-repeated="2" table:style-name="ce24"/>
          <table:covered-table-cell table:number-columns-repeated="2" table:style-name="ce27"/>
          <table:covered-table-cell table:style-name="ce29"/>
        </table:table-row>
        <table:table-row table:style-name="ro2">
          <table:covered-table-cell table:number-columns-repeated="2" table:style-name="ce5"/>
          <table:table-cell table:style-name="ce10"/>
          <table:table-cell table:style-name="ce14" table:number-columns-repeated="4"/>
          <table:table-cell table:style-name="ce19"/>
          <table:covered-table-cell table:number-columns-repeated="6" table:style-name="ce21"/>
          <table:covered-table-cell table:style-name="ce23"/>
          <table:covered-table-cell table:number-columns-repeated="2" table:style-name="ce24"/>
          <table:covered-table-cell table:number-columns-repeated="2" table:style-name="ce27"/>
          <table:covered-table-cell table:style-name="ce29"/>
        </table:table-row>
        <table:table-row table:style-name="ro2">
          <table:covered-table-cell table:number-columns-repeated="2" table:style-name="ce5"/>
          <table:table-cell table:style-name="ce11"/>
          <table:table-cell table:style-name="ce15" table:number-columns-repeated="4"/>
          <table:table-cell table:style-name="ce20"/>
          <table:covered-table-cell table:number-columns-repeated="6" table:style-name="ce21"/>
          <table:covered-table-cell table:style-name="ce23"/>
          <table:table-cell table:style-name="ce25"/>
          <table:table-cell table:style-name="ce26"/>
          <table:covered-table-cell table:number-columns-repeated="2" table:style-name="ce27"/>
          <table:covered-table-cell table:style-name="ce29"/>
        </table:table-row>
        <table:table-row table:style-name="ro4">
          <table:covered-table-cell table:number-columns-repeated="2" table:style-name="ce5"/>
          <table:table-cell table:style-name="ce12" office:value-type="string" calcext:value-type="string" table:number-columns-spanned="1" table:number-rows-spanned="3">
            <text:p>Subsídio</text:p>
          </table:table-cell>
          <table:table-cell table:style-name="ce16" office:value-type="string" calcext:value-type="string" table:number-columns-spanned="2" table:number-rows-spanned="1">
            <text:p>Gratificação de Função</text:p>
          </table:table-cell>
          <table:covered-table-cell table:style-name="ce16"/>
          <table:table-cell table:style-name="ce12" office:value-type="string" calcext:value-type="string" table:number-columns-spanned="1" table:number-rows-spanned="3">
            <text:p>Vantagens Pessoais</text:p>
          </table:table-cell>
          <table:table-cell table:style-name="ce18" office:value-type="string" calcext:value-type="string" table:number-columns-spanned="1" table:number-rows-spanned="3">
            <text:p>Ganhos Eventuais</text:p>
          </table:table-cell>
          <table:table-cell table:style-name="ce18" office:value-type="string" calcext:value-type="string" table:number-columns-spanned="1" table:number-rows-spanned="3">
            <text:p>Restituição do Teto</text:p>
          </table:table-cell>
          <table:covered-table-cell table:style-name="ce21"/>
          <table:table-cell table:style-name="ce12" office:value-type="string" calcext:value-type="string" table:number-columns-spanned="1" table:number-rows-spanned="3">
            <text:p>1/3 de Férias Constitucional</text:p>
          </table:table-cell>
          <table:table-cell table:style-name="ce12" office:value-type="string" calcext:value-type="string" table:number-columns-spanned="1" table:number-rows-spanned="3">
            <text:p>Gratificação Natalina</text:p>
          </table:table-cell>
          <table:table-cell table:style-name="ce12" office:value-type="string" calcext:value-type="string" table:number-columns-spanned="1" table:number-rows-spanned="3">
            <text:p>Indenizações</text:p>
          </table:table-cell>
          <table:table-cell table:style-name="ce12" office:value-type="string" calcext:value-type="string" table:number-columns-spanned="1" table:number-rows-spanned="3">
            <text:p>Ganhos Eventuais</text:p>
          </table:table-cell>
          <table:table-cell table:style-name="ce12" office:value-type="string" calcext:value-type="string" table:number-columns-spanned="1" table:number-rows-spanned="3">
            <text:p>Abono de Permanência</text:p>
          </table:table-cell>
          <table:covered-table-cell table:style-name="ce23"/>
          <table:table-cell table:style-name="ce12" office:value-type="string" calcext:value-type="string" table:number-columns-spanned="1" table:number-rows-spanned="3">
            <text:p>Contribuição Previdenciária</text:p>
          </table:table-cell>
          <table:table-cell table:style-name="ce12" office:value-type="string" calcext:value-type="string" table:number-columns-spanned="1" table:number-rows-spanned="3">
            <text:p>IRRF</text:p>
          </table:table-cell>
          <table:covered-table-cell table:number-columns-repeated="2" table:style-name="ce27"/>
          <table:covered-table-cell table:style-name="ce29"/>
        </table:table-row>
        <table:table-row table:style-name="ro1">
          <table:covered-table-cell table:number-columns-repeated="2" table:style-name="ce5"/>
          <table:covered-table-cell table:style-name="ce12"/>
          <table:table-cell table:style-name="ce17" office:value-type="string" calcext:value-type="string" table:number-columns-spanned="1" table:number-rows-spanned="2">
            <text:p>Cargo</text:p>
          </table:table-cell>
          <table:table-cell table:style-name="ce17" office:value-type="string" calcext:value-type="string" table:number-columns-spanned="1" table:number-rows-spanned="2">
            <text:p>Valor</text:p>
          </table:table-cell>
          <table:covered-table-cell table:style-name="ce12"/>
          <table:covered-table-cell table:number-columns-repeated="2" table:style-name="ce18"/>
          <table:covered-table-cell table:style-name="ce21"/>
          <table:covered-table-cell table:number-columns-repeated="5" table:style-name="ce12"/>
          <table:covered-table-cell table:style-name="ce23"/>
          <table:covered-table-cell table:number-columns-repeated="2" table:style-name="ce12"/>
          <table:covered-table-cell table:number-columns-repeated="2" table:style-name="ce27"/>
          <table:covered-table-cell table:style-name="ce29"/>
        </table:table-row>
        <table:table-row table:style-name="ro1">
          <table:covered-table-cell table:number-columns-repeated="2" table:style-name="ce5"/>
          <table:covered-table-cell table:style-name="ce12"/>
          <table:covered-table-cell table:number-columns-repeated="2" table:style-name="ce17"/>
          <table:covered-table-cell table:style-name="ce12"/>
          <table:covered-table-cell table:number-columns-repeated="2" table:style-name="ce18"/>
          <table:covered-table-cell table:style-name="ce21"/>
          <table:covered-table-cell table:number-columns-repeated="5" table:style-name="ce12"/>
          <table:covered-table-cell table:style-name="ce23"/>
          <table:covered-table-cell table:number-columns-repeated="2" table:style-name="ce12"/>
          <table:covered-table-cell table:number-columns-repeated="2" table:style-name="ce27"/>
          <table:covered-table-cell table:style-name="ce29"/>
        </table:table-row>
        <table:table-row table:style-name="ro2">
          <table:table-cell office:value-type="string" calcext:value-type="string">
            <text:p>ADRIANA MONTEIRO ESPINHEIRA</text:p>
          </table:table-cell>
          <table:table-cell office:value-type="string" calcext:value-type="string">
            <text:p>Tapauá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00.17" calcext:value-type="float">
            <text:p>27.50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697.96" calcext:value-type="float">
            <text:p>6.697,9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198.13" calcext:value-type="float">
            <text:p>34.198,13</text:p>
          </table:table-cell>
          <table:table-cell office:value-type="float" office:value="0" calcext:value-type="float">
            <text:p>0,00</text:p>
          </table:table-cell>
          <table:table-cell office:value-type="float" office:value="5861.31" calcext:value-type="float">
            <text:p>5.861,31</text:p>
          </table:table-cell>
          <table:table-cell office:value-type="float" office:value="3437.53" calcext:value-type="float">
            <text:p>3.437,53</text:p>
          </table:table-cell>
          <table:table-cell office:value-type="float" office:value="9298.84" calcext:value-type="float">
            <text:p>9.298,84</text:p>
          </table:table-cell>
          <table:table-cell office:value-type="float" office:value="24899.29" calcext:value-type="float">
            <text:p>24.899,29</text:p>
          </table:table-cell>
        </table:table-row>
        <table:table-row table:style-name="ro2">
          <table:table-cell office:value-type="string" calcext:value-type="string">
            <text:p>ALESSANDRO SAMARTIN DE GOUVEIA</text:p>
          </table:table-cell>
          <table:table-cell office:value-type="string" calcext:value-type="string">
            <text:p>Sta. Izabel do Rio Negro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00.17" calcext:value-type="float">
            <text:p>27.50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29.34" calcext:value-type="float">
            <text:p>6.729,3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229.51" calcext:value-type="float">
            <text:p>34.229,51</text:p>
          </table:table-cell>
          <table:table-cell office:value-type="float" office:value="0" calcext:value-type="float">
            <text:p>0,00</text:p>
          </table:table-cell>
          <table:table-cell office:value-type="float" office:value="5861.31" calcext:value-type="float">
            <text:p>5.861,31</text:p>
          </table:table-cell>
          <table:table-cell office:value-type="float" office:value="3437.53" calcext:value-type="float">
            <text:p>3.437,53</text:p>
          </table:table-cell>
          <table:table-cell office:value-type="float" office:value="9298.84" calcext:value-type="float">
            <text:p>9.298,84</text:p>
          </table:table-cell>
          <table:table-cell office:value-type="float" office:value="24930.67" calcext:value-type="float">
            <text:p>24.930,67</text:p>
          </table:table-cell>
        </table:table-row>
        <table:table-row table:style-name="ro2">
          <table:table-cell office:value-type="string" calcext:value-type="string">
            <text:p>ANDRE EPIFANIO MARTINS</text:p>
          </table:table-cell>
          <table:table-cell office:value-type="string" calcext:value-type="string">
            <text:p>Fonte Boa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00.17" calcext:value-type="float">
            <text:p>27.50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596.6" calcext:value-type="float">
            <text:p>6.596,6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096.77" calcext:value-type="float">
            <text:p>34.096,77</text:p>
          </table:table-cell>
          <table:table-cell office:value-type="float" office:value="0" calcext:value-type="float">
            <text:p>0,00</text:p>
          </table:table-cell>
          <table:table-cell office:value-type="float" office:value="5861.31" calcext:value-type="float">
            <text:p>5.861,31</text:p>
          </table:table-cell>
          <table:table-cell office:value-type="float" office:value="3437.53" calcext:value-type="float">
            <text:p>3.437,53</text:p>
          </table:table-cell>
          <table:table-cell office:value-type="float" office:value="9298.84" calcext:value-type="float">
            <text:p>9.298,84</text:p>
          </table:table-cell>
          <table:table-cell office:value-type="float" office:value="24797.93" calcext:value-type="float">
            <text:p>24.797,93</text:p>
          </table:table-cell>
        </table:table-row>
        <table:table-row table:style-name="ro2">
          <table:table-cell office:value-type="string" calcext:value-type="string">
            <text:p>ANDRE LAVAREDA FONSECA</text:p>
          </table:table-cell>
          <table:table-cell office:value-type="string" calcext:value-type="string">
            <text:p>Urucurituba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7027.81" calcext:value-type="float">
            <text:p>7.027,81</text:p>
          </table:table-cell>
          <table:table-cell office:value-type="float" office:value="764.98" calcext:value-type="float">
            <text:p>764,98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29.34" calcext:value-type="float">
            <text:p>6.729,3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492.34" calcext:value-type="float">
            <text:p>40.492,34</text:p>
          </table:table-cell>
          <table:table-cell office:value-type="float" office:value="0" calcext:value-type="float">
            <text:p>0,00</text:p>
          </table:table-cell>
          <table:table-cell office:value-type="float" office:value="6564.89" calcext:value-type="float">
            <text:p>6.564,89</text:p>
          </table:table-cell>
          <table:table-cell office:value-type="float" office:value="9152.28" calcext:value-type="float">
            <text:p>9.152,28</text:p>
          </table:table-cell>
          <table:table-cell office:value-type="float" office:value="15717.17" calcext:value-type="float">
            <text:p>15.717,17</text:p>
          </table:table-cell>
          <table:table-cell office:value-type="float" office:value="24775.17" calcext:value-type="float">
            <text:p>24.775,17</text:p>
          </table:table-cell>
        </table:table-row>
        <table:table-row table:style-name="ro2">
          <table:table-cell office:value-type="string" calcext:value-type="string">
            <text:p>ARMANDO GURGEL MAIA</text:p>
          </table:table-cell>
          <table:table-cell office:value-type="string" calcext:value-type="string">
            <text:p>Boca do Acre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00.17" calcext:value-type="float">
            <text:p>27.50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29.34" calcext:value-type="float">
            <text:p>6.729,3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229.51" calcext:value-type="float">
            <text:p>34.229,51</text:p>
          </table:table-cell>
          <table:table-cell office:value-type="float" office:value="0" calcext:value-type="float">
            <text:p>0,00</text:p>
          </table:table-cell>
          <table:table-cell office:value-type="float" office:value="5861.31" calcext:value-type="float">
            <text:p>5.861,31</text:p>
          </table:table-cell>
          <table:table-cell office:value-type="float" office:value="8452.94" calcext:value-type="float">
            <text:p>8.452,94</text:p>
          </table:table-cell>
          <table:table-cell office:value-type="float" office:value="14314.25" calcext:value-type="float">
            <text:p>14.314,25</text:p>
          </table:table-cell>
          <table:table-cell office:value-type="float" office:value="19915.26" calcext:value-type="float">
            <text:p>19.915,26</text:p>
          </table:table-cell>
        </table:table-row>
        <table:table-row table:style-name="ro2">
          <table:table-cell office:value-type="string" calcext:value-type="string">
            <text:p>AURELY PEREIRA DE FREITAS</text:p>
          </table:table-cell>
          <table:table-cell office:value-type="string" calcext:value-type="string">
            <text:p>3.ª Vara/Manacapuru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2750.01" calcext:value-type="float">
            <text:p>2.750,01</text:p>
          </table:table-cell>
          <table:table-cell office:value-type="float" office:value="0" calcext:value-type="float">
            <text:p>0,00</text:p>
          </table:table-cell>
          <table:table-cell office:value-type="float" office:value="30250.18" calcext:value-type="float">
            <text:p>30.250,1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53.48" calcext:value-type="float">
            <text:p>6.753,48</text:p>
          </table:table-cell>
          <table:table-cell office:value-type="float" office:value="305.56" calcext:value-type="float">
            <text:p>305,56</text:p>
          </table:table-cell>
          <table:table-cell office:value-type="float" office:value="0" calcext:value-type="float">
            <text:p>0,00</text:p>
          </table:table-cell>
          <table:table-cell office:value-type="float" office:value="37309.22" calcext:value-type="float">
            <text:p>37.309,22</text:p>
          </table:table-cell>
          <table:table-cell office:value-type="float" office:value="0" calcext:value-type="float">
            <text:p>0,00</text:p>
          </table:table-cell>
          <table:table-cell office:value-type="float" office:value="6701.59" calcext:value-type="float">
            <text:p>6.701,59</text:p>
          </table:table-cell>
          <table:table-cell office:value-type="float" office:value="3529.02" calcext:value-type="float">
            <text:p>3.529,02</text:p>
          </table:table-cell>
          <table:table-cell office:value-type="float" office:value="10230.61" calcext:value-type="float">
            <text:p>10.230,61</text:p>
          </table:table-cell>
          <table:table-cell office:value-type="float" office:value="27078.61" calcext:value-type="float">
            <text:p>27.078,61</text:p>
          </table:table-cell>
        </table:table-row>
        <table:table-row table:style-name="ro2">
          <table:table-cell office:value-type="string" calcext:value-type="string">
            <text:p>CARLA SANTOS GUEDES GONZAGA</text:p>
          </table:table-cell>
          <table:table-cell office:value-type="string" calcext:value-type="string">
            <text:p>Nova Olinda do Norte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166.71" calcext:value-type="float">
            <text:p>9.166,71</text:p>
          </table:table-cell>
          <table:table-cell office:value-type="float" office:value="2903.88" calcext:value-type="float">
            <text:p>2.903,88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53.48" calcext:value-type="float">
            <text:p>6.753,48</text:p>
          </table:table-cell>
          <table:table-cell office:value-type="float" office:value="916.67" calcext:value-type="float">
            <text:p>916,67</text:p>
          </table:table-cell>
          <table:table-cell office:value-type="float" office:value="0" calcext:value-type="float">
            <text:p>0,00</text:p>
          </table:table-cell>
          <table:table-cell office:value-type="float" office:value="41433.15" calcext:value-type="float">
            <text:p>41.433,15</text:p>
          </table:table-cell>
          <table:table-cell office:value-type="float" office:value="0" calcext:value-type="float">
            <text:p>0,00</text:p>
          </table:table-cell>
          <table:table-cell office:value-type="float" office:value="7731.39" calcext:value-type="float">
            <text:p>7.731,39</text:p>
          </table:table-cell>
          <table:table-cell office:value-type="float" office:value="3528.03" calcext:value-type="float">
            <text:p>3.528,03</text:p>
          </table:table-cell>
          <table:table-cell office:value-type="float" office:value="11259.42" calcext:value-type="float">
            <text:p>11.259,42</text:p>
          </table:table-cell>
          <table:table-cell office:value-type="float" office:value="30173.73" calcext:value-type="float">
            <text:p>30.173,73</text:p>
          </table:table-cell>
        </table:table-row>
        <table:table-row table:style-name="ro2">
          <table:table-cell office:value-type="string" calcext:value-type="string">
            <text:p>CARLOS FIRMINO DANTAS</text:p>
          </table:table-cell>
          <table:table-cell office:value-type="string" calcext:value-type="string">
            <text:p>1.ª Vara/Tabatinga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00.17" calcext:value-type="float">
            <text:p>27.50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77.73" calcext:value-type="float">
            <text:p>6.077,7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577.9" calcext:value-type="float">
            <text:p>33.577,90</text:p>
          </table:table-cell>
          <table:table-cell office:value-type="float" office:value="0" calcext:value-type="float">
            <text:p>0,00</text:p>
          </table:table-cell>
          <table:table-cell office:value-type="float" office:value="5809.17" calcext:value-type="float">
            <text:p>5.809,17</text:p>
          </table:table-cell>
          <table:table-cell office:value-type="float" office:value="3437.53" calcext:value-type="float">
            <text:p>3.437,53</text:p>
          </table:table-cell>
          <table:table-cell office:value-type="float" office:value="9246.7" calcext:value-type="float">
            <text:p>9.246,70</text:p>
          </table:table-cell>
          <table:table-cell office:value-type="float" office:value="24331.2" calcext:value-type="float">
            <text:p>24.331,20</text:p>
          </table:table-cell>
        </table:table-row>
        <table:table-row table:style-name="ro2">
          <table:table-cell office:value-type="string" calcext:value-type="string">
            <text:p>CAROLINA MONTEIRO CHAGAS MAIA</text:p>
          </table:table-cell>
          <table:table-cell office:value-type="string" calcext:value-type="string">
            <text:p>3.ª Vara/Parintins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00.17" calcext:value-type="float">
            <text:p>27.50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53.48" calcext:value-type="float">
            <text:p>6.753,4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253.65" calcext:value-type="float">
            <text:p>34.253,65</text:p>
          </table:table-cell>
          <table:table-cell office:value-type="float" office:value="0" calcext:value-type="float">
            <text:p>0,00</text:p>
          </table:table-cell>
          <table:table-cell office:value-type="float" office:value="5861.31" calcext:value-type="float">
            <text:p>5.861,31</text:p>
          </table:table-cell>
          <table:table-cell office:value-type="float" office:value="6921.15" calcext:value-type="float">
            <text:p>6.921,15</text:p>
          </table:table-cell>
          <table:table-cell office:value-type="float" office:value="12782.46" calcext:value-type="float">
            <text:p>12.782,46</text:p>
          </table:table-cell>
          <table:table-cell office:value-type="float" office:value="21471.19" calcext:value-type="float">
            <text:p>21.471,19</text:p>
          </table:table-cell>
        </table:table-row>
        <table:table-row table:style-name="ro2">
          <table:table-cell office:value-type="string" calcext:value-type="string">
            <text:p>CHRISTIANE DOLZANY ARAUJO</text:p>
          </table:table-cell>
          <table:table-cell office:value-type="string" calcext:value-type="string">
            <text:p>Beruri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00.17" calcext:value-type="float">
            <text:p>27.50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53.48" calcext:value-type="float">
            <text:p>6.753,4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253.65" calcext:value-type="float">
            <text:p>34.253,65</text:p>
          </table:table-cell>
          <table:table-cell office:value-type="float" office:value="0" calcext:value-type="float">
            <text:p>0,00</text:p>
          </table:table-cell>
          <table:table-cell office:value-type="float" office:value="5861.31" calcext:value-type="float">
            <text:p>5.861,31</text:p>
          </table:table-cell>
          <table:table-cell office:value-type="float" office:value="6560.4" calcext:value-type="float">
            <text:p>6.560,40</text:p>
          </table:table-cell>
          <table:table-cell office:value-type="float" office:value="12421.71" calcext:value-type="float">
            <text:p>12.421,71</text:p>
          </table:table-cell>
          <table:table-cell office:value-type="float" office:value="21831.94" calcext:value-type="float">
            <text:p>21.831,94</text:p>
          </table:table-cell>
        </table:table-row>
        <table:table-row table:style-name="ro2">
          <table:table-cell office:value-type="string" calcext:value-type="string">
            <text:p>CLAUDIO SERGIO TANAJURA SAMPAIO</text:p>
          </table:table-cell>
          <table:table-cell office:value-type="string" calcext:value-type="string">
            <text:p>Autazes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2750.02" calcext:value-type="float">
            <text:p>2.750,02</text:p>
          </table:table-cell>
          <table:table-cell office:value-type="float" office:value="0" calcext:value-type="float">
            <text:p>0,00</text:p>
          </table:table-cell>
          <table:table-cell office:value-type="float" office:value="30250.19" calcext:value-type="float">
            <text:p>30.250,1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53.48" calcext:value-type="float">
            <text:p>6.753,4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7003.67" calcext:value-type="float">
            <text:p>37.003,67</text:p>
          </table:table-cell>
          <table:table-cell office:value-type="float" office:value="0" calcext:value-type="float">
            <text:p>0,00</text:p>
          </table:table-cell>
          <table:table-cell office:value-type="float" office:value="6565.42" calcext:value-type="float">
            <text:p>6.565,42</text:p>
          </table:table-cell>
          <table:table-cell office:value-type="float" office:value="4952.27" calcext:value-type="float">
            <text:p>4.952,27</text:p>
          </table:table-cell>
          <table:table-cell office:value-type="float" office:value="11517.69" calcext:value-type="float">
            <text:p>11.517,69</text:p>
          </table:table-cell>
          <table:table-cell office:value-type="float" office:value="25485.98" calcext:value-type="float">
            <text:p>25.485,98</text:p>
          </table:table-cell>
        </table:table-row>
        <table:table-row table:style-name="ro2">
          <table:table-cell office:value-type="string" calcext:value-type="string">
            <text:p>DANIEL SILVA CHAVES A MENEZES</text:p>
          </table:table-cell>
          <table:table-cell office:value-type="string" calcext:value-type="string">
            <text:p>Caapiranga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5805.59" calcext:value-type="float">
            <text:p>5.805,59</text:p>
          </table:table-cell>
          <table:table-cell office:value-type="float" office:value="0" calcext:value-type="float">
            <text:p>0,00</text:p>
          </table:table-cell>
          <table:table-cell office:value-type="float" office:value="33305.76" calcext:value-type="float">
            <text:p>33.305,7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77.73" calcext:value-type="float">
            <text:p>6.077,7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9383.49" calcext:value-type="float">
            <text:p>39.383,49</text:p>
          </table:table-cell>
          <table:table-cell office:value-type="float" office:value="0" calcext:value-type="float">
            <text:p>0,00</text:p>
          </table:table-cell>
          <table:table-cell office:value-type="float" office:value="7197.16" calcext:value-type="float">
            <text:p>7.197,16</text:p>
          </table:table-cell>
          <table:table-cell office:value-type="float" office:value="8641.83" calcext:value-type="float">
            <text:p>8.641,83</text:p>
          </table:table-cell>
          <table:table-cell office:value-type="float" office:value="15838.99" calcext:value-type="float">
            <text:p>15.838,99</text:p>
          </table:table-cell>
          <table:table-cell office:value-type="float" office:value="23544.5" calcext:value-type="float">
            <text:p>23.544,50</text:p>
          </table:table-cell>
        </table:table-row>
        <table:table-row table:style-name="ro5">
          <table:table-cell office:value-type="string" calcext:value-type="string">
            <text:p>ELANDERSON LIMA DUARTE</text:p>
          </table:table-cell>
          <table:table-cell office:value-type="string" calcext:value-type="string">
            <text:p><text:span text:style-name="T1">Juruá </text:span><text:span text:style-name="T2">(Difícil Provimento)</text:span>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00.17" calcext:value-type="float">
            <text:p>27.50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697.96" calcext:value-type="float">
            <text:p>6.697,9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198.13" calcext:value-type="float">
            <text:p>34.198,13</text:p>
          </table:table-cell>
          <table:table-cell office:value-type="float" office:value="0" calcext:value-type="float">
            <text:p>0,00</text:p>
          </table:table-cell>
          <table:table-cell office:value-type="float" office:value="5861.31" calcext:value-type="float">
            <text:p>5.861,31</text:p>
          </table:table-cell>
          <table:table-cell office:value-type="float" office:value="3437.53" calcext:value-type="float">
            <text:p>3.437,53</text:p>
          </table:table-cell>
          <table:table-cell office:value-type="float" office:value="9298.84" calcext:value-type="float">
            <text:p>9.298,84</text:p>
          </table:table-cell>
          <table:table-cell office:value-type="float" office:value="24899.29" calcext:value-type="float">
            <text:p>24.899,29</text:p>
          </table:table-cell>
        </table:table-row>
        <table:table-row table:style-name="ro2">
          <table:table-cell office:value-type="string" calcext:value-type="string">
            <text:p>ELIANA LEITE GUEDES</text:p>
          </table:table-cell>
          <table:table-cell office:value-type="string" calcext:value-type="string">
            <text:p>1.ª Vara/Parintins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166.71" calcext:value-type="float">
            <text:p>9.166,71</text:p>
          </table:table-cell>
          <table:table-cell office:value-type="float" office:value="2903.88" calcext:value-type="float">
            <text:p>2.903,88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759.24" calcext:value-type="float">
            <text:p>21.759,2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5522.24" calcext:value-type="float">
            <text:p>55.522,24</text:p>
          </table:table-cell>
          <table:table-cell office:value-type="float" office:value="0" calcext:value-type="float">
            <text:p>0,00</text:p>
          </table:table-cell>
          <table:table-cell office:value-type="float" office:value="7583.58" calcext:value-type="float">
            <text:p>7.583,58</text:p>
          </table:table-cell>
          <table:table-cell office:value-type="float" office:value="4359.91" calcext:value-type="float">
            <text:p>4.359,91</text:p>
          </table:table-cell>
          <table:table-cell office:value-type="float" office:value="11943.49" calcext:value-type="float">
            <text:p>11.943,49</text:p>
          </table:table-cell>
          <table:table-cell office:value-type="float" office:value="43578.75" calcext:value-type="float">
            <text:p>43.578,75</text:p>
          </table:table-cell>
        </table:table-row>
        <table:table-row table:style-name="ro2">
          <table:table-cell office:value-type="string" calcext:value-type="string">
            <text:p>ELIS HELENA DE SOUZA NOBILE</text:p>
          </table:table-cell>
          <table:table-cell office:value-type="string" calcext:value-type="string">
            <text:p>Itapiranga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1447.38" calcext:value-type="float">
            <text:p>1.447,38</text:p>
          </table:table-cell>
          <table:table-cell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22.42" calcext:value-type="float">
            <text:p>6.922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869.97" calcext:value-type="float">
            <text:p>35.869,97</text:p>
          </table:table-cell>
          <table:table-cell office:value-type="float" office:value="0" calcext:value-type="float">
            <text:p>0,00</text:p>
          </table:table-cell>
          <table:table-cell office:value-type="float" office:value="6259.34" calcext:value-type="float">
            <text:p>6.259,34</text:p>
          </table:table-cell>
          <table:table-cell office:value-type="float" office:value="8102.63" calcext:value-type="float">
            <text:p>8.102,63</text:p>
          </table:table-cell>
          <table:table-cell office:value-type="float" office:value="14361.97" calcext:value-type="float">
            <text:p>14.361,97</text:p>
          </table:table-cell>
          <table:table-cell office:value-type="float" office:value="21508" calcext:value-type="float">
            <text:p>21.508,00</text:p>
          </table:table-cell>
        </table:table-row>
        <table:table-row table:style-name="ro2">
          <table:table-cell office:value-type="string" calcext:value-type="string">
            <text:p>ELIZANDRA LEITE GUEDES DE LIRA</text:p>
          </table:table-cell>
          <table:table-cell office:value-type="string" calcext:value-type="string">
            <text:p>Nhamundá 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3586.28" calcext:value-type="float">
            <text:p>3.586,28</text:p>
          </table:table-cell>
          <table:table-cell office:value-type="float" office:value="0" calcext:value-type="float">
            <text:p>0,00</text:p>
          </table:table-cell>
          <table:table-cell office:value-type="float" office:value="31086.45" calcext:value-type="float">
            <text:p>31.086,4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53.48" calcext:value-type="float">
            <text:p>6.753,4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7839.93" calcext:value-type="float">
            <text:p>37.839,93</text:p>
          </table:table-cell>
          <table:table-cell office:value-type="float" office:value="0" calcext:value-type="float">
            <text:p>0,00</text:p>
          </table:table-cell>
          <table:table-cell office:value-type="float" office:value="6743.26" calcext:value-type="float">
            <text:p>6.743,26</text:p>
          </table:table-cell>
          <table:table-cell office:value-type="float" office:value="9887.75" calcext:value-type="float">
            <text:p>9.887,75</text:p>
          </table:table-cell>
          <table:table-cell office:value-type="float" office:value="16631.01" calcext:value-type="float">
            <text:p>16.631,01</text:p>
          </table:table-cell>
          <table:table-cell office:value-type="float" office:value="21208.92" calcext:value-type="float">
            <text:p>21.208,92</text:p>
          </table:table-cell>
        </table:table-row>
        <table:table-row table:style-name="ro2">
          <table:table-cell office:value-type="string" calcext:value-type="string">
            <text:p>FABIA MELO BARBOSA DE OLIVEIRA</text:p>
          </table:table-cell>
          <table:table-cell office:value-type="string" calcext:value-type="string">
            <text:p>Apuí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00.17" calcext:value-type="float">
            <text:p>27.50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697.96" calcext:value-type="float">
            <text:p>6.697,9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198.13" calcext:value-type="float">
            <text:p>34.198,13</text:p>
          </table:table-cell>
          <table:table-cell office:value-type="float" office:value="0" calcext:value-type="float">
            <text:p>0,00</text:p>
          </table:table-cell>
          <table:table-cell office:value-type="float" office:value="5861.31" calcext:value-type="float">
            <text:p>5.861,31</text:p>
          </table:table-cell>
          <table:table-cell office:value-type="float" office:value="3437.53" calcext:value-type="float">
            <text:p>3.437,53</text:p>
          </table:table-cell>
          <table:table-cell office:value-type="float" office:value="9298.84" calcext:value-type="float">
            <text:p>9.298,84</text:p>
          </table:table-cell>
          <table:table-cell office:value-type="float" office:value="24899.29" calcext:value-type="float">
            <text:p>24.899,29</text:p>
          </table:table-cell>
        </table:table-row>
        <table:table-row table:style-name="ro2">
          <table:table-cell office:value-type="string" calcext:value-type="string">
            <text:p>FABRICIO SANTOS ALMEIDA</text:p>
          </table:table-cell>
          <table:table-cell office:value-type="string" calcext:value-type="string">
            <text:p>1.ª Vara/Humaitá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166.71" calcext:value-type="float">
            <text:p>9.166,71</text:p>
          </table:table-cell>
          <table:table-cell office:value-type="float" office:value="2903.88" calcext:value-type="float">
            <text:p>2.903,88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53.48" calcext:value-type="float">
            <text:p>6.753,4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516.48" calcext:value-type="float">
            <text:p>40.516,48</text:p>
          </table:table-cell>
          <table:table-cell office:value-type="float" office:value="0" calcext:value-type="float">
            <text:p>0,00</text:p>
          </table:table-cell>
          <table:table-cell office:value-type="float" office:value="7583.58" calcext:value-type="float">
            <text:p>7.583,58</text:p>
          </table:table-cell>
          <table:table-cell office:value-type="float" office:value="3437.53" calcext:value-type="float">
            <text:p>3.437,53</text:p>
          </table:table-cell>
          <table:table-cell office:value-type="float" office:value="11021.11" calcext:value-type="float">
            <text:p>11.021,11</text:p>
          </table:table-cell>
          <table:table-cell office:value-type="float" office:value="29495.37" calcext:value-type="float">
            <text:p>29.495,37</text:p>
          </table:table-cell>
        </table:table-row>
        <table:table-row table:style-name="ro2">
          <table:table-cell office:value-type="string" calcext:value-type="string">
            <text:p>FLAVIO MOTA MORAIS SILVEIRA</text:p>
          </table:table-cell>
          <table:table-cell office:value-type="string" calcext:value-type="string">
            <text:p>2.ª Vara/Coari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5500.03" calcext:value-type="float">
            <text:p>5.500,03</text:p>
          </table:table-cell>
          <table:table-cell office:value-type="float" office:value="0" calcext:value-type="float">
            <text:p>0,00</text:p>
          </table:table-cell>
          <table:table-cell office:value-type="float" office:value="33000.2" calcext:value-type="float">
            <text:p>33.000,2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29.34" calcext:value-type="float">
            <text:p>6.729,3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9729.54" calcext:value-type="float">
            <text:p>39.729,54</text:p>
          </table:table-cell>
          <table:table-cell office:value-type="float" office:value="0" calcext:value-type="float">
            <text:p>0,00</text:p>
          </table:table-cell>
          <table:table-cell office:value-type="float" office:value="7373.81" calcext:value-type="float">
            <text:p>7.373,81</text:p>
          </table:table-cell>
          <table:table-cell office:value-type="float" office:value="6094.96" calcext:value-type="float">
            <text:p>6.094,96</text:p>
          </table:table-cell>
          <table:table-cell office:value-type="float" office:value="13468.77" calcext:value-type="float">
            <text:p>13.468,77</text:p>
          </table:table-cell>
          <table:table-cell office:value-type="float" office:value="26260.77" calcext:value-type="float">
            <text:p>26.260,77</text:p>
          </table:table-cell>
        </table:table-row>
        <table:table-row table:style-name="ro2">
          <table:table-cell office:value-type="string" calcext:value-type="string">
            <text:p>GEORGE PESTANA VIEIRA</text:p>
          </table:table-cell>
          <table:table-cell office:value-type="string" calcext:value-type="string">
            <text:p>2.ª Vara/Manacapuru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10614.09" calcext:value-type="float">
            <text:p>10.614,09</text:p>
          </table:table-cell>
          <table:table-cell office:value-type="float" office:value="4351.26" calcext:value-type="float">
            <text:p>4.351,26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94.81" calcext:value-type="float">
            <text:p>6.994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757.81" calcext:value-type="float">
            <text:p>40.757,81</text:p>
          </table:table-cell>
          <table:table-cell office:value-type="float" office:value="0" calcext:value-type="float">
            <text:p>0,00</text:p>
          </table:table-cell>
          <table:table-cell office:value-type="float" office:value="7583.58" calcext:value-type="float">
            <text:p>7.583,58</text:p>
          </table:table-cell>
          <table:table-cell office:value-type="float" office:value="5270.52" calcext:value-type="float">
            <text:p>5.270,52</text:p>
          </table:table-cell>
          <table:table-cell office:value-type="float" office:value="12854.1" calcext:value-type="float">
            <text:p>12.854,10</text:p>
          </table:table-cell>
          <table:table-cell office:value-type="float" office:value="27903.71" calcext:value-type="float">
            <text:p>27.903,71</text:p>
          </table:table-cell>
        </table:table-row>
        <table:table-row table:style-name="ro2">
          <table:table-cell office:value-type="string" calcext:value-type="string">
            <text:p>GERSON DE CASTRO COELHO</text:p>
          </table:table-cell>
          <table:table-cell office:value-type="string" calcext:value-type="string">
            <text:p>Lábrea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166.71" calcext:value-type="float">
            <text:p>9.166,71</text:p>
          </table:table-cell>
          <table:table-cell office:value-type="float" office:value="2903.88" calcext:value-type="float">
            <text:p>2.903,88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22.42" calcext:value-type="float">
            <text:p>6.922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685.42" calcext:value-type="float">
            <text:p>40.685,42</text:p>
          </table:table-cell>
          <table:table-cell office:value-type="float" office:value="0" calcext:value-type="float">
            <text:p>0,00</text:p>
          </table:table-cell>
          <table:table-cell office:value-type="float" office:value="7583.58" calcext:value-type="float">
            <text:p>7.583,58</text:p>
          </table:table-cell>
          <table:table-cell office:value-type="float" office:value="17922.33" calcext:value-type="float">
            <text:p>17.922,33</text:p>
          </table:table-cell>
          <table:table-cell office:value-type="float" office:value="25505.91" calcext:value-type="float">
            <text:p>25.505,91</text:p>
          </table:table-cell>
          <table:table-cell office:value-type="float" office:value="15179.51" calcext:value-type="float">
            <text:p>15.179,51</text:p>
          </table:table-cell>
        </table:table-row>
        <table:table-row table:style-name="ro2">
          <table:table-cell office:value-type="string" calcext:value-type="string">
            <text:p>HILTON SERRA VIANA</text:p>
          </table:table-cell>
          <table:table-cell office:value-type="string" calcext:value-type="string">
            <text:p>Manaquiri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00.17" calcext:value-type="float">
            <text:p>27.50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9144.71" calcext:value-type="float">
            <text:p>19.144,7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6644.88" calcext:value-type="float">
            <text:p>46.644,88</text:p>
          </table:table-cell>
          <table:table-cell office:value-type="float" office:value="0" calcext:value-type="float">
            <text:p>0,00</text:p>
          </table:table-cell>
          <table:table-cell office:value-type="float" office:value="5757.03" calcext:value-type="float">
            <text:p>5.757,03</text:p>
          </table:table-cell>
          <table:table-cell office:value-type="float" office:value="6296.12" calcext:value-type="float">
            <text:p>6.296,12</text:p>
          </table:table-cell>
          <table:table-cell office:value-type="float" office:value="12053.15" calcext:value-type="float">
            <text:p>12.053,15</text:p>
          </table:table-cell>
          <table:table-cell office:value-type="float" office:value="34591.73" calcext:value-type="float">
            <text:p>34.591,73</text:p>
          </table:table-cell>
        </table:table-row>
        <table:table-row table:style-name="ro2">
          <table:table-cell office:value-type="string" calcext:value-type="string">
            <text:p>IGOR STARLING PEIXOTO</text:p>
          </table:table-cell>
          <table:table-cell office:value-type="string" calcext:value-type="string">
            <text:p>Codajás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2750.02" calcext:value-type="float">
            <text:p>2.750,02</text:p>
          </table:table-cell>
          <table:table-cell office:value-type="float" office:value="0" calcext:value-type="float">
            <text:p>0,00</text:p>
          </table:table-cell>
          <table:table-cell office:value-type="float" office:value="30250.19" calcext:value-type="float">
            <text:p>30.250,1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77.73" calcext:value-type="float">
            <text:p>6.077,7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6327.92" calcext:value-type="float">
            <text:p>36.327,92</text:p>
          </table:table-cell>
          <table:table-cell office:value-type="float" office:value="0" calcext:value-type="float">
            <text:p>0,00</text:p>
          </table:table-cell>
          <table:table-cell office:value-type="float" office:value="6617.56" calcext:value-type="float">
            <text:p>6.617,56</text:p>
          </table:table-cell>
          <table:table-cell office:value-type="float" office:value="6524.85" calcext:value-type="float">
            <text:p>6.524,85</text:p>
          </table:table-cell>
          <table:table-cell office:value-type="float" office:value="13142.41" calcext:value-type="float">
            <text:p>13.142,41</text:p>
          </table:table-cell>
          <table:table-cell office:value-type="float" office:value="23185.51" calcext:value-type="float">
            <text:p>23.185,51</text:p>
          </table:table-cell>
        </table:table-row>
        <table:table-row table:style-name="ro5">
          <table:table-cell office:value-type="string" calcext:value-type="string">
            <text:p>IRANILSON DE ARAUJO RIBEIRO</text:p>
          </table:table-cell>
          <table:table-cell office:value-type="string" calcext:value-type="string">
            <text:p><text:span text:style-name="T1">Guajará</text:span><text:span text:style-name="T2"> (Difícil Provimento)</text:span>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550" calcext:value-type="float">
            <text:p>550,00</text:p>
          </table:table-cell>
          <table:table-cell office:value-type="float" office:value="0" calcext:value-type="float">
            <text:p>0,00</text:p>
          </table:table-cell>
          <table:table-cell office:value-type="float" office:value="28050.17" calcext:value-type="float">
            <text:p>28.05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53.48" calcext:value-type="float">
            <text:p>6.753,4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803.65" calcext:value-type="float">
            <text:p>34.803,65</text:p>
          </table:table-cell>
          <table:table-cell office:value-type="float" office:value="0" calcext:value-type="float">
            <text:p>0,00</text:p>
          </table:table-cell>
          <table:table-cell office:value-type="float" office:value="5960.42" calcext:value-type="float">
            <text:p>5.960,42</text:p>
          </table:table-cell>
          <table:table-cell office:value-type="float" office:value="9829.4" calcext:value-type="float">
            <text:p>9.829,40</text:p>
          </table:table-cell>
          <table:table-cell office:value-type="float" office:value="15789.82" calcext:value-type="float">
            <text:p>15.789,82</text:p>
          </table:table-cell>
          <table:table-cell office:value-type="float" office:value="19013.83" calcext:value-type="float">
            <text:p>19.013,83</text:p>
          </table:table-cell>
        </table:table-row>
        <table:table-row table:style-name="ro2">
          <table:table-cell office:value-type="string" calcext:value-type="string">
            <text:p>ITALO KLINGER RODRIGUES NASCIMENTO</text:p>
          </table:table-cell>
          <table:table-cell office:value-type="string" calcext:value-type="string">
            <text:p>1.ª Vara/Itacoatiara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1447.38" calcext:value-type="float">
            <text:p>1.447,38</text:p>
          </table:table-cell>
          <table:table-cell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53.48" calcext:value-type="float">
            <text:p>6.753,4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701.03" calcext:value-type="float">
            <text:p>35.701,03</text:p>
          </table:table-cell>
          <table:table-cell office:value-type="float" office:value="0" calcext:value-type="float">
            <text:p>0,00</text:p>
          </table:table-cell>
          <table:table-cell office:value-type="float" office:value="6259.34" calcext:value-type="float">
            <text:p>6.259,34</text:p>
          </table:table-cell>
          <table:table-cell office:value-type="float" office:value="4738.47" calcext:value-type="float">
            <text:p>4.738,47</text:p>
          </table:table-cell>
          <table:table-cell office:value-type="float" office:value="10997.81" calcext:value-type="float">
            <text:p>10.997,81</text:p>
          </table:table-cell>
          <table:table-cell office:value-type="float" office:value="24703.22" calcext:value-type="float">
            <text:p>24.703,22</text:p>
          </table:table-cell>
        </table:table-row>
        <table:table-row table:style-name="ro2">
          <table:table-cell office:value-type="string" calcext:value-type="string">
            <text:p>JOAO RIBEIRO GUIMARAES NETTO</text:p>
          </table:table-cell>
          <table:table-cell office:value-type="string" calcext:value-type="string">
            <text:p>Careiro/Castanho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166.71" calcext:value-type="float">
            <text:p>9.166,71</text:p>
          </table:table-cell>
          <table:table-cell office:value-type="float" office:value="2903.88" calcext:value-type="float">
            <text:p>2.903,88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94.81" calcext:value-type="float">
            <text:p>6.994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757.81" calcext:value-type="float">
            <text:p>40.757,81</text:p>
          </table:table-cell>
          <table:table-cell office:value-type="float" office:value="0" calcext:value-type="float">
            <text:p>0,00</text:p>
          </table:table-cell>
          <table:table-cell office:value-type="float" office:value="7583.58" calcext:value-type="float">
            <text:p>7.583,58</text:p>
          </table:table-cell>
          <table:table-cell office:value-type="float" office:value="6287.35" calcext:value-type="float">
            <text:p>6.287,35</text:p>
          </table:table-cell>
          <table:table-cell office:value-type="float" office:value="13870.93" calcext:value-type="float">
            <text:p>13.870,93</text:p>
          </table:table-cell>
          <table:table-cell office:value-type="float" office:value="26886.88" calcext:value-type="float">
            <text:p>26.886,88</text:p>
          </table:table-cell>
        </table:table-row>
        <table:table-row table:style-name="ro5">
          <table:table-cell office:value-type="string" calcext:value-type="string">
            <text:p>JOSE AUGUSTO PALHETA TAVEIRA JUNIOR</text:p>
          </table:table-cell>
          <table:table-cell office:value-type="string" calcext:value-type="string">
            <text:p><text:span text:style-name="T1">Japurá </text:span><text:span text:style-name="T2">(Difícil Provimento)</text:span>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166.71" calcext:value-type="float">
            <text:p>9.166,71</text:p>
          </table:table-cell>
          <table:table-cell office:value-type="float" office:value="2903.88" calcext:value-type="float">
            <text:p>2.903,88</text:p>
          </table:table-cell>
          <table:table-cell office:value-type="float" office:value="33763" calcext:value-type="float">
            <text:p>33.763,00</text:p>
          </table:table-cell>
          <table:table-cell office:value-type="float" office:value="0" calcext:value-type="float">
            <text:p>0,00</text:p>
          </table:table-cell>
          <table:table-cell office:value-type="float" office:value="1645.94" calcext:value-type="float">
            <text:p>1.645,94</text:p>
          </table:table-cell>
          <table:table-cell office:value-type="float" office:value="6077.73" calcext:value-type="float">
            <text:p>6.077,7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1486.67" calcext:value-type="float">
            <text:p>41.486,67</text:p>
          </table:table-cell>
          <table:table-cell office:value-type="float" office:value="0" calcext:value-type="float">
            <text:p>0,00</text:p>
          </table:table-cell>
          <table:table-cell office:value-type="float" office:value="7583.58" calcext:value-type="float">
            <text:p>7.583,58</text:p>
          </table:table-cell>
          <table:table-cell office:value-type="float" office:value="3437.53" calcext:value-type="float">
            <text:p>3.437,53</text:p>
          </table:table-cell>
          <table:table-cell office:value-type="float" office:value="11021.11" calcext:value-type="float">
            <text:p>11.021,11</text:p>
          </table:table-cell>
          <table:table-cell office:value-type="float" office:value="30465.56" calcext:value-type="float">
            <text:p>30.465,56</text:p>
          </table:table-cell>
        </table:table-row>
        <table:table-row table:style-name="ro2">
          <table:table-cell office:value-type="string" calcext:value-type="string">
            <text:p>JOSE FELIPE DA CUNHA FISH</text:p>
          </table:table-cell>
          <table:table-cell office:value-type="string" calcext:value-type="string">
            <text:p>Barreirinha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166.71" calcext:value-type="float">
            <text:p>9.166,71</text:p>
          </table:table-cell>
          <table:table-cell office:value-type="float" office:value="2903.88" calcext:value-type="float">
            <text:p>2.903,88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53.48" calcext:value-type="float">
            <text:p>6.753,4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516.48" calcext:value-type="float">
            <text:p>40.516,48</text:p>
          </table:table-cell>
          <table:table-cell office:value-type="float" office:value="0" calcext:value-type="float">
            <text:p>0,00</text:p>
          </table:table-cell>
          <table:table-cell office:value-type="float" office:value="7531.45" calcext:value-type="float">
            <text:p>7.531,45</text:p>
          </table:table-cell>
          <table:table-cell office:value-type="float" office:value="4972.63" calcext:value-type="float">
            <text:p>4.972,63</text:p>
          </table:table-cell>
          <table:table-cell office:value-type="float" office:value="12504.08" calcext:value-type="float">
            <text:p>12.504,08</text:p>
          </table:table-cell>
          <table:table-cell office:value-type="float" office:value="28012.4" calcext:value-type="float">
            <text:p>28.012,40</text:p>
          </table:table-cell>
        </table:table-row>
        <table:table-row table:style-name="ro2">
          <table:table-cell office:value-type="string" calcext:value-type="string">
            <text:p>KEPLER ANTONY NETO</text:p>
          </table:table-cell>
          <table:table-cell office:value-type="string" calcext:value-type="string">
            <text:p>Benjamin Constant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00.17" calcext:value-type="float">
            <text:p>27.50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77.73" calcext:value-type="float">
            <text:p>6.077,7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577.9" calcext:value-type="float">
            <text:p>33.577,90</text:p>
          </table:table-cell>
          <table:table-cell office:value-type="float" office:value="0" calcext:value-type="float">
            <text:p>0,00</text:p>
          </table:table-cell>
          <table:table-cell office:value-type="float" office:value="5809.17" calcext:value-type="float">
            <text:p>5.809,17</text:p>
          </table:table-cell>
          <table:table-cell office:value-type="float" office:value="7337.54" calcext:value-type="float">
            <text:p>7.337,54</text:p>
          </table:table-cell>
          <table:table-cell office:value-type="float" office:value="13146.71" calcext:value-type="float">
            <text:p>13.146,71</text:p>
          </table:table-cell>
          <table:table-cell office:value-type="float" office:value="20431.19" calcext:value-type="float">
            <text:p>20.431,19</text:p>
          </table:table-cell>
        </table:table-row>
        <table:table-row table:style-name="ro5">
          <table:table-cell office:value-type="string" calcext:value-type="string">
            <text:p>KLEYSON NASCIMENTO BARROSO</text:p>
          </table:table-cell>
          <table:table-cell office:value-type="string" calcext:value-type="string">
            <text:p><text:span text:style-name="T1">Envira</text:span><text:span text:style-name="T3"> </text:span><text:span text:style-name="T4">(Difícil Provimento)</text:span>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00.17" calcext:value-type="float">
            <text:p>27.50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22.42" calcext:value-type="float">
            <text:p>6.922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422.59" calcext:value-type="float">
            <text:p>34.422,59</text:p>
          </table:table-cell>
          <table:table-cell office:value-type="float" office:value="0" calcext:value-type="float">
            <text:p>0,00</text:p>
          </table:table-cell>
          <table:table-cell office:value-type="float" office:value="5757.03" calcext:value-type="float">
            <text:p>5.757,03</text:p>
          </table:table-cell>
          <table:table-cell office:value-type="float" office:value="3437.53" calcext:value-type="float">
            <text:p>3.437,53</text:p>
          </table:table-cell>
          <table:table-cell office:value-type="float" office:value="9194.56" calcext:value-type="float">
            <text:p>9.194,56</text:p>
          </table:table-cell>
          <table:table-cell office:value-type="float" office:value="25228.03" calcext:value-type="float">
            <text:p>25.228,03</text:p>
          </table:table-cell>
        </table:table-row>
        <table:table-row table:style-name="ro2">
          <table:table-cell office:value-type="string" calcext:value-type="string">
            <text:p>LAIS REJANE DE CARVALHO FREITAS</text:p>
          </table:table-cell>
          <table:table-cell office:value-type="string" calcext:value-type="string">
            <text:p>2.ª Iranduba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1447.38" calcext:value-type="float">
            <text:p>1.447,38</text:p>
          </table:table-cell>
          <table:table-cell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9787.98" calcext:value-type="float">
            <text:p>19.787,9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8735.53" calcext:value-type="float">
            <text:p>48.735,53</text:p>
          </table:table-cell>
          <table:table-cell office:value-type="float" office:value="0" calcext:value-type="float">
            <text:p>0,00</text:p>
          </table:table-cell>
          <table:table-cell office:value-type="float" office:value="6207.2" calcext:value-type="float">
            <text:p>6.207,20</text:p>
          </table:table-cell>
          <table:table-cell office:value-type="float" office:value="10431.9" calcext:value-type="float">
            <text:p>10.431,90</text:p>
          </table:table-cell>
          <table:table-cell office:value-type="float" office:value="16639.1" calcext:value-type="float">
            <text:p>16.639,10</text:p>
          </table:table-cell>
          <table:table-cell office:value-type="float" office:value="32096.43" calcext:value-type="float">
            <text:p>32.096,43</text:p>
          </table:table-cell>
        </table:table-row>
        <table:table-row table:style-name="ro2">
          <table:table-cell office:value-type="string" calcext:value-type="string">
            <text:p>LEONARDO ABINADER NOBRE</text:p>
          </table:table-cell>
          <table:table-cell office:value-type="string" calcext:value-type="string">
            <text:p>3.ª Vara/Itacoatiara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166.71" calcext:value-type="float">
            <text:p>9.166,71</text:p>
          </table:table-cell>
          <table:table-cell office:value-type="float" office:value="2903.88" calcext:value-type="float">
            <text:p>2.903,88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53.48" calcext:value-type="float">
            <text:p>6.753,4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516.48" calcext:value-type="float">
            <text:p>40.516,48</text:p>
          </table:table-cell>
          <table:table-cell office:value-type="float" office:value="0" calcext:value-type="float">
            <text:p>0,00</text:p>
          </table:table-cell>
          <table:table-cell office:value-type="float" office:value="7479.31" calcext:value-type="float">
            <text:p>7.479,31</text:p>
          </table:table-cell>
          <table:table-cell office:value-type="float" office:value="5851.06" calcext:value-type="float">
            <text:p>5.851,06</text:p>
          </table:table-cell>
          <table:table-cell office:value-type="float" office:value="13330.37" calcext:value-type="float">
            <text:p>13.330,37</text:p>
          </table:table-cell>
          <table:table-cell office:value-type="float" office:value="27186.11" calcext:value-type="float">
            <text:p>27.186,11</text:p>
          </table:table-cell>
        </table:table-row>
        <table:table-row table:style-name="ro2">
          <table:table-cell office:value-type="string" calcext:value-type="string">
            <text:p>LEONARDO TUPINAMBA DO VALLE</text:p>
          </table:table-cell>
          <table:table-cell office:value-type="string" calcext:value-type="string">
            <text:p>Borba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166.71" calcext:value-type="float">
            <text:p>9.166,71</text:p>
          </table:table-cell>
          <table:table-cell office:value-type="float" office:value="2903.88" calcext:value-type="float">
            <text:p>2.903,88</text:p>
          </table:table-cell>
          <table:table-cell office:value-type="float" office:value="33763" calcext:value-type="float">
            <text:p>33.763,00</text:p>
          </table:table-cell>
          <table:table-cell office:value-type="float" office:value="0" calcext:value-type="float">
            <text:p>0,00</text:p>
          </table:table-cell>
          <table:table-cell office:value-type="float" office:value="1645.94" calcext:value-type="float">
            <text:p>1.645,94</text:p>
          </table:table-cell>
          <table:table-cell office:value-type="float" office:value="6077.73" calcext:value-type="float">
            <text:p>6.077,7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1486.67" calcext:value-type="float">
            <text:p>41.486,67</text:p>
          </table:table-cell>
          <table:table-cell office:value-type="float" office:value="0" calcext:value-type="float">
            <text:p>0,00</text:p>
          </table:table-cell>
          <table:table-cell office:value-type="float" office:value="7583.58" calcext:value-type="float">
            <text:p>7.583,58</text:p>
          </table:table-cell>
          <table:table-cell office:value-type="float" office:value="3437.53" calcext:value-type="float">
            <text:p>3.437,53</text:p>
          </table:table-cell>
          <table:table-cell office:value-type="float" office:value="11021.11" calcext:value-type="float">
            <text:p>11.021,11</text:p>
          </table:table-cell>
          <table:table-cell office:value-type="float" office:value="30465.56" calcext:value-type="float">
            <text:p>30.465,56</text:p>
          </table:table-cell>
        </table:table-row>
        <table:table-row table:style-name="ro2">
          <table:table-cell office:value-type="string" calcext:value-type="string">
            <text:p>LILIAN NARA PINHEIRO DE ALMEIDA</text:p>
          </table:table-cell>
          <table:table-cell office:value-type="string" calcext:value-type="string">
            <text:p>2.ª Vara/Tabatinga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00.17" calcext:value-type="float">
            <text:p>27.50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53.48" calcext:value-type="float">
            <text:p>6.753,4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253.65" calcext:value-type="float">
            <text:p>34.253,65</text:p>
          </table:table-cell>
          <table:table-cell office:value-type="float" office:value="0" calcext:value-type="float">
            <text:p>0,00</text:p>
          </table:table-cell>
          <table:table-cell office:value-type="float" office:value="5861.31" calcext:value-type="float">
            <text:p>5.861,31</text:p>
          </table:table-cell>
          <table:table-cell office:value-type="float" office:value="3437.53" calcext:value-type="float">
            <text:p>3.437,53</text:p>
          </table:table-cell>
          <table:table-cell office:value-type="float" office:value="9298.84" calcext:value-type="float">
            <text:p>9.298,84</text:p>
          </table:table-cell>
          <table:table-cell office:value-type="float" office:value="24954.81" calcext:value-type="float">
            <text:p>24.954,81</text:p>
          </table:table-cell>
        </table:table-row>
        <table:table-row table:style-name="ro2">
          <table:table-cell office:value-type="string" calcext:value-type="string">
            <text:p>LUIZ ALBERTO DANTAS DE VASCONCELOS</text:p>
          </table:table-cell>
          <table:table-cell office:value-type="string" calcext:value-type="string">
            <text:p>Anori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166.71" calcext:value-type="float">
            <text:p>9.166,71</text:p>
          </table:table-cell>
          <table:table-cell office:value-type="float" office:value="2903.88" calcext:value-type="float">
            <text:p>2.903,88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94.81" calcext:value-type="float">
            <text:p>6.994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757.81" calcext:value-type="float">
            <text:p>40.757,81</text:p>
          </table:table-cell>
          <table:table-cell office:value-type="float" office:value="0" calcext:value-type="float">
            <text:p>0,00</text:p>
          </table:table-cell>
          <table:table-cell office:value-type="float" office:value="7583.58" calcext:value-type="float">
            <text:p>7.583,58</text:p>
          </table:table-cell>
          <table:table-cell office:value-type="float" office:value="4768.39" calcext:value-type="float">
            <text:p>4.768,39</text:p>
          </table:table-cell>
          <table:table-cell office:value-type="float" office:value="12351.97" calcext:value-type="float">
            <text:p>12.351,97</text:p>
          </table:table-cell>
          <table:table-cell office:value-type="float" office:value="28405.84" calcext:value-type="float">
            <text:p>28.405,84</text:p>
          </table:table-cell>
        </table:table-row>
        <table:table-row table:style-name="ro2">
          <table:table-cell office:value-type="string" calcext:value-type="string">
            <text:p>LUIZ DO REGO LOBAO FILHO</text:p>
          </table:table-cell>
          <table:table-cell office:value-type="string" calcext:value-type="string">
            <text:p>1.ª Vara/Maués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00.17" calcext:value-type="float">
            <text:p>27.50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77.73" calcext:value-type="float">
            <text:p>6.077,7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577.9" calcext:value-type="float">
            <text:p>33.577,90</text:p>
          </table:table-cell>
          <table:table-cell office:value-type="float" office:value="0" calcext:value-type="float">
            <text:p>0,00</text:p>
          </table:table-cell>
          <table:table-cell office:value-type="float" office:value="5809.17" calcext:value-type="float">
            <text:p>5.809,17</text:p>
          </table:table-cell>
          <table:table-cell office:value-type="float" office:value="3437.53" calcext:value-type="float">
            <text:p>3.437,53</text:p>
          </table:table-cell>
          <table:table-cell office:value-type="float" office:value="9246.7" calcext:value-type="float">
            <text:p>9.246,70</text:p>
          </table:table-cell>
          <table:table-cell office:value-type="float" office:value="24331.2" calcext:value-type="float">
            <text:p>24.331,20</text:p>
          </table:table-cell>
        </table:table-row>
        <table:table-row table:style-name="ro2">
          <table:table-cell office:value-type="string" calcext:value-type="string">
            <text:p>MARCELLE CRISTINE DE F ARRUDA</text:p>
          </table:table-cell>
          <table:table-cell office:value-type="string" calcext:value-type="string">
            <text:p>1.ª Vara/Manicoré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00.17" calcext:value-type="float">
            <text:p>27.50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53.48" calcext:value-type="float">
            <text:p>6.753,4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253.65" calcext:value-type="float">
            <text:p>34.253,65</text:p>
          </table:table-cell>
          <table:table-cell office:value-type="float" office:value="0" calcext:value-type="float">
            <text:p>0,00</text:p>
          </table:table-cell>
          <table:table-cell office:value-type="float" office:value="5861.31" calcext:value-type="float">
            <text:p>5.861,31</text:p>
          </table:table-cell>
          <table:table-cell office:value-type="float" office:value="4519.16" calcext:value-type="float">
            <text:p>4.519,16</text:p>
          </table:table-cell>
          <table:table-cell office:value-type="float" office:value="10380.47" calcext:value-type="float">
            <text:p>10.380,47</text:p>
          </table:table-cell>
          <table:table-cell office:value-type="float" office:value="23873.18" calcext:value-type="float">
            <text:p>23.873,18</text:p>
          </table:table-cell>
        </table:table-row>
        <table:table-row table:style-name="ro2">
          <table:table-cell office:value-type="string" calcext:value-type="string">
            <text:p>MARCELO AUGUSTO SILVA DE ALMEIDA</text:p>
          </table:table-cell>
          <table:table-cell office:value-type="string" calcext:value-type="string">
            <text:p>2.ª Vara/Itacoatiara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166.71" calcext:value-type="float">
            <text:p>9.166,71</text:p>
          </table:table-cell>
          <table:table-cell office:value-type="float" office:value="2903.88" calcext:value-type="float">
            <text:p>2.903,88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22.42" calcext:value-type="float">
            <text:p>6.922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685.42" calcext:value-type="float">
            <text:p>40.685,42</text:p>
          </table:table-cell>
          <table:table-cell office:value-type="float" office:value="0" calcext:value-type="float">
            <text:p>0,00</text:p>
          </table:table-cell>
          <table:table-cell office:value-type="float" office:value="6209.41" calcext:value-type="float">
            <text:p>6.209,41</text:p>
          </table:table-cell>
          <table:table-cell office:value-type="float" office:value="8434.53" calcext:value-type="float">
            <text:p>8.434,53</text:p>
          </table:table-cell>
          <table:table-cell office:value-type="float" office:value="14643.94" calcext:value-type="float">
            <text:p>14.643,94</text:p>
          </table:table-cell>
          <table:table-cell office:value-type="float" office:value="26041.48" calcext:value-type="float">
            <text:p>26.041,48</text:p>
          </table:table-cell>
        </table:table-row>
        <table:table-row table:style-name="ro5">
          <table:table-cell office:value-type="string" calcext:value-type="string">
            <text:p>MARCELO DE SALLES MARTINS</text:p>
          </table:table-cell>
          <table:table-cell office:value-type="string" calcext:value-type="string">
            <text:p><text:span text:style-name="T1">Ipixuna </text:span><text:span text:style-name="T2">(Difícil Provimento)</text:span>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6050.03" calcext:value-type="float">
            <text:p>6.050,03</text:p>
          </table:table-cell>
          <table:table-cell office:value-type="float" office:value="0" calcext:value-type="float">
            <text:p>0,00</text:p>
          </table:table-cell>
          <table:table-cell office:value-type="float" office:value="33550.2" calcext:value-type="float">
            <text:p>33.550,2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53.48" calcext:value-type="float">
            <text:p>6.753,4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303.68" calcext:value-type="float">
            <text:p>40.303,68</text:p>
          </table:table-cell>
          <table:table-cell office:value-type="float" office:value="0" calcext:value-type="float">
            <text:p>0,00</text:p>
          </table:table-cell>
          <table:table-cell office:value-type="float" office:value="7525.06" calcext:value-type="float">
            <text:p>7.525,06</text:p>
          </table:table-cell>
          <table:table-cell office:value-type="float" office:value="9006.75" calcext:value-type="float">
            <text:p>9.006,75</text:p>
          </table:table-cell>
          <table:table-cell office:value-type="float" office:value="16531.81" calcext:value-type="float">
            <text:p>16.531,81</text:p>
          </table:table-cell>
          <table:table-cell office:value-type="float" office:value="23771.87" calcext:value-type="float">
            <text:p>23.771,87</text:p>
          </table:table-cell>
        </table:table-row>
        <table:table-row table:style-name="ro2">
          <table:table-cell office:value-type="string" calcext:value-type="string">
            <text:p>MARCIA CRISTINA DE LIMA OLIVEIRA</text:p>
          </table:table-cell>
          <table:table-cell office:value-type="string" calcext:value-type="string">
            <text:p>Urucará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00.17" calcext:value-type="float">
            <text:p>27.50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29.34" calcext:value-type="float">
            <text:p>6.729,3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229.51" calcext:value-type="float">
            <text:p>34.229,51</text:p>
          </table:table-cell>
          <table:table-cell office:value-type="float" office:value="0" calcext:value-type="float">
            <text:p>0,00</text:p>
          </table:table-cell>
          <table:table-cell office:value-type="float" office:value="5757.03" calcext:value-type="float">
            <text:p>5.757,03</text:p>
          </table:table-cell>
          <table:table-cell office:value-type="float" office:value="3969.85" calcext:value-type="float">
            <text:p>3.969,85</text:p>
          </table:table-cell>
          <table:table-cell office:value-type="float" office:value="9726.88" calcext:value-type="float">
            <text:p>9.726,88</text:p>
          </table:table-cell>
          <table:table-cell office:value-type="float" office:value="24502.63" calcext:value-type="float">
            <text:p>24.502,63</text:p>
          </table:table-cell>
        </table:table-row>
        <table:table-row table:style-name="ro2">
          <table:table-cell office:value-type="string" calcext:value-type="string">
            <text:p>MARCIO FERNANDO NOGUEIRA B CAMPOS</text:p>
          </table:table-cell>
          <table:table-cell office:value-type="string" calcext:value-type="string">
            <text:p>Silves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6947.41" calcext:value-type="float">
            <text:p>6.947,41</text:p>
          </table:table-cell>
          <table:table-cell office:value-type="float" office:value="1601.25" calcext:value-type="float">
            <text:p>1.601,25</text:p>
          </table:table-cell>
          <table:table-cell office:value-type="float" office:value="32846.33" calcext:value-type="float">
            <text:p>32.846,3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53.48" calcext:value-type="float">
            <text:p>6.753,48</text:p>
          </table:table-cell>
          <table:table-cell office:value-type="float" office:value="916.67" calcext:value-type="float">
            <text:p>916,67</text:p>
          </table:table-cell>
          <table:table-cell office:value-type="float" office:value="0" calcext:value-type="float">
            <text:p>0,00</text:p>
          </table:table-cell>
          <table:table-cell office:value-type="float" office:value="40516.48" calcext:value-type="float">
            <text:p>40.516,48</text:p>
          </table:table-cell>
          <table:table-cell office:value-type="float" office:value="0" calcext:value-type="float">
            <text:p>0,00</text:p>
          </table:table-cell>
          <table:table-cell office:value-type="float" office:value="6272.17" calcext:value-type="float">
            <text:p>6.272,17</text:p>
          </table:table-cell>
          <table:table-cell office:value-type="float" office:value="8476.14" calcext:value-type="float">
            <text:p>8.476,14</text:p>
          </table:table-cell>
          <table:table-cell office:value-type="float" office:value="14748.31" calcext:value-type="float">
            <text:p>14.748,31</text:p>
          </table:table-cell>
          <table:table-cell office:value-type="float" office:value="25768.17" calcext:value-type="float">
            <text:p>25.768,17</text:p>
          </table:table-cell>
        </table:table-row>
        <table:table-row table:style-name="ro2">
          <table:table-cell office:value-type="string" calcext:value-type="string">
            <text:p>MARCIO PEREIRA DE MELLO</text:p>
          </table:table-cell>
          <table:table-cell office:value-type="string" calcext:value-type="string">
            <text:p>Barcelos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00.17" calcext:value-type="float">
            <text:p>27.50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975.77" calcext:value-type="float">
            <text:p>18.975,7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6475.94" calcext:value-type="float">
            <text:p>46.475,94</text:p>
          </table:table-cell>
          <table:table-cell office:value-type="float" office:value="0" calcext:value-type="float">
            <text:p>0,00</text:p>
          </table:table-cell>
          <table:table-cell office:value-type="float" office:value="5174.12" calcext:value-type="float">
            <text:p>5.174,12</text:p>
          </table:table-cell>
          <table:table-cell office:value-type="float" office:value="9279.53" calcext:value-type="float">
            <text:p>9.279,53</text:p>
          </table:table-cell>
          <table:table-cell office:value-type="float" office:value="14453.65" calcext:value-type="float">
            <text:p>14.453,65</text:p>
          </table:table-cell>
          <table:table-cell office:value-type="float" office:value="32022.29" calcext:value-type="float">
            <text:p>32.022,29</text:p>
          </table:table-cell>
        </table:table-row>
        <table:table-row table:style-name="ro2">
          <table:table-cell office:value-type="string" calcext:value-type="string">
            <text:p>MARIA BETUSA ARAUJO DO NASCIMENTO</text:p>
          </table:table-cell>
          <table:table-cell office:value-type="string" calcext:value-type="string">
            <text:p>Anamã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1447.38" calcext:value-type="float">
            <text:p>1.447,38</text:p>
          </table:table-cell>
          <table:table-cell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375.75" calcext:value-type="float">
            <text:p>2.375,7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1323.3" calcext:value-type="float">
            <text:p>31.323,30</text:p>
          </table:table-cell>
          <table:table-cell office:value-type="float" office:value="0" calcext:value-type="float">
            <text:p>0,00</text:p>
          </table:table-cell>
          <table:table-cell office:value-type="float" office:value="6259.34" calcext:value-type="float">
            <text:p>6.259,34</text:p>
          </table:table-cell>
          <table:table-cell office:value-type="float" office:value="5702.48" calcext:value-type="float">
            <text:p>5.702,48</text:p>
          </table:table-cell>
          <table:table-cell office:value-type="float" office:value="11961.82" calcext:value-type="float">
            <text:p>11.961,82</text:p>
          </table:table-cell>
          <table:table-cell office:value-type="float" office:value="19361.48" calcext:value-type="float">
            <text:p>19.361,48</text:p>
          </table:table-cell>
        </table:table-row>
        <table:table-row table:style-name="ro2">
          <table:table-cell office:value-type="string" calcext:value-type="string">
            <text:p>MARINA CAMPOS MACIEL</text:p>
          </table:table-cell>
          <table:table-cell office:value-type="string" calcext:value-type="string">
            <text:p>1.ª Vara/Tefé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166.71" calcext:value-type="float">
            <text:p>9.166,71</text:p>
          </table:table-cell>
          <table:table-cell office:value-type="float" office:value="2903.88" calcext:value-type="float">
            <text:p>2.903,88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697.96" calcext:value-type="float">
            <text:p>6.697,9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460.96" calcext:value-type="float">
            <text:p>40.460,96</text:p>
          </table:table-cell>
          <table:table-cell office:value-type="float" office:value="0" calcext:value-type="float">
            <text:p>0,00</text:p>
          </table:table-cell>
          <table:table-cell office:value-type="float" office:value="7583.58" calcext:value-type="float">
            <text:p>7.583,58</text:p>
          </table:table-cell>
          <table:table-cell office:value-type="float" office:value="3823.89" calcext:value-type="float">
            <text:p>3.823,89</text:p>
          </table:table-cell>
          <table:table-cell office:value-type="float" office:value="11407.47" calcext:value-type="float">
            <text:p>11.407,47</text:p>
          </table:table-cell>
          <table:table-cell office:value-type="float" office:value="29053.49" calcext:value-type="float">
            <text:p>29.053,49</text:p>
          </table:table-cell>
        </table:table-row>
        <table:table-row table:style-name="ro2">
          <table:table-cell office:value-type="string" calcext:value-type="string">
            <text:p>NATALIE DEL CARMEN R C MARANHAO</text:p>
          </table:table-cell>
          <table:table-cell office:value-type="string" calcext:value-type="string">
            <text:p>2.ª Vara/Tefé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00.17" calcext:value-type="float">
            <text:p>27.50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697.96" calcext:value-type="float">
            <text:p>6.697,9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198.13" calcext:value-type="float">
            <text:p>34.198,13</text:p>
          </table:table-cell>
          <table:table-cell office:value-type="float" office:value="0" calcext:value-type="float">
            <text:p>0,00</text:p>
          </table:table-cell>
          <table:table-cell office:value-type="float" office:value="5861.31" calcext:value-type="float">
            <text:p>5.861,31</text:p>
          </table:table-cell>
          <table:table-cell office:value-type="float" office:value="3437.53" calcext:value-type="float">
            <text:p>3.437,53</text:p>
          </table:table-cell>
          <table:table-cell office:value-type="float" office:value="9298.84" calcext:value-type="float">
            <text:p>9.298,84</text:p>
          </table:table-cell>
          <table:table-cell office:value-type="float" office:value="24899.29" calcext:value-type="float">
            <text:p>24.899,29</text:p>
          </table:table-cell>
        </table:table-row>
        <table:table-row table:style-name="ro2">
          <table:table-cell office:value-type="string" calcext:value-type="string">
            <text:p>PAULO ALEXANDER DOS SANTOS BERIBA</text:p>
          </table:table-cell>
          <table:table-cell office:value-type="string" calcext:value-type="string">
            <text:p>São Gabriel da Cachoeira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7638.93" calcext:value-type="float">
            <text:p>7.638,93</text:p>
          </table:table-cell>
          <table:table-cell office:value-type="float" office:value="1376.1" calcext:value-type="float">
            <text:p>1.376,10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53.48" calcext:value-type="float">
            <text:p>6.753,4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516.48" calcext:value-type="float">
            <text:p>40.516,48</text:p>
          </table:table-cell>
          <table:table-cell office:value-type="float" office:value="0" calcext:value-type="float">
            <text:p>0,00</text:p>
          </table:table-cell>
          <table:table-cell office:value-type="float" office:value="5454.15" calcext:value-type="float">
            <text:p>5.454,15</text:p>
          </table:table-cell>
          <table:table-cell office:value-type="float" office:value="16462.27" calcext:value-type="float">
            <text:p>16.462,27</text:p>
          </table:table-cell>
          <table:table-cell office:value-type="float" office:value="21916.42" calcext:value-type="float">
            <text:p>21.916,42</text:p>
          </table:table-cell>
          <table:table-cell office:value-type="float" office:value="18600.06" calcext:value-type="float">
            <text:p>18.600,06</text:p>
          </table:table-cell>
        </table:table-row>
        <table:table-row table:style-name="ro2">
          <table:table-cell office:value-type="string" calcext:value-type="string">
            <text:p>ROBERTO NOGUEIRA</text:p>
          </table:table-cell>
          <table:table-cell office:value-type="string" calcext:value-type="string">
            <text:p>Alvarães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166.71" calcext:value-type="float">
            <text:p>9.166,71</text:p>
          </table:table-cell>
          <table:table-cell office:value-type="float" office:value="2903.88" calcext:value-type="float">
            <text:p>2.903,88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53.48" calcext:value-type="float">
            <text:p>6.753,4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516.48" calcext:value-type="float">
            <text:p>40.516,48</text:p>
          </table:table-cell>
          <table:table-cell office:value-type="float" office:value="0" calcext:value-type="float">
            <text:p>0,00</text:p>
          </table:table-cell>
          <table:table-cell office:value-type="float" office:value="6194.46" calcext:value-type="float">
            <text:p>6.194,46</text:p>
          </table:table-cell>
          <table:table-cell office:value-type="float" office:value="12643.89" calcext:value-type="float">
            <text:p>12.643,89</text:p>
          </table:table-cell>
          <table:table-cell office:value-type="float" office:value="18838.35" calcext:value-type="float">
            <text:p>18.838,35</text:p>
          </table:table-cell>
          <table:table-cell office:value-type="float" office:value="21678.13" calcext:value-type="float">
            <text:p>21.678,13</text:p>
          </table:table-cell>
        </table:table-row>
        <table:table-row table:style-name="ro2">
          <table:table-cell office:value-type="string" calcext:value-type="string">
            <text:p>RODRIGO NICOLETTI</text:p>
          </table:table-cell>
          <table:table-cell office:value-type="string" calcext:value-type="string">
            <text:p>Jutaí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00.17" calcext:value-type="float">
            <text:p>27.50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697.96" calcext:value-type="float">
            <text:p>6.697,9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198.13" calcext:value-type="float">
            <text:p>34.198,13</text:p>
          </table:table-cell>
          <table:table-cell office:value-type="float" office:value="0" calcext:value-type="float">
            <text:p>0,00</text:p>
          </table:table-cell>
          <table:table-cell office:value-type="float" office:value="5861.31" calcext:value-type="float">
            <text:p>5.861,31</text:p>
          </table:table-cell>
          <table:table-cell office:value-type="float" office:value="3437.53" calcext:value-type="float">
            <text:p>3.437,53</text:p>
          </table:table-cell>
          <table:table-cell office:value-type="float" office:value="9298.84" calcext:value-type="float">
            <text:p>9.298,84</text:p>
          </table:table-cell>
          <table:table-cell office:value-type="float" office:value="24899.29" calcext:value-type="float">
            <text:p>24.899,29</text:p>
          </table:table-cell>
        </table:table-row>
        <table:table-row table:style-name="ro2">
          <table:table-cell office:value-type="string" calcext:value-type="string">
            <text:p>ROMINA CARMEM BRITO CARVALHO</text:p>
          </table:table-cell>
          <table:table-cell office:value-type="string" calcext:value-type="string">
            <text:p>São Sebastião do Uatumã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166.71" calcext:value-type="float">
            <text:p>9.166,71</text:p>
          </table:table-cell>
          <table:table-cell office:value-type="float" office:value="2903.88" calcext:value-type="float">
            <text:p>2.903,88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083.49" calcext:value-type="float">
            <text:p>21.083,4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4846.49" calcext:value-type="float">
            <text:p>54.846,49</text:p>
          </table:table-cell>
          <table:table-cell office:value-type="float" office:value="0" calcext:value-type="float">
            <text:p>0,00</text:p>
          </table:table-cell>
          <table:table-cell office:value-type="float" office:value="7583.58" calcext:value-type="float">
            <text:p>7.583,58</text:p>
          </table:table-cell>
          <table:table-cell office:value-type="float" office:value="11862.19" calcext:value-type="float">
            <text:p>11.862,19</text:p>
          </table:table-cell>
          <table:table-cell office:value-type="float" office:value="19445.77" calcext:value-type="float">
            <text:p>19.445,77</text:p>
          </table:table-cell>
          <table:table-cell office:value-type="float" office:value="35400.72" calcext:value-type="float">
            <text:p>35.400,72</text:p>
          </table:table-cell>
        </table:table-row>
        <table:table-row table:style-name="ro2">
          <table:table-cell office:value-type="string" calcext:value-type="string">
            <text:p>ROMULO DE SOUZA BARBOSA</text:p>
          </table:table-cell>
          <table:table-cell office:value-type="string" calcext:value-type="string">
            <text:p>Canutama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550" calcext:value-type="float">
            <text:p>550,00</text:p>
          </table:table-cell>
          <table:table-cell office:value-type="float" office:value="0" calcext:value-type="float">
            <text:p>0,00</text:p>
          </table:table-cell>
          <table:table-cell office:value-type="float" office:value="28050.17" calcext:value-type="float">
            <text:p>28.05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77.73" calcext:value-type="float">
            <text:p>6.077,7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127.9" calcext:value-type="float">
            <text:p>34.127,90</text:p>
          </table:table-cell>
          <table:table-cell office:value-type="float" office:value="0" calcext:value-type="float">
            <text:p>0,00</text:p>
          </table:table-cell>
          <table:table-cell office:value-type="float" office:value="6012.56" calcext:value-type="float">
            <text:p>6.012,56</text:p>
          </table:table-cell>
          <table:table-cell office:value-type="float" office:value="3025.02" calcext:value-type="float">
            <text:p>3.025,02</text:p>
          </table:table-cell>
          <table:table-cell office:value-type="float" office:value="9037.58" calcext:value-type="float">
            <text:p>9.037,58</text:p>
          </table:table-cell>
          <table:table-cell office:value-type="float" office:value="25090.32" calcext:value-type="float">
            <text:p>25.090,32</text:p>
          </table:table-cell>
        </table:table-row>
        <table:table-row table:style-name="ro5">
          <table:table-cell office:value-type="string" calcext:value-type="string">
            <text:p>SARAH CLARISSA CRUZ LEAO</text:p>
          </table:table-cell>
          <table:table-cell office:value-type="string" calcext:value-type="string">
            <text:p><text:span text:style-name="T1">Maraã </text:span><text:span text:style-name="T2">(Difícil Provimento)</text:span>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00.17" calcext:value-type="float">
            <text:p>27.50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29.34" calcext:value-type="float">
            <text:p>6.729,3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229.51" calcext:value-type="float">
            <text:p>34.229,51</text:p>
          </table:table-cell>
          <table:table-cell office:value-type="float" office:value="0" calcext:value-type="float">
            <text:p>0,00</text:p>
          </table:table-cell>
          <table:table-cell office:value-type="float" office:value="5861.31" calcext:value-type="float">
            <text:p>5.861,31</text:p>
          </table:table-cell>
          <table:table-cell office:value-type="float" office:value="3437.53" calcext:value-type="float">
            <text:p>3.437,53</text:p>
          </table:table-cell>
          <table:table-cell office:value-type="float" office:value="9298.84" calcext:value-type="float">
            <text:p>9.298,84</text:p>
          </table:table-cell>
          <table:table-cell office:value-type="float" office:value="24930.67" calcext:value-type="float">
            <text:p>24.930,67</text:p>
          </table:table-cell>
        </table:table-row>
        <table:table-row table:style-name="ro2">
          <table:table-cell office:value-type="string" calcext:value-type="string">
            <text:p>SERGIO ROBERTO MARTINS VERCOSA</text:p>
          </table:table-cell>
          <table:table-cell office:value-type="string" calcext:value-type="string">
            <text:p>São Paulo de Olivença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166.71" calcext:value-type="float">
            <text:p>9.166,71</text:p>
          </table:table-cell>
          <table:table-cell office:value-type="float" office:value="2903.88" calcext:value-type="float">
            <text:p>2.903,88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77.73" calcext:value-type="float">
            <text:p>6.077,7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9840.73" calcext:value-type="float">
            <text:p>39.840,73</text:p>
          </table:table-cell>
          <table:table-cell office:value-type="float" office:value="0" calcext:value-type="float">
            <text:p>0,00</text:p>
          </table:table-cell>
          <table:table-cell office:value-type="float" office:value="7583.58" calcext:value-type="float">
            <text:p>7.583,58</text:p>
          </table:table-cell>
          <table:table-cell office:value-type="float" office:value="3437.53" calcext:value-type="float">
            <text:p>3.437,53</text:p>
          </table:table-cell>
          <table:table-cell office:value-type="float" office:value="11021.11" calcext:value-type="float">
            <text:p>11.021,11</text:p>
          </table:table-cell>
          <table:table-cell office:value-type="float" office:value="28819.62" calcext:value-type="float">
            <text:p>28.819,62</text:p>
          </table:table-cell>
        </table:table-row>
        <table:table-row table:style-name="ro2">
          <table:table-cell office:value-type="string" calcext:value-type="string">
            <text:p>SIMONE MARTINS LIMA</text:p>
          </table:table-cell>
          <table:table-cell office:value-type="string" calcext:value-type="string">
            <text:p>2.ª Vara/Humaitá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166.71" calcext:value-type="float">
            <text:p>9.166,71</text:p>
          </table:table-cell>
          <table:table-cell office:value-type="float" office:value="2903.88" calcext:value-type="float">
            <text:p>2.903,88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94.81" calcext:value-type="float">
            <text:p>6.994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757.81" calcext:value-type="float">
            <text:p>40.757,81</text:p>
          </table:table-cell>
          <table:table-cell office:value-type="float" office:value="0" calcext:value-type="float">
            <text:p>0,00</text:p>
          </table:table-cell>
          <table:table-cell office:value-type="float" office:value="7583.58" calcext:value-type="float">
            <text:p>7.583,58</text:p>
          </table:table-cell>
          <table:table-cell office:value-type="float" office:value="10087.48" calcext:value-type="float">
            <text:p>10.087,48</text:p>
          </table:table-cell>
          <table:table-cell office:value-type="float" office:value="17671.06" calcext:value-type="float">
            <text:p>17.671,06</text:p>
          </table:table-cell>
          <table:table-cell office:value-type="float" office:value="23086.75" calcext:value-type="float">
            <text:p>23.086,75</text:p>
          </table:table-cell>
        </table:table-row>
        <table:table-row table:style-name="ro5">
          <table:table-cell office:value-type="string" calcext:value-type="string">
            <text:p>STELLA LITAIFF ISPER ABRAHIM</text:p>
          </table:table-cell>
          <table:table-cell office:value-type="string" calcext:value-type="string">
            <text:p><text:span text:style-name="T1">Itamarati </text:span><text:span text:style-name="T2">(Difícil Provimento)</text:span>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00.17" calcext:value-type="float">
            <text:p>27.50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77.73" calcext:value-type="float">
            <text:p>6.077,7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577.9" calcext:value-type="float">
            <text:p>33.577,90</text:p>
          </table:table-cell>
          <table:table-cell office:value-type="float" office:value="0" calcext:value-type="float">
            <text:p>0,00</text:p>
          </table:table-cell>
          <table:table-cell office:value-type="float" office:value="5861.31" calcext:value-type="float">
            <text:p>5.861,31</text:p>
          </table:table-cell>
          <table:table-cell office:value-type="float" office:value="3437.53" calcext:value-type="float">
            <text:p>3.437,53</text:p>
          </table:table-cell>
          <table:table-cell office:value-type="float" office:value="9298.84" calcext:value-type="float">
            <text:p>9.298,84</text:p>
          </table:table-cell>
          <table:table-cell office:value-type="float" office:value="24279.06" calcext:value-type="float">
            <text:p>24.279,06</text:p>
          </table:table-cell>
        </table:table-row>
        <table:table-row table:style-name="ro2">
          <table:table-cell office:value-type="string" calcext:value-type="string">
            <text:p>TANIA MARIA DE AZEVEDO FEITOSA</text:p>
          </table:table-cell>
          <table:table-cell office:value-type="string" calcext:value-type="string">
            <text:p>Novo Aripuanã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5500.03" calcext:value-type="float">
            <text:p>5.500,03</text:p>
          </table:table-cell>
          <table:table-cell office:value-type="float" office:value="0" calcext:value-type="float">
            <text:p>0,00</text:p>
          </table:table-cell>
          <table:table-cell office:value-type="float" office:value="33000.2" calcext:value-type="float">
            <text:p>33.000,20</text:p>
          </table:table-cell>
          <table:table-cell office:value-type="float" office:value="0" calcext:value-type="float">
            <text:p>0,00</text:p>
          </table:table-cell>
          <table:table-cell office:value-type="float" office:value="16500.1" calcext:value-type="float">
            <text:p>16.500,10</text:p>
          </table:table-cell>
          <table:table-cell office:value-type="float" office:value="7139.6" calcext:value-type="float">
            <text:p>7.139,6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6639.9" calcext:value-type="float">
            <text:p>56.639,90</text:p>
          </table:table-cell>
          <table:table-cell office:value-type="float" office:value="0" calcext:value-type="float">
            <text:p>0,00</text:p>
          </table:table-cell>
          <table:table-cell office:value-type="float" office:value="7269.54" calcext:value-type="float">
            <text:p>7.269,54</text:p>
          </table:table-cell>
          <table:table-cell office:value-type="float" office:value="5917.37" calcext:value-type="float">
            <text:p>5.917,37</text:p>
          </table:table-cell>
          <table:table-cell office:value-type="float" office:value="13186.91" calcext:value-type="float">
            <text:p>13.186,91</text:p>
          </table:table-cell>
          <table:table-cell office:value-type="float" office:value="43452.99" calcext:value-type="float">
            <text:p>43.452,99</text:p>
          </table:table-cell>
        </table:table-row>
        <table:table-row table:style-name="ro4">
          <table:table-cell office:value-type="string" calcext:value-type="string">
            <text:p>TIMOTEO AGABO PACHECO DE ALMEIDA</text:p>
          </table:table-cell>
          <table:table-cell table:style-name="ce35" office:value-type="string" calcext:value-type="string">
            <text:p>Eirunepé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00.17" calcext:value-type="float">
            <text:p>27.50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697.96" calcext:value-type="float">
            <text:p>6.697,9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198.13" calcext:value-type="float">
            <text:p>34.198,13</text:p>
          </table:table-cell>
          <table:table-cell office:value-type="float" office:value="0" calcext:value-type="float">
            <text:p>0,00</text:p>
          </table:table-cell>
          <table:table-cell office:value-type="float" office:value="5861.31" calcext:value-type="float">
            <text:p>5.861,31</text:p>
          </table:table-cell>
          <table:table-cell office:value-type="float" office:value="3437.53" calcext:value-type="float">
            <text:p>3.437,53</text:p>
          </table:table-cell>
          <table:table-cell office:value-type="float" office:value="9298.84" calcext:value-type="float">
            <text:p>9.298,84</text:p>
          </table:table-cell>
          <table:table-cell office:value-type="float" office:value="24899.29" calcext:value-type="float">
            <text:p>24.899,29</text:p>
          </table:table-cell>
        </table:table-row>
        <table:table-row table:style-name="ro2">
          <table:table-cell office:value-type="string" calcext:value-type="string">
            <text:p>VALBER DINIZ DA SILVA</text:p>
          </table:table-cell>
          <table:table-cell office:value-type="string" calcext:value-type="string">
            <text:p>Presidente Figueiredo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4663.77" calcext:value-type="float">
            <text:p>4.663,77</text:p>
          </table:table-cell>
          <table:table-cell office:value-type="float" office:value="0" calcext:value-type="float">
            <text:p>0,00</text:p>
          </table:table-cell>
          <table:table-cell office:value-type="float" office:value="32163.94" calcext:value-type="float">
            <text:p>32.163,9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22.42" calcext:value-type="float">
            <text:p>6.922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9086.36" calcext:value-type="float">
            <text:p>39.086,36</text:p>
          </table:table-cell>
          <table:table-cell office:value-type="float" office:value="0" calcext:value-type="float">
            <text:p>0,00</text:p>
          </table:table-cell>
          <table:table-cell office:value-type="float" office:value="7091.71" calcext:value-type="float">
            <text:p>7.091,71</text:p>
          </table:table-cell>
          <table:table-cell office:value-type="float" office:value="7918.01" calcext:value-type="float">
            <text:p>7.918,01</text:p>
          </table:table-cell>
          <table:table-cell office:value-type="float" office:value="15009.72" calcext:value-type="float">
            <text:p>15.009,72</text:p>
          </table:table-cell>
          <table:table-cell office:value-type="float" office:value="24076.64" calcext:value-type="float">
            <text:p>24.076,64</text:p>
          </table:table-cell>
        </table:table-row>
        <table:table-row table:style-name="ro2">
          <table:table-cell office:value-type="string" calcext:value-type="string">
            <text:p>VITOR MOREIRA DA FONSECA</text:p>
          </table:table-cell>
          <table:table-cell office:value-type="string" calcext:value-type="string">
            <text:p>1.ª Vara/Manacapuru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00.17" calcext:value-type="float">
            <text:p>27.50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77.73" calcext:value-type="float">
            <text:p>6.077,7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577.9" calcext:value-type="float">
            <text:p>33.577,90</text:p>
          </table:table-cell>
          <table:table-cell office:value-type="float" office:value="0" calcext:value-type="float">
            <text:p>0,00</text:p>
          </table:table-cell>
          <table:table-cell office:value-type="float" office:value="5861.31" calcext:value-type="float">
            <text:p>5.861,31</text:p>
          </table:table-cell>
          <table:table-cell office:value-type="float" office:value="3437.53" calcext:value-type="float">
            <text:p>3.437,53</text:p>
          </table:table-cell>
          <table:table-cell office:value-type="float" office:value="9298.84" calcext:value-type="float">
            <text:p>9.298,84</text:p>
          </table:table-cell>
          <table:table-cell office:value-type="float" office:value="24279.06" calcext:value-type="float">
            <text:p>24.279,06</text:p>
          </table:table-cell>
        </table:table-row>
        <table:table-row table:style-name="ro2">
          <table:table-cell office:value-type="string" calcext:value-type="string">
            <text:p>VIVALDO CASTRO DE SOUZA</text:p>
          </table:table-cell>
          <table:table-cell office:value-type="string" calcext:value-type="string">
            <text:p>Careiro/Várzea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166.71" calcext:value-type="float">
            <text:p>9.166,71</text:p>
          </table:table-cell>
          <table:table-cell office:value-type="float" office:value="2903.88" calcext:value-type="float">
            <text:p>2.903,88</text:p>
          </table:table-cell>
          <table:table-cell office:value-type="float" office:value="33763" calcext:value-type="float">
            <text:p>33.763,00</text:p>
          </table:table-cell>
          <table:table-cell office:value-type="float" office:value="0" calcext:value-type="float">
            <text:p>0,00</text:p>
          </table:table-cell>
          <table:table-cell office:value-type="float" office:value="16881.5" calcext:value-type="float">
            <text:p>16.881,50</text:p>
          </table:table-cell>
          <table:table-cell office:value-type="float" office:value="7139.6" calcext:value-type="float">
            <text:p>7.139,6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7784.1" calcext:value-type="float">
            <text:p>57.784,10</text:p>
          </table:table-cell>
          <table:table-cell office:value-type="float" office:value="0" calcext:value-type="float">
            <text:p>0,00</text:p>
          </table:table-cell>
          <table:table-cell office:value-type="float" office:value="7322.9" calcext:value-type="float">
            <text:p>7.322,90</text:p>
          </table:table-cell>
          <table:table-cell office:value-type="float" office:value="7586.74" calcext:value-type="float">
            <text:p>7.586,74</text:p>
          </table:table-cell>
          <table:table-cell office:value-type="float" office:value="14909.64" calcext:value-type="float">
            <text:p>14.909,64</text:p>
          </table:table-cell>
          <table:table-cell office:value-type="float" office:value="42874.46" calcext:value-type="float">
            <text:p>42.874,46</text:p>
          </table:table-cell>
        </table:table-row>
        <table:table-row table:style-name="ro2">
          <table:table-cell office:value-type="string" calcext:value-type="string">
            <text:p>WESLEI MACHADO ALVES</text:p>
          </table:table-cell>
          <table:table-cell office:value-type="string" calcext:value-type="string">
            <text:p>1.ª Vara/Coari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00.17" calcext:value-type="float">
            <text:p>27.50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29.34" calcext:value-type="float">
            <text:p>6.729,3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229.51" calcext:value-type="float">
            <text:p>34.229,51</text:p>
          </table:table-cell>
          <table:table-cell office:value-type="float" office:value="0" calcext:value-type="float">
            <text:p>0,00</text:p>
          </table:table-cell>
          <table:table-cell office:value-type="float" office:value="5861.31" calcext:value-type="float">
            <text:p>5.861,31</text:p>
          </table:table-cell>
          <table:table-cell office:value-type="float" office:value="3437.53" calcext:value-type="float">
            <text:p>3.437,53</text:p>
          </table:table-cell>
          <table:table-cell office:value-type="float" office:value="9298.84" calcext:value-type="float">
            <text:p>9.298,84</text:p>
          </table:table-cell>
          <table:table-cell office:value-type="float" office:value="24930.67" calcext:value-type="float">
            <text:p>24.930,67</text:p>
          </table:table-cell>
        </table:table-row>
        <table:table-row table:style-name="ro2">
          <table:table-cell office:value-type="string" calcext:value-type="string">
            <text:p>YARA REBECA ALBUQUERQUE MARINHO</text:p>
          </table:table-cell>
          <table:table-cell office:value-type="string" calcext:value-type="string">
            <text:p>2.ª Vara/Maués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166.71" calcext:value-type="float">
            <text:p>9.166,71</text:p>
          </table:table-cell>
          <table:table-cell office:value-type="float" office:value="2903.88" calcext:value-type="float">
            <text:p>2.903,88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77.73" calcext:value-type="float">
            <text:p>6.077,7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9840.73" calcext:value-type="float">
            <text:p>39.840,73</text:p>
          </table:table-cell>
          <table:table-cell office:value-type="float" office:value="0" calcext:value-type="float">
            <text:p>0,00</text:p>
          </table:table-cell>
          <table:table-cell office:value-type="float" office:value="7583.58" calcext:value-type="float">
            <text:p>7.583,58</text:p>
          </table:table-cell>
          <table:table-cell office:value-type="float" office:value="3437.53" calcext:value-type="float">
            <text:p>3.437,53</text:p>
          </table:table-cell>
          <table:table-cell office:value-type="float" office:value="11021.11" calcext:value-type="float">
            <text:p>11.021,11</text:p>
          </table:table-cell>
          <table:table-cell office:value-type="float" office:value="28819.62" calcext:value-type="float">
            <text:p>28.819,62</text:p>
          </table:table-cell>
        </table:table-row>
        <table:table-row table:style-name="ro2">
          <table:table-cell office:value-type="string" calcext:value-type="string">
            <text:p>YNNA BREVES MAIA</text:p>
          </table:table-cell>
          <table:table-cell office:value-type="string" calcext:value-type="string">
            <text:p>Atalaia do Norte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00.17" calcext:value-type="float">
            <text:p>27.50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29.34" calcext:value-type="float">
            <text:p>6.729,3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229.51" calcext:value-type="float">
            <text:p>34.229,51</text:p>
          </table:table-cell>
          <table:table-cell office:value-type="float" office:value="0" calcext:value-type="float">
            <text:p>0,00</text:p>
          </table:table-cell>
          <table:table-cell office:value-type="float" office:value="5861.31" calcext:value-type="float">
            <text:p>5.861,31</text:p>
          </table:table-cell>
          <table:table-cell office:value-type="float" office:value="3437.53" calcext:value-type="float">
            <text:p>3.437,53</text:p>
          </table:table-cell>
          <table:table-cell office:value-type="float" office:value="9298.84" calcext:value-type="float">
            <text:p>9.298,84</text:p>
          </table:table-cell>
          <table:table-cell office:value-type="float" office:value="24930.67" calcext:value-type="float">
            <text:p>24.930,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ialog" svg:font-family="Dialog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1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/00/0000</text:date>, <text:time style:data-style-name="N2" text:time-value="11:25:25.9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4.3.1.2$Windows_x86 LibreOffice_project/958349dc3b25111dbca392fbc281a05559ef6848</meta:generator>
    <dc:date>2018-04-18T11:30:12.962000000</dc:date>
    <meta:editing-duration>PT12M11S</meta:editing-duration>
    <meta:editing-cycles>3</meta:editing-cycles>
    <meta:document-statistic meta:table-count="3" meta:cell-count="3357" meta:object-count="3"/>
  </office:meta>
</office:document-meta>
</file>