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10695C0000245100000CF927F4CD25253D5D9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0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57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2.9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9" style:family="table-cell" style:parent-style-name="Default" style:data-style-name="N10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2" table:number-columns-repeated="4" table:default-cell-style-name="ce1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default-cell-style-name="ce13"/>
        <table:table-column table:style-name="co6" table:default-cell-style-name="ce13"/>
        <table:table-column table:style-name="co2" table:default-cell-style-name="ce23"/>
        <table:table-column table:style-name="co7" table:default-cell-style-name="ce13"/>
        <table:table-column table:style-name="co2" table:default-cell-style-name="ce13"/>
        <table:table-column table:style-name="co2" table:number-columns-repeated="2" table:default-cell-style-name="ce29"/>
        <table:table-column table:style-name="co8" table:default-cell-style-name="ce32"/>
        <table:table-row table:style-name="ro1">
          <table:table-cell table:style-name="ce1" table:number-columns-spanned="19" table:number-rows-spanned="10"/>
          <table:covered-table-cell table:number-columns-repeated="18" table:style-name="ce1"/>
        </table:table-row>
        <table:table-row table:style-name="ro1">
          <table:covered-table-cell table:number-columns-repeated="6" table:style-name="ce1"/>
          <table:covered-table-cell table:style-name="ce1">
            <draw:frame table:end-cell-address="Sheet1.K10" table:end-x="2.307cm" table:end-y="0.075cm" draw:z-index="0" draw:name="Picture 1" draw:style-name="gr1" draw:text-style-name="P1" svg:width="11.282cm" svg:height="3.687cm" svg:x="1.621cm" svg:y="0.001cm">
              <draw:image xlink:href="Pictures/1010695C0000245100000CF927F4CD25253D5D9F.wmf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1">
          <table:covered-table-cell table:number-columns-repeated="19" table:style-name="ce1"/>
        </table:table-row>
        <table:table-row table:style-name="ro2">
          <table:table-cell table:style-name="ce2" office:value-type="string" calcext:value-type="string" table:number-columns-spanned="19" table:number-rows-spanned="1">
            <text:p>Diretoria Geral</text:p>
          </table:table-cell>
          <table:covered-table-cell table:number-columns-repeated="18" table:style-name="ce2"/>
        </table:table-row>
        <table:table-row table:style-name="ro2">
          <table:table-cell table:style-name="ce1" table:number-columns-spanned="19" table:number-rows-spanned="1"/>
          <table:covered-table-cell table:number-columns-repeated="18" table:style-name="ce1"/>
        </table:table-row>
        <table:table-row table:style-name="ro2">
          <table:table-cell table:style-name="ce3" office:value-type="string" calcext:value-type="string" table:number-columns-spanned="19" table:number-rows-spanned="1">
            <text:p>Detalhamento da Folha de Pagamento <text:s/>- Mês de Fevereiro/2018</text:p>
          </table:table-cell>
          <table:covered-table-cell table:number-columns-repeated="18" table:style-name="ce3"/>
        </table:table-row>
        <table:table-row table:style-name="ro2">
          <table:table-cell table:style-name="ce3" table:number-columns-repeated="19"/>
        </table:table-row>
        <table:table-row table:style-name="ro3">
          <table:table-cell table:style-name="ce4"/>
          <table:table-cell table:style-name="ce7"/>
          <table:table-cell table:style-name="ce14"/>
          <table:table-cell table:style-name="ce7" table:number-columns-repeated="15"/>
          <table:table-cell table:style-name="ce30" office:value-type="string" calcext:value-type="string">
            <text:p>R$1,0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8">
            <text:p>APOSENTADOS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2" office:value-type="string" calcext:value-type="string" table:number-columns-spanned="1" table:number-rows-spanned="8">
            <text:p>Subtotal de Ganhos</text:p>
          </table:table-cell>
          <table:table-cell table:style-name="ce22" office:value-type="string" calcext:value-type="string" table:number-columns-spanned="5" table:number-rows-spanned="5">
            <text:p>Verbas não Submetidas ao Teto Remuneratório Constitucional</text:p>
          </table:table-cell>
          <table:covered-table-cell table:number-columns-repeated="4" table:style-name="ce22"/>
          <table:table-cell table:style-name="ce24" office:value-type="string" calcext:value-type="string" table:number-columns-spanned="1" table:number-rows-spanned="8">
            <text:p>Total Geral de Ganhos</text:p>
          </table:table-cell>
          <table:table-cell table:style-name="ce25" office:value-type="string" calcext:value-type="string" table:number-columns-spanned="2" table:number-rows-spanned="4">
            <text:p>Descontos Obrigatórios</text:p>
          </table:table-cell>
          <table:covered-table-cell table:style-name="ce25"/>
          <table:table-cell table:style-name="ce28" office:value-type="string" calcext:value-type="string" table:number-columns-spanned="1" table:number-rows-spanned="8">
            <text:p>Descontos Diversos</text:p>
          </table:table-cell>
          <table:table-cell table:style-name="ce28" office:value-type="string" calcext:value-type="string" table:number-columns-spanned="1" table:number-rows-spanned="8">
            <text:p>Total de Descontos</text:p>
          </table:table-cell>
          <table:table-cell table:style-name="ce31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0"/>
          <table:table-cell table:style-name="ce15" table:number-columns-repeated="4"/>
          <table:table-cell table:style-name="ce20"/>
          <table:covered-table-cell table:number-columns-repeated="6" table:style-name="ce22"/>
          <table:covered-table-cell table:style-name="ce24"/>
          <table:covered-table-cell table:number-columns-repeated="2" table:style-name="ce25"/>
          <table:covered-table-cell table:number-columns-repeated="2" table:style-name="ce28"/>
          <table:covered-table-cell table:style-name="ce31"/>
        </table:table-row>
        <table:table-row table:style-name="ro2">
          <table:covered-table-cell table:style-name="ce5"/>
          <table:table-cell table:style-name="ce11"/>
          <table:table-cell table:style-name="ce16" table:number-columns-repeated="4"/>
          <table:table-cell table:style-name="ce21"/>
          <table:covered-table-cell table:number-columns-repeated="6" table:style-name="ce22"/>
          <table:covered-table-cell table:style-name="ce24"/>
          <table:table-cell table:style-name="ce26"/>
          <table:table-cell table:style-name="ce27"/>
          <table:covered-table-cell table:number-columns-repeated="2" table:style-name="ce28"/>
          <table:covered-table-cell table:style-name="ce31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3">
            <text:p>Proventos</text:p>
          </table:table-cell>
          <table:table-cell table:style-name="ce17" office:value-type="string" calcext:value-type="string" table:number-columns-spanned="2" table:number-rows-spanned="1">
            <text:p>Gratificação de Função</text:p>
          </table:table-cell>
          <table:covered-table-cell table:style-name="ce17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9" office:value-type="string" calcext:value-type="string" table:number-columns-spanned="1" table:number-rows-spanned="3">
            <text:p>Ganhos Eventuais</text:p>
          </table:table-cell>
          <table:table-cell table:style-name="ce19" office:value-type="string" calcext:value-type="string" table:number-columns-spanned="1" table:number-rows-spanned="3">
            <text:p>Restituição do Teto</text:p>
          </table:table-cell>
          <table:covered-table-cell table:style-name="ce22"/>
          <table:table-cell table:style-name="ce12" office:value-type="string" calcext:value-type="string" table:number-columns-spanned="1" table:number-rows-spanned="3">
            <text:p>1/3 de Férias Constitucional</text:p>
          </table:table-cell>
          <table:table-cell table:style-name="ce12" office:value-type="string" calcext:value-type="string" table:number-columns-spanned="1" table:number-rows-spanned="3">
            <text:p>Gratificação Natalina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4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1">
          <table:covered-table-cell table:style-name="ce5"/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9"/>
          <table:covered-table-cell table:style-name="ce22"/>
          <table:covered-table-cell table:number-columns-repeated="5" table:style-name="ce12"/>
          <table:covered-table-cell table:style-name="ce24"/>
          <table:covered-table-cell table:number-columns-repeated="2" table:style-name="ce12"/>
          <table:covered-table-cell table:number-columns-repeated="2" table:style-name="ce28"/>
          <table:covered-table-cell table:style-name="ce31"/>
        </table:table-row>
        <table:table-row table:style-name="ro2">
          <table:table-cell office:value-type="string" calcext:value-type="string">
            <text:p>AGUINALDO CONCY DE SOUZA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723.17" calcext:value-type="float">
            <text:p>1.723,17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116.97" calcext:value-type="float">
            <text:p>32.116,97</text:p>
          </table:table-cell>
          <table:table-cell office:value-type="float" office:value="0" calcext:value-type="float">
            <text:p>0,00</text:p>
          </table:table-cell>
          <table:table-cell office:value-type="float" office:value="5706.33" calcext:value-type="float">
            <text:p>5.706,33</text:p>
          </table:table-cell>
          <table:table-cell office:value-type="float" office:value="12755.66" calcext:value-type="float">
            <text:p>12.755,66</text:p>
          </table:table-cell>
          <table:table-cell office:value-type="float" office:value="18461.99" calcext:value-type="float">
            <text:p>18.461,99</text:p>
          </table:table-cell>
          <table:table-cell office:value-type="float" office:value="13654.98" calcext:value-type="float">
            <text:p>13.654,98</text:p>
          </table:table-cell>
        </table:table-row>
        <table:table-row table:style-name="ro2">
          <table:table-cell office:value-type="string" calcext:value-type="string">
            <text:p>AGUINELO BALBI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424.82" calcext:value-type="float">
            <text:p>3.424,82</text:p>
          </table:table-cell>
          <table:table-cell office:value-type="float" office:value="30855.98" calcext:value-type="float">
            <text:p>30.855,98</text:p>
          </table:table-cell>
        </table:table-row>
        <table:table-row table:style-name="ro2">
          <table:table-cell office:value-type="string" calcext:value-type="string">
            <text:p>ALBERTO NUNES LOP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52.77" calcext:value-type="float">
            <text:p>1.752,77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670.12" calcext:value-type="float">
            <text:p>33.670,12</text:p>
          </table:table-cell>
          <table:table-cell office:value-type="float" office:value="0" calcext:value-type="float">
            <text:p>0,00</text:p>
          </table:table-cell>
          <table:table-cell office:value-type="float" office:value="6112.32" calcext:value-type="float">
            <text:p>6.112,32</text:p>
          </table:table-cell>
          <table:table-cell office:value-type="float" office:value="13843.86" calcext:value-type="float">
            <text:p>13.843,86</text:p>
          </table:table-cell>
          <table:table-cell office:value-type="float" office:value="19956.18" calcext:value-type="float">
            <text:p>19.956,18</text:p>
          </table:table-cell>
          <table:table-cell office:value-type="float" office:value="13713.94" calcext:value-type="float">
            <text:p>13.713,94</text:p>
          </table:table-cell>
        </table:table-row>
        <table:table-row table:style-name="ro2">
          <table:table-cell office:value-type="string" calcext:value-type="string">
            <text:p>ALFREDO DA SILVA SANTAN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834.55" calcext:value-type="float">
            <text:p>32.834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5747.55" calcext:value-type="float">
            <text:p>5.747,55</text:p>
          </table:table-cell>
          <table:table-cell office:value-type="float" office:value="27087" calcext:value-type="float">
            <text:p>27.087,00</text:p>
          </table:table-cell>
        </table:table-row>
        <table:table-row table:style-name="ro2">
          <table:table-cell office:value-type="string" calcext:value-type="string">
            <text:p>ALOISIO RODRIGUES DE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834.55" calcext:value-type="float">
            <text:p>32.834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837.33" calcext:value-type="float">
            <text:p>3.837,33</text:p>
          </table:table-cell>
          <table:table-cell office:value-type="float" office:value="28997.22" calcext:value-type="float">
            <text:p>28.997,22</text:p>
          </table:table-cell>
        </table:table-row>
        <table:table-row table:style-name="ro2">
          <table:table-cell office:value-type="string" calcext:value-type="string">
            <text:p>ALUISIO PEREIRA DE LIM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31.13" calcext:value-type="float">
            <text:p>33.731,13</text:p>
          </table:table-cell>
          <table:table-cell office:value-type="float" office:value="0" calcext:value-type="float">
            <text:p>0,00</text:p>
          </table:table-cell>
          <table:table-cell office:value-type="float" office:value="5974.95" calcext:value-type="float">
            <text:p>5.974,95</text:p>
          </table:table-cell>
          <table:table-cell office:value-type="float" office:value="16996.06" calcext:value-type="float">
            <text:p>16.996,06</text:p>
          </table:table-cell>
          <table:table-cell office:value-type="float" office:value="22971.01" calcext:value-type="float">
            <text:p>22.971,01</text:p>
          </table:table-cell>
          <table:table-cell office:value-type="float" office:value="10760.12" calcext:value-type="float">
            <text:p>10.760,12</text:p>
          </table:table-cell>
        </table:table-row>
        <table:table-row table:style-name="ro2">
          <table:table-cell office:value-type="string" calcext:value-type="string">
            <text:p>ANA MARIA DUARTE ESTEV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11410.29" calcext:value-type="float">
            <text:p>11.410,29</text:p>
          </table:table-cell>
          <table:table-cell office:value-type="float" office:value="17489.51" calcext:value-type="float">
            <text:p>17.489,51</text:p>
          </table:table-cell>
          <table:table-cell office:value-type="float" office:value="16232.93" calcext:value-type="float">
            <text:p>16.232,93</text:p>
          </table:table-cell>
        </table:table-row>
        <table:table-row table:style-name="ro2">
          <table:table-cell office:value-type="string" calcext:value-type="string">
            <text:p>ANTONIO ALVES SANTANA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670.85" calcext:value-type="float">
            <text:p>1.670,8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064.65" calcext:value-type="float">
            <text:p>32.064,65</text:p>
          </table:table-cell>
          <table:table-cell office:value-type="float" office:value="0" calcext:value-type="float">
            <text:p>0,00</text:p>
          </table:table-cell>
          <table:table-cell office:value-type="float" office:value="6504.99" calcext:value-type="float">
            <text:p>6.504,99</text:p>
          </table:table-cell>
          <table:table-cell office:value-type="float" office:value="10066.85" calcext:value-type="float">
            <text:p>10.066,85</text:p>
          </table:table-cell>
          <table:table-cell office:value-type="float" office:value="16571.84" calcext:value-type="float">
            <text:p>16.571,84</text:p>
          </table:table-cell>
          <table:table-cell office:value-type="float" office:value="15492.81" calcext:value-type="float">
            <text:p>15.492,81</text:p>
          </table:table-cell>
        </table:table-row>
        <table:table-row table:style-name="ro2">
          <table:table-cell office:value-type="string" calcext:value-type="string">
            <text:p>ANTONIO GUEDES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31.13" calcext:value-type="float">
            <text:p>33.731,13</text:p>
          </table:table-cell>
          <table:table-cell office:value-type="float" office:value="0" calcext:value-type="float">
            <text:p>0,00</text:p>
          </table:table-cell>
          <table:table-cell office:value-type="float" office:value="5922.81" calcext:value-type="float">
            <text:p>5.922,81</text:p>
          </table:table-cell>
          <table:table-cell office:value-type="float" office:value="8821.56" calcext:value-type="float">
            <text:p>8.821,56</text:p>
          </table:table-cell>
          <table:table-cell office:value-type="float" office:value="14744.37" calcext:value-type="float">
            <text:p>14.744,37</text:p>
          </table:table-cell>
          <table:table-cell office:value-type="float" office:value="18986.76" calcext:value-type="float">
            <text:p>18.986,76</text:p>
          </table:table-cell>
        </table:table-row>
        <table:table-row table:style-name="ro2">
          <table:table-cell office:value-type="string" calcext:value-type="string">
            <text:p>ANTONIO RAIMUNDO BARROS DE CARVALHO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731.86" calcext:value-type="float">
            <text:p>1.731,86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125.66" calcext:value-type="float">
            <text:p>32.125,66</text:p>
          </table:table-cell>
          <table:table-cell office:value-type="float" office:value="0" calcext:value-type="float">
            <text:p>0,00</text:p>
          </table:table-cell>
          <table:table-cell office:value-type="float" office:value="5445.65" calcext:value-type="float">
            <text:p>5.445,65</text:p>
          </table:table-cell>
          <table:table-cell office:value-type="float" office:value="12872.82" calcext:value-type="float">
            <text:p>12.872,82</text:p>
          </table:table-cell>
          <table:table-cell office:value-type="float" office:value="18318.47" calcext:value-type="float">
            <text:p>18.318,47</text:p>
          </table:table-cell>
          <table:table-cell office:value-type="float" office:value="13807.19" calcext:value-type="float">
            <text:p>13.807,19</text:p>
          </table:table-cell>
        </table:table-row>
        <table:table-row table:style-name="ro2">
          <table:table-cell office:value-type="string" calcext:value-type="string">
            <text:p>ARISTARCHO DE ARAUJO JORGE MELL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84.88" calcext:value-type="float">
            <text:p>32.284,88</text:p>
          </table:table-cell>
          <table:table-cell office:value-type="float" office:value="0" calcext:value-type="float">
            <text:p>0,00</text:p>
          </table:table-cell>
          <table:table-cell office:value-type="float" office:value="5974.95" calcext:value-type="float">
            <text:p>5.974,95</text:p>
          </table:table-cell>
          <table:table-cell office:value-type="float" office:value="9286.2" calcext:value-type="float">
            <text:p>9.286,20</text:p>
          </table:table-cell>
          <table:table-cell office:value-type="float" office:value="15261.15" calcext:value-type="float">
            <text:p>15.261,15</text:p>
          </table:table-cell>
          <table:table-cell office:value-type="float" office:value="17023.73" calcext:value-type="float">
            <text:p>17.023,73</text:p>
          </table:table-cell>
        </table:table-row>
        <table:table-row table:style-name="ro2">
          <table:table-cell office:value-type="string" calcext:value-type="string">
            <text:p>AUREA MARCIA BITTENCOURT KARAM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11462.4" calcext:value-type="float">
            <text:p>11.462,40</text:p>
          </table:table-cell>
          <table:table-cell office:value-type="float" office:value="17593.76" calcext:value-type="float">
            <text:p>17.593,76</text:p>
          </table:table-cell>
          <table:table-cell office:value-type="float" office:value="16124.34" calcext:value-type="float">
            <text:p>16.124,34</text:p>
          </table:table-cell>
        </table:table-row>
        <table:table-row table:style-name="ro2">
          <table:table-cell office:value-type="string" calcext:value-type="string">
            <text:p>BERNARDO JOSE ANTUN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7342.01" calcext:value-type="float">
            <text:p>7.342,01</text:p>
          </table:table-cell>
          <table:table-cell office:value-type="float" office:value="26938.79" calcext:value-type="float">
            <text:p>26.938,79</text:p>
          </table:table-cell>
        </table:table-row>
        <table:table-row table:style-name="ro2">
          <table:table-cell office:value-type="string" calcext:value-type="string">
            <text:p>CANDIDO HONORIO FERREIRA FILHO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683.88" calcext:value-type="float">
            <text:p>1.683,8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0631.43" calcext:value-type="float">
            <text:p>30.631,43</text:p>
          </table:table-cell>
          <table:table-cell office:value-type="float" office:value="0" calcext:value-type="float">
            <text:p>0,00</text:p>
          </table:table-cell>
          <table:table-cell office:value-type="float" office:value="6177.79" calcext:value-type="float">
            <text:p>6.177,79</text:p>
          </table:table-cell>
          <table:table-cell office:value-type="float" office:value="18373.37" calcext:value-type="float">
            <text:p>18.373,37</text:p>
          </table:table-cell>
          <table:table-cell office:value-type="float" office:value="24551.16" calcext:value-type="float">
            <text:p>24.551,16</text:p>
          </table:table-cell>
          <table:table-cell office:value-type="float" office:value="6080.27" calcext:value-type="float">
            <text:p>6.080,27</text:p>
          </table:table-cell>
        </table:table-row>
        <table:table-row table:style-name="ro2">
          <table:table-cell office:value-type="string" calcext:value-type="string">
            <text:p>CARLOS ALBERTO DE MORAES RAMO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5747.55" calcext:value-type="float">
            <text:p>5.747,55</text:p>
          </table:table-cell>
          <table:table-cell office:value-type="float" office:value="28533.25" calcext:value-type="float">
            <text:p>28.533,25</text:p>
          </table:table-cell>
        </table:table-row>
        <table:table-row table:style-name="ro2">
          <table:table-cell office:value-type="string" calcext:value-type="string">
            <text:p>CARLOS ALBERTO LOUREIRO PINAGE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2250.45" calcext:value-type="float">
            <text:p>2.250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644.25" calcext:value-type="float">
            <text:p>32.644,2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6158.04" calcext:value-type="float">
            <text:p>6.158,04</text:p>
          </table:table-cell>
          <table:table-cell office:value-type="float" office:value="26486.21" calcext:value-type="float">
            <text:p>26.486,21</text:p>
          </table:table-cell>
        </table:table-row>
        <table:table-row table:style-name="ro2">
          <table:table-cell office:value-type="string" calcext:value-type="string">
            <text:p>CHRISTIANE RODRIGUES BRAND</text:p>
          </table:table-cell>
          <table:table-cell office:value-type="float" office:value="8712.13" calcext:value-type="float">
            <text:p>8.712,13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8712.13" calcext:value-type="float">
            <text:p>8.712,13</text:p>
          </table:table-cell>
          <table:table-cell office:value-type="float" office:value="0" calcext:value-type="float">
            <text:p>0,00</text:p>
          </table:table-cell>
          <table:table-cell office:value-type="float" office:value="578.43" calcext:value-type="float">
            <text:p>578,43</text:p>
          </table:table-cell>
          <table:table-cell office:value-type="float" office:value="41901.86" calcext:value-type="float">
            <text:p>41.901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1192.42" calcext:value-type="float">
            <text:p>51.192,42</text:p>
          </table:table-cell>
          <table:table-cell office:value-type="float" office:value="0" calcext:value-type="float">
            <text:p>0,00</text:p>
          </table:table-cell>
          <table:table-cell office:value-type="float" office:value="1307.86" calcext:value-type="float">
            <text:p>1.307,86</text:p>
          </table:table-cell>
          <table:table-cell office:value-type="float" office:value="1541.8" calcext:value-type="float">
            <text:p>1.541,80</text:p>
          </table:table-cell>
          <table:table-cell office:value-type="float" office:value="2849.66" calcext:value-type="float">
            <text:p>2.849,66</text:p>
          </table:table-cell>
          <table:table-cell office:value-type="float" office:value="48342.76" calcext:value-type="float">
            <text:p>48.342,76</text:p>
          </table:table-cell>
        </table:table-row>
        <table:table-row table:style-name="ro2">
          <table:table-cell office:value-type="string" calcext:value-type="string">
            <text:p>CLODUALDO DE SOUZA PINHEIR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4005.81" calcext:value-type="float">
            <text:p>4.005,81</text:p>
          </table:table-cell>
          <table:table-cell office:value-type="float" office:value="25503.66" calcext:value-type="float">
            <text:p>25.503,66</text:p>
          </table:table-cell>
          <table:table-cell office:value-type="float" office:value="29509.47" calcext:value-type="float">
            <text:p>29.509,47</text:p>
          </table:table-cell>
          <table:table-cell office:value-type="float" office:value="4208.63" calcext:value-type="float">
            <text:p>4.208,63</text:p>
          </table:table-cell>
        </table:table-row>
        <table:table-row table:style-name="ro2">
          <table:table-cell office:value-type="string" calcext:value-type="string">
            <text:p>COLMAR RABELO DE MEDEIRO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31.13" calcext:value-type="float">
            <text:p>33.731,13</text:p>
          </table:table-cell>
          <table:table-cell office:value-type="float" office:value="0" calcext:value-type="float">
            <text:p>0,00</text:p>
          </table:table-cell>
          <table:table-cell office:value-type="float" office:value="5766.4" calcext:value-type="float">
            <text:p>5.766,40</text:p>
          </table:table-cell>
          <table:table-cell office:value-type="float" office:value="11928.09" calcext:value-type="float">
            <text:p>11.928,09</text:p>
          </table:table-cell>
          <table:table-cell office:value-type="float" office:value="17694.49" calcext:value-type="float">
            <text:p>17.694,49</text:p>
          </table:table-cell>
          <table:table-cell office:value-type="float" office:value="16036.64" calcext:value-type="float">
            <text:p>16.036,64</text:p>
          </table:table-cell>
        </table:table-row>
        <table:table-row table:style-name="ro2">
          <table:table-cell office:value-type="string" calcext:value-type="string">
            <text:p>CRISTOVAO DE ALBUQUERQUE A FILH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76.19" calcext:value-type="float">
            <text:p>32.276,19</text:p>
          </table:table-cell>
          <table:table-cell office:value-type="float" office:value="0" calcext:value-type="float">
            <text:p>0,00</text:p>
          </table:table-cell>
          <table:table-cell office:value-type="float" office:value="5816.87" calcext:value-type="float">
            <text:p>5.816,87</text:p>
          </table:table-cell>
          <table:table-cell office:value-type="float" office:value="17872.67" calcext:value-type="float">
            <text:p>17.872,67</text:p>
          </table:table-cell>
          <table:table-cell office:value-type="float" office:value="23689.54" calcext:value-type="float">
            <text:p>23.689,54</text:p>
          </table:table-cell>
          <table:table-cell office:value-type="float" office:value="8586.65" calcext:value-type="float">
            <text:p>8.586,65</text:p>
          </table:table-cell>
        </table:table-row>
        <table:table-row table:style-name="ro2">
          <table:table-cell office:value-type="string" calcext:value-type="string">
            <text:p>EDILSON DOS SANTOS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10663.89" calcext:value-type="float">
            <text:p>10.663,89</text:p>
          </table:table-cell>
          <table:table-cell office:value-type="float" office:value="16795.25" calcext:value-type="float">
            <text:p>16.795,25</text:p>
          </table:table-cell>
          <table:table-cell office:value-type="float" office:value="16922.85" calcext:value-type="float">
            <text:p>16.922,85</text:p>
          </table:table-cell>
        </table:table-row>
        <table:table-row table:style-name="ro2">
          <table:table-cell office:value-type="string" calcext:value-type="string">
            <text:p>EDILSON FREIRE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67.5" calcext:value-type="float">
            <text:p>32.267,50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9494.75" calcext:value-type="float">
            <text:p>9.494,75</text:p>
          </table:table-cell>
          <table:table-cell office:value-type="float" office:value="15678.25" calcext:value-type="float">
            <text:p>15.678,25</text:p>
          </table:table-cell>
          <table:table-cell office:value-type="float" office:value="16589.25" calcext:value-type="float">
            <text:p>16.589,25</text:p>
          </table:table-cell>
        </table:table-row>
        <table:table-row table:style-name="ro2">
          <table:table-cell office:value-type="string" calcext:value-type="string">
            <text:p>ELIAS DE OLIVEIRA CHAV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21328.96" calcext:value-type="float">
            <text:p>21.328,96</text:p>
          </table:table-cell>
          <table:table-cell office:value-type="float" office:value="27408.18" calcext:value-type="float">
            <text:p>27.408,18</text:p>
          </table:table-cell>
          <table:table-cell office:value-type="float" office:value="6314.26" calcext:value-type="float">
            <text:p>6.314,26</text:p>
          </table:table-cell>
        </table:table-row>
        <table:table-row table:style-name="ro2">
          <table:table-cell office:value-type="string" calcext:value-type="string">
            <text:p>EVANDRO PAES DE FARIAS</text:p>
          </table:table-cell>
          <table:table-cell office:value-type="float" office:value="30471.1" calcext:value-type="float">
            <text:p>30.471,1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92.39" calcext:value-type="float">
            <text:p>292,3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763.49" calcext:value-type="float">
            <text:p>30.763,49</text:p>
          </table:table-cell>
          <table:table-cell office:value-type="float" office:value="0" calcext:value-type="float">
            <text:p>0,00</text:p>
          </table:table-cell>
          <table:table-cell office:value-type="float" office:value="2385.13" calcext:value-type="float">
            <text:p>2.385,13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594.87" calcext:value-type="float">
            <text:p>34.594,8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3300.66" calcext:value-type="float">
            <text:p>13.300,66</text:p>
          </table:table-cell>
          <table:table-cell office:value-type="float" office:value="21294.21" calcext:value-type="float">
            <text:p>21.294,21</text:p>
          </table:table-cell>
        </table:table-row>
        <table:table-row table:style-name="ro2">
          <table:table-cell office:value-type="string" calcext:value-type="string">
            <text:p>FELIPE ANTONIO DE CARVALH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12966.33" calcext:value-type="float">
            <text:p>12.966,33</text:p>
          </table:table-cell>
          <table:table-cell office:value-type="float" office:value="19045.55" calcext:value-type="float">
            <text:p>19.045,55</text:p>
          </table:table-cell>
          <table:table-cell office:value-type="float" office:value="14676.89" calcext:value-type="float">
            <text:p>14.676,89</text:p>
          </table:table-cell>
        </table:table-row>
        <table:table-row table:style-name="ro2">
          <table:table-cell office:value-type="string" calcext:value-type="string">
            <text:p>FERNANDO ANTONIO FERREIRA LOP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3.75" calcext:value-type="float">
            <text:p>33.713,75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17379.72" calcext:value-type="float">
            <text:p>17.379,72</text:p>
          </table:table-cell>
          <table:table-cell office:value-type="float" office:value="23563.22" calcext:value-type="float">
            <text:p>23.563,22</text:p>
          </table:table-cell>
          <table:table-cell office:value-type="float" office:value="10150.53" calcext:value-type="float">
            <text:p>10.150,53</text:p>
          </table:table-cell>
        </table:table-row>
        <table:table-row table:style-name="ro2">
          <table:table-cell office:value-type="string" calcext:value-type="string">
            <text:p>FERNANDO FLORENCIO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6880.83" calcext:value-type="float">
            <text:p>6.880,83</text:p>
          </table:table-cell>
          <table:table-cell office:value-type="float" office:value="27399.97" calcext:value-type="float">
            <text:p>27.399,97</text:p>
          </table:table-cell>
        </table:table-row>
        <table:table-row table:style-name="ro2">
          <table:table-cell office:value-type="string" calcext:value-type="string">
            <text:p>FLAVIO DE AZEVEDO TRIBUZY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834.55" calcext:value-type="float">
            <text:p>32.834,55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6047.55" calcext:value-type="float">
            <text:p>6.047,55</text:p>
          </table:table-cell>
          <table:table-cell office:value-type="float" office:value="26787" calcext:value-type="float">
            <text:p>26.787,00</text:p>
          </table:table-cell>
        </table:table-row>
        <table:table-row table:style-name="ro2">
          <table:table-cell office:value-type="string" calcext:value-type="string">
            <text:p>FLAVIO QUEIROZ DE PAUL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71.85" calcext:value-type="float">
            <text:p>32.271,85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16046.36" calcext:value-type="float">
            <text:p>16.046,36</text:p>
          </table:table-cell>
          <table:table-cell office:value-type="float" office:value="22177.72" calcext:value-type="float">
            <text:p>22.177,72</text:p>
          </table:table-cell>
          <table:table-cell office:value-type="float" office:value="10094.13" calcext:value-type="float">
            <text:p>10.094,13</text:p>
          </table:table-cell>
        </table:table-row>
        <table:table-row table:style-name="ro2">
          <table:table-cell office:value-type="string" calcext:value-type="string">
            <text:p>FRANCISCO ASSIS NOGU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3.75" calcext:value-type="float">
            <text:p>33.713,75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11739.74" calcext:value-type="float">
            <text:p>11.739,74</text:p>
          </table:table-cell>
          <table:table-cell office:value-type="float" office:value="17923.24" calcext:value-type="float">
            <text:p>17.923,24</text:p>
          </table:table-cell>
          <table:table-cell office:value-type="float" office:value="15790.51" calcext:value-type="float">
            <text:p>15.790,51</text:p>
          </table:table-cell>
        </table:table-row>
        <table:table-row table:style-name="ro2">
          <table:table-cell office:value-type="string" calcext:value-type="string">
            <text:p>FRANCISCO GOMES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17067.16" calcext:value-type="float">
            <text:p>17.067,16</text:p>
          </table:table-cell>
          <table:table-cell office:value-type="float" office:value="23146.38" calcext:value-type="float">
            <text:p>23.146,38</text:p>
          </table:table-cell>
          <table:table-cell office:value-type="float" office:value="10576.06" calcext:value-type="float">
            <text:p>10.576,06</text:p>
          </table:table-cell>
        </table:table-row>
        <table:table-row table:style-name="ro2">
          <table:table-cell office:value-type="string" calcext:value-type="string">
            <text:p>FRANCISCO JOSE DE MENEZ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5657.05" calcext:value-type="float">
            <text:p>5.657,05</text:p>
          </table:table-cell>
          <table:table-cell office:value-type="float" office:value="18880.59" calcext:value-type="float">
            <text:p>18.880,59</text:p>
          </table:table-cell>
          <table:table-cell office:value-type="float" office:value="24537.64" calcext:value-type="float">
            <text:p>24.537,64</text:p>
          </table:table-cell>
          <table:table-cell office:value-type="float" office:value="9180.46" calcext:value-type="float">
            <text:p>9.180,46</text:p>
          </table:table-cell>
        </table:table-row>
        <table:table-row table:style-name="ro2">
          <table:table-cell office:value-type="string" calcext:value-type="string">
            <text:p>FREDERICO MONTEIRO BARROS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9.44" calcext:value-type="float">
            <text:p>1.809,44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6.79" calcext:value-type="float">
            <text:p>33.726,79</text:p>
          </table:table-cell>
          <table:table-cell office:value-type="float" office:value="0" calcext:value-type="float">
            <text:p>0,00</text:p>
          </table:table-cell>
          <table:table-cell office:value-type="float" office:value="6027.08" calcext:value-type="float">
            <text:p>6.027,08</text:p>
          </table:table-cell>
          <table:table-cell office:value-type="float" office:value="12069.94" calcext:value-type="float">
            <text:p>12.069,94</text:p>
          </table:table-cell>
          <table:table-cell office:value-type="float" office:value="18097.02" calcext:value-type="float">
            <text:p>18.097,02</text:p>
          </table:table-cell>
          <table:table-cell office:value-type="float" office:value="15629.77" calcext:value-type="float">
            <text:p>15.629,77</text:p>
          </table:table-cell>
        </table:table-row>
        <table:table-row table:style-name="ro2">
          <table:table-cell office:value-type="string" calcext:value-type="string">
            <text:p>JAIME TOURINHO FERNANDEZ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2.06" calcext:value-type="float">
            <text:p>1.792,06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09.41" calcext:value-type="float">
            <text:p>33.709,41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9134.38" calcext:value-type="float">
            <text:p>9.134,38</text:p>
          </table:table-cell>
          <table:table-cell office:value-type="float" office:value="15370.01" calcext:value-type="float">
            <text:p>15.370,01</text:p>
          </table:table-cell>
          <table:table-cell office:value-type="float" office:value="18339.4" calcext:value-type="float">
            <text:p>18.339,40</text:p>
          </table:table-cell>
        </table:table-row>
        <table:table-row table:style-name="ro2">
          <table:table-cell office:value-type="string" calcext:value-type="string">
            <text:p>JOAO FLORENCIO DE MENEZ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67.5" calcext:value-type="float">
            <text:p>32.267,50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9082.24" calcext:value-type="float">
            <text:p>9.082,24</text:p>
          </table:table-cell>
          <table:table-cell office:value-type="float" office:value="15265.74" calcext:value-type="float">
            <text:p>15.265,74</text:p>
          </table:table-cell>
          <table:table-cell office:value-type="float" office:value="17001.76" calcext:value-type="float">
            <text:p>17.001,76</text:p>
          </table:table-cell>
        </table:table-row>
        <table:table-row table:style-name="ro2">
          <table:table-cell office:value-type="string" calcext:value-type="string">
            <text:p>JOAO VALENTE DE AZEVED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877.05" calcext:value-type="float">
            <text:p>4.877,05</text:p>
          </table:table-cell>
          <table:table-cell office:value-type="float" office:value="29403.75" calcext:value-type="float">
            <text:p>29.403,75</text:p>
          </table:table-cell>
        </table:table-row>
        <table:table-row table:style-name="ro2">
          <table:table-cell office:value-type="string" calcext:value-type="string">
            <text:p>JONAS NETO CAMELO</text:p>
          </table:table-cell>
          <table:table-cell office:value-type="float" office:value="17844.69" calcext:value-type="float">
            <text:p>17.844,69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7844.69" calcext:value-type="float">
            <text:p>17.844,69</text:p>
          </table:table-cell>
          <table:table-cell office:value-type="float" office:value="0" calcext:value-type="float">
            <text:p>0,00</text:p>
          </table:table-cell>
          <table:table-cell office:value-type="float" office:value="1069.49" calcext:value-type="float">
            <text:p>1.069,4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914.18" calcext:value-type="float">
            <text:p>18.914,18</text:p>
          </table:table-cell>
          <table:table-cell office:value-type="float" office:value="0" calcext:value-type="float">
            <text:p>0,00</text:p>
          </table:table-cell>
          <table:table-cell office:value-type="float" office:value="3668.91" calcext:value-type="float">
            <text:p>3.668,91</text:p>
          </table:table-cell>
          <table:table-cell office:value-type="float" office:value="5180.84" calcext:value-type="float">
            <text:p>5.180,84</text:p>
          </table:table-cell>
          <table:table-cell office:value-type="float" office:value="8849.75" calcext:value-type="float">
            <text:p>8.849,75</text:p>
          </table:table-cell>
          <table:table-cell office:value-type="float" office:value="10064.43" calcext:value-type="float">
            <text:p>10.064,43</text:p>
          </table:table-cell>
        </table:table-row>
        <table:table-row table:style-name="ro2">
          <table:table-cell office:value-type="string" calcext:value-type="string">
            <text:p>JONES KARRER DE CASTRO MONTEIR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19034.22" calcext:value-type="float">
            <text:p>19.034,22</text:p>
          </table:table-cell>
          <table:table-cell office:value-type="float" office:value="25113.44" calcext:value-type="float">
            <text:p>25.113,44</text:p>
          </table:table-cell>
          <table:table-cell office:value-type="float" office:value="8609" calcext:value-type="float">
            <text:p>8.609,00</text:p>
          </table:table-cell>
        </table:table-row>
        <table:table-row table:style-name="ro2">
          <table:table-cell office:value-type="string" calcext:value-type="string">
            <text:p>JOQUEBEDE DE OLIVEIRA SOUZ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12764.45" calcext:value-type="float">
            <text:p>12.764,45</text:p>
          </table:table-cell>
          <table:table-cell office:value-type="float" office:value="18895.81" calcext:value-type="float">
            <text:p>18.895,81</text:p>
          </table:table-cell>
          <table:table-cell office:value-type="float" office:value="14822.29" calcext:value-type="float">
            <text:p>14.822,29</text:p>
          </table:table-cell>
        </table:table-row>
        <table:table-row table:style-name="ro2">
          <table:table-cell office:value-type="string" calcext:value-type="string">
            <text:p>JOSE BENTO COSME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84.88" calcext:value-type="float">
            <text:p>32.284,88</text:p>
          </table:table-cell>
          <table:table-cell office:value-type="float" office:value="0" calcext:value-type="float">
            <text:p>0,00</text:p>
          </table:table-cell>
          <table:table-cell office:value-type="float" office:value="5922.81" calcext:value-type="float">
            <text:p>5.922,81</text:p>
          </table:table-cell>
          <table:table-cell office:value-type="float" office:value="10189.18" calcext:value-type="float">
            <text:p>10.189,18</text:p>
          </table:table-cell>
          <table:table-cell office:value-type="float" office:value="16111.99" calcext:value-type="float">
            <text:p>16.111,99</text:p>
          </table:table-cell>
          <table:table-cell office:value-type="float" office:value="16172.89" calcext:value-type="float">
            <text:p>16.172,89</text:p>
          </table:table-cell>
        </table:table-row>
        <table:table-row table:style-name="ro2">
          <table:table-cell office:value-type="string" calcext:value-type="string">
            <text:p>JOSE CRUZ DA SILVA</text:p>
          </table:table-cell>
          <table:table-cell office:value-type="float" office:value="21156.12" calcext:value-type="float">
            <text:p>21.156,12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1156.12" calcext:value-type="float">
            <text:p>21.156,12</text:p>
          </table:table-cell>
          <table:table-cell office:value-type="float" office:value="0" calcext:value-type="float">
            <text:p>0,00</text:p>
          </table:table-cell>
          <table:table-cell office:value-type="float" office:value="1295.53" calcext:value-type="float">
            <text:p>1.295,53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2451.65" calcext:value-type="float">
            <text:p>22.451,65</text:p>
          </table:table-cell>
          <table:table-cell office:value-type="float" office:value="0" calcext:value-type="float">
            <text:p>0,00</text:p>
          </table:table-cell>
          <table:table-cell office:value-type="float" office:value="3903.65" calcext:value-type="float">
            <text:p>3.903,65</text:p>
          </table:table-cell>
          <table:table-cell office:value-type="float" office:value="4629.83" calcext:value-type="float">
            <text:p>4.629,83</text:p>
          </table:table-cell>
          <table:table-cell office:value-type="float" office:value="8533.48" calcext:value-type="float">
            <text:p>8.533,48</text:p>
          </table:table-cell>
          <table:table-cell office:value-type="float" office:value="13918.17" calcext:value-type="float">
            <text:p>13.918,17</text:p>
          </table:table-cell>
        </table:table-row>
        <table:table-row table:style-name="ro2">
          <table:table-cell office:value-type="string" calcext:value-type="string">
            <text:p>JOSE HERIVELTO PEREIRA DE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9.44" calcext:value-type="float">
            <text:p>1.809,44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6.79" calcext:value-type="float">
            <text:p>33.726,79</text:p>
          </table:table-cell>
          <table:table-cell office:value-type="float" office:value="0" calcext:value-type="float">
            <text:p>0,00</text:p>
          </table:table-cell>
          <table:table-cell office:value-type="float" office:value="6027.08" calcext:value-type="float">
            <text:p>6.027,08</text:p>
          </table:table-cell>
          <table:table-cell office:value-type="float" office:value="13268.31" calcext:value-type="float">
            <text:p>13.268,31</text:p>
          </table:table-cell>
          <table:table-cell office:value-type="float" office:value="19295.39" calcext:value-type="float">
            <text:p>19.295,39</text:p>
          </table:table-cell>
          <table:table-cell office:value-type="float" office:value="14431.4" calcext:value-type="float">
            <text:p>14.431,40</text:p>
          </table:table-cell>
        </table:table-row>
        <table:table-row table:style-name="ro2">
          <table:table-cell office:value-type="string" calcext:value-type="string">
            <text:p>JOSE MARIA LOP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2.06" calcext:value-type="float">
            <text:p>1.792,06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09.41" calcext:value-type="float">
            <text:p>33.709,41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10406.76" calcext:value-type="float">
            <text:p>10.406,76</text:p>
          </table:table-cell>
          <table:table-cell office:value-type="float" office:value="16642.39" calcext:value-type="float">
            <text:p>16.642,39</text:p>
          </table:table-cell>
          <table:table-cell office:value-type="float" office:value="17067.02" calcext:value-type="float">
            <text:p>17.067,02</text:p>
          </table:table-cell>
        </table:table-row>
        <table:table-row table:style-name="ro2">
          <table:table-cell office:value-type="string" calcext:value-type="string">
            <text:p>LEA REGINA PEREIRA MATTOS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2250.45" calcext:value-type="float">
            <text:p>2.250,4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1198" calcext:value-type="float">
            <text:p>31.198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0637.68" calcext:value-type="float">
            <text:p>10.637,68</text:p>
          </table:table-cell>
          <table:table-cell office:value-type="float" office:value="20560.32" calcext:value-type="float">
            <text:p>20.560,32</text:p>
          </table:table-cell>
        </table:table-row>
        <table:table-row table:style-name="ro2">
          <table:table-cell office:value-type="string" calcext:value-type="string">
            <text:p>LORENA DE VERCOSA OLIVA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675.19" calcext:value-type="float">
            <text:p>1.675,19</text:p>
          </table:table-cell>
          <table:table-cell office:value-type="float" office:value="1061.87" calcext:value-type="float">
            <text:p>1.061,8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684.61" calcext:value-type="float">
            <text:p>31.684,61</text:p>
          </table:table-cell>
          <table:table-cell office:value-type="float" office:value="0" calcext:value-type="float">
            <text:p>0,00</text:p>
          </table:table-cell>
          <table:table-cell office:value-type="float" office:value="6282.06" calcext:value-type="float">
            <text:p>6.282,06</text:p>
          </table:table-cell>
          <table:table-cell office:value-type="float" office:value="5527.83" calcext:value-type="float">
            <text:p>5.527,83</text:p>
          </table:table-cell>
          <table:table-cell office:value-type="float" office:value="11809.89" calcext:value-type="float">
            <text:p>11.809,89</text:p>
          </table:table-cell>
          <table:table-cell office:value-type="float" office:value="19874.72" calcext:value-type="float">
            <text:p>19.874,72</text:p>
          </table:table-cell>
        </table:table-row>
        <table:table-row table:style-name="ro2">
          <table:table-cell office:value-type="string" calcext:value-type="string">
            <text:p>LUIZ FELIX CONCEICAO SANTO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71.85" calcext:value-type="float">
            <text:p>32.271,85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9442.62" calcext:value-type="float">
            <text:p>9.442,62</text:p>
          </table:table-cell>
          <table:table-cell office:value-type="float" office:value="15573.98" calcext:value-type="float">
            <text:p>15.573,98</text:p>
          </table:table-cell>
          <table:table-cell office:value-type="float" office:value="16697.87" calcext:value-type="float">
            <text:p>16.697,87</text:p>
          </table:table-cell>
        </table:table-row>
        <table:table-row table:style-name="ro2">
          <table:table-cell office:value-type="string" calcext:value-type="string">
            <text:p>LUIZ TADEU CALDERONI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4367.36" calcext:value-type="float">
            <text:p>4.367,36</text:p>
          </table:table-cell>
          <table:table-cell office:value-type="float" office:value="29913.44" calcext:value-type="float">
            <text:p>29.913,44</text:p>
          </table:table-cell>
        </table:table-row>
        <table:table-row table:style-name="ro2">
          <table:table-cell office:value-type="string" calcext:value-type="string">
            <text:p>LUPERCINO DE SA NOGUEIRA FILH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5535.12" calcext:value-type="float">
            <text:p>5.535,12</text:p>
          </table:table-cell>
          <table:table-cell office:value-type="float" office:value="11610.78" calcext:value-type="float">
            <text:p>11.610,78</text:p>
          </table:table-cell>
          <table:table-cell office:value-type="float" office:value="17145.9" calcext:value-type="float">
            <text:p>17.145,90</text:p>
          </table:table-cell>
          <table:table-cell office:value-type="float" office:value="16572.2" calcext:value-type="float">
            <text:p>16.572,20</text:p>
          </table:table-cell>
        </table:table-row>
        <table:table-row table:style-name="ro2">
          <table:table-cell office:value-type="string" calcext:value-type="string">
            <text:p>MANUEL EDMUNDO MARIANO DA SILV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76.19" calcext:value-type="float">
            <text:p>32.276,19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9508.95" calcext:value-type="float">
            <text:p>9.508,95</text:p>
          </table:table-cell>
          <table:table-cell office:value-type="float" office:value="15588.17" calcext:value-type="float">
            <text:p>15.588,17</text:p>
          </table:table-cell>
          <table:table-cell office:value-type="float" office:value="16688.02" calcext:value-type="float">
            <text:p>16.688,02</text:p>
          </table:table-cell>
        </table:table-row>
        <table:table-row table:style-name="ro2">
          <table:table-cell office:value-type="string" calcext:value-type="string">
            <text:p>MARIA HELENA ANTONIO M ABINADER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5.09" calcext:value-type="float">
            <text:p>1.805,09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22.44" calcext:value-type="float">
            <text:p>33.722,44</text:p>
          </table:table-cell>
          <table:table-cell office:value-type="float" office:value="0" calcext:value-type="float">
            <text:p>0,00</text:p>
          </table:table-cell>
          <table:table-cell office:value-type="float" office:value="6079.22" calcext:value-type="float">
            <text:p>6.079,22</text:p>
          </table:table-cell>
          <table:table-cell office:value-type="float" office:value="11566.86" calcext:value-type="float">
            <text:p>11.566,86</text:p>
          </table:table-cell>
          <table:table-cell office:value-type="float" office:value="17646.08" calcext:value-type="float">
            <text:p>17.646,08</text:p>
          </table:table-cell>
          <table:table-cell office:value-type="float" office:value="16076.36" calcext:value-type="float">
            <text:p>16.076,36</text:p>
          </table:table-cell>
        </table:table-row>
        <table:table-row table:style-name="ro2">
          <table:table-cell office:value-type="string" calcext:value-type="string">
            <text:p>MARIA NAZARETH DA PENHA V MOT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2.06" calcext:value-type="float">
            <text:p>1.792,06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09.41" calcext:value-type="float">
            <text:p>33.709,41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9638.97" calcext:value-type="float">
            <text:p>9.638,97</text:p>
          </table:table-cell>
          <table:table-cell office:value-type="float" office:value="15874.6" calcext:value-type="float">
            <text:p>15.874,60</text:p>
          </table:table-cell>
          <table:table-cell office:value-type="float" office:value="17834.81" calcext:value-type="float">
            <text:p>17.834,81</text:p>
          </table:table-cell>
        </table:table-row>
        <table:table-row table:style-name="ro2">
          <table:table-cell office:value-type="string" calcext:value-type="string">
            <text:p>MARIA NEIDE DE ANDRADE BEZERRA</text:p>
          </table:table-cell>
          <table:table-cell office:value-type="float" office:value="27500.17" calcext:value-type="float">
            <text:p>27.500,17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7500.17" calcext:value-type="float">
            <text:p>27.500,17</text:p>
          </table:table-cell>
          <table:table-cell office:value-type="float" office:value="0" calcext:value-type="float">
            <text:p>0,00</text:p>
          </table:table-cell>
          <table:table-cell office:value-type="float" office:value="2143.1" calcext:value-type="float">
            <text:p>2.143,1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1089.52" calcext:value-type="float">
            <text:p>31.089,52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0039.5" calcext:value-type="float">
            <text:p>10.039,50</text:p>
          </table:table-cell>
          <table:table-cell office:value-type="float" office:value="21050.02" calcext:value-type="float">
            <text:p>21.050,02</text:p>
          </table:table-cell>
        </table:table-row>
        <table:table-row table:style-name="ro2">
          <table:table-cell office:value-type="string" calcext:value-type="string">
            <text:p>MERITA AZULAY CARDOSO SOARES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31.13" calcext:value-type="float">
            <text:p>33.731,13</text:p>
          </table:table-cell>
          <table:table-cell office:value-type="float" office:value="0" calcext:value-type="float">
            <text:p>0,00</text:p>
          </table:table-cell>
          <table:table-cell office:value-type="float" office:value="5766.4" calcext:value-type="float">
            <text:p>5.766,40</text:p>
          </table:table-cell>
          <table:table-cell office:value-type="float" office:value="12767.83" calcext:value-type="float">
            <text:p>12.767,83</text:p>
          </table:table-cell>
          <table:table-cell office:value-type="float" office:value="18534.23" calcext:value-type="float">
            <text:p>18.534,23</text:p>
          </table:table-cell>
          <table:table-cell office:value-type="float" office:value="15196.9" calcext:value-type="float">
            <text:p>15.196,90</text:p>
          </table:table-cell>
        </table:table-row>
        <table:table-row table:style-name="ro2">
          <table:table-cell office:value-type="string" calcext:value-type="string">
            <text:p>MITHRIDATES CORREA FILH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4338.75" calcext:value-type="float">
            <text:p>4.338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7173.3" calcext:value-type="float">
            <text:p>37.173,3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1470.51" calcext:value-type="float">
            <text:p>11.470,51</text:p>
          </table:table-cell>
          <table:table-cell office:value-type="float" office:value="25702.79" calcext:value-type="float">
            <text:p>25.702,79</text:p>
          </table:table-cell>
        </table:table-row>
        <table:table-row table:style-name="ro2">
          <table:table-cell office:value-type="string" calcext:value-type="string">
            <text:p>NICOLAU SILVA DE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13.78" calcext:value-type="float">
            <text:p>1.813,78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84.88" calcext:value-type="float">
            <text:p>32.284,88</text:p>
          </table:table-cell>
          <table:table-cell office:value-type="float" office:value="0" calcext:value-type="float">
            <text:p>0,00</text:p>
          </table:table-cell>
          <table:table-cell office:value-type="float" office:value="5922.81" calcext:value-type="float">
            <text:p>5.922,81</text:p>
          </table:table-cell>
          <table:table-cell office:value-type="float" office:value="11786.2" calcext:value-type="float">
            <text:p>11.786,20</text:p>
          </table:table-cell>
          <table:table-cell office:value-type="float" office:value="17709.01" calcext:value-type="float">
            <text:p>17.709,01</text:p>
          </table:table-cell>
          <table:table-cell office:value-type="float" office:value="14575.87" calcext:value-type="float">
            <text:p>14.575,87</text:p>
          </table:table-cell>
        </table:table-row>
        <table:table-row table:style-name="ro2">
          <table:table-cell office:value-type="string" calcext:value-type="string">
            <text:p>NILZA RODRIGUES DE ALMEID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48.42" calcext:value-type="float">
            <text:p>1.748,42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19.52" calcext:value-type="float">
            <text:p>32.219,52</text:p>
          </table:table-cell>
          <table:table-cell office:value-type="float" office:value="0" calcext:value-type="float">
            <text:p>0,00</text:p>
          </table:table-cell>
          <table:table-cell office:value-type="float" office:value="6759.23" calcext:value-type="float">
            <text:p>6.759,23</text:p>
          </table:table-cell>
          <table:table-cell office:value-type="float" office:value="10070.49" calcext:value-type="float">
            <text:p>10.070,49</text:p>
          </table:table-cell>
          <table:table-cell office:value-type="float" office:value="16829.72" calcext:value-type="float">
            <text:p>16.829,72</text:p>
          </table:table-cell>
          <table:table-cell office:value-type="float" office:value="15389.8" calcext:value-type="float">
            <text:p>15.389,80</text:p>
          </table:table-cell>
        </table:table-row>
        <table:table-row table:style-name="ro2">
          <table:table-cell office:value-type="string" calcext:value-type="string">
            <text:p>ORLANDO DOS SANTOS SANTIAG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837.33" calcext:value-type="float">
            <text:p>3.837,33</text:p>
          </table:table-cell>
          <table:table-cell office:value-type="float" office:value="30443.47" calcext:value-type="float">
            <text:p>30.443,47</text:p>
          </table:table-cell>
        </table:table-row>
        <table:table-row table:style-name="ro2">
          <table:table-cell office:value-type="string" calcext:value-type="string">
            <text:p>PEDRO DA SILVA COST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6.4" calcext:value-type="float">
            <text:p>1.796,4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67.5" calcext:value-type="float">
            <text:p>32.267,50</text:p>
          </table:table-cell>
          <table:table-cell office:value-type="float" office:value="0" calcext:value-type="float">
            <text:p>0,00</text:p>
          </table:table-cell>
          <table:table-cell office:value-type="float" office:value="6183.5" calcext:value-type="float">
            <text:p>6.183,50</text:p>
          </table:table-cell>
          <table:table-cell office:value-type="float" office:value="9494.75" calcext:value-type="float">
            <text:p>9.494,75</text:p>
          </table:table-cell>
          <table:table-cell office:value-type="float" office:value="15678.25" calcext:value-type="float">
            <text:p>15.678,25</text:p>
          </table:table-cell>
          <table:table-cell office:value-type="float" office:value="16589.25" calcext:value-type="float">
            <text:p>16.589,25</text:p>
          </table:table-cell>
        </table:table-row>
        <table:table-row table:style-name="ro2">
          <table:table-cell office:value-type="string" calcext:value-type="string">
            <text:p>RAIMUNDO DAVID JERONIMO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727.51" calcext:value-type="float">
            <text:p>1.727,51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121.31" calcext:value-type="float">
            <text:p>32.121,31</text:p>
          </table:table-cell>
          <table:table-cell office:value-type="float" office:value="0" calcext:value-type="float">
            <text:p>0,00</text:p>
          </table:table-cell>
          <table:table-cell office:value-type="float" office:value="5654.2" calcext:value-type="float">
            <text:p>5.654,20</text:p>
          </table:table-cell>
          <table:table-cell office:value-type="float" office:value="15779.01" calcext:value-type="float">
            <text:p>15.779,01</text:p>
          </table:table-cell>
          <table:table-cell office:value-type="float" office:value="21433.21" calcext:value-type="float">
            <text:p>21.433,21</text:p>
          </table:table-cell>
          <table:table-cell office:value-type="float" office:value="10688.1" calcext:value-type="float">
            <text:p>10.688,10</text:p>
          </table:table-cell>
        </table:table-row>
        <table:table-row table:style-name="ro2">
          <table:table-cell office:value-type="string" calcext:value-type="string">
            <text:p>SALVADOR CONTE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800.75" calcext:value-type="float">
            <text:p>1.800,7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3718.1" calcext:value-type="float">
            <text:p>33.718,10</text:p>
          </table:table-cell>
          <table:table-cell office:value-type="float" office:value="0" calcext:value-type="float">
            <text:p>0,00</text:p>
          </table:table-cell>
          <table:table-cell office:value-type="float" office:value="6131.36" calcext:value-type="float">
            <text:p>6.131,36</text:p>
          </table:table-cell>
          <table:table-cell office:value-type="float" office:value="9442.62" calcext:value-type="float">
            <text:p>9.442,62</text:p>
          </table:table-cell>
          <table:table-cell office:value-type="float" office:value="15573.98" calcext:value-type="float">
            <text:p>15.573,98</text:p>
          </table:table-cell>
          <table:table-cell office:value-type="float" office:value="18144.12" calcext:value-type="float">
            <text:p>18.144,12</text:p>
          </table:table-cell>
        </table:table-row>
        <table:table-row table:style-name="ro2">
          <table:table-cell office:value-type="string" calcext:value-type="string">
            <text:p>SANDRA MARIA CABRAL M B RAMALHO</text:p>
          </table:table-cell>
          <table:table-cell office:value-type="float" office:value="28947.55" calcext:value-type="float">
            <text:p>28.947,55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8947.55" calcext:value-type="float">
            <text:p>28.947,55</text:p>
          </table:table-cell>
          <table:table-cell office:value-type="float" office:value="0" calcext:value-type="float">
            <text:p>0,00</text:p>
          </table:table-cell>
          <table:table-cell office:value-type="float" office:value="1666.5" calcext:value-type="float">
            <text:p>1.666,50</text:p>
          </table:table-cell>
          <table:table-cell office:value-type="float" office:value="39439.91" calcext:value-type="float">
            <text:p>39.439,9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0053.96" calcext:value-type="float">
            <text:p>70.053,96</text:p>
          </table:table-cell>
          <table:table-cell office:value-type="float" office:value="0" calcext:value-type="float">
            <text:p>0,00</text:p>
          </table:table-cell>
          <table:table-cell office:value-type="float" office:value="6557.13" calcext:value-type="float">
            <text:p>6.557,13</text:p>
          </table:table-cell>
          <table:table-cell office:value-type="float" office:value="11991.08" calcext:value-type="float">
            <text:p>11.991,08</text:p>
          </table:table-cell>
          <table:table-cell office:value-type="float" office:value="18548.21" calcext:value-type="float">
            <text:p>18.548,21</text:p>
          </table:table-cell>
          <table:table-cell office:value-type="float" office:value="51505.75" calcext:value-type="float">
            <text:p>51.505,75</text:p>
          </table:table-cell>
        </table:table-row>
        <table:table-row table:style-name="ro2">
          <table:table-cell office:value-type="string" calcext:value-type="string">
            <text:p>TELMA MARTINS MACIEL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1792.06" calcext:value-type="float">
            <text:p>1.792,0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2263.16" calcext:value-type="float">
            <text:p>32.263,16</text:p>
          </table:table-cell>
          <table:table-cell office:value-type="float" office:value="0" calcext:value-type="float">
            <text:p>0,00</text:p>
          </table:table-cell>
          <table:table-cell office:value-type="float" office:value="6235.63" calcext:value-type="float">
            <text:p>6.235,63</text:p>
          </table:table-cell>
          <table:table-cell office:value-type="float" office:value="11888.45" calcext:value-type="float">
            <text:p>11.888,45</text:p>
          </table:table-cell>
          <table:table-cell office:value-type="float" office:value="18124.08" calcext:value-type="float">
            <text:p>18.124,08</text:p>
          </table:table-cell>
          <table:table-cell office:value-type="float" office:value="14139.08" calcext:value-type="float">
            <text:p>14.139,08</text:p>
          </table:table-cell>
        </table:table-row>
        <table:table-row table:style-name="ro2">
          <table:table-cell office:value-type="string" calcext:value-type="string">
            <text:p>VICENTE AUGUSTO CRUZ OLIVEIRA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5584.52" calcext:value-type="float">
            <text:p>15.584,52</text:p>
          </table:table-cell>
          <table:table-cell office:value-type="float" office:value="18696.28" calcext:value-type="float">
            <text:p>18.696,28</text:p>
          </table:table-cell>
        </table:table-row>
        <table:table-row table:style-name="ro2">
          <table:table-cell office:value-type="string" calcext:value-type="string">
            <text:p>YANO RENE PINHEIRO MONTEIRO</text:p>
          </table:table-cell>
          <table:table-cell office:value-type="float" office:value="30471.1" calcext:value-type="float">
            <text:p>30.471,1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30471.1" calcext:value-type="float">
            <text:p>30.471,10</text:p>
          </table:table-cell>
          <table:table-cell office:value-type="float" office:value="0" calcext:value-type="float">
            <text:p>0,00</text:p>
          </table:table-cell>
          <table:table-cell office:value-type="float" office:value="2363.45" calcext:value-type="float">
            <text:p>2.363,45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280.8" calcext:value-type="float">
            <text:p>34.280,8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20759.75" calcext:value-type="float">
            <text:p>20.759,75</text:p>
          </table:table-cell>
          <table:table-cell office:value-type="float" office:value="13521.05" calcext:value-type="float">
            <text:p>13.521,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09:38:41.7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4.3.1.2$Windows_x86 LibreOffice_project/958349dc3b25111dbca392fbc281a05559ef6848</meta:generator>
    <dc:date>2018-04-18T09:39:58.663000000</dc:date>
    <meta:editing-duration>PT29M36S</meta:editing-duration>
    <meta:editing-cycles>3</meta:editing-cycles>
    <meta:document-statistic meta:table-count="1" meta:cell-count="1179" meta:object-count="1"/>
  </office:meta>
</office:document-meta>
</file>