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1.2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JANEIR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13/02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number-rows-repeated="1048502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3-11T19:53:18Z</dc:date>
    <meta:print-date>2025-03-11T18:25:39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