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44.77mm" fo:break-before="auto" style:use-optimal-row-height="true"/>
    </style:style>
    <style:style style:name="ro8" style:family="table-row">
      <style:table-row-properties style:row-height="103.38mm" fo:break-before="auto" style:use-optimal-row-height="true"/>
    </style:style>
    <style:style style:name="ro9" style:family="table-row">
      <style:table-row-properties style:row-height="25.22mm" fo:break-before="auto" style:use-optimal-row-height="true"/>
    </style:style>
    <style:style style:name="ro10" style:family="table-row">
      <style:table-row-properties style:row-height="15.45mm" fo:break-before="auto" style:use-optimal-row-height="true"/>
    </style:style>
    <style:style style:name="ro11" style:family="table-row">
      <style:table-row-properties style:row-height="20.34mm" fo:break-before="auto" style:use-optimal-row-height="true"/>
    </style:style>
    <style:style style:name="ro12" style:family="table-row">
      <style:table-row-properties style:row-height="6.83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8.15mm" fo:break-before="auto" style:use-optimal-row-height="tru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18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31mm" svg:height="37.87mm" svg:x="24.26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JANEIRO / 2 0 1 9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5" office:value-type="string" calcext:value-type="string">
            <text:p>053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canners</text:p>
          </table:table-cell>
          <table:table-cell table:style-name="ce17" office:value-type="date" office:date-value="2018-01-10" calcext:value-type="date">
            <text:p>10/01/18</text:p>
          </table:table-cell>
          <table:table-cell table:style-name="ce18" office:value-type="string" calcext:value-type="string">
            <text:p>2017.003827</text:p>
            <text:p>PREGÃO ELETRÔNICO</text:p>
            <text:p>4.021/2017</text:p>
          </table:table-cell>
          <table:table-cell table:style-name="ce17" table:formula="of:=[.D8]" office:value-type="date" office:date-value="2018-01-10" calcext:value-type="date">
            <text:p>10/01/18</text:p>
          </table:table-cell>
          <table:table-cell table:style-name="ce17" table:formula="of:=[.F8]+364" office:value-type="date" office:date-value="2019-01-09" calcext:value-type="date">
            <text:p>09/01/19</text:p>
          </table:table-cell>
          <table:table-cell table:style-name="ce23" office:value-type="string" calcext:value-type="string">
            <text:p>DIGITALIZADOR DE MÉDIO PORTE (SCANNER)</text:p>
            <text:p>Scanner de documentos: Volume diário de 10.000 páginas; Resolução óptica de 600dpi; Tecnologia de digitalização CCD; Fonte de iluminação de LED; Alimentador automático (ADF) integrado, com suporte a, no mínimo, 100 folhas de papel (75grs/m2)</text:p>
            <text:p>Marca/Modelo: AVISION AD260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593" calcext:value-type="currency">
            <text:p>R$ 2.593,00</text:p>
          </table:table-cell>
          <table:table-cell table:style-name="ce32" office:value-type="float" office:value="60" calcext:value-type="float">
            <text:p>60</text:p>
          </table:table-cell>
          <table:table-cell table:style-name="ce31" table:formula="of:=[.K8]*[.J8]" office:value-type="currency" office:currency="BRL" office:value="155580" calcext:value-type="currency">
            <text:p>R$ 155.580,00</text:p>
          </table:table-cell>
          <table:table-cell table:style-name="ce33" table:formula="of:=[.L8]" office:value-type="currency" office:currency="BRL" office:value="155580" calcext:value-type="currency">
            <text:p>R$ 155.580,00</text:p>
          </table:table-cell>
          <table:table-cell table:style-name="ce34" office:value-type="string" calcext:value-type="string">
            <text:p>CREATECH</text:p>
            <text:p>SOLUÇÕES CORPORATIVAS E IMPORTAÇÃO EIRELI – ME</text:p>
          </table:table-cell>
          <table:table-cell table:style-name="ce34" office:value-type="string" calcext:value-type="string">
            <text:p>25.406.063/0001-73</text:p>
          </table:table-cell>
          <table:table-cell table:style-name="ce34" office:value-type="string" calcext:value-type="string">
            <text:p>CINTHIA MARIA PIMENTEL PIERONI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54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Scanners</text:p>
          </table:table-cell>
          <table:table-cell table:style-name="ce17" office:value-type="date" office:date-value="2018-01-10" calcext:value-type="date">
            <text:p>10/01/18</text:p>
          </table:table-cell>
          <table:table-cell table:style-name="ce18" office:value-type="string" calcext:value-type="string">
            <text:p>2017.003827</text:p>
            <text:p>PREGÃO ELETRÔNICO</text:p>
            <text:p>4.021/2017</text:p>
          </table:table-cell>
          <table:table-cell table:style-name="ce17" table:formula="of:=[.D9]" office:value-type="date" office:date-value="2018-01-10" calcext:value-type="date">
            <text:p>10/01/18</text:p>
          </table:table-cell>
          <table:table-cell table:style-name="ce17" table:formula="of:=[.F9]+364" office:value-type="date" office:date-value="2019-01-09" calcext:value-type="date">
            <text:p>09/01/19</text:p>
          </table:table-cell>
          <table:table-cell table:style-name="ce23" office:value-type="string" calcext:value-type="string">
            <text:p>DIGITALIZADOR DE PEQUENO PORTE</text:p>
            <text:p>Equipamento, partes e peças novos com as seguintes características: a) Volume diário recomendado de 3.000 páginas, no mínimo; b) Suporte a resolução óptica de 600dpi ou superior; c) Fonte de iluminação de LED; d) Alimentador automático (ADF) integrado, com suporte a, no mínimo, 75 folhas de papel (80 g/m²)</text:p>
            <text:p>Marca/Modelo: AVISION AD230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945" calcext:value-type="currency">
            <text:p>R$ 945,00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9]*[.J9]" office:value-type="currency" office:currency="BRL" office:value="37800" calcext:value-type="currency">
            <text:p>R$ 37.800,00</text:p>
          </table:table-cell>
          <table:table-cell table:style-name="ce33" table:formula="of:=[.L9]" office:value-type="currency" office:currency="BRL" office:value="37800" calcext:value-type="currency">
            <text:p>R$ 37.800,00</text:p>
          </table:table-cell>
          <table:table-cell table:style-name="ce34" office:value-type="string" calcext:value-type="string">
            <text:p>MICROSENS S.A.</text:p>
          </table:table-cell>
          <table:table-cell table:style-name="ce34" office:value-type="string" calcext:value-type="string">
            <text:p>78.126.950/0011-26</text:p>
          </table:table-cell>
          <table:table-cell table:style-name="ce34" office:value-type="string" calcext:value-type="string">
            <text:p>CÉSAR DE OLIVEIRA / JOSÉ ROBERTO DE OLIVEIRA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01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obiliário</text:p>
          </table:table-cell>
          <table:table-cell table:style-name="ce17" office:value-type="date" office:date-value="2018-01-17" calcext:value-type="date">
            <text:p>17/01/18</text:p>
          </table:table-cell>
          <table:table-cell table:style-name="ce18" office:value-type="string" calcext:value-type="string">
            <text:p>2017.006718</text:p>
            <text:p>PREGÃO ELETRÔNICO</text:p>
            <text:p>4.001/2018</text:p>
          </table:table-cell>
          <table:table-cell table:style-name="ce17" table:formula="of:=[.D10]" office:value-type="date" office:date-value="2018-01-17" calcext:value-type="date">
            <text:p>17/01/18</text:p>
          </table:table-cell>
          <table:table-cell table:style-name="ce17" table:formula="of:=[.F10]+364" office:value-type="date" office:date-value="2019-01-16" calcext:value-type="date">
            <text:p>16/01/19</text:p>
          </table:table-cell>
          <table:table-cell table:style-name="ce23" office:value-type="string" calcext:value-type="string">
            <text:p>ARMÁRIO EM AÇO COM 2 (DUAS) PORTAS. Composto por: 1. 04 (quatro) prateleiras, com as seguintes características: 1.1 Prateleiras reguláveis através de cremalheiras a cada 5 cm, sendo opcional a utilização de um número maior; 2. Portas: 2.1 compostas por puxadores, com fechadura com 2 (duas) chaves; 3. Prateleiras: 3.1 Com capacidade por prateleira de no mínimo 20Kgf, chapa n° 24 ou superior; 4.Tratamento anticorrosivo: 4.1 À base de fosfato de zinco, pintura a pó em esmalte sintético, eletrostática, na cor bege, com espessura de pelo menos 30 mícrons, com secagem em estufa a 180 graus centígrados; 5. Sapatas niveladoras: 6. Dimensões: 900 x 1980 x 410 mm (largura x altura x profundidade); 7. Estrutura: confeccionada em chapa de aço n° 24 ou superior. 8. Garantia mínima: 60 (sessenta) meses. *AS MEDIDAS PODEM APRESENTAR VARIAÇÃO DE 10 mm. Marca/Modelo: ELITE / EA301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599" calcext:value-type="currency">
            <text:p>R$ 599,00</text:p>
          </table:table-cell>
          <table:table-cell table:style-name="ce32" office:value-type="float" office:value="50" calcext:value-type="float">
            <text:p>50</text:p>
          </table:table-cell>
          <table:table-cell table:style-name="ce31" table:formula="of:=[.K10]*[.J10]" office:value-type="currency" office:currency="BRL" office:value="29950" calcext:value-type="currency">
            <text:p>R$ 29.950,00</text:p>
          </table:table-cell>
          <table:table-cell table:style-name="ce33" table:formula="of:=[.L10]" office:value-type="currency" office:currency="BRL" office:value="29950" calcext:value-type="currency">
            <text:p>R$ 29.950,00</text:p>
          </table:table-cell>
          <table:table-cell table:style-name="ce34" office:value-type="string" calcext:value-type="string">
            <text:p>FN DE ALMEIDA – EPP</text:p>
          </table:table-cell>
          <table:table-cell table:style-name="ce34" office:value-type="string" calcext:value-type="string">
            <text:p>84.111.020/0001-20</text:p>
          </table:table-cell>
          <table:table-cell table:style-name="ce34" office:value-type="string" calcext:value-type="string">
            <text:p>FABIO NUNES DE ALMEIDA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02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Hidráulico</text:p>
          </table:table-cell>
          <table:table-cell table:style-name="ce17" office:value-type="date" office:date-value="2018-01-25" calcext:value-type="date">
            <text:p>25/01/18</text:p>
          </table:table-cell>
          <table:table-cell table:style-name="ce18" office:value-type="string" calcext:value-type="string">
            <text:p>2016.010559</text:p>
            <text:p>PREGÃO ELETRÔNICO</text:p>
            <text:p>4.026/2017</text:p>
          </table:table-cell>
          <table:table-cell table:style-name="ce17" table:formula="of:=[.D11]" office:value-type="date" office:date-value="2018-01-25" calcext:value-type="date">
            <text:p>25/01/18</text:p>
          </table:table-cell>
          <table:table-cell table:style-name="ce17" table:formula="of:=[.F11]+364" office:value-type="date" office:date-value="2019-01-24" calcext:value-type="date">
            <text:p>24/01/19</text:p>
          </table:table-cell>
          <table:table-cell table:style-name="ce23" office:value-type="string" calcext:value-type="string">
            <text:p>CABIDE SIMPLES INOX PARA BANHEIRO – Características adicionais: com um (01) gancho ponta de bola, instalável em parede e porta, adequado para pendurar bolsas.</text:p>
            <text:p>Marca/Modelo: HM – Moldenox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0" calcext:value-type="currency">
            <text:p>R$ 10,00</text:p>
          </table:table-cell>
          <table:table-cell table:style-name="ce32" office:value-type="float" office:value="60" calcext:value-type="float">
            <text:p>60</text:p>
          </table:table-cell>
          <table:table-cell table:style-name="ce31" table:formula="of:=[.K11]*[.J11]" office:value-type="currency" office:currency="BRL" office:value="600" calcext:value-type="currency">
            <text:p>R$ 600,00</text:p>
          </table:table-cell>
          <table:table-cell table:style-name="ce33" office:value-type="currency" office:currency="BRL" office:value="9360" calcext:value-type="currency">
            <text:p>R$ 9.360,00</text:p>
          </table:table-cell>
          <table:table-cell table:style-name="ce34" office:value-type="string" calcext:value-type="string">
            <text:p>L. MASAKO ISHIKAWA EIRELI – EPP</text:p>
          </table:table-cell>
          <table:table-cell table:style-name="ce34" office:value-type="string" calcext:value-type="string">
            <text:p>21.634.385/0001-19</text:p>
          </table:table-cell>
          <table:table-cell table:style-name="ce34" office:value-type="string" calcext:value-type="string">
            <text:p>LILIAM MASAKO ISHIKAWA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02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Hidráulico</text:p>
          </table:table-cell>
          <table:table-cell table:style-name="ce17" office:value-type="date" office:date-value="2018-01-25" calcext:value-type="date">
            <text:p>25/01/18</text:p>
          </table:table-cell>
          <table:table-cell table:style-name="ce18" office:value-type="string" calcext:value-type="string">
            <text:p>2016.010559</text:p>
            <text:p>PREGÃO ELETRÔNICO</text:p>
            <text:p>4.026/2017</text:p>
          </table:table-cell>
          <table:table-cell table:style-name="ce17" table:formula="of:=[.D12]" office:value-type="date" office:date-value="2018-01-25" calcext:value-type="date">
            <text:p>25/01/18</text:p>
          </table:table-cell>
          <table:table-cell table:style-name="ce17" table:formula="of:=[.F12]+364" office:value-type="date" office:date-value="2019-01-24" calcext:value-type="date">
            <text:p>24/01/19</text:p>
          </table:table-cell>
          <table:table-cell table:style-name="ce23" office:value-type="string" calcext:value-type="string">
            <text:p>FITA ANTIDERRAPANTE- Características adicionais: preta 50mm para piso (rolo de 30 m).</text:p>
            <text:p>Marca/Modelo: Cocil – 3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90" calcext:value-type="currency">
            <text:p>R$ 90,00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12]*[.J12]" office:value-type="currency" office:currency="BRL" office:value="3600" calcext:value-type="currency">
            <text:p>R$ 3.600,00</text:p>
          </table:table-cell>
          <table:table-cell table:style-name="ce33" office:value-type="currency" office:currency="BRL" office:value="9360" calcext:value-type="currency">
            <text:p>R$ 9.360,00</text:p>
          </table:table-cell>
          <table:table-cell table:style-name="ce34" office:value-type="string" calcext:value-type="string">
            <text:p>L. MASAKO ISHIKAWA EIRELI – EPP</text:p>
          </table:table-cell>
          <table:table-cell table:style-name="ce34" office:value-type="string" calcext:value-type="string">
            <text:p>21.634.385/0001-19</text:p>
          </table:table-cell>
          <table:table-cell table:style-name="ce34" office:value-type="string" calcext:value-type="string">
            <text:p>LILIAM MASAKO ISHIKAWA</text:p>
          </table:table-cell>
          <table:table-cell table:style-name="ce37" table:number-columns-repeated="1008"/>
        </table:table-row>
        <table:table-row table:style-name="ro11">
          <table:table-cell table:style-name="ce5" office:value-type="string" calcext:value-type="string">
            <text:p>002/2018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Hidráulico</text:p>
          </table:table-cell>
          <table:table-cell table:style-name="ce17" office:value-type="date" office:date-value="2018-01-25" calcext:value-type="date">
            <text:p>25/01/18</text:p>
          </table:table-cell>
          <table:table-cell table:style-name="ce18" office:value-type="string" calcext:value-type="string">
            <text:p>2016.010559</text:p>
            <text:p>PREGÃO ELETRÔNICO</text:p>
            <text:p>4.026/2017</text:p>
          </table:table-cell>
          <table:table-cell table:style-name="ce17" table:formula="of:=[.D13]" office:value-type="date" office:date-value="2018-01-25" calcext:value-type="date">
            <text:p>25/01/18</text:p>
          </table:table-cell>
          <table:table-cell table:style-name="ce17" table:formula="of:=[.F13]+364" office:value-type="date" office:date-value="2019-01-24" calcext:value-type="date">
            <text:p>24/01/19</text:p>
          </table:table-cell>
          <table:table-cell table:style-name="ce23" office:value-type="string" calcext:value-type="string">
            <text:p>LAMINADO MELAMÍNICO (FORMICA) - Características adicionais: 308cm x 125cm x 1 a 1,5 mm cor branco.</text:p>
            <text:p>Marca/Modelo: HM – Moldenox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29" calcext:value-type="currency">
            <text:p>R$ 129,00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13]*[.J13]" office:value-type="currency" office:currency="BRL" office:value="5160" calcext:value-type="currency">
            <text:p>R$ 5.160,00</text:p>
          </table:table-cell>
          <table:table-cell table:style-name="ce33" office:value-type="currency" office:currency="BRL" office:value="9360" calcext:value-type="currency">
            <text:p>R$ 9.360,00</text:p>
          </table:table-cell>
          <table:table-cell table:style-name="ce34" office:value-type="string" calcext:value-type="string">
            <text:p>L. MASAKO ISHIKAWA EIRELI – EPP</text:p>
          </table:table-cell>
          <table:table-cell table:style-name="ce34" office:value-type="string" calcext:value-type="string">
            <text:p>21.634.385/0001-19</text:p>
          </table:table-cell>
          <table:table-cell table:style-name="ce34" office:value-type="string" calcext:value-type="string">
            <text:p>LILIAM MASAKO ISHIKAWA</text:p>
          </table:table-cell>
          <table:table-cell table:style-name="ce37" table:number-columns-repeated="1008"/>
        </table:table-row>
        <table:table-row table:style-name="ro12">
          <table:table-cell table:style-name="ce6" office:value-type="string" calcext:value-type="string" table:number-columns-spanned="4" table:number-rows-spanned="1">
            <text:p>Data da última atualização: 04/02/2019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13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14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15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16" table:number-rows-repeated="1048052">
          <table:table-cell table:number-columns-repeated="1024"/>
        </table:table-row>
        <table:table-row table:style-name="ro17" table:number-rows-repeated="50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17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09:09:00.4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9-02-04T09:17:14.675000000</dc:date>
    <meta:editing-cycles>513</meta:editing-cycles>
    <meta:editing-duration>P2DT3H24M5S</meta:editing-duration>
    <meta:generator>LibreOffice/5.1.3.2$Windows_X86_64 LibreOffice_project/644e4637d1d8544fd9f56425bd6cec110e49301b</meta:generator>
    <meta:document-statistic meta:table-count="1" meta:cell-count="118" meta:object-count="2"/>
  </office:meta>
</office:document-meta>
</file>