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2.533cm" fo:break-before="auto" style:use-optimal-row-height="true"/>
    </style:style>
    <style:style style:name="ro6" style:family="table-row">
      <style:table-row-properties style:row-height="4.015cm" fo:break-before="auto" style:use-optimal-row-height="true"/>
    </style:style>
    <style:style style:name="ro7" style:family="table-row">
      <style:table-row-properties style:row-height="3.027cm" fo:break-before="auto" style:use-optimal-row-height="true"/>
    </style:style>
    <style:style style:name="ro8" style:family="table-row">
      <style:table-row-properties style:row-height="4.507cm" fo:break-before="auto" style:use-optimal-row-height="true"/>
    </style:style>
    <style:style style:name="ro9" style:family="table-row">
      <style:table-row-properties style:row-height="4.286cm" fo:break-before="auto" style:use-optimal-row-height="false"/>
    </style:style>
    <style:style style:name="ro10" style:family="table-row">
      <style:table-row-properties style:row-height="5.495cm" fo:break-before="auto" style:use-optimal-row-height="true"/>
    </style:style>
    <style:style style:name="ro11" style:family="table-row">
      <style:table-row-properties style:row-height="3.521cm" fo:break-before="auto" style:use-optimal-row-height="true"/>
    </style:style>
    <style:style style:name="ro12" style:family="table-row">
      <style:table-row-properties style:row-height="5.001cm" fo:break-before="auto" style:use-optimal-row-height="true"/>
    </style:style>
    <style:style style:name="ro13" style:family="table-row">
      <style:table-row-properties style:row-height="0.609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2"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fo:margin-left="0cm"/>
      <style:text-properties fo:color="#c9211e" fo:font-size="12pt" fo:font-weight="bold" style:font-size-asian="12pt" style:font-weight-asian="bold"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wrap-option="wrap" fo:border-left="none" fo:border-right="none" fo:border-top="0.06pt solid #ff950e" style:vertical-align="middle"/>
      <style:paragraph-properties fo:text-align="center" fo:margin-left="0cm"/>
      <style:text-properties style:font-name="Arial3" fo:font-size="14pt" fo:font-weight="bold" style:font-name-asian="Arial3" style:font-size-asian="14pt" style:font-weight-asian="bold" style:font-name-complex="Arial3" style:font-size-complex="14pt" style:font-weight-complex="bold"/>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3" fo:font-size="12pt" style:font-name-asian="Arial3" style:font-size-asian="12pt" style:font-name-complex="Arial3" style:font-size-complex="12pt"/>
    </style:style>
    <style:style style:name="ce7"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3pt" style:font-name-asian="Times New Roman" style:font-size-asian="13pt" style:font-name-complex="Times New Roman" style:font-size-complex="13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32" style:family="table-cell" style:parent-style-name="Default" style:data-style-name="N3">
      <style:table-cell-properties style:text-align-source="fix" style:repeat-content="false" fo:wrap-option="wrap" style:vertical-align="middle"/>
      <style:paragraph-properties fo:text-align="center" fo:margin-left="0cm"/>
      <style:text-properties style:font-name="Arial1" fo:font-size="12pt" style:font-name-asian="Arial1" style:font-size-asian="12pt" style:font-name-complex="Arial1" style:font-size-complex="12pt"/>
    </style:style>
    <style:style style:name="ce2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34"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Arial3" fo:font-size="12pt" style:font-name-asian="Arial3" style:font-size-asian="12pt" style:font-name-complex="Arial3" style:font-size-complex="12pt"/>
    </style:style>
    <style:style style:name="ce26"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27"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fo:margin-left="0cm"/>
      <style:text-properties style:font-name="Arial2" fo:font-size="12pt" style:font-name-asian="Arial" style:font-size-asian="12pt" style:font-name-complex="Arial" style:font-size-complex="12pt"/>
    </style:style>
    <style:style style:name="ce3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42" style:family="table-cell" style:parent-style-name="Default" style:data-style-name="N117">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4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25" style:family="table-cell" style:parent-style-name="Default" style:data-style-name="N123">
      <style:table-cell-properties fo:background-color="#ffffff" style:text-align-source="fix" style:repeat-content="false" fo:wrap-option="wrap" fo:border="0.06pt solid #000000" style:vertical-align="middle"/>
      <style:paragraph-properties fo:text-align="center"/>
      <style:text-properties style:font-name="Arial2" fo:font-size="12pt" style:font-size-asian="12pt" style:font-size-complex="12pt"/>
    </style:style>
    <style:style style:name="ce50" style:family="table-cell" style:parent-style-name="Default" style:data-style-name="N117">
      <style:table-cell-properties style:text-align-source="fix" style:repeat-content="false" fo:background-color="transparent" fo:wrap-option="wrap" style:vertical-align="middle"/>
      <style:paragraph-properties fo:text-align="center" fo:margin-left="0cm"/>
      <style:text-properties style:font-name="Arial" fo:font-size="12pt" style:font-name-asian="Arial" style:font-size-asian="12pt" style:font-name-complex="Arial" style:font-size-complex="12pt"/>
    </style:style>
    <style:style style:name="ce51" style:family="table-cell" style:parent-style-name="Default" style:data-style-name="N10114">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2" style:family="table-cell" style:parent-style-name="Default" style:data-style-name="N10115">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5"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fo:font-weight="bold" style:font-name-asian="Arial3" style:font-size-asian="12pt" style:font-weight-asian="bold" style:font-name-complex="Arial3" style:font-size-complex="12pt" style:font-weight-complex="bold"/>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3" style:family="text">
      <style:text-properties fo:color="#000000" fo:font-size="12pt" fo:font-weight="normal" style:text-underline-style="none" style:text-underline-color="font-color" style:text-line-through-type="none" style:text-outline="false" fo:text-shadow="none" style:font-name-asian="Times New Roman"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5" style:family="text">
      <style:text-properties style:font-name="Arial"/>
    </style:style>
    <style:style style:name="T6" style:family="text">
      <style:text-properties style:font-name="Arial" fo:font-size="12pt" style:font-name-asian="Arial" style:font-name-complex="Arial" style:font-size-asian="12pt" style:font-size-complex="12pt"/>
    </style:style>
    <style:style style:name="T7" style:family="text">
      <style:text-properties style:font-name-asian="Arial" style:font-name-complex="Arial"/>
    </style:style>
    <style:style style:name="T8" style:family="text">
      <style:text-properties style:font-name="Arial" style:font-name-asian="Arial" style:font-name-complex="Arial"/>
    </style:style>
    <style:style style:name="T9"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2"/>
        <table:table-column table:style-name="co6" table:default-cell-style-name="ce2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26"/>
        <table:table-column table:style-name="co12" table:number-columns-repeated="958"/>
        <table:table-column table:style-name="co13" table:number-columns-repeated="15361"/>
        <table:table-row table:style-name="ro1">
          <table:table-cell table:number-columns-repeated="9"/>
          <table:table-cell table:style-name="ce55"/>
          <table:table-cell table:number-columns-repeated="55"/>
        </table:table-row>
        <table:table-row table:style-name="ro2">
          <table:table-cell table:style-name="ce2" office:value-type="string" calcext:value-type="string" table:number-columns-spanned="10" table:number-rows-spanned="1">
            <text:p>F E V E R E I R O <text:s/>/ 2 0 2 6</text:p>
          </table:table-cell>
          <table:covered-table-cell table:number-columns-repeated="9"/>
          <table:table-cell table:number-columns-repeated="55"/>
        </table:table-row>
        <table:table-row table:style-name="ro3">
          <table:table-cell table:style-name="ce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4"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3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8" office:value-type="string" calcext:value-type="string">
            <text:p><text:a xlink:href="https://www.mpam.mp.br/images-j5/SCOMS/PROCESSOS%20DISPENSAS/SEI_2025.007190_compressed.pdf" xlink:type="simple">2025.007190 </text:a> </text:p>
          </table:table-cell>
          <table:table-cell table:style-name="ce31" office:value-type="string" calcext:value-type="string">
            <text:p>2026NE0000001</text:p>
          </table:table-cell>
          <table:table-cell table:style-name="ce35" office:value-type="string" calcext:value-type="string">
            <text:p>05/01/2026</text:p>
          </table:table-cell>
          <table:table-cell table:style-name="ce27" office:value-type="string" calcext:value-type="string">
            <text:p>LOCAÇÃO DE IMÓVEL SITUADO NA AVENIDA DJALMA BATISTA N° 1.018A, BAIRRO CHAPADA, CEP 69.050-010, MANAUS/AM, PARA ATENDER ÀS NECESSIDADES DE INSTALAÇÃO DE 15 PROMOTORIAS DE JUSTIÇA, AMBIENTES DE APOIO E 30 VAGAS DE ESTACIONAMENTO NA CIDADE DE MANAUS/AM.</text:p>
          </table:table-cell>
          <table:table-cell table:style-name="ce5" office:value-type="string" calcext:value-type="string">
            <text:p>33903910 – Locação de Imóveis</text:p>
          </table:table-cell>
          <table:table-cell table:style-name="ce39" office:value-type="string" calcext:value-type="string">
            <text:p>R$ 551.675,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e § 5º, da Lei n.º 14.133/2021</text:p>
          </table:table-cell>
          <table:table-cell table:style-name="ce28" office:value-type="string" calcext:value-type="string">
            <text:p><text:a xlink:href="https://www.mpam.mp.br/images-j5/SCOMS/PROCESSOS%20DISPENSAS/2024.006691_compressed.pdf" xlink:type="simple">2024.006691</text:a></text:p>
          </table:table-cell>
          <table:table-cell table:style-name="ce31" office:value-type="string" calcext:value-type="string">
            <text:p>2026NE0000002</text:p>
          </table:table-cell>
          <table:table-cell table:style-name="ce35" office:value-type="string" calcext:value-type="string">
            <text:p>05/01/2026</text:p>
          </table:table-cell>
          <table:table-cell table:style-name="ce27" office:value-type="string" calcext:value-type="string">
            <text:p>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 E SEI 2024.006691.</text:p>
          </table:table-cell>
          <table:table-cell table:style-name="ce5" office:value-type="string" calcext:value-type="string">
            <text:p>33903610 – Locação de Imóveis</text:p>
          </table:table-cell>
          <table:table-cell table:style-name="ce39" office:value-type="string" calcext:value-type="string">
            <text:p>R$ 506.186,0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2.017395_compressed.pdf" xlink:type="simple">2022.017395</text:a></text:p>
          </table:table-cell>
          <table:table-cell table:style-name="ce31" office:value-type="string" calcext:value-type="string">
            <text:p>2026NE0000006</text:p>
          </table:table-cell>
          <table:table-cell table:style-name="ce35" office:value-type="string" calcext:value-type="string">
            <text:p>05/01/2026</text:p>
          </table:table-cell>
          <table:table-cell table:style-name="ce27"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5" office:value-type="string" calcext:value-type="string">
            <text:p>33903615 – Locação de Imóveis</text:p>
          </table:table-cell>
          <table:table-cell table:style-name="ce42" office:value-type="string" office:string-value="R$ 7.600,00" calcext:value-type="string">
            <text:p><text:s/>R$ 7.600,00 </text:p>
          </table:table-cell>
          <table:table-cell table:style-name="ce5" office:value-type="string" calcext:value-type="string">
            <text:p>JOSIELE SILVA DE SOUZA</text:p>
          </table:table-cell>
          <table:table-cell table:style-name="ce5" office:value-type="string" calcext:value-type="string">
            <text:p>***.552.442-**</text:p>
          </table:table-cell>
          <table:table-cell table:style-name="ce57" table:number-columns-repeated="55"/>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4074.pdf" xlink:type="simple">2023.004074</text:a></text:p>
          </table:table-cell>
          <table:table-cell table:style-name="ce31" office:value-type="string" calcext:value-type="string">
            <text:p>2026NE0000008</text:p>
          </table:table-cell>
          <table:table-cell table:style-name="ce35" office:value-type="string" calcext:value-type="string">
            <text:p>05/01/2026</text:p>
          </table:table-cell>
          <table:table-cell table:style-name="ce27" office:value-type="string" calcext:value-type="string">
            <text:p>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 E EM CONFORMIDADE COM O DESPACHO Nº 535.2023.</text:p>
          </table:table-cell>
          <table:table-cell table:style-name="ce5" office:value-type="string" calcext:value-type="string">
            <text:p>33903944 – Serviço de Água e Esgoto</text:p>
          </table:table-cell>
          <table:table-cell table:style-name="ce39" office:value-type="string" calcext:value-type="string">
            <text:p>R$ 23.877,20</text:p>
          </table:table-cell>
          <table:table-cell table:style-name="ce5" office:value-type="string" calcext:value-type="string">
            <text:p>MANAUS AMBIENTAL S.A (ÁGUAS DE MANAUS)</text:p>
          </table:table-cell>
          <table:table-cell table:style-name="ce5" office:value-type="string" calcext:value-type="string">
            <text:p>03.264.927/0001-27</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24163.pdf" xlink:type="simple">2024.024163</text:a></text:p>
          </table:table-cell>
          <table:table-cell table:style-name="ce31" office:value-type="string" calcext:value-type="string">
            <text:p>2026NE0000009</text:p>
          </table:table-cell>
          <table:table-cell table:style-name="ce35" office:value-type="string" calcext:value-type="string">
            <text:p>05/01/2026</text:p>
          </table:table-cell>
          <table:table-cell table:style-name="ce27" office:value-type="string" calcext:value-type="string">
            <text:p>VALOR QUE SE EMPENHA REFERENTE AO 2º TERMO ADITIVO AO CONTRATO ADMINISTRATIVO N.º 012/2023-MP/PGJ, QUE ENTRE SI CELEBRAM O MINISTÉRIO PÚBLICO DO ESTADO DO AMAZONAS E A SENHORA MARIA DA GLÓRIA SILVA CONRADO, VISANDO À LOCAÇÃO DO IMÓVEL SITUADO NA RUA SANTA TEREZINHA, Nº 270, BAIRRO CENTRO, MUNICÍPIO DE EIRUNEPÉ/AM, REGISTRADO NO CARTÓRIO DE REGISTRO DE IMÓVEIS DA COMARCA DE EIRUNEPÉ SOB A MATRÍCULA N.º 1.388, VISANDO ATENDER ÀS NECESSIDADES DO MPAM CF. SEI N° 2024.024163.</text:p>
          </table:table-cell>
          <table:table-cell table:style-name="ce5" office:value-type="string" calcext:value-type="string">
            <text:p>33903615 – Locação de Imóveis</text:p>
          </table:table-cell>
          <table:table-cell table:style-name="ce39" office:value-type="string" calcext:value-type="string">
            <text:p>R$ 10.520,07</text:p>
          </table:table-cell>
          <table:table-cell table:style-name="ce5" office:value-type="string" calcext:value-type="string">
            <text:p><text:s/>MARIA DA GLORIA DA SILVA</text:p>
          </table:table-cell>
          <table:table-cell table:style-name="ce5" office:value-type="string" calcext:value-type="string">
            <text:p>***.463.802-**</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0</text:p>
          </table:table-cell>
          <table:table-cell table:style-name="ce35" office:value-type="string" calcext:value-type="string">
            <text:p>05/01/2026</text:p>
          </table:table-cell>
          <table:table-cell table:style-name="ce2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919 - Manutenção e Conserva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1</text:p>
          </table:table-cell>
          <table:table-cell table:style-name="ce35" office:value-type="string" calcext:value-type="string">
            <text:p>05/01/2026</text:p>
          </table:table-cell>
          <table:table-cell table:style-name="ce2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039 – Material Para Manuten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5</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CONFORME DESPACHO Nº 801.2025.01AJ-SUBADM.</text:p>
          </table:table-cell>
          <table:table-cell table:style-name="ce5" office:value-type="string" calcext:value-type="string">
            <text:p>33904017 – Computação em nuvem – infraestrutura como serviço (IaaS)</text:p>
          </table:table-cell>
          <table:table-cell table:style-name="ce39" office:value-type="string" calcext:value-type="string">
            <text:p>R$ 1.197.083,08</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3</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 NO SEI 2025.007559.</text:p>
          </table:table-cell>
          <table:table-cell table:style-name="ce5" office:value-type="string" calcext:value-type="string">
            <text:p>33904007 – Suporte e Infraestrutura de TIC</text:p>
          </table:table-cell>
          <table:table-cell table:style-name="ce39" office:value-type="string" calcext:value-type="string">
            <text:p>R$ 290.359,9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6</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text:p>
            <text:p>BEM COMO O REAJUSTE DE SEU VALOR NO PERCENTUAL DE 5,20% (CINCO INTEIROS E VINTE CENTÉSIMOS POR CENTO), COMPUTADO SOBRE O ÍNDICE </text:p>
            <text:p>NACIONAL DE PREÇOS AO CONSUMIDOR (INPC), CONFORME  DESPACHO Nº 801.2025.01AJ-SUBADM.1718193 E DEMAIS DOCUMENTOS PRESENTES NO SEI </text:p>
            <text:p>2025.007559.</text:p>
          </table:table-cell>
          <table:table-cell table:style-name="ce5" office:value-type="string" calcext:value-type="string">
            <text:p>33904099 – Outros Serviços Congêneres de TIC.</text:p>
          </table:table-cell>
          <table:table-cell table:style-name="ce39" office:value-type="string" calcext:value-type="string">
            <text:p>R$ 249.792,3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07577.pdf" xlink:type="simple">2024.007577</text:a></text:p>
          </table:table-cell>
          <table:table-cell table:style-name="ce31" office:value-type="string" calcext:value-type="string">
            <text:p>2026NE0000017</text:p>
          </table:table-cell>
          <table:table-cell table:style-name="ce35" office:value-type="string" calcext:value-type="string">
            <text:p>05/01/2026</text:p>
          </table:table-cell>
          <table:table-cell table:style-name="ce27" office:value-type="string" calcext:value-type="string">
            <text:p>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 CONTANDO COM VAGAS PARA ESTACIONAMENTO E AMBIENTE COMPATÍVEL COM ESCRITÓRIO, CAPAZ DE ACOMODAR GABINETES E SALAS ADMINISTRATIVAS, CONF. NAD Nº 379.2024.DOF -ORÇAMENTO E SEI N° 2024.007577.</text:p>
          </table:table-cell>
          <table:table-cell table:style-name="ce39" office:value-type="string" calcext:value-type="string">
            <text:p>33903615 – Locação de Imóveis</text:p>
          </table:table-cell>
          <table:table-cell table:style-name="ce39" office:value-type="string" calcext:value-type="string">
            <text:p>R$ <text:span text:style-name="T6">131.607,44</text:span></text:p>
          </table:table-cell>
          <table:table-cell table:style-name="ce5" office:value-type="string" calcext:value-type="string">
            <text:p>VANIAS BATISTA DE MENDONÇA</text:p>
          </table:table-cell>
          <table:table-cell table:style-name="ce5" office:value-type="string" calcext:value-type="string">
            <text:p>***.466.50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SEI_2025.011455.pdf" xlink:type="simple">2025.011455</text:a></text:p>
          </table:table-cell>
          <table:table-cell table:style-name="ce31" office:value-type="string" calcext:value-type="string">
            <text:p>2026NE0000018</text:p>
          </table:table-cell>
          <table:table-cell table:style-name="ce35" office:value-type="string" calcext:value-type="string">
            <text:p>05/01/2026</text:p>
          </table:table-cell>
          <table:table-cell table:style-name="ce27"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 CONFORME DESPACHO Nº 707.2025.01AJ-SUBADM.1697565 E DEMAIS DOCS DO SEI N° 2025.011455.</text:p>
          </table:table-cell>
          <table:table-cell table:style-name="ce5" office:value-type="string" calcext:value-type="string">
            <text:p>33903944 – Serviços de Água e Esgoto</text:p>
          </table:table-cell>
          <table:table-cell table:style-name="ce39" office:value-type="string" calcext:value-type="string">
            <text:p>R$ 459,72</text:p>
          </table:table-cell>
          <table:table-cell table:style-name="ce5" office:value-type="string" calcext:value-type="string">
            <text:p>SERVIÇO AUTÔNOMO DE ÁGUA E ESGOTO DE MANACAPURU - SAAE </text:p>
          </table:table-cell>
          <table:table-cell table:style-name="ce5" office:value-type="string" calcext:value-type="string">
            <text:p>02.724.428/0001-02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5504.pdf" xlink:type="simple">2023.005504</text:a></text:p>
          </table:table-cell>
          <table:table-cell table:style-name="ce31" office:value-type="string" calcext:value-type="string">
            <text:p>2026NE0000019</text:p>
          </table:table-cell>
          <table:table-cell table:style-name="ce35" office:value-type="string" calcext:value-type="string">
            <text:p>05/01/2026</text:p>
          </table:table-cell>
          <table:table-cell table:style-name="ce27" office:value-type="string" calcext:value-type="string">
            <text:p>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CONFORME DESPACHO Nº 540.2023.01AJ-SUBADM.1040600.2023.005504.</text:p>
          </table:table-cell>
          <table:table-cell table:style-name="ce5" office:value-type="string" calcext:value-type="string">
            <text:p>33903944 – Serviços de Água e Esgoto</text:p>
          </table:table-cell>
          <table:table-cell table:style-name="ce39" office:value-type="string" calcext:value-type="string">
            <text:p>R$ 900,00</text:p>
          </table:table-cell>
          <table:table-cell table:style-name="ce5" office:value-type="string" calcext:value-type="string">
            <text:p>SERVIÇO AUTÔNOMO DE ÁGUA E ESGOTO DE MAUÉS (SAAE)</text:p>
          </table:table-cell>
          <table:table-cell table:style-name="ce5" office:value-type="string" calcext:value-type="string">
            <text:p>04.587.036/0001-7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I, da Lei n.º 14.133/2021</text:p>
          </table:table-cell>
          <table:table-cell table:style-name="ce28" office:value-type="string" calcext:value-type="string">
            <text:p><text:a xlink:href="https://www.mpam.mp.br/images-j5/SCOMS/PROCESSOS%20DISPENSAS/2024.027455.pdf" xlink:type="simple">2024.027455</text:a></text:p>
          </table:table-cell>
          <table:table-cell table:style-name="ce31" office:value-type="string" calcext:value-type="string">
            <text:p>2026NE0000021</text:p>
          </table:table-cell>
          <table:table-cell table:style-name="ce35" office:value-type="string" calcext:value-type="string">
            <text:p>05/01/2026</text:p>
          </table:table-cell>
          <table:table-cell table:style-name="ce27" office:value-type="string" calcext:value-type="string">
            <text:p>VALOR QUE SE EMPENHA REFERENTE À CONTRATAÇÃO DE EMPRESA PARA PRESTAÇÃO DE SERVIÇOS CONTINUADOS DE FORNECIMENTO DE ÁGUA </text:p>
            <text:p>POTÁVEL, VISANDO ATENDER A UNIDADE DO MINISTÉRIO PÚBLICO DO ESTADO DO AMAZONAS NA CIDADE DE MANICORÉ/AM, CONFORME AS CONDIÇÕES </text:p>
            <text:p>PREVISTAS NO TERMO DE REFERÊNCIA 8 (SEI Nº 1644625), OBSERVANDO-SE AS NORMAS LEGAIS E REGULAMENTARES APLICÁVEIS CONFORME NAD Nº </text:p>
            <text:p>317.2025.DOF - ORÇAMENTO.1654981.2024.027455.</text:p>
          </table:table-cell>
          <table:table-cell table:style-name="ce5" office:value-type="string" calcext:value-type="string">
            <text:p>33903944 – Serviços de Água e Esgoto</text:p>
          </table:table-cell>
          <table:table-cell table:style-name="ce39" office:value-type="string" calcext:value-type="string">
            <text:p>R$ 1.220,40</text:p>
          </table:table-cell>
          <table:table-cell table:style-name="ce5" office:value-type="string" calcext:value-type="string">
            <text:p>SISTEMA DE ABASTECIMENTO DE ÁGUA (SISÁGUA) DE MANICORÉ, por intermédio do MUNICÍPIO DE MANICORÉ</text:p>
          </table:table-cell>
          <table:table-cell table:style-name="ce5" office:value-type="string" calcext:value-type="string">
            <text:p>04.197.166/0001-09</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0.007499.pdf" xlink:type="simple">2020.007499</text:a></text:p>
          </table:table-cell>
          <table:table-cell table:style-name="ce31" office:value-type="string" calcext:value-type="string">
            <text:p>2026NE0000022</text:p>
          </table:table-cell>
          <table:table-cell table:style-name="ce35" office:value-type="string" calcext:value-type="string">
            <text:p>05/01/2026</text:p>
          </table:table-cell>
          <table:table-cell table:style-name="ce27" office:value-type="string" calcext:value-type="string">
            <text:p>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5" office:value-type="string" calcext:value-type="string">
            <text:p>33903944 – Serviços de água e esgoto</text:p>
          </table:table-cell>
          <table:table-cell table:style-name="ce39" office:value-type="string" calcext:value-type="string">
            <text:p>R$ 1.117,38</text:p>
          </table:table-cell>
          <table:table-cell table:style-name="ce5" office:value-type="string" calcext:value-type="string">
            <text:p>COMPANHIA HUMAITAENSE DE ÁGUAS E SANEAMENTO BÁSICO</text:p>
          </table:table-cell>
          <table:table-cell table:style-name="ce5" office:value-type="string" calcext:value-type="string">
            <text:p>05.610.079/0001-96</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2.004365.pdf" xlink:type="simple">2022.004365</text:a></text:p>
          </table:table-cell>
          <table:table-cell table:style-name="ce31" office:value-type="string" calcext:value-type="string">
            <text:p>2026NE0000023</text:p>
          </table:table-cell>
          <table:table-cell table:style-name="ce35" office:value-type="string" calcext:value-type="string">
            <text:p>05/01/2026</text:p>
          </table:table-cell>
          <table:table-cell table:style-name="ce27" office:value-type="string" calcext:value-type="string">
            <text:p>EXECUÇÃO DA CARTA-CONTRATO 004/2022, RELATIVO À PRESTAÇÃO DE SERVIÇOS DE FORNECIMENTO DE ÁGUA POTÁVEL E COLETA DE ESGOTO, VISANDO </text:p>
            <text:p>ATENDER AS UNIDADES DA PGJ NA CIDADE DE PARINTINS/AM, PELO PERÍODO DE 60 MESES, COMPREENDENDO DE 08 DE JULHO DE 2022 A 08 DE JULHO DE </text:p>
            <text:p>2027, CONFORME DESPACHO Nº 243.2022.01AJ-SUBADM E PI 2022.004365.</text:p>
          </table:table-cell>
          <table:table-cell table:style-name="ce5" office:value-type="string" calcext:value-type="string">
            <text:p>33903944 – Serviços de água e esgoto</text:p>
          </table:table-cell>
          <table:table-cell table:style-name="ce39" office:value-type="string" calcext:value-type="string">
            <text:p>R$ 2.703,36</text:p>
          </table:table-cell>
          <table:table-cell table:style-name="ce5" office:value-type="string" calcext:value-type="string">
            <text:p>SERVIÇO AUTÔNOMO DE ÁGUA E ESGOTO DE PARINTINS (SAAE)</text:p>
          </table:table-cell>
          <table:table-cell table:style-name="ce5" office:value-type="string" calcext:value-type="string">
            <text:p>04.597.340/0001-00</text:p>
          </table:table-cell>
          <table:table-cell table:style-name="ce57" table:number-columns-repeated="55"/>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SEI_2024.029620.pdf" xlink:type="simple"> 2024.029620</text:a></text:p>
          </table:table-cell>
          <table:table-cell table:style-name="ce31" office:value-type="string" calcext:value-type="string">
            <text:p>2026NE0000025</text:p>
          </table:table-cell>
          <table:table-cell table:style-name="ce35" office:value-type="string" calcext:value-type="string">
            <text:p>05/01/2026</text:p>
          </table:table-cell>
          <table:table-cell table:style-name="ce27" office:value-type="string" calcext:value-type="string">
            <text:p>VALOR QUE SE EMPENHA REFERENTE À PRORROGAÇÃO DA CARTA-CONTRATO 007/2021-MP/PGJ, ATRAVÉS DE SEU 3º TERMO ADITIVO, CUJO OBJETO É </text:p>
            <text:p>PRESTAÇÃO DE SERVIÇOS DE FORNECIMENTO DE ÁGUA POTÁVEL E COLETA DE ESGOTO, VISANDO ATENDER ÀS UNIDADES DO MINISTÉRIO PÚBLICO DO </text:p>
            <text:p>ESTADO DO AMAZONAS / PROCURADORIA-GERAL DE JUSTIÇA, NA CIDADE DE IRANDUBA / AM, POR UM PERÍODO DE 12 (DOZE) MESES, CONFORME DESPACHO </text:p>
            <text:p>Nº 319.2025.01AJ-SUBADM.1600707 E DEMAIS DOCUMENTOS PRESENTES NO PROCESSO SEI 2024.029620.</text:p>
          </table:table-cell>
          <table:table-cell table:style-name="ce5" office:value-type="string" calcext:value-type="string">
            <text:p>33903944 – Serviços de água e esgoto</text:p>
          </table:table-cell>
          <table:table-cell table:style-name="ce39" office:value-type="string" calcext:value-type="string">
            <text:p>R$ 658,88</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28" office:value-type="string" calcext:value-type="string">
            <text:p><text:a xlink:href="https://www.mpam.mp.br/images-j5/SCOMS/PROCESSOS%20DISPENSAS/2025.000608.pdf" xlink:type="simple">2025.000608</text:a></text:p>
          </table:table-cell>
          <table:table-cell table:style-name="ce31" office:value-type="string" calcext:value-type="string">
            <text:p>2026NE0000026</text:p>
          </table:table-cell>
          <table:table-cell table:style-name="ce35" office:value-type="string" calcext:value-type="string">
            <text:p>05/01/2026</text:p>
          </table:table-cell>
          <table:table-cell table:style-name="ce27" office:value-type="string" calcext:value-type="string">
            <text:p>VALOR QUE SE EMPENHA REFERENTE AO 1º TERMO ADITIVO AO CONTRATO ADMINISTRATIVO N.º 008/2025 -MP/PGJ QUE TEM POR OBJETO A ALTERAÇÃO SUBJETIVA OCORRIDA NA CONTRATADA, QUE PASSARÁ A TER O NOME EMPRESARIAL DE VR BENEFÍCIOS E SERVIÇOS DE PROCESSAMENTO S.A (VR GENTE), CUJO NOVO CNPJ(MF) SERÁ O DE N.º 02.535.864/0007-29, COM A MANUTENÇÃO DE SEU ENDEREÇO NA RUA PASTEUR, N.º 463, CONJUNTO 1.201, 12º ANDAR, EDIFÍCIO CENTRO, BAIRRO ÁGUA VERDE, CEP 80.250-104, CURITIBA/PR, CONF. SEI N° 2025.000608.</text:p>
          </table:table-cell>
          <table:table-cell table:style-name="ce5" office:value-type="string" calcext:value-type="string">
            <text:p>33904016 – Locação de Software</text:p>
          </table:table-cell>
          <table:table-cell table:style-name="ce39" office:value-type="string" calcext:value-type="string">
            <text:p>R$ 8.976,00</text:p>
          </table:table-cell>
          <table:table-cell table:style-name="ce5" office:value-type="string" calcext:value-type="string">
            <text:p>VR BENEFÍCIOS E SERVIÇOS DE PROCESSAMENTO S.A (VR GENTE)</text:p>
          </table:table-cell>
          <table:table-cell table:style-name="ce5" office:value-type="string" calcext:value-type="string">
            <text:p>02.535.864/0007-29</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57, II, da Lei n.º 8.666/1993</text:p>
          </table:table-cell>
          <table:table-cell table:style-name="ce28" office:value-type="string" calcext:value-type="string">
            <text:p><text:a xlink:href="https://www.mpam.mp.br/images-j5/SCOMS/PROCESSOS%20DISPENSAS/2025.000608.pdf" xlink:type="simple">2025.022121 </text:a> </text:p>
          </table:table-cell>
          <table:table-cell table:style-name="ce31" office:value-type="string" calcext:value-type="string">
            <text:p>2026NE0000031</text:p>
          </table:table-cell>
          <table:table-cell table:style-name="ce35" office:value-type="string" calcext:value-type="string">
            <text:p>05/01/2026</text:p>
          </table:table-cell>
          <table:table-cell table:style-name="ce27" office:value-type="string" calcext:value-type="string">
            <text:p>VALOR QUE SE EMPENHA REFERENTE AO 4º TERMO ADITIVO AO CONTRATO ADMINISTRATIVO N.º 033/2021 - MP/PGJ, QUE ENTRE SI CELEBRAM O MINISTÉRIO PÚBLICO DO ESTADO DO AMAZONAS E A EMPRESA EYES NWHERE SISTEMAS INTELIGENTES DE IMAGEM S.A, VISANDO À PRESTAÇÃO DE SERVIÇOS DE ACESSO DEDICADO À INTERNET COM PROTEÇÃO CONTRA ATAQUES DISTRIBUÍDOS DE NEGAÇÃO DE SERVIÇO (ANTI-DDOS) E QUE TEM POR OBJETO A PRORROGAÇÃO, POR MAIS 12 MESES, DA VIGÊNCIA DO CONTRATO ADMINISTRATIVO N.º 033/2021 - MP/PGJ.</text:p>
          </table:table-cell>
          <table:table-cell table:style-name="ce5" office:value-type="string" calcext:value-type="string">
            <text:p>33904004 – Comunicação de Dados</text:p>
          </table:table-cell>
          <table:table-cell table:style-name="ce39" office:value-type="string" calcext:value-type="string">
            <text:p>R$ 45.000,00</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4">caput</text:span>, da Lei n.º 8.666/93</text:p>
            <text:p/>
          </table:table-cell>
          <table:table-cell table:style-name="ce28" office:value-type="string" calcext:value-type="string">
            <text:p><text:a xlink:href="https://www.mpam.mp.br/images-j5/SCOMS/PROCESSOS%20DISPENSAS/2022.016293.pdf" xlink:type="simple">2022.016293</text:a></text:p>
          </table:table-cell>
          <table:table-cell table:style-name="ce31" office:value-type="string" calcext:value-type="string">
            <text:p>2026NE0000032</text:p>
          </table:table-cell>
          <table:table-cell table:style-name="ce35" office:value-type="string" calcext:value-type="string">
            <text:p>05/01/2026</text:p>
          </table:table-cell>
          <table:table-cell table:style-name="ce27" office:value-type="string" calcext:value-type="string">
            <text:p>EXECUÇÃO DA CARTA-CONTRATO 006/2022, REFERENTE PRESTAÇÃO DE SERVIÇO DE FORNECIMENTO DE ÁGUA POTÁVEL, VISANDO ATENDER AS UNIDADES DA PGJ NAS CIDADES DE JURUÁ, TABATINGA, CARAUARI, CODAJÁS, AUTAZES E CAREIRO DA VÁRZEA/AM, PELO PERÍODO DE 60 MESES, COMPREENDENDO DE 25 DE OUTUBRO DE 2022 A 25 DE OUTUBRO DE 2027, CONF. DESPACHO Nº 781.2022.01AJ-SUBADM E PI 2022.016293.</text:p>
          </table:table-cell>
          <table:table-cell table:style-name="ce5" office:value-type="string" calcext:value-type="string">
            <text:p>33903944 – Serviços de água e esgoto</text:p>
          </table:table-cell>
          <table:table-cell table:style-name="ce43" office:value-type="string" calcext:value-type="string">
            <text:p>R$ <text:span text:style-name="T7">7.326,12</text:span></text:p>
          </table:table-cell>
          <table:table-cell table:style-name="ce5" office:value-type="string" calcext:value-type="string">
            <text:p>COMPANHIA DE SANEAMENTO DO AMAZONAS - COSAMA</text:p>
          </table:table-cell>
          <table:table-cell table:style-name="ce5" office:value-type="string" calcext:value-type="string">
            <text:p>04.406.195/0001-25</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3</text:p>
          </table:table-cell>
          <table:table-cell table:style-name="ce35" office:value-type="string" calcext:value-type="string">
            <text:p>05/01/2026</text:p>
          </table:table-cell>
          <table:table-cell table:style-name="ce27"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43" office:value-type="string" calcext:value-type="string">
            <text:p>R$ <text:span text:style-name="T8">10.000,00</text:span></text:p>
          </table:table-cell>
          <table:table-cell table:style-name="ce5" office:value-type="string" calcext:value-type="string">
            <text:p>MATEUS BRELAZ COSTA</text:p>
          </table:table-cell>
          <table:table-cell table:style-name="ce5" office:value-type="string" calcext:value-type="string">
            <text:p>***.597.46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4</text:p>
          </table:table-cell>
          <table:table-cell table:style-name="ce35" office:value-type="string" calcext:value-type="string">
            <text:p>05/01/2026</text:p>
          </table:table-cell>
          <table:table-cell table:style-name="ce27" office:value-type="string" calcext:value-type="string">
            <text:p>EMPENHO EM FAVOR DE LARISSA DA SILVA SALES,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43" office:value-type="string" calcext:value-type="string">
            <text:p>R$ <text:span text:style-name="T8">10.000,00</text:span></text:p>
          </table:table-cell>
          <table:table-cell table:style-name="ce5" office:value-type="string" calcext:value-type="string">
            <text:p>LARISSA DA SILVA SALES</text:p>
          </table:table-cell>
          <table:table-cell table:style-name="ce5" office:value-type="string" calcext:value-type="string">
            <text:p>***.550.782-**</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7" office:value-type="string" calcext:value-type="string">
            <text:p> art. 74, inciso V, da Lei n.º 14.133/2021 </text:p>
          </table:table-cell>
          <table:table-cell table:style-name="ce28" office:value-type="string" calcext:value-type="string">
            <text:p><text:a xlink:href="https://www.mpam.mp.br/images-j5/SCOMS/PROCESSOS%20DISPENSAS/2024.015744.pdf" xlink:type="simple">2023.006420</text:a></text:p>
          </table:table-cell>
          <table:table-cell table:style-name="ce31" office:value-type="string" calcext:value-type="string">
            <text:p>2026NE0000036</text:p>
          </table:table-cell>
          <table:table-cell table:style-name="ce35" office:value-type="string" calcext:value-type="string">
            <text:p>05/01/2026</text:p>
          </table:table-cell>
          <table:table-cell table:style-name="ce27" office:value-type="string" calcext:value-type="string">
            <text:p>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7" office:value-type="string" calcext:value-type="string">
            <text:p>33903615 – Locação de Imóveis</text:p>
          </table:table-cell>
          <table:table-cell table:style-name="ce25" office:value-type="float" office:value="22000" calcext:value-type="float">
            <text:p>R$ 22.000,00</text:p>
          </table:table-cell>
          <table:table-cell table:style-name="ce7" office:value-type="string" calcext:value-type="string">
            <text:p>ARTUR SANTOS CARDOSO </text:p>
          </table:table-cell>
          <table:table-cell table:style-name="ce56" office:value-type="string" calcext:value-type="string">
            <text:p>***.924.962-**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7"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7</text:p>
          </table:table-cell>
          <table:table-cell table:style-name="ce35" office:value-type="string" calcext:value-type="string">
            <text:p>05/01/2026</text:p>
          </table:table-cell>
          <table:table-cell table:style-name="ce27"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 QUE SE REGERÁ PELAS NORMAS DA LEI N.° 14.133/2021.</text:p>
          </table:table-cell>
          <table:table-cell table:style-name="ce7" office:value-type="string" calcext:value-type="string">
            <text:p>33904099 – Outros Serviços Congênere de TIC</text:p>
          </table:table-cell>
          <table:table-cell table:style-name="ce25" office:value-type="string" calcext:value-type="string">
            <text:p>'R$ <text:span text:style-name="T8">11.521,20</text:span></text:p>
          </table:table-cell>
          <table:table-cell table:style-name="ce7" office:value-type="string" calcext:value-type="string">
            <text:p>PRODAM<text:span text:style-name="T9"> - PROCESSAMENTO DE DADOS AMAZONAS S/A</text:span></text:p>
          </table:table-cell>
          <table:table-cell table:style-name="ce56" office:value-type="string" calcext:value-type="string">
            <text:p>04.407.920/0001-80</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7"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8</text:p>
          </table:table-cell>
          <table:table-cell table:style-name="ce35" office:value-type="string" calcext:value-type="string">
            <text:p>05/01/2026</text:p>
          </table:table-cell>
          <table:table-cell table:style-name="ce27"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text:p>
          </table:table-cell>
          <table:table-cell table:style-name="ce7" office:value-type="string" calcext:value-type="string">
            <text:p>33904019 – Computação em nuvem</text:p>
          </table:table-cell>
          <table:table-cell table:style-name="ce25" office:value-type="string" calcext:value-type="string">
            <text:p>'R$ <text:span text:style-name="T8">50.310,60</text:span></text:p>
          </table:table-cell>
          <table:table-cell table:style-name="ce7" office:value-type="string" calcext:value-type="string">
            <text:p>PRODAM<text:span text:style-name="T9"> - PROCESSAMENTO DE DADOS AMAZONAS S/A</text:span></text:p>
          </table:table-cell>
          <table:table-cell table:style-name="ce56" office:value-type="string" calcext:value-type="string">
            <text:p>04.407.920/0001-8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7" office:value-type="string" calcext:value-type="string">
            <text:p>Art.24; VI; <text:s/>Lei 8.666/93</text:p>
          </table:table-cell>
          <table:table-cell table:style-name="ce28" office:value-type="string" calcext:value-type="string">
            <text:p><text:a xlink:href="https://www.mpam.mp.br/images-j5/SCOMS/PROCESSOS%20DISPENSAS/SEI_2024.027897.pdf" xlink:type="simple">2024.027897 </text:a> </text:p>
          </table:table-cell>
          <table:table-cell table:style-name="ce31" office:value-type="string" calcext:value-type="string">
            <text:p>2026NE0000039</text:p>
          </table:table-cell>
          <table:table-cell table:style-name="ce35" office:value-type="string" calcext:value-type="string">
            <text:p>05/01/2026</text:p>
          </table:table-cell>
          <table:table-cell table:style-name="ce27"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7" office:value-type="string" calcext:value-type="string">
            <text:p>33904019 - Computação em nuvem - software como serviço (SaaS)</text:p>
          </table:table-cell>
          <table:table-cell table:style-name="ce25" office:value-type="string" calcext:value-type="string">
            <text:p>'R$ <text:span text:style-name="T8">14.694,36</text:span> </text:p>
          </table:table-cell>
          <table:table-cell table:style-name="ce7" office:value-type="string" calcext:value-type="string">
            <text:p>PRODAM - PROCESSAMENTO DE DADOS AMAZONAS S.A</text:p>
          </table:table-cell>
          <table:table-cell table:style-name="ce56" office:value-type="string" calcext:value-type="string">
            <text:p>04.407.920/0001-80</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7" office:value-type="string" calcext:value-type="string">
            <text:p>Art. 62, § 3º, II, da Lei 8.666/93</text:p>
          </table:table-cell>
          <table:table-cell table:style-name="ce28" office:value-type="string" calcext:value-type="string">
            <text:p><text:a xlink:href="https://www.mpam.mp.br/images-j5/SCOMS/PROCESSOS%20DISPENSAS/SEI_2025.014056.pdf" xlink:type="simple">2025.014056 </text:a> </text:p>
          </table:table-cell>
          <table:table-cell table:style-name="ce31" office:value-type="string" calcext:value-type="string">
            <text:p>2026NE0000040</text:p>
          </table:table-cell>
          <table:table-cell table:style-name="ce35" office:value-type="string" calcext:value-type="string">
            <text:p>05/01/2026</text:p>
          </table:table-cell>
          <table:table-cell table:style-name="ce27" office:value-type="string" calcext:value-type="string">
            <text:p>VALOR QUE SE EMPENHA REFERENTE À PRORROGAÇÃO DO CONTRATO ADMINISTRATIVO 035/2021-MP/PGJ, MEDIANTE A FORMALIZAÇÃO DE SEUS 4º E 5º TERMOS ADITIVOS, CUJOS OBJETOS CONSISTEM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7" office:value-type="string" calcext:value-type="string">
            <text:p>33903947 – Serviços de Comunicação Em Geral</text:p>
          </table:table-cell>
          <table:table-cell table:style-name="ce25" office:value-type="string" calcext:value-type="string">
            <text:p>R$ <text:span text:style-name="T8">57.794,20</text:span></text:p>
          </table:table-cell>
          <table:table-cell table:style-name="ce7" office:value-type="string" calcext:value-type="string">
            <text:p>EMPRESA BRASILEIRA DE CORREIOS E TELÉGRAFOS </text:p>
          </table:table-cell>
          <table:table-cell table:style-name="ce56" office:value-type="string" calcext:value-type="string">
            <text:p>34.028.316/0001-03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7" office:value-type="string" calcext:value-type="string">
            <text:p>Art. 74, inciso V, da Lei nº 14.133</text:p>
          </table:table-cell>
          <table:table-cell table:style-name="ce28" office:value-type="string" calcext:value-type="string">
            <text:p><text:a xlink:href="https://www.mpam.mp.br/images-j5/SCOMS/PROCESSOS%20DISPENSAS/2024.018964.pdf" xlink:type="simple">2024.018964 </text:a> </text:p>
          </table:table-cell>
          <table:table-cell table:style-name="ce31" office:value-type="string" calcext:value-type="string">
            <text:p>2026NE0000041</text:p>
          </table:table-cell>
          <table:table-cell table:style-name="ce35" office:value-type="string" calcext:value-type="string">
            <text:p>05/01/2026</text:p>
          </table:table-cell>
          <table:table-cell table:style-name="ce27"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text:p>
          </table:table-cell>
          <table:table-cell table:style-name="ce7" office:value-type="string" calcext:value-type="string">
            <text:p>33903615 – Locação de Imóveis</text:p>
          </table:table-cell>
          <table:table-cell table:style-name="ce25" office:value-type="string" calcext:value-type="string">
            <text:p>'R$  <text:span text:style-name="T8">16.000,00</text:span></text:p>
          </table:table-cell>
          <table:table-cell table:style-name="ce7" office:value-type="string" calcext:value-type="string">
            <text:p>RAFAEL SANTOS DE OLIVEIRA</text:p>
          </table:table-cell>
          <table:table-cell table:style-name="ce56" office:value-type="string" calcext:value-type="string">
            <text:p>***.313.11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7" office:value-type="string" calcext:value-type="string">
            <text:p>Art. 74, inciso V, da Lei nº 14.133</text:p>
          </table:table-cell>
          <table:table-cell table:style-name="ce28" office:value-type="string" calcext:value-type="string">
            <text:p><text:a xlink:href="https://www.mpam.mp.br/images-j5/SCOMS/PROCESSOS%20DISPENSAS/2024.000416_compressed.pdf" xlink:type="simple">2024.000416 </text:a> </text:p>
          </table:table-cell>
          <table:table-cell table:style-name="ce31" office:value-type="string" calcext:value-type="string">
            <text:p>2026NE0000043</text:p>
          </table:table-cell>
          <table:table-cell table:style-name="ce35" office:value-type="string" calcext:value-type="string">
            <text:p>05/01/2026</text:p>
          </table:table-cell>
          <table:table-cell table:style-name="ce27"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7" office:value-type="string" calcext:value-type="string">
            <text:p>33903615 – Locação de Imóveis</text:p>
          </table:table-cell>
          <table:table-cell table:style-name="ce25" office:value-type="string" calcext:value-type="string">
            <text:p>'R$  <text:span text:style-name="T8">16.000,00</text:span></text:p>
          </table:table-cell>
          <table:table-cell table:style-name="ce7" office:value-type="string" calcext:value-type="string">
            <text:p>PEDRO CAVALCANTE DA COSTA</text:p>
          </table:table-cell>
          <table:table-cell table:style-name="ce56" office:value-type="string" calcext:value-type="string">
            <text:p>***.323.102-**</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7" office:value-type="string" calcext:value-type="string">
            <text:p>Art. 24, X, da Lei n.º 8.666/93</text:p>
          </table:table-cell>
          <table:table-cell table:style-name="ce28" office:value-type="string" calcext:value-type="string">
            <text:p><text:a xlink:href="https://www.mpam.mp.br/images-j5/SCOMS/PROCESSOS%20DISPENSAS/SEI_2024.021026.pdf" xlink:type="simple">2024.021026</text:a></text:p>
          </table:table-cell>
          <table:table-cell table:style-name="ce31" office:value-type="string" calcext:value-type="string">
            <text:p>2026NE0000044</text:p>
          </table:table-cell>
          <table:table-cell table:style-name="ce35" office:value-type="string" calcext:value-type="string">
            <text:p>05/01/2026</text:p>
          </table:table-cell>
          <table:table-cell table:style-name="ce27"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text:p>
          </table:table-cell>
          <table:table-cell table:style-name="ce7" office:value-type="string" calcext:value-type="string">
            <text:p>33903615 – Locação de Imóveis</text:p>
          </table:table-cell>
          <table:table-cell table:style-name="ce25" office:value-type="string" calcext:value-type="string">
            <text:p>'R$  <text:span text:style-name="T8">6.956,16</text:span></text:p>
          </table:table-cell>
          <table:table-cell table:style-name="ce7" office:value-type="string" calcext:value-type="string">
            <text:p>SAMUEL MENDES DA SILVA</text:p>
          </table:table-cell>
          <table:table-cell table:style-name="ce56" office:value-type="string" calcext:value-type="string">
            <text:p>***.380.181-**</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7" office:value-type="string" calcext:value-type="string">
            <text:p> art. 74, inciso V, da Lei n.º 14.133/2021 </text:p>
          </table:table-cell>
          <table:table-cell table:style-name="ce28" office:value-type="string" calcext:value-type="string">
            <text:p><text:a xlink:href="https://www.mpam.mp.br/images-j5/SCOMS/PROCESSOS%20DISPENSAS/2022.006636.pdf" xlink:type="simple">2022.006636  </text:a></text:p>
          </table:table-cell>
          <table:table-cell table:style-name="ce31" office:value-type="string" calcext:value-type="string">
            <text:p>2026NE0000045</text:p>
          </table:table-cell>
          <table:table-cell table:style-name="ce35" office:value-type="string" calcext:value-type="string">
            <text:p>05/01/2026</text:p>
          </table:table-cell>
          <table:table-cell table:style-name="ce27" office:value-type="string" calcext:value-type="string">
            <text:p>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table:style-name="ce7" office:value-type="string" calcext:value-type="string">
            <text:p>33903615 – Locação de Imóveis</text:p>
          </table:table-cell>
          <table:table-cell table:style-name="ce25" office:value-type="float" office:value="23200" calcext:value-type="float">
            <text:p>R$ 23.200,00</text:p>
          </table:table-cell>
          <table:table-cell table:style-name="ce7" office:value-type="string" calcext:value-type="string">
            <text:p>TENELÂNDIA RODRIGUES DE MATOS OLIVEIRA </text:p>
          </table:table-cell>
          <table:table-cell table:style-name="ce56" office:value-type="string" calcext:value-type="string">
            <text:p>***.186.082-** </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7" office:value-type="string" calcext:value-type="string">
            <text:p>art. 24, inciso X, da Lei n.º 8.666/93 </text:p>
          </table:table-cell>
          <table:table-cell table:style-name="ce28" office:value-type="string" calcext:value-type="string">
            <text:p><text:a xlink:href="https://www.mpam.mp.br/images-j5/SCOMS/PROCESSOS%20DISPENSAS/2022.021946.pdf" xlink:type="simple">2022.021946  </text:a></text:p>
          </table:table-cell>
          <table:table-cell table:style-name="ce31" office:value-type="string" calcext:value-type="string">
            <text:p>2026NE0000048</text:p>
          </table:table-cell>
          <table:table-cell table:style-name="ce35" office:value-type="string" calcext:value-type="string">
            <text:p>05/01/2026</text:p>
          </table:table-cell>
          <table:table-cell table:style-name="ce27"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text:p>
          </table:table-cell>
          <table:table-cell table:style-name="ce7" office:value-type="string" calcext:value-type="string">
            <text:p>33903615 – Locação de Imóveis</text:p>
          </table:table-cell>
          <table:table-cell table:style-name="ce25" office:value-type="float" office:value="25600" calcext:value-type="float">
            <text:p>R$ 25.600,00</text:p>
          </table:table-cell>
          <table:table-cell table:style-name="ce7" office:value-type="string" calcext:value-type="string">
            <text:p>JOZIVAN DOS SANTOS SOUZA </text:p>
          </table:table-cell>
          <table:table-cell table:style-name="ce56" office:value-type="string" calcext:value-type="string">
            <text:p>***.293.312-**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7"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049</text:p>
          </table:table-cell>
          <table:table-cell table:style-name="ce35" office:value-type="string" calcext:value-type="string">
            <text:p>05/01/2026</text:p>
          </table:table-cell>
          <table:table-cell table:style-name="ce27" office:value-type="string" calcext:value-type="string">
            <text:p>VALOR QUE SE EMPENHA REFERENTE AO 4º TERMO ADITIVO AO CONTRATO ADMINISTRATIVO N.º 016/2020 ? MP/PGJ, CELEBRADO ENTRE O MINISTÉRIO</text:p>
            <text:p>PÚBLICO DO ESTADO DO AMAZONAS E EMPRESA ALVES LIRA LTDA., QUE TEM POR OBJETO A PRORROGAÇÃO DA LOCAÇÃO DE IMÓVEL E O REEQUILÍBRIO ECONÔMICO DO VALORES MENSAIS DO ALUGUEL E DA MANUTENÇÃO DO IMÓVEL, PARA ATENDER ÀS NECESSIDADES DO MINISTÉRIO PÚBLICO DO ESTADO DO AMAZONAS.</text:p>
          </table:table-cell>
          <table:table-cell table:style-name="ce7" office:value-type="string" calcext:value-type="string">
            <text:p>33903910 – Locação de Imóveis</text:p>
          </table:table-cell>
          <table:table-cell table:style-name="ce25" office:value-type="float" office:value="464000" calcext:value-type="float">
            <text:p>R$ 464.000,00</text:p>
          </table:table-cell>
          <table:table-cell table:style-name="ce7" office:value-type="string" calcext:value-type="string">
            <text:p>ALVES LIRA LTDA</text:p>
          </table:table-cell>
          <table:table-cell table:style-name="ce56" office:value-type="string" calcext:value-type="string">
            <text:p>05.828.884/0001-90</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7" office:value-type="string" calcext:value-type="string">
            <text:p>art. 75, inciso IX, da Lei nº 14.133/2021</text:p>
          </table:table-cell>
          <table:table-cell table:style-name="ce28" office:value-type="string" calcext:value-type="string">
            <text:p><text:a xlink:href="https://www.mpam.mp.br/images-j5/SCOMS/PROCESSOS%20DISPENSAS/SEI_2025.018239%201.pdf" xlink:type="simple">2025.018239</text:a></text:p>
          </table:table-cell>
          <table:table-cell table:style-name="ce31" office:value-type="string" calcext:value-type="string">
            <text:p>2026NE0000051</text:p>
          </table:table-cell>
          <table:table-cell table:style-name="ce35" office:value-type="string" calcext:value-type="string">
            <text:p>05/01/2026</text:p>
          </table:table-cell>
          <table:table-cell table:style-name="ce27" office:value-type="string" calcext:value-type="string">
            <text:p>VALOR QUE SE EMPENHA REFERENTE A CONTRATAÇÃO DE CRÉDITOS PARA SERVIÇO DE COMPUTAÇÃO EM NUVEM - SERPRO MULTICLOUD, PARA UTILIZAÇÃO EM INICIATIVAS DE INTELIGÊNCIA ARTIFICIAL, OBJETIVANDO ATENDER À DEMANDA DO MINISTÉRIO PÚBLICO DO ESTADO DO AMAZONAS /PROCURADORIA-GERAL DE JUSTIÇA</text:p>
          </table:table-cell>
          <table:table-cell table:style-name="ce7" office:value-type="string" calcext:value-type="string">
            <text:p>33904019 - Computação em nuvem - software como serviço (SaaS)</text:p>
          </table:table-cell>
          <table:table-cell table:style-name="ce25" office:value-type="float" office:value="48384.33" calcext:value-type="float">
            <text:p>R$ 48.384,33</text:p>
          </table:table-cell>
          <table:table-cell table:style-name="ce7" office:value-type="string" calcext:value-type="string">
            <text:p>SERVIÇO FEDERAL DE PROCESSAMENTO DE DADOS - SERPRO</text:p>
          </table:table-cell>
          <table:table-cell table:style-name="ce56" office:value-type="string" calcext:value-type="string">
            <text:p>33.683.111/0001-07</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7"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052</text:p>
          </table:table-cell>
          <table:table-cell table:style-name="ce35" office:value-type="string" calcext:value-type="string">
            <text:p>05/01/2026</text:p>
          </table:table-cell>
          <table:table-cell table:style-name="ce27" office:value-type="string" calcext:value-type="string">
            <text:p>VALOR QUE SE EMPENHA REFERENTE A CONTRATAÇÃO DE EMPRESA ESPECIALIZADA NO FORNECIMENTO DE ENERGIA ELÉTRICA ATIVA A SER</text:p>
            <text:p>DISPONIBILIZADA NOS PONTOS DE CONEXÃO DE BAIXA TENSÃO, PARA USO EXCLUSIVO NAS UNIDADES CONSUMIDORAS DO MINISTÉRIO PÚBLICO DO ESTADO DO AMAZONAS/PGJ, CONFORME DOCUMENTOS NO SEI 2024.003083.</text:p>
          </table:table-cell>
          <table:table-cell table:style-name="ce7" office:value-type="string" calcext:value-type="string">
            <text:p>33903943 - Serviços De Energia Elétrica</text:p>
          </table:table-cell>
          <table:table-cell table:style-name="ce25" office:value-type="string" calcext:value-type="string">
            <text:p>R$ 296.311,04</text:p>
            <text:p/>
          </table:table-cell>
          <table:table-cell table:style-name="ce7" office:value-type="string" calcext:value-type="string">
            <text:p>AMAZONAS ENERGIA S/A</text:p>
          </table:table-cell>
          <table:table-cell table:style-name="ce56" office:value-type="string" calcext:value-type="string">
            <text:p>02.341.467/0001-20</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7" office:value-type="string" calcext:value-type="string">
            <text:p>art. 25, caput, da lei 8.666/93 </text:p>
          </table:table-cell>
          <table:table-cell table:style-name="ce28" office:value-type="string" calcext:value-type="string">
            <text:p><text:a xlink:href="https://www.mpam.mp.br/images-j5/SCOMS/PROCESSOS%20DISPENSAS/2023.017814.pdf" xlink:type="simple">2023.017814 </text:a> </text:p>
          </table:table-cell>
          <table:table-cell table:style-name="ce31" office:value-type="string" calcext:value-type="string">
            <text:p>2026NE0000053</text:p>
          </table:table-cell>
          <table:table-cell table:style-name="ce35" office:value-type="string" calcext:value-type="string">
            <text:p>05/01/2026</text:p>
          </table:table-cell>
          <table:table-cell table:style-name="ce27" office:value-type="string" calcext:value-type="string">
            <text:p>VALOR QUE SE EMPENHA REFERENTE À CONTRATAÇÃO DE EMPRESA ESPECIALIZADA NO FORNECIMENTO DE ENERGIA ELÉTRICA PARA AS UNIDADES CONSUMIDORAS LOCALIZADAS NOS PRÉDIOS SEDE E ADMINISTRATIVO DO MINISTÉRIO PÚBLICO DO ESTADO DO AMAZONAS / PROCURADORIA-GERAL DE JUSTIÇA DO ESTADO DO AMAZONAS.</text:p>
          </table:table-cell>
          <table:table-cell table:style-name="ce7" office:value-type="string" calcext:value-type="string">
            <text:p>33903943 - Serviços De Energia Elétrica</text:p>
          </table:table-cell>
          <table:table-cell table:style-name="ce25" office:value-type="string" calcext:value-type="string">
            <text:p>R$ <text:span text:style-name="T8">417.594,32</text:span></text:p>
          </table:table-cell>
          <table:table-cell table:style-name="ce7" office:value-type="string" calcext:value-type="string">
            <text:p>AMAZONAS ENERGIA S/A</text:p>
          </table:table-cell>
          <table:table-cell table:style-name="ce56" office:value-type="string" calcext:value-type="string">
            <text:p>02.341.467/0001-20</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7"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111</text:p>
          </table:table-cell>
          <table:table-cell table:style-name="ce35" office:value-type="string" calcext:value-type="string">
            <text:p>05/01/2026</text:p>
          </table:table-cell>
          <table:table-cell table:style-name="ce27" office:value-type="string" calcext:value-type="string">
            <text:p>REPROGRAMAÇÃO DA NOTA DE EMPENHO 2025NE0002559 QUE TEM POR OBJETO A CONTRATAÇÃO DE EMPRESA ESPECIALIZADA NO FORNECIMENTO DE ENERGIA ELÉTRICA ATIVA A SER DISPONIBILIZADA NOS PONTOS DE CONEXÃO DE BAIXA TENSÃO, PARA USO EXCLUSIVO NAS UNIDADES CONSUMIDORAS DO MINISTÉRIO PÚBLICO DO ESTADO DO AMAZONAS/PGJ, CONFORME AUTORIZADO PELO DESPACHO Nº 1004.2025.03AJ-SUBADM E DEMAIS DOCUMENTOS PRESENTES NO PROCESSO SEI Nº 2025.025219.</text:p>
          </table:table-cell>
          <table:table-cell table:style-name="ce7" office:value-type="string" calcext:value-type="string">
            <text:p>33903943 - Serviços De Energia Elétrica</text:p>
          </table:table-cell>
          <table:table-cell table:style-name="ce25" office:value-type="string" calcext:value-type="string">
            <text:p>R$ <text:span text:style-name="T8">115.009,25</text:span></text:p>
            <text:p/>
          </table:table-cell>
          <table:table-cell table:style-name="ce7" office:value-type="string" calcext:value-type="string">
            <text:p>AMAZONAS ENERGIA S/A</text:p>
          </table:table-cell>
          <table:table-cell table:style-name="ce56" office:value-type="string" calcext:value-type="string">
            <text:p>02.341.467/0001-20</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7" office:value-type="string" calcext:value-type="string">
            <text:p>art. 24, V, da Lei n.º 8.666/93 </text:p>
          </table:table-cell>
          <table:table-cell table:style-name="ce28" office:value-type="string" calcext:value-type="string">
            <text:p><text:a xlink:href="https://www.mpam.mp.br/images-j5/SCOMS/PROCESSOS%20DISPENSAS/SEI_2024.015472.pdf" xlink:type="simple">2024.015472 </text:a> </text:p>
          </table:table-cell>
          <table:table-cell table:style-name="ce31" office:value-type="string" calcext:value-type="string">
            <text:p>2026NE0000127</text:p>
          </table:table-cell>
          <table:table-cell table:style-name="ce35" office:value-type="string" calcext:value-type="string">
            <text:p>05/01/2026</text:p>
          </table:table-cell>
          <table:table-cell table:style-name="ce27" office:value-type="string" calcext:value-type="string">
            <text:p>REPROGRAMAÇÃO DA NOTA DE EMPENHO 2025NE0002551 QUE TEM POR OBJETO A CONTRATAÇÃO DE EMPRESA ESPECIALIZADA NO FORNECIMENTO DE SERVIÇO DE ACESSO DEDICADO À INTERNET COM PROTEÇÃO CONTRA ATAQUES DISTRIBUÍDOS DE NEGAÇÃO DE SERVIÇO (ANTI-DDOS), NOS TERMOS PREVISTOS EM SUA CLÁUSULA DÉCIMA SEXTA, E DE ACORDO COM O ART. 57, INCISO II, DA LEI N.º 8.666/93, CONFORME AUTORIZADO PELO DESPACHO Nº 1004.2025.03AJ-SUBADM E DEMAIS DOCUMENTOS PRESENTES NO PROCESSO SEI Nº 2025.025219.</text:p>
          </table:table-cell>
          <table:table-cell table:style-name="ce7" office:value-type="string" calcext:value-type="string">
            <text:p>33904004 – Comunicação de Dados </text:p>
          </table:table-cell>
          <table:table-cell table:style-name="ce25" office:value-type="string" calcext:value-type="string">
            <text:p>R$ <text:span text:style-name="T8">629,68</text:span></text:p>
          </table:table-cell>
          <table:table-cell table:style-name="ce7" office:value-type="string" calcext:value-type="string">
            <text:p>OI S.A </text:p>
          </table:table-cell>
          <table:table-cell table:style-name="ce56" office:value-type="string" calcext:value-type="string">
            <text:p>76.535.764/0001-43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7"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128</text:p>
          </table:table-cell>
          <table:table-cell table:style-name="ce35" office:value-type="string" calcext:value-type="string">
            <text:p>05/01/2026</text:p>
          </table:table-cell>
          <table:table-cell table:style-name="ce27" office:value-type="string" calcext:value-type="string">
            <text:p>REPROGRAMAÇÃO DA NOTA DE EMPENHO 2025NE0001861 QUE TEM POR OBJETO A PRORROGAÇÃO DA LOCAÇÃO DE IMÓVEL E O REEQUILÍBRIO ECONÔMICO DO VALORES MENSAIS DO ALUGUEL E DA MANUTENÇÃO DO IMÓVEL, PARA ATENDER AS NECESSIDADES DO MINISTÉRIO PUBLICO DO ESTADO DO AMAZONAS, CONFORME AUTORIZADO PELO DESPACHO Nº 1004.2025.03AJ-SUBADM E DEMAIS DOCUMENTOS PRESENTES NO PROCESSO SEI Nº 2025.025219.</text:p>
          </table:table-cell>
          <table:table-cell table:style-name="ce7" office:value-type="string" calcext:value-type="string">
            <text:p>33903910 – Locação de Imóveis</text:p>
          </table:table-cell>
          <table:table-cell table:style-name="ce25" office:value-type="float" office:value="140900" calcext:value-type="float">
            <text:p>R$ 140.900,00</text:p>
          </table:table-cell>
          <table:table-cell table:style-name="ce7" office:value-type="string" calcext:value-type="string">
            <text:p>ALVES LIRA LTDA</text:p>
          </table:table-cell>
          <table:table-cell table:style-name="ce56" office:value-type="string" calcext:value-type="string">
            <text:p>05.828.884/0001-90</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7" office:value-type="string" calcext:value-type="string">
            <text:p> art. 74, inciso I, da Lei n.º 14.133/2021 </text:p>
          </table:table-cell>
          <table:table-cell table:style-name="ce28" office:value-type="string" calcext:value-type="string">
            <text:p><text:a xlink:href="https://www.mpam.mp.br/images-j5/SCOMS/PROCESSOS%20DISPENSAS/SEI_2025.007198.pdf" xlink:type="simple">2025.007198 </text:a> </text:p>
          </table:table-cell>
          <table:table-cell table:style-name="ce31" office:value-type="string" calcext:value-type="string">
            <text:p>2026NE0000140 </text:p>
          </table:table-cell>
          <table:table-cell table:style-name="ce35" office:value-type="string" calcext:value-type="string">
            <text:p>03/02/2026</text:p>
          </table:table-cell>
          <table:table-cell table:style-name="ce27" office:value-type="string" calcext:value-type="string">
            <text:p><text:span text:style-name="T5">EMPENHO EM FAVOR DE 682 SOLUCOES EM TECNOLOGIA DA INFORMACAO LTDA, PARA A AQUISIÇÃO DE LICENÇA DE USO DO SEOBRA – SOFTWARE DE</text:span></text:p>
            <text:p><text:span text:style-name="T5">ANÁLISE E ELABORAÇÃO DE ORÇAMENTOS DE OBRAS COM A BASE DE DADOS DE INSUMOS E SERVIÇOS DE DIVERSAS TABELAS DE PREÇOS OFICIAIS.</text:span></text:p>
          </table:table-cell>
          <table:table-cell table:style-name="ce7" office:value-type="string" calcext:value-type="string">
            <text:p>33904016 – Locação de Software</text:p>
          </table:table-cell>
          <table:table-cell table:style-name="ce25" office:value-type="string" calcext:value-type="string">
            <text:p>R$ 5.299,60 </text:p>
          </table:table-cell>
          <table:table-cell table:style-name="ce7" office:value-type="string" calcext:value-type="string">
            <text:p>682 SOLUCOES EM TECNOLOGIA DA INFORMACAO LTDA </text:p>
          </table:table-cell>
          <table:table-cell table:style-name="ce56" office:value-type="string" calcext:value-type="string">
            <text:p>23.674.714/0001-80 </text:p>
          </table:table-cell>
          <table:table-cell table:style-name="ce57" table:number-columns-repeated="55"/>
        </table:table-row>
        <table:table-row table:style-name="ro8">
          <table:table-cell table:style-name="ce5" office:value-type="string" calcext:value-type="string">
            <text:p>INEXIGIBILIDADE DE LICITAÇÃO</text:p>
          </table:table-cell>
          <table:table-cell table:style-name="ce7" office:value-type="string" calcext:value-type="string">
            <text:p>art. 74, inciso III, alínea "f", da Lei nº 14.133/2021 </text:p>
          </table:table-cell>
          <table:table-cell table:style-name="ce28" office:value-type="string" calcext:value-type="string">
            <text:p><text:a xlink:href="https://www.mpam.mp.br/images-j5/SCOMS/PROCESSOS%20DISPENSAS/SEI_2025.017805.pdf" xlink:type="simple">2025.017805 </text:a> </text:p>
          </table:table-cell>
          <table:table-cell table:style-name="ce31" office:value-type="string" calcext:value-type="string">
            <text:p>2026NE0000141 </text:p>
          </table:table-cell>
          <table:table-cell table:style-name="ce35" office:value-type="string" calcext:value-type="string">
            <text:p>03/02/2026</text:p>
          </table:table-cell>
          <table:table-cell table:style-name="ce27" office:value-type="string" calcext:value-type="string">
            <text:p><text:span text:style-name="T5">EMPENHO EM FAVOR DE YURI HAASZ (SINERGIA COMUNICATIVA), PARA A</text:span></text:p>
            <text:p><text:span text:style-name="T5">CONTRATAÇÃO DE PESSOA JURÍDICA PARA MINISTRAR O CURSO “INTRODUÇÃO À COMUNICAÇÃO NÃO VIOLENTA (CNV)”, DESTINADO A MEMBROS E</text:span></text:p>
            <text:p><text:span text:style-name="T5">SERVIDORES (OUVIDORIA, NUPA, NAT, PROGRAMA RECOMEÇAR, ENTRE OUTROS) DO MINISTÉRIO PÚBLICO DO ESTADO DO AMAZONAS (MPAM), SOB A</text:span></text:p>
            <text:p><text:span text:style-name="T5">COORDENAÇÃO DO CENTRO DE ESTUDOS E APERFEIÇOAMENTO FUNCIONAL (CEAF).</text:span></text:p>
          </table:table-cell>
          <table:table-cell table:style-name="ce7" office:value-type="string" calcext:value-type="string">
            <text:p>33903948 - Servicos De Selecao E Treinamento </text:p>
          </table:table-cell>
          <table:table-cell table:style-name="ce25" office:value-type="string" calcext:value-type="string">
            <text:p>R$ 64.700,00 </text:p>
          </table:table-cell>
          <table:table-cell table:style-name="ce7" office:value-type="string" calcext:value-type="string">
            <text:p>YURI HAASZ </text:p>
          </table:table-cell>
          <table:table-cell table:style-name="ce56" office:value-type="string" calcext:value-type="string">
            <text:p>20.019.711/0001-15 </text:p>
          </table:table-cell>
          <table:table-cell table:style-name="ce57" table:number-columns-repeated="55"/>
        </table:table-row>
        <table:table-row table:style-name="ro10">
          <table:table-cell table:style-name="ce5" office:value-type="string" calcext:value-type="string">
            <text:p>DISPENSA DE LICITAÇÃO</text:p>
          </table:table-cell>
          <table:table-cell table:style-name="ce7" office:value-type="string" calcext:value-type="string">
            <text:p>Art. 24, inciso II, c/c art. 23, inciso II, alínea "a", da Lei nº 8.666/93 </text:p>
          </table:table-cell>
          <table:table-cell table:style-name="ce28" office:value-type="string" calcext:value-type="string">
            <text:p><text:a xlink:href="https://www.mpam.mp.br/images-j5/SCOMS/PROCESSOS%20DISPENSAS/SEI_2025.017805.pdf" xlink:type="simple">2025.017177 </text:a> </text:p>
          </table:table-cell>
          <table:table-cell table:style-name="ce31" office:value-type="string" calcext:value-type="string">
            <text:p>2026NE0000150 </text:p>
          </table:table-cell>
          <table:table-cell table:style-name="ce35" office:value-type="string" calcext:value-type="string">
            <text:p>04/02/2026 </text:p>
          </table:table-cell>
          <table:table-cell table:style-name="ce27" office:value-type="string" calcext:value-type="string">
            <text:p>PRORROGAÇÃO, POR MAIS 12 (DOZE) MESES, NOS TERMOS DO ART. 57, II, DA LEI N.º 8.666/1993, DA VIGÊNCIA DA CARTA-CONTRATO N.º 001/2024 - MP/PGJ</text:p>
            <text:p>CUJO OBJETO CONSISTE NA PRESTAÇÃO DO SERVIÇO DE CONSULTORIA/ASSESSORIA TÉCNICA ESPECIALIZADA PARA HOSPEDAGEM, ATUALIZAÇÃO ENTRE</text:p>
            <text:p>VERSÕES E SUPORTE TÉCNICO DE PLATAFORMA OJS – OPEN JOURNAL SYSTEMS / SISTEMA ELETRÔNICO DE EDITORAÇÃO DE REVISTAS – OJS/SEER, PARA</text:p>
            <text:p>ATENDER O PROCESSO DE GERENCIAMENTO, CONFECÇÃO E DIVULGAÇÃO DA REVISTA JURÍDICA DO MPAM.</text:p>
          </table:table-cell>
          <table:table-cell table:style-name="ce7" office:value-type="string" calcext:value-type="string">
            <text:p>33904008 — Serviços Técnicos profissionais de TIC </text:p>
          </table:table-cell>
          <table:table-cell table:style-name="ce25" office:value-type="float" office:value="6230" calcext:value-type="float">
            <text:p>R$ 6.230,00</text:p>
          </table:table-cell>
          <table:table-cell table:style-name="ce7" office:value-type="string" calcext:value-type="string">
            <text:p>ACESSO ACADÊMICO LTDA </text:p>
          </table:table-cell>
          <table:table-cell table:style-name="ce56" office:value-type="string" calcext:value-type="string">
            <text:p>37.868.661/0001-43 </text:p>
          </table:table-cell>
          <table:table-cell table:style-name="ce57" table:number-columns-repeated="55"/>
        </table:table-row>
        <table:table-row table:style-name="ro10">
          <table:table-cell table:style-name="ce5" office:value-type="string" calcext:value-type="string">
            <text:p>DISPENSA DE LICITAÇÃO</text:p>
          </table:table-cell>
          <table:table-cell table:style-name="ce7" office:value-type="string" calcext:value-type="string">
            <text:p> art. 75, inciso IX da Lei n° 14.133/2021 </text:p>
          </table:table-cell>
          <table:table-cell table:style-name="ce28" office:value-type="string" calcext:value-type="string">
            <text:p><text:a xlink:href="https://www.mpam.mp.br/images-j5/SCOMS/PROCESSOS%20DISPENSAS/SEI_2025.017805.pdf" xlink:type="simple">2024.026376  </text:a>  </text:p>
          </table:table-cell>
          <table:table-cell table:style-name="ce31" office:value-type="string" calcext:value-type="string">
            <text:p>2026NE0000153</text:p>
          </table:table-cell>
          <table:table-cell table:style-name="ce35" office:value-type="string" calcext:value-type="string">
            <text:p>04/02/2026 </text:p>
          </table:table-cell>
          <table:table-cell table:style-name="ce27" office:value-type="string" calcext:value-type="string">
            <text:p>REPROGRAMAÇÃO PARCIAL DO SALDO DA 2025NE0000233, EM FAVOR DA EMPRESA PROCESSAMENTO DE DADOS AMAZONAS AS - PRODAM, PARA UM LICENÇA</text:p>
            <text:p>DE USO DE SISTEMAS DE INFORMAÇÃO PARA A DISPONIBILIZAÇÃO DE SISTEMA DE CADASTRO, FOLHA DE PAGAMENTO E RECURSOS HUMANOS, EM</text:p>
            <text:p>PLATAFORMA WEB, OBJETIVANDO O CONTROLE E PAGAMENTO DE PESSOAL, PARA ATENDER ÀS NECESSIDADES DO MINISTÉRIO PÚBLICO DO ESTADO DO</text:p>
            <text:p>AMAZONAS, CONFORME PROCESSO DE COMPRA Nº 21.2025.SCOMS.1522596.2024.026376, E SEI 2024.026376</text:p>
          </table:table-cell>
          <table:table-cell table:style-name="ce7" office:value-type="string" calcext:value-type="string">
            <text:p>33904019 - Computação em nuvem - software como serviço (SaaS)</text:p>
          </table:table-cell>
          <table:table-cell table:style-name="ce25" office:value-type="string" calcext:value-type="string">
            <text:p>R$ <text:span text:style-name="T7">60.911,53</text:span></text:p>
          </table:table-cell>
          <table:table-cell table:style-name="ce7" office:value-type="string" calcext:value-type="string">
            <text:p>PRODAM - PROCESSAMENTO DE DADOS AMAZONAS S.A </text:p>
          </table:table-cell>
          <table:table-cell table:style-name="ce56" office:value-type="string" calcext:value-type="string">
            <text:p>04.407.920/0001-80 </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7" office:value-type="string" calcext:value-type="string">
            <text:p> art. 74, inciso I, da Lei n.º 14.133/2021</text:p>
          </table:table-cell>
          <table:table-cell table:style-name="ce28" office:value-type="string" calcext:value-type="string">
            <text:p><text:a xlink:href="https://www.mpam.mp.br/images-j5/SCOMS/PROCESSOS%20DISPENSAS/SEI_2023.025166%202.pdf" xlink:type="simple">2023.025166</text:a></text:p>
          </table:table-cell>
          <table:table-cell table:style-name="ce31" office:value-type="string" calcext:value-type="string">
            <text:p>2026NE0000156</text:p>
          </table:table-cell>
          <table:table-cell table:style-name="ce35" office:value-type="string" calcext:value-type="string">
            <text:p>04/02/2026 </text:p>
          </table:table-cell>
          <table:table-cell table:style-name="ce27" office:value-type="string" calcext:value-type="string">
            <text:p>VALOR QUE SE EMPENHA REFERENTE À CONTRATAÇÃO DE EMPRESA PARA PRESTAÇÃO DE SERVIÇOS DE FORNECIMENTO DE ÁGUA POTÁVEL E COLETA DE</text:p>
            <text:p>ESGOTO, VISANDO ATENDER À PROMOTORIA NO MUNICÍPIO DE PRESIDENTE FIGUEIREDO/AM, CONFORME DESPACHO Nº 773.2025.01AJ-SUBADM.1710514 E</text:p>
            <text:p>DEMAIS DOCUMENTOS PRESENTES NO PROCESSO SEI 2023.025166.</text:p>
          </table:table-cell>
          <table:table-cell table:style-name="ce7" office:value-type="string" calcext:value-type="string">
            <text:p>33903944 – Serviços de Água e Esgoto</text:p>
          </table:table-cell>
          <table:table-cell table:style-name="ce25" office:value-type="string" calcext:value-type="string">
            <text:p>R$ <text:span text:style-name="T7">2.335,20</text:span></text:p>
          </table:table-cell>
          <table:table-cell table:style-name="ce7" office:value-type="string" calcext:value-type="string">
            <text:p>SERVIÇO AUTÔNOMO DE ÁGUA E ESGOTO DE PRESIDENTE FIGUEIREDO - SAAE</text:p>
          </table:table-cell>
          <table:table-cell table:style-name="ce56" office:value-type="string" calcext:value-type="string">
            <text:p>34.528.802/0001-90 </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7" office:value-type="string" calcext:value-type="string">
            <text:p>art. 25, caput, da Lei n.º 8.666/93 </text:p>
          </table:table-cell>
          <table:table-cell table:style-name="ce28" office:value-type="string" calcext:value-type="string">
            <text:p><text:a xlink:href="https://www.mpam.mp.br/images-j5/SCOMS/PROCESSOS%20DISPENSAS/SEI_2023.025166%202.pdf" xlink:type="simple">2022.015927</text:a></text:p>
          </table:table-cell>
          <table:table-cell table:style-name="ce31" office:value-type="string" calcext:value-type="string">
            <text:p>2026NE0000157</text:p>
          </table:table-cell>
          <table:table-cell table:style-name="ce35" office:value-type="string" calcext:value-type="string">
            <text:p>04/02/2026 </text:p>
          </table:table-cell>
          <table:table-cell table:style-name="ce27" office:value-type="string" calcext:value-type="string">
            <text:p>EXECUÇÃO DA CARTA-CONTRATO 005/2022, RELATIVO À PRESTAÇÃO DE SERVIÇOS DE FORNECIMENTO DE ÁGUA POTÁVEL E COLETA DE ESGOTO, VISANDO</text:p>
            <text:p>ATENDER AS UNIDADES DA PGJ NA CIDADE DE ITACOATIARA/AM, PELO PERÍODO DE 60 MESES, COMPREENDENDO DE 25 DE OUTUBRO DE 2022 A 25 DE</text:p>
            <text:p>OUTUBRO DE 2027, CONFORME DESPACHO Nº 621.2022.01AJ-SUBADM E PI 2022.015927.</text:p>
          </table:table-cell>
          <table:table-cell table:style-name="ce7" office:value-type="string" calcext:value-type="string">
            <text:p>33903944 – Serviços de Água e Esgoto </text:p>
          </table:table-cell>
          <table:table-cell table:style-name="ce25" office:value-type="string" calcext:value-type="string">
            <text:p>R$ <text:span text:style-name="T7">3.000,00</text:span></text:p>
          </table:table-cell>
          <table:table-cell table:style-name="ce7" office:value-type="string" calcext:value-type="string">
            <text:p>SERVIÇO AUTÔNOMO DE ÁGUA E ESGOTO DE ITACOATIARA (SAAE) </text:p>
          </table:table-cell>
          <table:table-cell table:style-name="ce56" office:value-type="string" calcext:value-type="string">
            <text:p>04.320.180/0001-4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7" office:value-type="string" calcext:value-type="string">
            <text:p>art. 75, inciso II, §1º, e art. 95, inciso I, ambos da Lei n.º 14.133/2021 </text:p>
          </table:table-cell>
          <table:table-cell table:style-name="ce28" office:value-type="string" calcext:value-type="string">
            <text:p><text:a xlink:href="https://www.mpam.mp.br/images-j5/SCOMS/PROCESSOS%20DISPENSAS/SEI_2023.025166%202.pdf" xlink:type="simple">2025.016642 </text:a> </text:p>
          </table:table-cell>
          <table:table-cell table:style-name="ce31" office:value-type="string" calcext:value-type="string">
            <text:p>2026NE0000169</text:p>
          </table:table-cell>
          <table:table-cell table:style-name="ce35" office:value-type="string" calcext:value-type="string">
            <text:p>06/02/2026</text:p>
          </table:table-cell>
          <table:table-cell table:style-name="ce27" office:value-type="string" calcext:value-type="string">
            <text:p>EMPENHO EM FAVOR DE FAZAN ETIQUETAS METALICAS LTDA, PARA A AQUISIÇÃO DE PLACAS DE TOMBO A SEREM DISPONIBILIZADAS PELO SETOR DE</text:p>
            <text:p>PATRIMÔNIO E MATERIAL, LOCALIZADO NO EDIFÍCIO-SEDE DA PGJ-AM, A FIM DE GARANTIR A MELHOR QUALIDADE DE ATENDIMENTO DAS DEMANDAS DO</text:p>
            <text:p>MINISTÉRIO PÚBLICO DO ESTADO DO AMAZONAS.</text:p>
          </table:table-cell>
          <table:table-cell table:style-name="ce7" office:value-type="string" calcext:value-type="string">
            <text:p>33903044 — Material De Sinalizacao Visual E Outros </text:p>
          </table:table-cell>
          <table:table-cell table:style-name="ce25" office:value-type="float" office:value="5500" calcext:value-type="float">
            <text:p>R$ 5.500,00</text:p>
          </table:table-cell>
          <table:table-cell table:style-name="ce7" office:value-type="string" calcext:value-type="string">
            <text:p>FAZAN ETIQUETAS METÁLICAS LTDA </text:p>
          </table:table-cell>
          <table:table-cell table:style-name="ce56" office:value-type="string" calcext:value-type="string">
            <text:p>44.945.514/0001-95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7" office:value-type="string" calcext:value-type="string">
            <text:p> art. 75, inciso IX da Lei n° 14.133/2021 </text:p>
          </table:table-cell>
          <table:table-cell table:style-name="ce28" office:value-type="string" calcext:value-type="string">
            <text:p><text:a xlink:href="https://www.mpam.mp.br/images-j5/SCOMS/PROCESSOS%20DISPENSAS/SEI_2025.017194.pdf" xlink:type="simple">2025.017194</text:a></text:p>
            <text:p/>
          </table:table-cell>
          <table:table-cell table:style-name="ce31" office:value-type="string" calcext:value-type="string">
            <text:p>2026NE0000183</text:p>
          </table:table-cell>
          <table:table-cell table:style-name="ce35" office:value-type="string" calcext:value-type="string">
            <text:p>09/02/2026</text:p>
          </table:table-cell>
          <table:table-cell table:style-name="ce27" office:value-type="string" calcext:value-type="string">
            <text:p>PRORROGAÇÃO DA VIGÊNCIA, POR MAIS 12 (DOZE) MESES, BEM COMO O REAJUSTE NO PERCENTUAL DE 4,46% (QUATRO INTEIROS E QUARENTA E SEIS</text:p>
            <text:p>CENTÉSIMOS POR CENTO) DO CONTRATO ADMINISTRATIVO N.º 002/2025 - MP/PGJ, CUJO OBJETO CONSISTE NO FORNECIMENTO DE LICENÇA DE USO DE</text:p>
            <text:p>SISTEMAS DE INFORMAÇÃO PARA A DISPONIBILIZAÇÃO DE SISTEMA DE CADASTRO, FOLHA DE PAGAMENTO E RECURSOS HUMANOS, EM PLATAFORMA WEB,</text:p>
            <text:p>OBJETIVANDO O CONTROLE E PAGAMENTO DE PESSOAL.</text:p>
          </table:table-cell>
          <table:table-cell table:style-name="ce7" office:value-type="string" calcext:value-type="string">
            <text:p>33904099 – Outros Serviços Congêneres de TIC.</text:p>
          </table:table-cell>
          <table:table-cell table:style-name="ce25" office:value-type="string" calcext:value-type="string">
            <text:p>R$ <text:span text:style-name="T7">60.176,00</text:span></text:p>
          </table:table-cell>
          <table:table-cell table:style-name="ce7" office:value-type="string" calcext:value-type="string">
            <text:p>PRODAM - PROCESSAMENTO DE DADOS AMAZONAS S/A </text:p>
          </table:table-cell>
          <table:table-cell table:style-name="ce56" office:value-type="string" calcext:value-type="string">
            <text:p>04.407.920/0001-80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7" office:value-type="string" calcext:value-type="string">
            <text:p> art. 75, inciso IX da Lei n° 14.133/2021 </text:p>
          </table:table-cell>
          <table:table-cell table:style-name="ce28" office:value-type="string" calcext:value-type="string">
            <text:p><text:a xlink:href="https://www.mpam.mp.br/images-j5/SCOMS/PROCESSOS%20DISPENSAS/SEI_2025.017194.pdf" xlink:type="simple">2025.017194</text:a></text:p>
            <text:p/>
          </table:table-cell>
          <table:table-cell table:style-name="ce31" office:value-type="string" calcext:value-type="string">
            <text:p>2026NE0000184</text:p>
          </table:table-cell>
          <table:table-cell table:style-name="ce35" office:value-type="string" calcext:value-type="string">
            <text:p>09/02/2026</text:p>
          </table:table-cell>
          <table:table-cell table:style-name="ce27" office:value-type="string" calcext:value-type="string">
            <text:p>PRORROGAÇÃO DA VIGÊNCIA, POR MAIS 12 (DOZE) MESES, BEM COMO O REAJUSTE NO PERCENTUAL DE 4,46% (QUATRO INTEIROS E QUARENTA E SEIS</text:p>
            <text:p>CENTÉSIMOS POR CENTO) DO CONTRATO ADMINISTRATIVO N.º 002/2025 - MP/PGJ, CUJO OBJETO CONSISTE NO FORNECIMENTO DE LICENÇA DE USO DE</text:p>
            <text:p>SISTEMAS DE INFORMAÇÃO PARA A DISPONIBILIZAÇÃO DE SISTEMA DE CADASTRO, FOLHA DE PAGAMENTO E RECURSOS HUMANOS, EM PLATAFORMA WEB,</text:p>
            <text:p>OBJETIVANDO O CONTROLE E PAGAMENTO DE PESSOAL.</text:p>
          </table:table-cell>
          <table:table-cell table:style-name="ce7" office:value-type="string" calcext:value-type="string">
            <text:p>33904019 - Computação em nuvem - software como serviço (SaaS)</text:p>
          </table:table-cell>
          <table:table-cell table:style-name="ce25" office:value-type="string" calcext:value-type="string">
            <text:p>R$ <text:span text:style-name="T7">262.772,30</text:span></text:p>
          </table:table-cell>
          <table:table-cell table:style-name="ce7" office:value-type="string" calcext:value-type="string">
            <text:p>PRODAM - PROCESSAMENTO DE DADOS AMAZONAS S/A </text:p>
          </table:table-cell>
          <table:table-cell table:style-name="ce56" office:value-type="string" calcext:value-type="string">
            <text:p>04.407.920/0001-8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7" office:value-type="string" calcext:value-type="string">
            <text:p>art. 75, inciso III, alínea 'a', da Lei n.º 14.133/2021 </text:p>
          </table:table-cell>
          <table:table-cell table:style-name="ce28" office:value-type="string" calcext:value-type="string">
            <text:p><text:a xlink:href="https://www.mpam.mp.br/images-j5/SCOMS/PROCESSOS%20DISPENSAS/SEI_2025.017194.pdf" xlink:type="simple">2025.017226 </text:a> </text:p>
          </table:table-cell>
          <table:table-cell table:style-name="ce31" office:value-type="string" calcext:value-type="string">
            <text:p>2026NE0000200</text:p>
          </table:table-cell>
          <table:table-cell table:style-name="ce35" office:value-type="string" calcext:value-type="string">
            <text:p>11/02/2026</text:p>
          </table:table-cell>
          <table:table-cell table:style-name="ce27" office:value-type="string" calcext:value-type="string">
            <text:p>PRORROGAÇÃO, POR MAIS 12 (DOZE) MESES, DA VIGÊNCIA DO CONTRATO ADMINISTRATIVO N.º 001/2025 - MP/PGJ; ACRÉSCIMO DE 10 (DEZ) LAUDOS</text:p>
            <text:p>REFERENTES À AVALIAÇÃO MÉDICA DE 5 (CINCO) NOVOS PROMOTORES DE JUSTIÇA SUBSTITUTO E REAJUSTE DO VALOR CONTRATUAL NO PERCENTUAL DE</text:p>
            <text:p>4,46% (QUATRO INTEIROS E QUARENTA E SEIS CENTÉSIMOS POR CENTO.</text:p>
          </table:table-cell>
          <table:table-cell table:style-name="ce7" office:value-type="string" calcext:value-type="string">
            <text:p>33903905 — Servicos Tecnicos Profissionais </text:p>
          </table:table-cell>
          <table:table-cell table:style-name="ce25" office:value-type="float" office:value="28726.5" calcext:value-type="float">
            <text:p>R$ 28.726,50</text:p>
          </table:table-cell>
          <table:table-cell table:style-name="ce7" office:value-type="string" calcext:value-type="string">
            <text:p>CLÍNICA MASTER SAÚDE LTDA </text:p>
          </table:table-cell>
          <table:table-cell table:style-name="ce56" office:value-type="string" calcext:value-type="string">
            <text:p>18.422.079/0001-04 </text:p>
          </table:table-cell>
          <table:table-cell table:style-name="ce57" table:number-columns-repeated="55"/>
        </table:table-row>
        <table:table-row table:style-name="ro10">
          <table:table-cell table:style-name="ce5" office:value-type="string" calcext:value-type="string">
            <text:p>INEXIGIBILIDADE DE LICITAÇÃO</text:p>
          </table:table-cell>
          <table:table-cell table:style-name="ce7" office:value-type="string" calcext:value-type="string">
            <text:p>art. 74, inciso I, da Lei n.º 14.133/2021 </text:p>
          </table:table-cell>
          <table:table-cell table:style-name="ce28" office:value-type="string" calcext:value-type="string">
            <text:p><text:a xlink:href="https://www.mpam.mp.br/images-j5/SCOMS/PROCESSOS%20DISPENSAS/SEI_2025.017194.pdf" xlink:type="simple">2025.024676</text:a></text:p>
          </table:table-cell>
          <table:table-cell table:style-name="ce31" office:value-type="string" calcext:value-type="string">
            <text:p>2026NE0000242</text:p>
          </table:table-cell>
          <table:table-cell table:style-name="ce35" office:value-type="string" calcext:value-type="string">
            <text:p>19/02/2026</text:p>
          </table:table-cell>
          <table:table-cell table:style-name="ce27" office:value-type="string" calcext:value-type="string">
            <text:p>EMPENHO EM FAVOR DA EMPRESA UPDATE DIGITAL TECNOLOGIA DA INFORMAÇÃO LTDA, PARA A AQUISIÇÃO DE LICENÇA ANUAL DE SOFTWARE APP DIÁRIO DE</text:p>
            <text:p>OBRAS QUE SE DESTINAM, NESTE CASO, AO REGISTRO DAS ATIVIDADES, OCORRÊNCIAS, MÃO DE OBRA UTILIZADA, EQUIPAMENTOS E DEMAIS ASPECTOS</text:p>
            <text:p>RELACIONADOS AO DIA A DIA DA EXECUÇÃO DE OBRAS DESTA PROCURADORIA-GERAL DE JUSTIÇA DO ESTADO DO AMAZONAS, PELO PERÍODO DE 60</text:p>
            <text:p>(SESSENTA) MESES, CONFORME ESPECIFICAÇÕES DO TERMO DE REFERÊNCIA N.º 21.2025.DEAC.2001980.2025.024676.</text:p>
          </table:table-cell>
          <table:table-cell table:style-name="ce7" office:value-type="string" calcext:value-type="string">
            <text:p>33904001 – Locação de Equipamentos de TIC</text:p>
          </table:table-cell>
          <table:table-cell table:style-name="ce25" office:value-type="float" office:value="7500" calcext:value-type="float">
            <text:p>R$ 7.500,00</text:p>
          </table:table-cell>
          <table:table-cell table:style-name="ce7" office:value-type="string" calcext:value-type="string">
            <text:p>UPDATE DIGITAL TECNOLOGIA DA INFORMAÇÃO LTDA </text:p>
          </table:table-cell>
          <table:table-cell table:style-name="ce56" office:value-type="string" calcext:value-type="string">
            <text:p>21.600.669/0001-94 </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7" office:value-type="string" calcext:value-type="string">
            <text:p>art. 25, caput da Lei nº 8.666/63 </text:p>
          </table:table-cell>
          <table:table-cell table:style-name="ce28" office:value-type="string" calcext:value-type="string">
            <text:p><text:a xlink:href="https://www.mpam.mp.br/images-j5/SCOMS/PROCESSOS%20DISPENSAS/SEI_2025.017194.pdf" xlink:type="simple">2025.017359 </text:a> </text:p>
          </table:table-cell>
          <table:table-cell table:style-name="ce31" office:value-type="string" calcext:value-type="string">
            <text:p>2026NE0000254</text:p>
          </table:table-cell>
          <table:table-cell table:style-name="ce35" office:value-type="string" calcext:value-type="string">
            <text:p>20/02/2026</text:p>
          </table:table-cell>
          <table:table-cell table:style-name="ce27" office:value-type="string" calcext:value-type="string">
            <text:p>PRORROGAÇÃO, POR MAIS 12 (DOZE) MESES, DA VIGÊNCIA DA CARTA-CONTRATO N.º 001/2022 – MP/PGJ, BEM COMO O REAJUSTE DO SEU VALOR, NOS</text:p>
            <text:p>TERMOS PREVISTOS EM SUA CLÁUSULA DÉCIMA TERCEIRA, E DE ACORDO COM O ART. 57, II, C/C O ART. 65, §8º, AMBOS DA LEI N.º 8.666/93. O OBJETO DA</text:p>
            <text:p>CARTA-CONTRATO N.º 001/2022 - MP/PGJ CONSISTE NA PRESTAÇÃO DE SERVIÇOS DE SUPORTE E ATUALIZAÇÕES PARA LICENÇA DO ORACLE DATABASE 11G</text:p>
            <text:p>STANDARD.</text:p>
          </table:table-cell>
          <table:table-cell table:style-name="ce7" office:value-type="string" calcext:value-type="string">
            <text:p>33904002 — Manutenção Corretiva Adaptativa e Sustentação de Software </text:p>
          </table:table-cell>
          <table:table-cell table:style-name="ce25" office:value-type="float" office:value="56110.84" calcext:value-type="float">
            <text:p>R$ 56.110,84</text:p>
          </table:table-cell>
          <table:table-cell table:style-name="ce7" office:value-type="string" calcext:value-type="string">
            <text:p>ORACLE DO BRASIL SISTEMAS LTDA </text:p>
          </table:table-cell>
          <table:table-cell table:style-name="ce56" office:value-type="string" calcext:value-type="string">
            <text:p>59.456.277/0001-76 </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7" office:value-type="string" calcext:value-type="string">
            <text:p>art. 74, I, da Lei n.º 14.133/2021 </text:p>
          </table:table-cell>
          <table:table-cell table:style-name="ce28" office:value-type="string" calcext:value-type="string">
            <text:p><text:a xlink:href="https://www.mpam.mp.br/images-j5/SCOMS/PROCESSOS%20DISPENSAS/SEI_2025.017359.pdf" xlink:type="simple">2025.017364 </text:a> </text:p>
          </table:table-cell>
          <table:table-cell table:style-name="ce31" office:value-type="string" calcext:value-type="string">
            <text:p>2026NE0000256</text:p>
          </table:table-cell>
          <table:table-cell table:style-name="ce35" office:value-type="string" calcext:value-type="string">
            <text:p>23/02/2026</text:p>
          </table:table-cell>
          <table:table-cell table:style-name="ce27" office:value-type="string" calcext:value-type="string">
            <text:p>EMPENHO EM FAVOR DE GOSHME SOLUÇÕES PARA INTERNET LTDA. (“JUSBRASIL”), CONFORME O 1º TERMO ADITIVO, QUE TRATA DA PRORROGAÇÃO POR</text:p>
            <text:p>MAIS 12 (DOZE) MESES, DA VIGÊNCIA DO CONTRATO ADMINISTRATIVO N.º 005/2025 - MP/PGJ, NOS TERMOS DO ART. 107 DA LEI N.º 14.133/2021.</text:p>
          </table:table-cell>
          <table:table-cell table:style-name="ce7" office:value-type="string" calcext:value-type="string">
            <text:p>33903901 – Assinaturas </text:p>
          </table:table-cell>
          <table:table-cell table:style-name="ce25" office:value-type="string" calcext:value-type="string">
            <text:p>R$ <text:span text:style-name="T7">118.798,68</text:span></text:p>
          </table:table-cell>
          <table:table-cell table:style-name="ce7" office:value-type="string" calcext:value-type="string">
            <text:p>GOSHME SOLUÇÕES PARA INTERNET LTDA. (“JUSBRASIL”) </text:p>
          </table:table-cell>
          <table:table-cell table:style-name="ce56" office:value-type="string" calcext:value-type="string">
            <text:p>07.112.529/0001-46 </text:p>
          </table:table-cell>
          <table:table-cell table:style-name="ce57" table:number-columns-repeated="55"/>
        </table:table-row>
        <table:table-row table:style-name="ro13">
          <table:table-cell table:number-columns-repeated="3"/>
          <table:table-cell table:style-name="ce32"/>
          <table:table-cell table:number-columns-repeated="61"/>
        </table:table-row>
        <table:table-row table:style-name="ro14">
          <table:table-cell table:style-name="ce11" office:value-type="string" calcext:value-type="string" table:number-columns-spanned="5" table:number-rows-spanned="1">
            <text:p>Data da última atualização: 04/03/2026</text:p>
          </table:table-cell>
          <table:covered-table-cell table:number-columns-repeated="4"/>
          <table:table-cell table:number-columns-repeated="2"/>
          <table:table-cell table:style-name="ce50"/>
          <table:table-cell table:number-columns-repeated="57"/>
        </table:table-row>
        <table:table-row table:style-name="ro15">
          <table:table-cell table:number-columns-repeated="65"/>
        </table:table-row>
        <table:table-row table:style-name="ro16">
          <table:table-cell table:style-name="ce11"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table-row>
        <table:table-row table:style-name="ro17">
          <table:table-cell table:number-columns-repeated="65"/>
        </table:table-row>
        <table:table-row table:style-name="ro17">
          <table:table-cell table:number-columns-repeated="7"/>
          <table:table-cell table:style-name="ce51"/>
          <table:table-cell table:number-columns-repeated="57"/>
        </table:table-row>
        <table:table-row table:style-name="ro17">
          <table:table-cell table:number-columns-repeated="7"/>
          <table:table-cell table:style-name="ce52"/>
          <table:table-cell table:number-columns-repeated="57"/>
        </table:table-row>
        <table:table-row table:style-name="ro17" table:number-rows-repeated="1048512">
          <table:table-cell table:number-columns-repeated="65"/>
        </table:table-row>
        <table:table-row table:style-name="ro17">
          <table:table-cell table:number-columns-repeated="65"/>
        </table:table-row>
        <table:named-expressions>
          <table:named-range table:name="Print_Area" table:base-cell-address="$Dispensa_Inexigibilidade.$A$1" table:cell-range-address="Dispensa_Inexigibilidade.$A$2:Dispensa_Inexigibilidade.$J$60"/>
        </table:named-expressions>
      </table:table>
      <table:named-expressions>
        <table:named-range table:name="_Hlk42247067" table:base-cell-address="$Dispensa_Inexigibilidade.$I$16" table:cell-range-address="$Dispensa_Inexigibilidade.$I$16"/>
      </table:named-expressions>
      <table:database-ranges>
        <table:database-range table:name="__Anonymous_Sheet_DB__0" table:target-range-address="Dispensa_Inexigibilidade.A2:Dispensa_Inexigibilidade.J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2" svg:font-family="Arial" style:font-family-generic="swiss" style:font-pitch="variable"/>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8">
      <number:day/>
      <number:text>/</number:text>
      <number:month/>
      <number:text>/</number:text>
      <number:year number:style="long"/>
    </number:date-style>
    <number:currency-style style:name="N121P0" style:volatile="true">
      <number:currency-symbol number:language="en" number:country="US">BRL</number:currency-symbol>
      <number:text> </number:text>
      <number:fill-character> </number:fill-character>
      <number:number number:decimal-places="41" number:min-decimal-places="5" number:decimal-replacement="" number:min-integer-digits="0" number:grouping="true"/>
      <number:text> </number:text>
    </number:currency-style>
    <number:currency-style style:name="N121P1" style:volatile="true">
      <number:currency-symbol number:language="en" number:country="US">BRL</number:currency-symbol>
      <number:text> </number:text>
      <number:fill-character> </number:fill-character>
      <number:text>(</number:text>
      <number:number number:decimal-places="41" number:min-decimal-places="5" number:decimal-replacement="" number:min-integer-digits="0" number:grouping="true"/>
      <number:text>)</number:text>
    </number:currency-style>
    <number:currency-style style:name="N121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R$ </number:text>
      <number:number number:decimal-places="2" number:min-decimal-places="2" number:min-integer-digits="1" number:grouping="true"/>
    </number:number-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3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4">00/00/0000</text:date>, <text:time style:data-style-name="N2" text:time-value="10:04:16.635290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Fabíola</meta:initial-creator>
    <meta:creation-date>2020-04-13T15:19:17Z</meta:creation-date>
    <dc:date>2026-03-04T11:27:37.454660400</dc:date>
    <meta:editing-cycles>638</meta:editing-cycles>
    <meta:editing-duration>P1DT5H50M42S</meta:editing-duration>
    <meta:document-statistic meta:table-count="1" meta:cell-count="534" meta:object-count="0"/>
    <meta:user-defined meta:name="ProgId">Excel.Sheet</meta:user-defined>
  </office:meta>
</office:document-meta>
</file>