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12" svg:font-family="Arial1"/>
    <style:font-face style:name="Arial2" svg:font-family="Arial2" style:font-family-generic="swiss"/>
    <style:font-face style:name="Arial21" svg:font-family="Arial2"/>
    <style:font-face style:name="Arial3" svg:font-family="Arial3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217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3.29cm" fo:break-before="auto" style:use-optimal-row-height="tru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3.75cm" fo:break-before="auto" style:use-optimal-row-height="true"/>
    </style:style>
    <style:style style:name="ro8" style:family="table-row">
      <style:table-row-properties style:row-height="2.829cm" fo:break-before="auto" style:use-optimal-row-height="true"/>
    </style:style>
    <style:style style:name="ro9" style:family="table-row">
      <style:table-row-properties style:row-height="1.909cm" fo:break-before="auto" style:use-optimal-row-height="tru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3.586cm" fo:break-before="auto" style:use-optimal-row-height="true"/>
    </style:style>
    <style:style style:name="ro12" style:family="table-row">
      <style:table-row-properties style:row-height="3.487cm" fo:break-before="auto" style:use-optimal-row-height="true"/>
    </style:style>
    <style:style style:name="ro13" style:family="table-row">
      <style:table-row-properties style:row-height="6.516cm" fo:break-before="auto" style:use-optimal-row-height="true"/>
    </style:style>
    <style:style style:name="ro14" style:family="table-row">
      <style:table-row-properties style:row-height="3.817cm" fo:break-before="auto" style:use-optimal-row-height="true"/>
    </style:style>
    <style:style style:name="ro15" style:family="table-row">
      <style:table-row-properties style:row-height="4.212cm" fo:break-before="auto" style:use-optimal-row-height="true"/>
    </style:style>
    <style:style style:name="ro16" style:family="table-row">
      <style:table-row-properties style:row-height="2.468cm" fo:break-before="auto" style:use-optimal-row-height="true"/>
    </style:style>
    <style:style style:name="ro17" style:family="table-row">
      <style:table-row-properties style:row-height="3.882cm" fo:break-before="auto" style:use-optimal-row-height="true"/>
    </style:style>
    <style:style style:name="ro18" style:family="table-row">
      <style:table-row-properties style:row-height="8.818cm" fo:break-before="auto" style:use-optimal-row-height="true"/>
    </style:style>
    <style:style style:name="ro19" style:family="table-row">
      <style:table-row-properties style:row-height="4.868cm" fo:break-before="auto" style:use-optimal-row-height="false"/>
    </style:style>
    <style:style style:name="ro20" style:family="table-row">
      <style:table-row-properties style:row-height="3.355cm" fo:break-before="auto" style:use-optimal-row-height="true"/>
    </style:style>
    <style:style style:name="ro21" style:family="table-row">
      <style:table-row-properties style:row-height="2.473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border-bottom="0.06pt solid #ff950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9211e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1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66" style:family="table-cell" style:parent-style-name="Hyperlin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6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68" style:family="table-cell" style:parent-style-name="Hyperlink_20_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69" style:family="table-cell" style:parent-style-name="Hyperlink_20_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70" style:family="table-cell" style:parent-style-name="Hyperlink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71" style:family="table-cell" style:parent-style-name="Hyperlink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72" style:family="table-cell" style:parent-style-name="Hyperlink_20_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73" style:family="table-cell" style:parent-style-name="Hyperlink_20_1" style:data-style-name="N11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119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9" style:family="table-cell" style:parent-style-name="Default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0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1" style:family="table-cell" style:parent-style-name="Default" style:data-style-name="N119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2" style:family="table-cell" style:parent-style-name="Default" style:data-style-name="N119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8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Segoe UI" style:font-size-asian="11pt" style:font-name-complex="Tahoma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103" style:family="table-cell" style:parent-style-name="Default" style:data-style-name="N11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4" style:family="table-cell" style:parent-style-name="Default" style:data-style-name="N11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5" style:family="table-cell" style:parent-style-name="Default" style:data-style-name="N117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6" style:family="table-cell" style:parent-style-name="Default" style:data-style-name="N11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7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8" style:family="table-cell" style:parent-style-name="Default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59" style:family="table-cell" style:parent-style-name="Default" style:data-style-name="N10115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15" style:family="table-cell" style:parent-style-name="Hyperlink_20_2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16" style:family="table-cell" style:parent-style-name="Hyperlink_20_16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17" style:family="table-cell" style:parent-style-name="Hyperlink_20_16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18" style:family="table-cell" style:parent-style-name="Hyperlink_20_2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19" style:family="table-cell" style:parent-style-name="Hyperlink_20_2" style:data-style-name="N3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2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21" style:family="table-cell" style:parent-style-name="Hyperlink_20_2" style:data-style-name="N3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467886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12" fo:font-size="11pt" fo:font-weight="normal" style:text-underline-style="none" style:text-underline-color="font-color" style:text-line-through-type="none" fo:font-style="italic" style:text-outline="false" fo:text-shadow="none" style:font-name-asian="Arial12" style:font-name-complex="Arial12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iso_Contratação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2"/>
        <table:table-row table:style-name="ro1">
          <table:table-cell table:number-columns-repeated="6"/>
          <table:table-cell table:style-name="ce5"/>
          <table:table-cell table:number-columns-repeated="55"/>
        </table:table-row>
        <table:table-row table:style-name="ro2">
          <table:table-cell table:style-name="ce60" office:value-type="string" calcext:value-type="string" table:number-columns-spanned="7" table:number-rows-spanned="1">
            <text:p>D E Z E M B R O <text:s/>/ 2 0 2 5</text:p>
          </table:table-cell>
          <table:covered-table-cell table:number-columns-repeated="6"/>
          <table:table-cell table:number-columns-repeated="55"/>
        </table:table-row>
        <table:table-row table:style-name="ro3">
          <table:table-cell table:style-name="ce61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55"/>
        </table:table-row>
        <table:table-row table:style-name="ro4">
          <table:table-cell table:style-name="ce6" office:value-type="string" calcext:value-type="string">
            <text:p>NÚMERO DO AVISO</text:p>
          </table:table-cell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SUBELEMENT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QUANTITATIVO</text:p>
          </table:table-cell>
          <table:table-cell table:style-name="ce6" office:value-type="string" calcext:value-type="string">
            <text:p>DATA DA ESCOLHA</text:p>
          </table:table-cell>
          <table:table-cell table:style-name="ce6" office:value-type="string" calcext:value-type="string">
            <text:p>FORMALIZAÇÃO DA ESCOLHA</text:p>
          </table:table-cell>
          <table:table-cell table:style-name="ce8" table:number-columns-repeated="55"/>
        </table:table-row>
        <table:table-row table:style-name="ro5">
          <table:table-cell table:style-name="ce64" office:value-type="string" calcext:value-type="string">
            <text:p><text:a xlink:href="https://www.mpam.mp.br/licitacoes/compras-diretas/711-licitacoes/compras-diretas-em-andamento/17847-dispensa-de-licitacao-001-2025-scoms-mp-pgj-servicos-de-avaliacao-psicologica-e-psiquiatrica-da-adaptacao-ao-cargo-de-promotor-de-justica-substituto" xlink:type="simple">001/2025</text:a></text:p>
          </table:table-cell>
          <table:table-cell table:style-name="ce79" office:value-type="string" calcext:value-type="string">
            <text:p>14/01/2025</text:p>
          </table:table-cell>
          <table:table-cell table:style-name="ce87" office:value-type="string" calcext:value-type="string">
            <text:p>339039-50</text:p>
            <text:p>Serviços Med. Hospitalar, Odont. E Laboratoriais</text:p>
          </table:table-cell>
          <table:table-cell table:style-name="ce101" office:value-type="string" calcext:value-type="string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table:style-name="ce103" office:value-type="string" office:string-value="50 unidades" calcext:value-type="string">
            <text:p>50 unidades </text:p>
          </table:table-cell>
          <table:table-cell table:style-name="ce84" office:value-type="string" calcext:value-type="string">
            <text:p>30/02/2025</text:p>
          </table:table-cell>
          <table:table-cell table:style-name="ce114" office:value-type="string" calcext:value-type="string">
            <text:p><text:a xlink:href="https://www.mpam.mp.br/images/SCOMS/Aviso_de_Dispensas/2025/Processos/DOMPE_3018_e2134.pdf" xlink:type="simple">DOMPE 3018</text:a></text:p>
          </table:table-cell>
          <table:table-cell table:style-name="ce8" table:number-columns-repeated="55"/>
        </table:table-row>
        <table:table-row table:style-name="ro6">
          <table:table-cell table:style-name="ce64" office:value-type="string" calcext:value-type="string">
            <text:p><text:a xlink:href="https://www.mpam.mp.br/licitacoes/compras-diretas/711-licitacoes/compras-diretas-em-andamento/17851-dispensa-de-licitacao-001-2024-scoms-mp-pgj-material-grafico-guia-basico-de-atuacao-ministerial-2a-edicao" xlink:type="simple">002/2025</text:a></text:p>
          </table:table-cell>
          <table:table-cell table:style-name="ce80" office:value-type="string" calcext:value-type="string">
            <text:p>15/01/2025</text:p>
          </table:table-cell>
          <table:table-cell table:style-name="ce87" office:value-type="string" calcext:value-type="string">
            <text:p>33903963</text:p>
            <text:p>Serviços Gráficos</text:p>
          </table:table-cell>
          <table:table-cell table:style-name="ce101" office:value-type="string" calcext:value-type="string">
            <text:p>Contratação de empresa especializada para prestação de serviços gráficos, para a confecção do material personalizado <text:span text:style-name="T4">"Guia Básico de Atuação Ministerial -2ª Edição”, </text:span>para utilização pela<text:span text:style-name="T4"> </text:span>da Corregedoria-Geral do Ministério Público, componente do Ministério Público do Estado do Amazonas, conforme Termo de Referência 2.2024.CGMP.1510384.2024.029666.</text:p>
          </table:table-cell>
          <table:table-cell table:style-name="ce103" office:value-type="string" office:string-value="150 unidades" calcext:value-type="string">
            <text:p>150 unidades </text:p>
          </table:table-cell>
          <table:table-cell table:style-name="ce84" office:value-type="string" calcext:value-type="string">
            <text:p>06/02/2025</text:p>
          </table:table-cell>
          <table:table-cell table:style-name="ce114" office:value-type="string" calcext:value-type="string">
            <text:p><text:a xlink:href="https://www.mpam.mp.br/images/SCOMS/Aviso_de_Dispensas/2025/Processos/DOMPE_3021_06800.pdf" xlink:type="simple">DOMPE 3021</text:a></text:p>
          </table:table-cell>
          <table:table-cell table:style-name="ce8" table:number-columns-repeated="55"/>
        </table:table-row>
        <table:table-row table:style-name="ro6">
          <table:table-cell table:style-name="ce64" office:value-type="string" calcext:value-type="string">
            <text:p><text:a xlink:href="https://www.mpam.mp.br/licitacoes/compras-diretas/711-licitacoes/compras-diretas-em-andamento/17862-dispensa-de-licitacao-003-2025-scoms-mp-pgj-sistema-de-elaboracao-de-projetos-complementares" xlink:type="simple">003/2025</text:a></text:p>
          </table:table-cell>
          <table:table-cell table:style-name="ce79" office:value-type="string" calcext:value-type="string">
            <text:p>20/01/2025</text:p>
          </table:table-cell>
          <table:table-cell table:style-name="ce87" office:value-type="string" calcext:value-type="string">
            <text:p>33904016</text:p>
            <text:p>Locação de Software</text:p>
          </table:table-cell>
          <table:table-cell table:style-name="ce101" office:value-type="string" calcext:value-type="string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table:style-name="ce103" office:value-type="string" office:string-value="1 unidade" calcext:value-type="string">
            <text:p>1 unidade </text:p>
          </table:table-cell>
          <table:table-cell table:style-name="ce87" office:value-type="string" calcext:value-type="string">
            <text:p>Fracassada</text:p>
          </table:table-cell>
          <table:table-cell table:style-name="ce114" office:value-type="string" calcext:value-type="string">
            <text:p><text:a xlink:href="https://www.mpam.mp.br/images/SCOMS/Aviso_de_Dispensas/2025/Processos/SEI_MPAM_-_1556080_-_Despacho_c4f11.pdf" xlink:type="simple">Despacho SUBADM</text:a></text:p>
          </table:table-cell>
          <table:table-cell table:style-name="ce8" table:number-columns-repeated="55"/>
        </table:table-row>
        <table:table-row table:style-name="ro7">
          <table:table-cell table:style-name="ce64" office:value-type="string" calcext:value-type="string">
            <text:p><text:a xlink:href="https://www.mpam.mp.br/licitacoes/compras-diretas/711-licitacoes/compras-diretas-em-andamento/17888-dispensa-de-licitacao-004-2025-scoms-mp-pgj-servicos-de-avaliacao-psicologica-e-psiquiatrica-da-adaptacao-ao-cargo-de-promotor-de-justica-substituto" xlink:type="simple">004/2025</text:a></text:p>
          </table:table-cell>
          <table:table-cell table:style-name="ce79" office:value-type="string" calcext:value-type="string">
            <text:p>28/01/2025</text:p>
          </table:table-cell>
          <table:table-cell table:style-name="ce87" office:value-type="string" calcext:value-type="string">
            <text:p>339039-50</text:p>
            <text:p>Serviços Med. Hospitalar, Odont. E Laboratoriais</text:p>
          </table:table-cell>
          <table:table-cell table:style-name="ce101" office:value-type="string" calcext:value-type="string">
            <text:p>Contratação de pessoa jurídica especializada na prestação de serviços, sob demanda, de avaliação médica psiquiátrica, a ser conduzida por uma Junta de Especialistas composta por, no mínimo, 02 (dois) médicos psiquiatras, para a emissão de laudos e pareceres, com a finalidade de subsidiar a instrução de processos extrajudiciais no âmbito do Ministério Público do Estado do Amazonas / Procuradoria-Geral de Justiça, por um período de 12 (doze) meses.</text:p>
          </table:table-cell>
          <table:table-cell table:style-name="ce103" office:value-type="string" office:string-value="8 unidades" calcext:value-type="string">
            <text:p>8 unidades </text:p>
          </table:table-cell>
          <table:table-cell table:style-name="ce84" office:value-type="string" calcext:value-type="string">
            <text:p>12/02/2025</text:p>
          </table:table-cell>
          <table:table-cell table:style-name="ce114" office:value-type="string" calcext:value-type="string">
            <text:p><text:a xlink:href="https://www.mpam.mp.br/images/SCOMS/Aviso_de_Dispensas/2025/Processos/DOMPE_3025_55ba6.pdf" xlink:type="simple">DOMPE 3025</text:a></text:p>
          </table:table-cell>
          <table:table-cell table:style-name="ce5"/>
          <table:table-cell table:style-name="ce8" table:number-columns-repeated="54"/>
        </table:table-row>
        <table:table-row table:style-name="ro5">
          <table:table-cell table:style-name="ce64" office:value-type="string" calcext:value-type="string">
            <text:p><text:a xlink:href="https://www.mpam.mp.br/licitacoes/compras-diretas/711-licitacoes/compras-diretas-em-andamento/18026-dispensa-de-licitacao-005-2025-scoms-mp-pgj-sistema-informatizado-de-registro-e-controle-de-ponto-eletronico-via-web" xlink:type="simple">005/2025</text:a></text:p>
          </table:table-cell>
          <table:table-cell table:style-name="ce79" office:value-type="string" calcext:value-type="string">
            <text:p>26/02/2025</text:p>
          </table:table-cell>
          <table:table-cell table:style-name="ce87" office:value-type="string" calcext:value-type="string">
            <text:p>33904016</text:p>
            <text:p>Locação de Software</text:p>
          </table:table-cell>
          <table:table-cell table:style-name="ce101" office:value-type="string" calcext:value-type="string">
            <text:p>Contratação de empresa especializada no fornecimento de sistema informatizado de registro e controle de ponto eletrônico, em ambiente web, para 1.500 (mil e quinhentos) integrantes, incluindo implantação e treinamento, para atender às necessidades da Divisão de Recursos Humanos desta Procuradoria-Geral de Justiça do Estado do Amazonas, por um período de 24 (vinte e quatro) meses.</text:p>
          </table:table-cell>
          <table:table-cell table:style-name="ce103" office:value-type="string" office:string-value="1 unidade" calcext:value-type="string">
            <text:p>1 unidade </text:p>
          </table:table-cell>
          <table:table-cell table:style-name="ce87" office:value-type="string" calcext:value-type="string">
            <text:p>18/03/2025</text:p>
          </table:table-cell>
          <table:table-cell table:style-name="ce114" office:value-type="string" calcext:value-type="string">
            <text:p><text:a xlink:href="https://www.mpam.mp.br/images/SCOMS/Aviso_de_Dispensas/2025/Processos/DOMPE_3046_11329.pdf" xlink:type="simple">DOMPE 3046</text:a></text:p>
          </table:table-cell>
          <table:table-cell table:style-name="ce5"/>
          <table:table-cell table:style-name="ce8" table:number-columns-repeated="54"/>
        </table:table-row>
        <table:table-row table:style-name="ro8">
          <table:table-cell table:style-name="ce64" office:value-type="string" calcext:value-type="string">
            <text:p><text:a xlink:href="https://www.mpam.mp.br/licitacoes/compras-diretas/711-licitacoes/compras-diretas-em-andamento/18027-dispensa-de-licitacao-006-2025-scoms-mp-pgj-sistema-de-elaboracao-de-projetos-complementares-fechada" xlink:type="simple">006/2025</text:a></text:p>
          </table:table-cell>
          <table:table-cell table:style-name="ce79" office:value-type="string" calcext:value-type="string">
            <text:p>26/02/2025</text:p>
          </table:table-cell>
          <table:table-cell table:style-name="ce87" office:value-type="string" calcext:value-type="string">
            <text:p>33904016</text:p>
            <text:p>Locação de Software</text:p>
          </table:table-cell>
          <table:table-cell table:style-name="ce101" office:value-type="string" calcext:value-type="string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table:style-name="ce103" office:value-type="string" office:string-value="1 unidade" calcext:value-type="string">
            <text:p>1 unidade </text:p>
          </table:table-cell>
          <table:table-cell table:style-name="ce84" office:value-type="string" calcext:value-type="string">
            <text:p>07/04/2025</text:p>
          </table:table-cell>
          <table:table-cell table:style-name="ce114" office:value-type="string" calcext:value-type="string">
            <text:p><text:a xlink:href="https://www.mpam.mp.br/images/SCOMS/Aviso_de_Dispensas/2025/Processos/DOMPE_3060_25300.pdf" xlink:type="simple">DOMPE 3060</text:a></text:p>
          </table:table-cell>
          <table:table-cell table:style-name="ce5"/>
          <table:table-cell table:style-name="ce8" table:number-columns-repeated="54"/>
        </table:table-row>
        <table:table-row table:style-name="ro9">
          <table:table-cell table:style-name="ce64" office:value-type="string" calcext:value-type="string">
            <text:p><text:a xlink:href="https://www.mpam.mp.br/licitacoes/compras-diretas/711-licitacoes/compras-diretas-em-andamento/18036-dispensa-de-licitacao-007-2025-scoms-mp-pgj-servicos-de-fornecimento-de-arranjos-de-flores-naturais-para-atender-os-eventos-oficiais-e-coroas-de-flores-em-" xlink:type="simple">007/2025</text:a></text:p>
          </table:table-cell>
          <table:table-cell table:style-name="ce79" office:value-type="string" calcext:value-type="string">
            <text:p>28/02/2025</text:p>
          </table:table-cell>
          <table:table-cell table:style-name="ce87" office:value-type="string" calcext:value-type="string">
            <text:p>33903015</text:p>
            <text:p>Material Para Festividades e Homenagens</text:p>
          </table:table-cell>
          <table:table-cell table:style-name="ce101" office:value-type="string" calcext:value-type="string">
            <text:p>Aquisição de arranjos de flores naturais para atender os eventos oficiais, e coroas de flores em ocasiões fúnebres, diante das necessidades do Ministério Público do Estado do Amazonas, pelo prazo de 12 (doze) meses.</text:p>
          </table:table-cell>
          <table:table-cell table:style-name="ce103" office:value-type="string" office:string-value="40 unidades" calcext:value-type="string">
            <text:p>40 unidades </text:p>
          </table:table-cell>
          <table:table-cell table:style-name="ce87" office:value-type="string" calcext:value-type="string">
            <text:p>21/08/2025</text:p>
          </table:table-cell>
          <table:table-cell table:style-name="ce115" office:value-type="string" calcext:value-type="string">
            <text:p><text:a xlink:href="https://www.mpam.mp.br/images/SCOMS/Aviso_de_Dispensas/2025/Processos/DiarioOficialMPAM-2025-08-21_a1e21.pdf" xlink:type="simple">DOMPE 3147</text:a></text:p>
          </table:table-cell>
          <table:table-cell table:number-columns-repeated="55"/>
        </table:table-row>
        <table:table-row table:style-name="ro10">
          <table:table-cell table:style-name="ce64" office:value-type="string" calcext:value-type="string">
            <text:p><text:a xlink:href="https://www.mpam.mp.br/licitacoes/compras-diretas/711-licitacoes/compras-diretas-em-andamento/18037-dispensa-de-licitacao-008-2025-scoms-mp-pgj-substituicao-dos-bancos-de-baterias-e-manutencao-preventiva-de-um-dos-nobreaks-do-datacenter-do-mpam" xlink:type="simple">008/2025</text:a></text:p>
          </table:table-cell>
          <table:table-cell table:style-name="ce79" office:value-type="string" calcext:value-type="string">
            <text:p>28/02/2025</text:p>
          </table:table-cell>
          <table:table-cell table:style-name="ce87" office:value-type="string" calcext:value-type="string">
            <text:p>33903920</text:p>
            <text:p>Manutenção/Conservação Bens Móveis de Outras Naturezas</text:p>
          </table:table-cell>
          <table:table-cell table:style-name="ce101" office:value-type="string" calcext:value-type="string">
            <text:p>Aquisição de serviços de substituição dos bancos de baterias e manutenção preventiva de um dos nobreaks de grande porte instalados no Datacenter do MINISTÉRIO PUBLICO DO ESTADO DO AMAZONAS, com garantia e assistência técnica por 12 (doze) meses.</text:p>
          </table:table-cell>
          <table:table-cell table:style-name="ce103" office:value-type="string" office:string-value="2 unidades" calcext:value-type="string">
            <text:p>2 unidades </text:p>
          </table:table-cell>
          <table:table-cell table:style-name="ce84" office:value-type="string" calcext:value-type="string">
            <text:p>9/06/2025</text:p>
          </table:table-cell>
          <table:table-cell table:style-name="ce116" office:value-type="string" calcext:value-type="string">
            <text:p><text:a xlink:href="https://www.mpam.mp.br/images/SCOMS/Aviso_de_Dispensas/2025/Processos/DiarioOficialMPAM-2025-06-10_6f0ff.pdf" xlink:type="simple">DOMPE 3100</text:a></text:p>
          </table:table-cell>
          <table:table-cell table:number-columns-repeated="55"/>
        </table:table-row>
        <table:table-row table:style-name="ro9">
          <table:table-cell table:style-name="ce65" office:value-type="string" calcext:value-type="string">
            <text:p><text:a xlink:href="https://www.mpam.mp.br/licitacoes/compras-diretas/711-licitacoes/compras-diretas-em-andamento/18039-dispensa-de-licitacao-009-2025-scoms-mp-pgj-servicos-de-coleta-e-analise-laboratoriais-da-qualidade-dos-efluentes-da-estacao-de-tratamento-de-esgotos-ete" xlink:type="simple">009/2025</text:a></text:p>
          </table:table-cell>
          <table:table-cell table:style-name="ce81" office:value-type="string" calcext:value-type="string">
            <text:p>28/02/2025</text:p>
          </table:table-cell>
          <table:table-cell table:style-name="ce87" office:value-type="string" calcext:value-type="string">
            <text:p>33903951</text:p>
            <text:p>Servico de Analise e Pesquisa Cientifica</text:p>
          </table:table-cell>
          <table:table-cell table:style-name="ce101" office:value-type="string" calcext:value-type="string">
            <text:p>Aquisição de serviços de coleta e análise laboratoriais da qualidade dos efluentes da Estação de Tratamento de Esgotos (ETE) da Procuradoria-Geral de Justiça do Estado do Amazonas, pelo prazo de 12 (doze) meses.</text:p>
          </table:table-cell>
          <table:table-cell table:style-name="ce103" office:value-type="string" office:string-value="28 unidades" calcext:value-type="string">
            <text:p>28 unidades </text:p>
          </table:table-cell>
          <table:table-cell table:style-name="ce87" office:value-type="string" calcext:value-type="string">
            <text:p>15/07/2025</text:p>
          </table:table-cell>
          <table:table-cell table:style-name="ce115" office:value-type="string" calcext:value-type="string">
            <text:p><text:a xlink:href="https://www.mpam.mp.br/images/SCOMS/Aviso_de_Dispensas/2025/Processos/DiarioOficialMPAM-2025-07-15_2f182.pdf" xlink:type="simple">DOMPE 3121</text:a></text:p>
          </table:table-cell>
          <table:table-cell table:number-columns-repeated="55"/>
        </table:table-row>
        <table:table-row table:style-name="ro9">
          <table:table-cell table:style-name="ce65" office:value-type="string" calcext:value-type="string">
            <text:p><text:a xlink:href="https://www.mpam.mp.br/licitacoes/compras-diretas/711-licitacoes/compras-diretas-em-andamento/18111-assinatura-licenciando-o-uso-do-software-flickr-pro" xlink:type="simple">010/2025</text:a></text:p>
          </table:table-cell>
          <table:table-cell table:style-name="ce81" office:value-type="string" calcext:value-type="string">
            <text:p>20/03/2025</text:p>
          </table:table-cell>
          <table:table-cell table:style-name="ce88" office:value-type="string" calcext:value-type="string">
            <text:p>33904016</text:p>
            <text:p>Locação de Software</text:p>
          </table:table-cell>
          <table:table-cell table:style-name="ce101" office:value-type="string" calcext:value-type="string">
            <text:p>Aquisição de assinatura, licenciando o uso do software FLICKR PRO, por um período de 24 (vinte e quatro) meses, com o intuito de atender às necessidades da Assessoria de Comunicação do MPAM.</text:p>
          </table:table-cell>
          <table:table-cell table:style-name="ce104" office:value-type="string" office:string-value="1 unidade" calcext:value-type="string">
            <text:p>1 unidade </text:p>
          </table:table-cell>
          <table:table-cell table:style-name="ce83" office:value-type="string" calcext:value-type="string">
            <text:p>22/05/2025</text:p>
          </table:table-cell>
          <table:table-cell table:style-name="ce117" office:value-type="string" calcext:value-type="string">
            <text:p><text:a xlink:href="https://www.mpam.mp.br/images/SCOMS/Aviso_de_Dispensas/2025/Processos/DiarioOficialMPAM-2025-05-30_69592.pdf" xlink:type="simple">DOMPE 3093</text:a></text:p>
          </table:table-cell>
          <table:table-cell table:number-columns-repeated="55"/>
        </table:table-row>
        <table:table-row table:style-name="ro7">
          <table:table-cell table:style-name="ce65" office:value-type="string" calcext:value-type="string">
            <text:p><text:a xlink:href="https://www.mpam.mp.br/licitacoes/compras-diretas/711-licitacoes/compras-diretas-em-andamento/18141-dispensa-de-licitacao-011-2025-scoms-mp-pgj-servicos-de-sondagem-topografica-nos-municipios-de-apui-urucara-uarini-e-rio-preto-da-eva" xlink:type="simple">011/2025</text:a></text:p>
          </table:table-cell>
          <table:table-cell table:style-name="ce82" office:value-type="string" calcext:value-type="string">
            <text:p>27/03/2025</text:p>
          </table:table-cell>
          <table:table-cell table:style-name="ce89" office:value-type="string" calcext:value-type="string">
            <text:p>339039-55</text:p>
            <text:p>Serviços de Engenharia</text:p>
          </table:table-cell>
          <table:table-cell table:style-name="ce101" office:value-type="string" calcext:value-type="string">
            <text:p>Aquisição de serviço de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s municípios de Apuí, Urucará, Uarini e Rio Preto da Eva.</text:p>
          </table:table-cell>
          <table:table-cell table:style-name="ce105" office:value-type="string" calcext:value-type="string">
            <text:p>4.947,71 m²</text:p>
            <text:p/>
            <text:p>14 furos</text:p>
          </table:table-cell>
          <table:table-cell table:style-name="ce83" office:value-type="string" calcext:value-type="string">
            <text:p>30/05/2025</text:p>
          </table:table-cell>
          <table:table-cell table:style-name="ce117" office:value-type="string" calcext:value-type="string">
            <text:p><text:a xlink:href="https://www.mpam.mp.br/images/SCOMS/Aviso_de_Dispensas/2025/Processos/DiarioOficialMPAM-2025-05-30_1_1ee2a.pdf" xlink:type="simple">DOMPE 3093</text:a></text:p>
          </table:table-cell>
          <table:table-cell table:number-columns-repeated="55"/>
        </table:table-row>
        <table:table-row table:style-name="ro11">
          <table:table-cell table:style-name="ce66" office:value-type="string" calcext:value-type="string">
            <text:p><text:a xlink:href="https://www.mpam.mp.br/licitacoes/compras-diretas/711-licitacoes/compras-diretas-em-andamento/18185-dispensa-de-licitacao-012-2025-scoms-mp-pgj-aquisicao-emergencial-de-cafe" xlink:type="simple">012/2025</text:a></text:p>
          </table:table-cell>
          <table:table-cell table:style-name="ce83" office:value-type="string" calcext:value-type="string">
            <text:p>07/04/2025</text:p>
          </table:table-cell>
          <table:table-cell table:style-name="ce83" office:value-type="string" calcext:value-type="string">
            <text:p>33903007</text:p>
            <text:p>Gêneros de Alimentação</text:p>
          </table:table-cell>
          <table:table-cell table:style-name="ce101" office:value-type="string" calcext:value-type="string">
            <text:p>Aquisição, em caráter emergêncial, de gêneros alimentícios <text:span text:style-name="T5">(café)</text:span><text:span text:style-name="T6"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.</text:span></text:p>
          </table:table-cell>
          <table:table-cell table:style-name="ce104" office:value-type="string" office:string-value="1.760 unidades" calcext:value-type="string">
            <text:p>1.760 unidades </text:p>
          </table:table-cell>
          <table:table-cell table:style-name="ce83" office:value-type="string" calcext:value-type="string">
            <text:p>Revogada</text:p>
          </table:table-cell>
          <table:table-cell table:style-name="ce117" office:value-type="string" calcext:value-type="string">
            <text:p><text:a xlink:href="https://www.mpam.mp.br/images/SCOMS/Aviso_de_Dispensas/2025/Processos/SEI_MPAM_-_1620924_-_Despacho_a1607.pdf" xlink:type="simple">Despacho SUBADM</text:a></text:p>
          </table:table-cell>
          <table:table-cell table:number-columns-repeated="55"/>
        </table:table-row>
        <table:table-row table:style-name="ro12">
          <table:table-cell table:style-name="ce67" office:value-type="string" calcext:value-type="string">
            <text:p><text:a xlink:href="https://www.mpam.mp.br/licitacoes/compras-diretas/711-licitacoes/compras-diretas-em-andamento/18235-dispensa-de-licitacao-013-2025-scoms-mp-pgj-aquisicao-de-toners" xlink:type="simple">013/2025</text:a></text:p>
          </table:table-cell>
          <table:table-cell table:style-name="ce84" office:value-type="string" calcext:value-type="string">
            <text:p>16/04/2025</text:p>
          </table:table-cell>
          <table:table-cell table:style-name="ce84" office:value-type="string" calcext:value-type="string">
            <text:p>33903017</text:p>
            <text:p>Material De Processamento De Dados</text:p>
          </table:table-cell>
          <table:table-cell table:style-name="ce101" office:value-type="string" calcext:value-type="string">
            <text:p>Aquisição, em caráter emergêncial de material de processamento de dados<text:span text:style-name="T7"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.</text:span></text:p>
          </table:table-cell>
          <table:table-cell table:style-name="ce103" office:value-type="string" office:string-value="50 unidades" calcext:value-type="string">
            <text:p>50 unidades </text:p>
          </table:table-cell>
          <table:table-cell table:style-name="ce84" office:value-type="string" calcext:value-type="string">
            <text:p>21/05/2025</text:p>
          </table:table-cell>
          <table:table-cell table:style-name="ce116" office:value-type="string" calcext:value-type="string">
            <text:p><text:a xlink:href="https://www.mpam.mp.br/images/SCOMS/Aviso_de_Dispensas/2025/Processos/DiarioOficialMPAM-2025-05-21_5d81b.pdf" xlink:type="simple">DOMPE 3086</text:a></text:p>
          </table:table-cell>
          <table:table-cell table:number-columns-repeated="55"/>
        </table:table-row>
        <table:table-row table:style-name="ro10">
          <table:table-cell table:style-name="ce66" office:value-type="string" calcext:value-type="string">
            <text:p><text:a xlink:href="https://www.mpam.mp.br/licitacoes/compras-diretas/711-licitacoes/compras-diretas-em-andamento/18238-dispensa-de-licitacao-014-2025-scoms-mp-pgj-aquisicao-de-armario-sob-medida-para-guarda-das-becas" xlink:type="simple">014/2025</text:a></text:p>
          </table:table-cell>
          <table:table-cell table:style-name="ce83" office:value-type="string" calcext:value-type="string">
            <text:p>22/04/2025</text:p>
          </table:table-cell>
          <table:table-cell table:style-name="ce83" office:value-type="string" calcext:value-type="string">
            <text:p>44905242</text:p>
            <text:p>Mobiliário em Geral</text:p>
          </table:table-cell>
          <table:table-cell table:style-name="ce101" office:value-type="string" calcext:value-type="string">
            <text:p>Aquisição de móvel sob medida (armário para a guarda das becas) para a Secretaria do Órgãos Colegiados, localizado no edifício-sede da PGJ, a fim de garantir o melhorando da qualidade de atendimento das demandas deste Ministério Público, com garantia de no mínimo 12 meses.</text:p>
          </table:table-cell>
          <table:table-cell table:style-name="ce104" office:value-type="string" office:string-value="1 unidade" calcext:value-type="string">
            <text:p>1 unidade </text:p>
          </table:table-cell>
          <table:table-cell table:style-name="ce83" office:value-type="string" calcext:value-type="string">
            <text:p>Cancelada</text:p>
          </table:table-cell>
          <table:table-cell table:style-name="ce118" office:value-type="string" calcext:value-type="string">
            <text:p><text:a xlink:href="https://www.mpam.mp.br/images/SCOMS/Aviso_de_Dispensas/2025/Processos/SEI_MPAM_-_1683202_-_Despacho_f311a.pdf" xlink:type="simple">Despacho SUBADM</text:a></text:p>
          </table:table-cell>
          <table:table-cell table:number-columns-repeated="55"/>
        </table:table-row>
        <table:table-row table:style-name="ro8">
          <table:table-cell table:style-name="ce68" office:value-type="string" calcext:value-type="string">
            <text:p><text:a xlink:href="https://www.mpam.mp.br/licitacoes/compras-diretas/711-licitacoes/compras-diretas-em-andamento/18430-dispensa-de-licitacao-015-2025-scoms-mp-pgj-aquisicao-de-sistema-de-orcamento-de-obras" xlink:type="simple">015/2025</text:a></text:p>
          </table:table-cell>
          <table:table-cell table:style-name="ce83" office:value-type="string" calcext:value-type="string">
            <text:p>03/06/2025</text:p>
          </table:table-cell>
          <table:table-cell table:style-name="ce89" office:value-type="string" calcext:value-type="string">
            <text:p>33904016</text:p>
            <text:p>Locação de Software</text:p>
          </table:table-cell>
          <table:table-cell table:style-name="ce101" office:value-type="string" calcext:value-type="string">
            <text:p>Aquisição de licenças de uso do Sistema de Elaboração de Orçamentos de Obra, pelo prazo de 5 (cinco) anos, com a base de dados de insumos e serviços de diversas tabelas de preços oficiais, para atendimento das demandas da Procuradoria-Geral de Justiça, de acordo com as especificações do  Termo de Referência Nº 4.2025.DEAC.1587990.2025.007198.</text:p>
          </table:table-cell>
          <table:table-cell table:style-name="ce104" office:value-type="string" office:string-value="1 unidade" calcext:value-type="string">
            <text:p>1 unidade </text:p>
          </table:table-cell>
          <table:table-cell table:style-name="ce89" office:value-type="string" calcext:value-type="string">
            <text:p>Fracassada</text:p>
          </table:table-cell>
          <table:table-cell table:style-name="ce93" office:value-type="string" calcext:value-type="string">
            <text:p><text:a xlink:href="https://www.mpam.mp.br/images/SCOMS/Aviso_de_Dispensas/2025/Processos/SEI_1730911_Despacho_863_05593.pdf" xlink:type="simple">Despacho SUBADM</text:a></text:p>
          </table:table-cell>
          <table:table-cell table:number-columns-repeated="55"/>
        </table:table-row>
        <table:table-row table:style-name="ro5">
          <table:table-cell table:style-name="ce69" office:value-type="string" calcext:value-type="string">
            <text:p><text:a xlink:href="https://www.mpam.mp.br/licitacoes/compras-diretas/711-licitacoes/compras-diretas-em-andamento/18567-dispensa-de-licitacao-016-2025-scoms-mp-pgj-aquisicao-de-suporte-videowall-de-parede" xlink:type="simple">016/2025</text:a></text:p>
          </table:table-cell>
          <table:table-cell table:style-name="ce84" office:value-type="string" calcext:value-type="string">
            <text:p>11/07/2025</text:p>
          </table:table-cell>
          <table:table-cell table:style-name="ce87" office:value-type="string" calcext:value-type="string">
            <text:p>44905242</text:p>
            <text:p>Mobiliário em Geral</text:p>
          </table:table-cell>
          <table:table-cell table:style-name="ce101" office:value-type="string" calcext:value-type="string">
            <text:p>Aquisição de equipamentos para dar suporte a aparelhos eletrônicos para Centro de Apoio Operacional das Promotorias de Justiça Especializadas na Proteção e Defesa do Meio Ambiente, Patrimônio Histórico e da Ordem Urbanística (CAO-MAPH-URB), a fim de garantir o melhorando da qualidade de atendimento das demandas deste Ministério Público, com garantia de no mínimo 12 meses.</text:p>
          </table:table-cell>
          <table:table-cell table:style-name="ce103" office:value-type="string" office:string-value="6 unidades" calcext:value-type="string">
            <text:p>6 unidades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10">
          <table:table-cell table:style-name="ce69" office:value-type="string" calcext:value-type="string">
            <text:p><text:a xlink:href="https://www.mpam.mp.br/licitacoes/compras-diretas/711-licitacoes/compras-diretas-em-andamento/18616-dispensa-de-licitacao-017-2025-scoms-mp-pgj-demolicao-e-confeccao-de-piso-de-alta-resistencia-korodur-nas-dependencias-da-ouvidoria-geral-de-justica-do-est" xlink:type="simple">017/2025</text:a></text:p>
          </table:table-cell>
          <table:table-cell table:style-name="ce84" office:value-type="string" calcext:value-type="string">
            <text:p>23/07/2025</text:p>
          </table:table-cell>
          <table:table-cell table:style-name="ce87" office:value-type="string" calcext:value-type="string">
            <text:p>339039-16</text:p>
            <text:p>Manutenção e Conservação de Bens Imóveis</text:p>
          </table:table-cell>
          <table:table-cell table:style-name="ce101" office:value-type="string" calcext:value-type="string">
            <text:p>Serviço de demolição e confecção de piso de alta resistência (korodur) nas dependências da Ouvidoria-Geral de Justiça do Estado do Amazonas com fornecimento total de mão de obra, ferramentas, equipamentos, materiais de consumo, e materiais de reposição necessários para execução dos serviços.</text:p>
          </table:table-cell>
          <table:table-cell table:style-name="ce103" office:value-type="string" office:string-value="1 serviço" calcext:value-type="string">
            <text:p>1 serviço </text:p>
          </table:table-cell>
          <table:table-cell table:style-name="ce79" office:value-type="date" office:date-value="2025-05-08" calcext:value-type="date">
            <text:p>8/5/2025</text:p>
          </table:table-cell>
          <table:table-cell table:style-name="ce119" office:value-type="string" calcext:value-type="string">
            <text:p><text:a xlink:href="https://www.mpam.mp.br/images/SCOMS/Aviso_de_Dispensas/2025/Processos/SEI_MPAM_-_1690375_-_Despacho_1efd1.pdf" xlink:type="simple">DOMPE 3136</text:a></text:p>
          </table:table-cell>
          <table:table-cell table:number-columns-repeated="55"/>
        </table:table-row>
        <table:table-row table:style-name="ro13">
          <table:table-cell table:style-name="ce68" office:value-type="string" calcext:value-type="string">
            <text:p><text:a xlink:href="https://www.mpam.mp.br/licitacoes/compras-diretas/711-licitacoes/compras-diretas-em-andamento/18619-dispensa-de-licitacao-018-2025-scoms-mp-pgj-aquisicao-de-material-ludoterapico-programa-recomecar" xlink:type="simple">018/2025</text:a></text:p>
          </table:table-cell>
          <table:table-cell table:style-name="ce83" office:value-type="string" calcext:value-type="string">
            <text:p>28/07/2025</text:p>
          </table:table-cell>
          <table:table-cell table:style-name="ce89" office:value-type="string" calcext:value-type="string">
            <text:p>4490.52.42 - Mobiliário em Geral</text:p>
            <text:p/>
            <text:p>3390.30.24 - Material Para Manutenção de Bens Imóveis</text:p>
            <text:p/>
            <text:p>3390.30.14 - Material Educativo e Esportivo</text:p>
            <text:p>3390.30.16 - Material de Expediente</text:p>
          </table:table-cell>
          <table:table-cell table:style-name="ce101" office:value-type="string" calcext:value-type="string">
            <text:p>Aquisição de materiais pedagógicos e mobiliário infantil para promover atendimento ludoterápico às crianças e adolescentes encaminhadas ao Programa Recomeçar, conforme Termo de Referência Nº 6.2025.SPAT.1581453.2024.002114.</text:p>
          </table:table-cell>
          <table:table-cell table:style-name="ce104" office:value-type="string" office:string-value="539 unidades" calcext:value-type="string">
            <text:p>539 unidades </text:p>
          </table:table-cell>
          <table:table-cell table:style-name="ce87" office:value-type="string" calcext:value-type="string">
            <text:p>Fracassada</text:p>
          </table:table-cell>
          <table:table-cell table:style-name="ce120" office:value-type="string" calcext:value-type="string">
            <text:p><text:a xlink:href="https://www.mpam.mp.br/images-j5/SCOMS/DOCUMENTOS%20AVISOS%20DE%20DISPENSAS/SEI_1733185_Despacho_877%201.pdf" xlink:type="simple">Despacho SUBADM</text:a></text:p>
          </table:table-cell>
          <table:table-cell table:number-columns-repeated="55"/>
        </table:table-row>
        <table:table-row table:style-name="ro10">
          <table:table-cell table:style-name="ce70" office:value-type="string" calcext:value-type="string">
            <text:p><text:a xlink:href="https://www.mpam.mp.br/licitacoes/compras-diretas/711-licitacoes/compras-diretas-em-andamento/18664-aquisicao-de-equipamentos-eletronicos-destinado-a-assessoria-de-relacoes-publicas-e-cerimonial" xlink:type="simple">019/2025</text:a></text:p>
          </table:table-cell>
          <table:table-cell table:style-name="ce84" office:value-type="string" calcext:value-type="string">
            <text:p>06/08/2025</text:p>
          </table:table-cell>
          <table:table-cell table:style-name="ce87" office:value-type="string" calcext:value-type="string">
            <text:p>449052-34</text:p>
            <text:p>Equipamentos para Áudio, Vídeo e Foto</text:p>
          </table:table-cell>
          <table:table-cell table:style-name="ce101" office:value-type="string" calcext:value-type="string">
            <text:p>Aquisição de equipamentos eletrônicos para a Assessoria de Relações Públicas e Cerimonial, a fim de garantir o melhorando da qualidade de atendimento das demandas deste Ministério Público, com garantia de no mínimo 12 meses, conforme Termo de Referência nº 13.2025.SPAT.1613759.2024.026963.</text:p>
          </table:table-cell>
          <table:table-cell table:style-name="ce103" office:value-type="string" office:string-value="4 unidades" calcext:value-type="string">
            <text:p>4 unidades </text:p>
          </table:table-cell>
          <table:table-cell table:number-columns-repeated="2"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10">
          <table:table-cell table:style-name="ce70" office:value-type="string" calcext:value-type="string">
            <text:p><text:a xlink:href="https://www.mpam.mp.br/licitacoes/compras-diretas/711-licitacoes/compras-diretas-em-andamento/18684-dispensa-de-licitacao-020-2025-scoms-mp-pgj-aquisicao-de-mesas-dobraveis-para-a-assessoria-das-coordenadorias-dos-centro-de-apoio-acao" xlink:type="simple">020/2025</text:a></text:p>
          </table:table-cell>
          <table:table-cell table:style-name="ce84" office:value-type="string" calcext:value-type="string">
            <text:p>06/08/2025</text:p>
          </table:table-cell>
          <table:table-cell table:style-name="ce87" office:value-type="string" calcext:value-type="string">
            <text:p>44905242</text:p>
            <text:p>Mobiliário em Geral</text:p>
          </table:table-cell>
          <table:table-cell table:style-name="ce101" office:value-type="string" calcext:value-type="string">
            <text:p>Aquisição de mesas para a Assessoria das Coordenadorias dos Centro de Apoio - ACAO a serem disponibilizadas pelo Patrimônio, localizado no edifício-sede da PGJ, a fim de garantir o melhorando da qualidade de atendimento das demandas deste Ministério Público, com garantia de no mínimo 12 meses.</text:p>
          </table:table-cell>
          <table:table-cell table:style-name="ce103" office:value-type="string" office:string-value="10 unidades" calcext:value-type="string">
            <text:p>10 unidades </text:p>
          </table:table-cell>
          <table:table-cell table:style-name="ce112" office:value-type="string" calcext:value-type="string">
            <text:p>17/10/2025</text:p>
          </table:table-cell>
          <table:table-cell table:style-name="ce111" office:value-type="string" calcext:value-type="string">
            <text:p><text:a xlink:href="https://www.mpam.mp.br/images/SCOMS/Aviso_de_Dispensas/2025/Processos/DOMPE_3187_17.10.25.pdf_2_638e6.pdf" xlink:type="simple">DOMPE 3187</text:a></text:p>
          </table:table-cell>
          <table:table-cell table:number-columns-repeated="55"/>
        </table:table-row>
        <table:table-row table:style-name="ro5">
          <table:table-cell table:style-name="ce70" office:value-type="string" calcext:value-type="string">
            <text:p><text:a xlink:href="https://www.mpam.mp.br/licitacoes/compras-diretas/711-licitacoes/compras-diretas-em-andamento/18724-dispensa-de-licitacao-021-2025-scoms-mp-pgj-aquisicao-de-armario-sob-medida-para-guarda-das-becas" xlink:type="simple">21/2025</text:a></text:p>
          </table:table-cell>
          <table:table-cell table:style-name="ce84" office:value-type="string" calcext:value-type="string">
            <text:p>18/08/2025</text:p>
          </table:table-cell>
          <table:table-cell table:style-name="ce87" office:value-type="string" calcext:value-type="string">
            <text:p>44905242</text:p>
            <text:p>Mobiliário em Geral</text:p>
          </table:table-cell>
          <table:table-cell table:style-name="ce101" office:value-type="string" calcext:value-type="string">
            <text:p>Reabertura de Dispensa de Licitação, em atenção ao Despacho Nº 640.2025.01AJ-SUBADM.1683202.2025.001853, para Aquisição de móvel sob medida (armário para a guarda das becas) para a Secretaria do Órgãos Colegiados, localizado no edifício-sede da PGJ, a fim de garantir o melhorando da qualidade de atendimento das demandas deste Ministério Público, com garantia de no mínimo 12 meses.</text:p>
          </table:table-cell>
          <table:table-cell table:style-name="ce103" office:value-type="string" office:string-value="1 unidade" calcext:value-type="string">
            <text:p>1 unidade </text:p>
          </table:table-cell>
          <table:table-cell table:style-name="ce112" office:value-type="string" calcext:value-type="string">
            <text:p>13/10/2025</text:p>
          </table:table-cell>
          <table:table-cell table:style-name="ce111" office:value-type="string" calcext:value-type="string">
            <text:p><text:a xlink:href="https://www.mpam.mp.br/images/SCOMS/Aviso_de_Dispensas/2025/Processos/DOMPE_3183_13.10.2025_1af52.pdf" xlink:type="simple">DOMPE 3183</text:a></text:p>
          </table:table-cell>
          <table:table-cell table:number-columns-repeated="55"/>
        </table:table-row>
        <table:table-row table:style-name="ro14">
          <table:table-cell table:style-name="ce71" office:value-type="string" calcext:value-type="string">
            <text:p><text:a xlink:href="https://www.mpam.mp.br/licitacoes/compras-diretas/711-licitacoes/compras-diretas-em-andamento/18763-dispensa-de-licitacao-022-2025-scoms-mp-pgj-aquisicao-de-material-de-impressao" xlink:type="simple">22/2025</text:a></text:p>
          </table:table-cell>
          <table:table-cell table:style-name="ce83" office:value-type="string" calcext:value-type="string">
            <text:p>3/09/2025</text:p>
          </table:table-cell>
          <table:table-cell table:style-name="ce89" office:value-type="string" calcext:value-type="string">
            <text:p>3390.30.17</text:p>
            <text:p>Material de Processamento de Dados</text:p>
          </table:table-cell>
          <table:table-cell table:style-name="ce101" office:value-type="string" calcext:value-type="string">
            <text:p>Aquisição, na modalidade de contratação pública de <text:span text:style-name="T8">dispensa de licitação</text:span>, em caráter emergêncial, de material de processamento de dados (Material de Impressão)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 por um período estimado de 12 meses.</text:p>
          </table:table-cell>
          <table:table-cell table:style-name="ce104" office:value-type="string" office:string-value="248 unidades" calcext:value-type="string">
            <text:p>248 unidades </text:p>
          </table:table-cell>
          <table:table-cell table:style-name="ce111" office:value-type="string" calcext:value-type="string">
            <text:p>Deserta</text:p>
          </table:table-cell>
          <table:table-cell table:style-name="ce111" office:value-type="string" calcext:value-type="string">
            <text:p><text:a xlink:href="https://www.mpam.mp.br/images/SCOMS/Aviso_de_Dispensas/2025/Processos/SEI_1721241_Certidao_71_e3776.pdf" xlink:type="simple">Certidão 71</text:a></text:p>
          </table:table-cell>
          <table:table-cell table:number-columns-repeated="55"/>
        </table:table-row>
        <table:table-row table:style-name="ro9">
          <table:table-cell table:style-name="ce72" office:value-type="string" calcext:value-type="string">
            <text:p><text:a xlink:href="https://www.mpam.mp.br/licitacoes/compras-diretas/711-licitacoes/compras-diretas-em-andamento/18751-dispensa-de-licitacao-023-2025-scoms-mp-pgj-aquisicao-de-vidro-plano-para-a-ouvidoria-do-mpe-am" xlink:type="simple">23/2025</text:a></text:p>
          </table:table-cell>
          <table:table-cell table:style-name="ce83" office:value-type="string" calcext:value-type="string">
            <text:p>19/08/2025</text:p>
          </table:table-cell>
          <table:table-cell table:style-name="ce89" office:value-type="string" calcext:value-type="string">
            <text:p>3390.39.16</text:p>
            <text:p>Manutencao e Conservação de Bens Imóveis</text:p>
          </table:table-cell>
          <table:table-cell table:style-name="ce101" office:value-type="string" calcext:value-type="string">
            <text:p>Aquisição e instalação de vidro plano para a Ouvidoria do MPE/AM, a fim de garantir o melhorando da qualidade de atendimento das demandas deste Ministério Público, com garantia de no mínimo 12 meses.</text:p>
          </table:table-cell>
          <table:table-cell table:style-name="ce104" office:value-type="string" office:string-value=" 3,08 m²" calcext:value-type="string">
            <text:p><text:s/>3,08 m² </text:p>
          </table:table-cell>
          <table:table-cell table:style-name="ce111" office:value-type="string" calcext:value-type="string">
            <text:p>Fracassada</text:p>
          </table:table-cell>
          <table:table-cell table:style-name="ce119" office:value-type="string" calcext:value-type="string">
            <text:p><text:a xlink:href="https://www.mpam.mp.br/images/SCOMS/Aviso_de_Dispensas/2025/Processos/SEI_MPAM_-_1727226_-_Despacho_4be31.pdf" xlink:type="simple">Despacho SUBADM</text:a></text:p>
          </table:table-cell>
          <table:table-cell table:number-columns-repeated="55"/>
        </table:table-row>
        <table:table-row table:style-name="ro15">
          <table:table-cell table:style-name="ce73" office:value-type="string" calcext:value-type="string">
            <text:p><text:a xlink:href="https://www.mpam.mp.br/licitacoes/compras-diretas/711-licitacoes/compras-diretas-em-andamento/18786-dispensa-de-licitacao-024-2025-scoms-mp-pgj-servico-de-manutencao-preventiva-e-corretiva-das-cancelas-eletronicas" xlink:type="simple">24/2025</text:a></text:p>
          </table:table-cell>
          <table:table-cell table:style-name="ce85" office:value-type="string" calcext:value-type="string">
            <text:p>29/08/2025</text:p>
          </table:table-cell>
          <table:table-cell table:style-name="ce90" office:value-type="string" calcext:value-type="string">
            <text:p>3390.39.16</text:p>
            <text:p>Manutencao e Conservação de Bens Imóveis</text:p>
          </table:table-cell>
          <table:table-cell table:style-name="ce101" office:value-type="string" calcext:value-type="string">
            <text:p>Contratação de empresa especializada para prestação de serviços de manutenção corretiva e preventiva, sob demanda, nas cancelas eletrônicas de controle de acesso veicular instaladas no prédio sede da Procuradoria-Geral de Justiça do Ministério Público do Estado do Amazonas (MPAM), incluindo fornecimento de peças, mão de obra técnica, equipamentos e suporte especializado. Ao total, o edifício Sede possui 06 (seis) cancelas de fluxo automático sendo uma com sistema de reconhecimento facial integrado.</text:p>
          </table:table-cell>
          <table:table-cell table:style-name="ce106" office:value-type="string" office:string-value="1 serviço" calcext:value-type="string">
            <text:p>1 serviço </text:p>
          </table:table-cell>
          <table:table-cell table:style-name="ce88" office:value-type="string" calcext:value-type="string">
            <text:p>Deserta</text:p>
          </table:table-cell>
          <table:table-cell table:style-name="ce121" office:value-type="string" calcext:value-type="string">
            <text:p><text:a xlink:href="https://www.mpam.mp.br/images/SCOMS/Aviso_de_Dispensas/2025/Processos/SEI_MPAM_-_1728198_-_Despacho_5c984.pdf" xlink:type="simple">Despacho SUBADM</text:a></text:p>
          </table:table-cell>
          <table:table-cell table:number-columns-repeated="55"/>
        </table:table-row>
        <table:table-row table:style-name="ro15">
          <table:table-cell table:style-name="ce64" office:value-type="string" calcext:value-type="string">
            <text:p><text:a xlink:href="https://www.mpam.mp.br/licitacoes/compras-diretas/compras-diretas-finalizadas/18785-dispensa-de-licitacao-025-2025-scoms-mp-pgj-aquisicao-de-brinquedos-mobiliario-infantil-e-de-cadeira-para-pessoas-obesas" xlink:type="simple">025/2025</text:a></text:p>
          </table:table-cell>
          <table:table-cell table:style-name="ce86" office:value-type="string" calcext:value-type="string">
            <text:p>29/08/2025</text:p>
          </table:table-cell>
          <table:table-cell table:style-name="ce91" office:value-type="string" calcext:value-type="string">
            <text:p>4490.52.42</text:p>
            <text:p>Mobiliário em Geral</text:p>
            <text:p/>
            <text:p>3390.30.14</text:p>
            <text:p>Material Educativo e Esportivo</text:p>
            <text:p>3390.30.16 - Material de Expediente</text:p>
          </table:table-cell>
          <table:table-cell table:style-name="ce101" office:value-type="string" calcext:value-type="string">
            <text:p>Aquisição, por meio de contratação pública na modalidade de <text:span text:style-name="T9">dispensa de licitação</text:span>,<text:span text:style-name="T10"> </text:span>de brinquedos, mobiliário infantil e de cadeira para pessoas obesas, visando promover atendimento na Ouvidoria do Ministério Público do Estado do Amazonas, melhorando a qualidade de atendimento das demandas da Procuradoria-Geral de Justiça, conforme Termo de Referência nº 18.2025.SPAT.1664525.2025.014557<text:span text:style-name="T10">.</text:span></text:p>
          </table:table-cell>
          <table:table-cell table:style-name="ce107" office:value-type="string" office:string-value="12 unidades" calcext:value-type="string">
            <text:p>12 unidades </text:p>
          </table:table-cell>
          <table:table-cell table:style-name="ce87" office:value-type="string" calcext:value-type="string">
            <text:p>Deserta</text:p>
          </table:table-cell>
          <table:table-cell table:style-name="ce115" office:value-type="string" calcext:value-type="string">
            <text:p><text:a xlink:href="https://www.mpam.mp.br/images/SCOMS/Aviso_de_Dispensas/2025/Processos/SEI_MPAM_-_1728189_-_Despacho_9afb7.pdf" xlink:type="simple">Despacho SUBADM</text:a></text:p>
          </table:table-cell>
          <table:table-cell table:number-columns-repeated="55"/>
        </table:table-row>
        <table:table-row table:style-name="ro16">
          <table:table-cell table:style-name="ce64" office:value-type="string" calcext:value-type="string">
            <text:p><text:a xlink:href="https://www.mpam.mp.br/licitacoes/compras-diretas/711-licitacoes/compras-diretas-em-andamento/18818-dispensa-de-licitacao-025-2026-scoms-mp-pgj-contratacao-de-empresa-para-fornecimento-e-instalacao-de-6-seis-bicos-injetores-com-aneis-de-vedacao-cummins-referencia-3078200" xlink:type="simple">026/2025</text:a></text:p>
          </table:table-cell>
          <table:table-cell table:style-name="ce84" office:value-type="string" calcext:value-type="string">
            <text:p>03/09/2025</text:p>
          </table:table-cell>
          <table:table-cell table:style-name="ce92" office:value-type="string" calcext:value-type="string">
            <text:p>339030-26</text:p>
            <text:p>Material elétrico e eletrônico</text:p>
          </table:table-cell>
          <table:table-cell table:style-name="ce101" office:value-type="string" calcext:value-type="string">
            <text:p>Contratação de empresa para fornecimento e instalação de <text:span text:style-name="T10">6 (seis) bicos injetores com anéis de vedação Cummins, referência 3078200, </text:span>para reposição em Grupo Motor Gerador (GMG), que alimenta o Prédio Anexo Administrativo, conforme Termo de Referência nº 31.2024.DEAC.1496070.2024.028249.</text:p>
          </table:table-cell>
          <table:table-cell table:style-name="ce107" office:value-type="string" office:string-value="6 unidades" calcext:value-type="string">
            <text:p>6 unidades </text:p>
          </table:table-cell>
          <table:table-cell table:style-name="ce112" office:value-type="string" calcext:value-type="string">
            <text:p>22/10/2025</text:p>
          </table:table-cell>
          <table:table-cell table:style-name="ce111" office:value-type="string" calcext:value-type="string">
            <text:p><text:a xlink:href="https://www.mpam.mp.br/images/SCOMS/Aviso_de_Dispensas/2025/Processos/DOMPE_3190_22.10.2025_52b8b.pdf" xlink:type="simple">DOMPE 3190</text:a></text:p>
          </table:table-cell>
          <table:table-cell table:number-columns-repeated="55"/>
        </table:table-row>
        <table:table-row table:style-name="ro10">
          <table:table-cell table:style-name="ce64" office:value-type="string" calcext:value-type="string">
            <text:p><text:a xlink:href="https://www.mpam.mp.br/licitacoes/compras-diretas/711-licitacoes/compras-diretas-em-andamento/18839-dispensa-de-licitacao-027-2025-scoms-mp-pgj-aquisicao-e-instalacao-de-fechadura-eletronica-para-as-proceap" xlink:type="simple">027/2025</text:a></text:p>
          </table:table-cell>
          <table:table-cell table:style-name="ce84" office:value-type="string" calcext:value-type="string">
            <text:p>09/09/2025</text:p>
          </table:table-cell>
          <table:table-cell table:style-name="ce93" office:value-type="string" calcext:value-type="string">
            <text:p>44905242</text:p>
            <text:p>Mobiliário em Geral</text:p>
          </table:table-cell>
          <table:table-cell table:style-name="ce101" office:value-type="string" calcext:value-type="string">
            <text:p>Aquisição e instalação de fechaduras eletrônicas para as PROCEAPs a serem disponibilizadas pelo Setor de Patrimônio, localizado no edifício-sede da PGJ, a fim de garantir o melhorando da qualidade de atendimento das demandas, com garantia de no mínimo 12 meses.</text:p>
          </table:table-cell>
          <table:table-cell table:style-name="ce107" office:value-type="string" office:string-value="4 unidades" calcext:value-type="string">
            <text:p>4 unidades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17">
          <table:table-cell table:style-name="ce64" office:value-type="string" calcext:value-type="string">
            <text:p><text:a xlink:href="https://www.mpam.mp.br/licitacoes/compras-diretas/711-licitacoes/compras-diretas-em-andamento/18863-dispensa-de-licitacao-028-2025-scoms-mp-pgj-aquisicao-de-material-de-impressao-toner-e-cartucho-de-toner" xlink:type="simple">028/2025</text:a></text:p>
          </table:table-cell>
          <table:table-cell table:style-name="ce84" office:value-type="string" calcext:value-type="string">
            <text:p>12/09/2025</text:p>
          </table:table-cell>
          <table:table-cell table:style-name="ce93" office:value-type="string" calcext:value-type="string">
            <text:p>3390.30.17</text:p>
            <text:p>Material de Processamento de Dados</text:p>
          </table:table-cell>
          <table:table-cell table:style-name="ce101" office:value-type="string" calcext:value-type="string">
            <text:p>Aquisição, na modalidade de contratação pública de <text:span text:style-name="T9">dispensa de licitação</text:span>,<text:span text:style-name="T10"> em caráter emergêncial, de material de processamento de dados (Material de Impressão)</text:span> a serem disponibilizados pelo Almoxarifado, localizado no edifício-sede da PGJ, a fim de garantir o aprimoramento da distribuição dos bens de consumo existentes em estoque, melhorando a qualidade de atendimento das demandas das diversas unidades da Procuradoria-Geral de Justiça, <text:span text:style-name="T10">por um período estimado de 12 meses.</text:span></text:p>
          </table:table-cell>
          <table:table-cell table:style-name="ce107" office:value-type="string" office:string-value="248 unidades" calcext:value-type="string">
            <text:p>248 unidades </text:p>
          </table:table-cell>
          <table:table-cell table:style-name="ce112" office:value-type="string" calcext:value-type="string">
            <text:p>04/11/2025</text:p>
          </table:table-cell>
          <table:table-cell table:style-name="ce111" office:value-type="string" calcext:value-type="string">
            <text:p><text:a xlink:href="http://mpam.mp.br/images/SCOMS/Aviso_de_Dispensas/2025/Processos/DOMPE_3196_6fae0.pdf" xlink:type="simple">DOMPE 3196</text:a></text:p>
          </table:table-cell>
          <table:table-cell table:number-columns-repeated="55"/>
        </table:table-row>
        <table:table-row table:style-name="ro15">
          <table:table-cell table:style-name="ce64" office:value-type="string" calcext:value-type="string">
            <text:p><text:a xlink:href="https://www.mpam.mp.br/licitacoes/compras-diretas/711-licitacoes/compras-diretas-em-andamento/18912-dispensa-de-licitacao-29-2025-scoms-mp-pgj-aquisicao-de-brinquedos-mobiliario-infantil-e-cadeira-para-pessoas-obesas-para-a-ouvidoria-geral-do-mpam" xlink:type="simple">029/2025</text:a></text:p>
          </table:table-cell>
          <table:table-cell table:style-name="ce84" office:value-type="string" calcext:value-type="string">
            <text:p>29/09/2025</text:p>
          </table:table-cell>
          <table:table-cell table:style-name="ce91" office:value-type="string" calcext:value-type="string">
            <text:p>4490.52.42</text:p>
            <text:p>Mobiliário em Geral</text:p>
            <text:p/>
            <text:p>3390.30.14</text:p>
            <text:p>Material Educativo e Esportivo</text:p>
            <text:p>3390.30.16 - Material de Expediente</text:p>
          </table:table-cell>
          <table:table-cell table:style-name="ce101" office:value-type="string" calcext:value-type="string">
            <text:p>Aquisição, por meio de contratação pública na modalidade de <text:span text:style-name="T9">dispensa de licitação</text:span>,<text:span text:style-name="T10"> </text:span>de brinquedos, mobiliário infantil e de cadeira para pessoas obesas, visando promover atendimento na Ouvidoria do Ministério Público do Estado do Amazonas, melhorando a qualidade de atendimento das demandas da Procuradoria-Geral de Justiça, conforme Termo de Referência nº 18.2025.SPAT.1664525.2025.014557<text:span text:style-name="T10">.</text:span></text:p>
          </table:table-cell>
          <table:table-cell table:style-name="ce107" office:value-type="string" office:string-value="12 unidades" calcext:value-type="string">
            <text:p>12 unidades </text:p>
          </table:table-cell>
          <table:table-cell table:style-name="ce87" office:value-type="string" calcext:value-type="string">
            <text:p>Fracassada</text:p>
          </table:table-cell>
          <table:table-cell table:style-name="ce111" office:value-type="string" calcext:value-type="string">
            <text:p><text:a xlink:href="https://www.mpam.mp.br/images/SCOMS/Aviso_de_Dispensas/2025/Processos/SEI_2008483_Despacho_1102_47eb9.pdf" xlink:type="simple">Despacho SUBADM</text:a></text:p>
          </table:table-cell>
          <table:table-cell table:number-columns-repeated="55"/>
        </table:table-row>
        <table:table-row table:style-name="ro18">
          <table:table-cell table:style-name="ce64" office:value-type="string" calcext:value-type="string">
            <text:p><text:a xlink:href="https://www.mpam.mp.br/licitacoes/compras-diretas/711-licitacoes/compras-diretas-em-andamento/18911-dispensa-de-licitacao-30-2025-scoms-mp-pgj-aquisicao-de-ferramentas-de-uso-dos-agentes-tecnicos-engenheiro-civil-engenheiro-eletricista-e-arquiteto" xlink:type="simple">030/2025</text:a></text:p>
          </table:table-cell>
          <table:table-cell table:style-name="ce84" office:value-type="string" calcext:value-type="string">
            <text:p>30/09/2025</text:p>
          </table:table-cell>
          <table:table-cell table:style-name="ce94" office:value-type="string" calcext:value-type="string">
            <text:p>4490.52.04</text:p>
            <text:p>Aparelhos de Medição e Orientação</text:p>
            <text:p/>
            <text:p>3390.30.42</text:p>
            <text:p>Ferramentas</text:p>
            <text:p/>
            <text:p>4490.52.37</text:p>
            <text:p>Máquinas, Utensílios e Equipamentos Diversos</text:p>
            <text:p/>
            <text:p>3390.30.28</text:p>
            <text:p>Material de Proteção e Segurança</text:p>
            <text:p/>
            <text:p>4490.52.02</text:p>
            <text:p>Aeronaves</text:p>
          </table:table-cell>
          <table:table-cell table:style-name="ce101" office:value-type="string" calcext:value-type="string">
            <text:p>Aquisição, na modalidade de contratação pública por <text:span text:style-name="T9">dispensa de licitação</text:span>, de ferramentas de uso ao agentes técnicos (Engenheiro Civil, Engenheiro Eletricista e Arquiteto), quais sejam: <text:span text:style-name="T10">Alicate Wattímetro Trifásico, Analisador de Energia, Megohmetro, Miliohmimetro, Identificador de circuito, Aeronave não tripulada, tipo DRONE profissional, Trena, Nível Laser, Detector de materiais (tubulação), luvas.</text:span></text:p>
          </table:table-cell>
          <table:table-cell table:style-name="ce108" office:value-type="string" office:string-value="26 unidades" calcext:value-type="string">
            <text:p>26 unidades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19">
          <table:table-cell table:style-name="ce64" office:value-type="string" calcext:value-type="string">
            <text:p><text:a xlink:href="https://www.mpam.mp.br/licitacoes/compras-diretas/711-licitacoes/compras-diretas-em-andamento/18913-dispensa-de-licitacao-31-2025-scoms-mp-pgj-manutencao-corretiva-e-preventiva-sob-demanda-nas-cancelas-eletronicas-de-controle-de-acesso-veicular" xlink:type="simple">031/2025</text:a></text:p>
          </table:table-cell>
          <table:table-cell table:style-name="ce84" office:value-type="string" calcext:value-type="string">
            <text:p>01/10/2025</text:p>
          </table:table-cell>
          <table:table-cell table:style-name="ce94" office:value-type="string" calcext:value-type="string">
            <text:p>33903916</text:p>
            <text:p>Manutencao e Conservação de Bens Imóveis</text:p>
            <text:p/>
          </table:table-cell>
          <table:table-cell table:style-name="ce101" office:value-type="string" calcext:value-type="string">
            <text:p>Contratação de empresa especializada para prestação de serviços de manutenção corretiva e preventiva, sob demanda, nas cancelas eletrônicas de controle de acesso veicular instaladas no prédio sede da Procuradoria-Geral de Justiça do Ministério Público do Estado do Amazonas (MPAM), incluindo fornecimento de peças, mão de obra técnica, equipamentos e suporte especializado. Ao total, o edifício Sede possui 06 (seis) cancelas de fluxo automático sendo uma com sistema de reconhecimento facial integrado.</text:p>
          </table:table-cell>
          <table:table-cell table:style-name="ce108" office:value-type="string" office:string-value="1 unidade" calcext:value-type="string">
            <text:p>1 unidade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19">
          <table:table-cell table:style-name="ce64" office:value-type="string" calcext:value-type="string">
            <text:p><text:a xlink:href="https://www.mpam.mp.br/licitacoes/compras-diretas/711-licitacoes/compras-diretas-em-andamento/18925-dispensa-de-licitacao-032-2025-scoms-mp-pgj-aquisicao-de-placas-de-identificacao-e-sinalizacao-visual-para-a-pj-do-careiro-castanho-amazonas" xlink:type="simple">032/2025</text:a></text:p>
          </table:table-cell>
          <table:table-cell table:style-name="ce84" office:value-type="string" calcext:value-type="string">
            <text:p>01/10/2025</text:p>
          </table:table-cell>
          <table:table-cell table:style-name="ce94" office:value-type="string" calcext:value-type="string">
            <text:p>3390.30.44</text:p>
            <text:p>Material De Sinalizacao Visual E Outros</text:p>
            <text:p/>
          </table:table-cell>
          <table:table-cell table:style-name="ce101" office:value-type="string" calcext:value-type="string">
            <text:p>Contratação de pessoa jurídica especializada para a confecção, fornecimento e instalação de placas de identificação e sinalização visual interna e externa da nova sede do Ministério Público do Estado do Amazonas no Município de Careiro Castanho / Amazonas.</text:p>
          </table:table-cell>
          <table:table-cell table:style-name="ce108" office:value-type="string" office:string-value="7 unidades" calcext:value-type="string">
            <text:p>7 unidades </text:p>
          </table:table-cell>
          <table:table-cell table:style-name="ce87" office:value-type="string" calcext:value-type="string">
            <text:p>17/10/2025</text:p>
          </table:table-cell>
          <table:table-cell table:style-name="ce111" office:value-type="string" calcext:value-type="string">
            <text:p><text:a xlink:href="https://www.mpam.mp.br/images/SCOMS/Aviso_de_Dispensas/2025/Processos/DOMPE_3187_17.10.25_c9184.pdf" xlink:type="simple">DOMPE 3187</text:a></text:p>
          </table:table-cell>
          <table:table-cell table:number-columns-repeated="55"/>
        </table:table-row>
        <table:table-row table:style-name="ro5">
          <table:table-cell table:style-name="ce64" office:value-type="string" calcext:value-type="string">
            <text:p><text:a xlink:href="https://www.mpam.mp.br/licitacoes/compras-diretas/711-licitacoes/compras-diretas-em-andamento/18964-dispensa-de-licitacao-033-2025-scoms-mp-pgj-contratacao-de-servico-de-consultoria-e-hidrogeologia-para-obtencao-de-outorga-de-uso-de-recursos-hidricos-para-lancamento-de-efluentes-da-estacao-de-tratamento-de-esgoto-ete" xlink:type="simple">033/2025</text:a></text:p>
          </table:table-cell>
          <table:table-cell table:style-name="ce84" office:value-type="string" calcext:value-type="string">
            <text:p>06/10/2025</text:p>
          </table:table-cell>
          <table:table-cell table:style-name="ce94" office:value-type="string" calcext:value-type="string">
            <text:p>3390.39.51</text:p>
            <text:p>Serviço de Análise e Pesquisa Científica.</text:p>
            <text:p/>
          </table:table-cell>
          <table:table-cell table:style-name="ce101" office:value-type="string" calcext:value-type="string">
            <text:p>Contratação de Serviço de Consultoria e Hidrogeologia para obtenção de Outorga de Uso de Recursos Hídricos para Lançamento de Efluentes da Estação de Tratamento de Esgoto – ETE instalada nas dependências da PGJ/AM, visando cumprimento de condições/restrições para manutenção da Licença de Operação da ETE Nº 585/11-04, junto ao Instituto de Proteção Ambiental do Amazonas – IPAAM.</text:p>
          </table:table-cell>
          <table:table-cell table:style-name="ce108" office:value-type="string" office:string-value="1 serviço" calcext:value-type="string">
            <text:p>1 serviço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20">
          <table:table-cell table:style-name="ce64" office:value-type="string" calcext:value-type="string">
            <text:p><text:a xlink:href="https://www.mpam.mp.br/licitacoes/compras-diretas/compras-diretas-finalizadas/19026-dispensa-de-licitacao-034-2025-scoms-mp-pgj-aquisicao-de-servicos-graficos-e-audiovisuais-para-realizacao-das-cerimonias-de-premiacao-do-projeto-juntos-pela-vida" xlink:type="simple">034/2025</text:a></text:p>
          </table:table-cell>
          <table:table-cell table:style-name="ce84" office:value-type="string" calcext:value-type="string">
            <text:p>16/10/2025</text:p>
          </table:table-cell>
          <table:table-cell table:style-name="ce93" office:value-type="string" calcext:value-type="string">
            <text:p>3390.39.59 - Servicos De Audio, Video E Foto</text:p>
            <text:p/>
            <text:p><text:span text:style-name="T2">3390.39.63 Serviços Gráficos</text:span></text:p>
            <text:p/>
          </table:table-cell>
          <table:table-cell table:style-name="ce101" office:value-type="string" calcext:value-type="string">
            <text:p>Prestação de serviços gráficos e audiovisuais para realização das Cerimônias de Premiação do Projeto Juntos pela Vida, a serem realizadas nos dias 14 e 18 de novembro de 2025, no Auditório Carlos Alberto Bandeira de Araújo, localizado na Sede do Ministério Público do Estado do Amazonas.</text:p>
          </table:table-cell>
          <table:table-cell table:style-name="ce108" office:value-type="string" office:string-value="469 unidades" calcext:value-type="string">
            <text:p>469 unidades </text:p>
          </table:table-cell>
          <table:table-cell table:style-name="ce84" office:value-type="string" calcext:value-type="string">
            <text:p>05/11/2025</text:p>
          </table:table-cell>
          <table:table-cell table:style-name="ce111" office:value-type="string" calcext:value-type="string">
            <text:p><text:a xlink:href="https://www.mpam.mp.br/images/SCOMS/Aviso_de_Dispensas/2025/Processos/DOMPE_3197_05.11.2025_085e2.pdf" xlink:type="simple">DOMPE 3197</text:a></text:p>
          </table:table-cell>
          <table:table-cell table:number-columns-repeated="55"/>
        </table:table-row>
        <table:table-row table:style-name="ro9">
          <table:table-cell table:style-name="ce64" office:value-type="string" calcext:value-type="string">
            <text:p><text:a xlink:href="https://www.mpam.mp.br/licitacoes/compras-diretas/711-licitacoes/compras-diretas-em-andamento/19052-dispensa-de-licitacao-035-2025-scoms-mp-pgj-aquisicao-de-4-quatro-discos-rigidos-hard-disk-hd-com-capacidade-de-16tb" xlink:type="simple">035/2025</text:a></text:p>
          </table:table-cell>
          <table:table-cell table:style-name="ce84" office:value-type="string" calcext:value-type="string">
            <text:p>22/10/2025</text:p>
          </table:table-cell>
          <table:table-cell table:style-name="ce93" office:value-type="string" calcext:value-type="string">
            <text:p>3390.30.17 - Material de Processamento de Dados</text:p>
          </table:table-cell>
          <table:table-cell table:style-name="ce101" office:value-type="string" calcext:value-type="string">
            <text:p>Aquisição de 4 (quatro) Discos Rigidos (Hard Disk - HD) com capacidade de 16TB objetivando ampliar a capacidade do sistema de backups de segundo nível do datacenter - NAS.</text:p>
          </table:table-cell>
          <table:table-cell table:style-name="ce108" office:value-type="string" office:string-value="4 unidades" calcext:value-type="string">
            <text:p>4 unidades </text:p>
          </table:table-cell>
          <table:table-cell table:style-name="ce84" office:value-type="string" calcext:value-type="string">
            <text:p>05/11/2025</text:p>
          </table:table-cell>
          <table:table-cell table:style-name="ce111" office:value-type="string" calcext:value-type="string">
            <text:p><text:a xlink:href="https://www.mpam.mp.br/images/SCOMS/Aviso_de_Dispensas/2025/Processos/DOMPE_3197_bb8fb.pdf" xlink:type="simple">DOMPE 3197</text:a></text:p>
          </table:table-cell>
          <table:table-cell table:number-columns-repeated="55"/>
        </table:table-row>
        <table:table-row table:style-name="ro16">
          <table:table-cell table:style-name="ce64" office:value-type="string" calcext:value-type="string">
            <text:p><text:a xlink:href="https://www.mpam.mp.br/licitacoes/compras-diretas/711-licitacoes/compras-diretas-em-andamento/19056-dispensa-de-licitacao-036-2025-scoms-mp-pgj-aquisicao-de-placas-de-tombo" xlink:type="simple">036/2025</text:a></text:p>
          </table:table-cell>
          <table:table-cell table:style-name="ce84" office:value-type="string" calcext:value-type="string">
            <text:p>23/10/2025</text:p>
          </table:table-cell>
          <table:table-cell table:style-name="ce93" office:value-type="string" calcext:value-type="string">
            <text:p><text:span text:style-name="T2">44905242</text:span></text:p>
            <text:p/>
            <text:p><text:span text:style-name="T2">Mobiliário em Geral</text:span></text:p>
            <text:p/>
          </table:table-cell>
          <table:table-cell table:style-name="ce101" office:value-type="string" calcext:value-type="string">
            <text:p>Aquisição de placas de tombo a serem disponibilizados pelo Setor de Patrimônio e Material, localizado no edifício-sede da PGJ-AM, a fim de garantir o melhorando da qualidade de atendimento das demandas do Ministério Público do Estado do Amazonas.</text:p>
          </table:table-cell>
          <table:table-cell table:style-name="ce108" office:value-type="string" office:string-value="10.000 unidades" calcext:value-type="string">
            <text:p>10.000 unidades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5">
          <table:table-cell table:style-name="ce64" office:value-type="string" calcext:value-type="string">
            <text:p><text:a xlink:href="https://www.mpam.mp.br/licitacoes/compras-diretas/711-licitacoes/compras-diretas-em-andamento/19062-dispensa-de-licitacao-037-2025-scoms-mp-pgj-aquisicao-de-1-uma-licenca-de-uso-de-software-para-elaboracao-de-projetos-complementares" xlink:type="simple">037/2025</text:a></text:p>
          </table:table-cell>
          <table:table-cell table:style-name="ce84" office:value-type="string" calcext:value-type="string">
            <text:p>23/10/2025</text:p>
          </table:table-cell>
          <table:table-cell table:style-name="ce93" office:value-type="string" calcext:value-type="string">
            <text:p><text:span text:style-name="T2">33904016</text:span></text:p>
            <text:p><text:span text:style-name="T2">Locação de Software</text:span></text:p>
            <text:p/>
          </table:table-cell>
          <table:table-cell table:style-name="ce101" office:value-type="string" calcext:value-type="string">
            <text:p>Licença de uso de software para elaboração de projetos complementares (instalações elétricas, instalações hidrossanitárias, prevenção e combate a incêndio, infraestrutura predial de gás (GN e GLP), sistema de proteção contra descargas atmosféricas (SPDA), instalações de cabeamento estruturado, climatização, sistemas fotovoltaicos e barramento blindado), com recursos avançados de integração em ambiente BIM.</text:p>
          </table:table-cell>
          <table:table-cell table:style-name="ce108" office:value-type="string" office:string-value="1 unidade" calcext:value-type="string">
            <text:p>1 unidade </text:p>
          </table:table-cell>
          <table:table-cell table:style-name="ce87" office:value-type="string" calcext:value-type="string">
            <text:p>Pendente</text:p>
          </table:table-cell>
          <table:table-cell table:style-name="ce111" office:value-type="string" calcext:value-type="string">
            <text:p>Pendente</text:p>
          </table:table-cell>
          <table:table-cell table:number-columns-repeated="55"/>
        </table:table-row>
        <table:table-row table:style-name="ro21">
          <table:table-cell table:style-name="ce64" office:value-type="string" calcext:value-type="string">
            <text:p><text:a xlink:href="https://www.mpam.mp.br/licitacoes/compras-diretas/711-licitacoes/compras-diretas-em-andamento/19118-dispensa-de-licitacao-038-2025-scoms-mp-pgj-aquisicao-de-mastros-de-bandeira" xlink:type="simple">038/2025</text:a></text:p>
          </table:table-cell>
          <table:table-cell table:style-name="ce84" office:value-type="string" calcext:value-type="string">
            <text:p>13/11/2025</text:p>
          </table:table-cell>
          <table:table-cell table:style-name="ce93" office:value-type="string" calcext:value-type="string">
            <text:p><text:span text:style-name="T3">44905242</text:span></text:p>
            <text:p><text:span text:style-name="T3">Mobiliário em Geral </text:span></text:p>
          </table:table-cell>
          <table:table-cell table:style-name="ce101" office:value-type="string" calcext:value-type="string">
            <text:p><text:span text:style-name="T3">Visando a aquisição de três mastros de bandeiras a serem disponibilizados pelo Patrimônio, localizado no edifício-sede da PGJ, a fim de garantir o melhorando da qualidade de atendimento das demandas da referida Promotoria, conforme Termo de Referência Nº 20.2024.SPAT.1354550.2024.014064.</text:span></text:p>
            <text:p/>
          </table:table-cell>
          <table:table-cell table:style-name="ce108" office:value-type="string" office:string-value="3 unidades" calcext:value-type="string">
            <text:p>3 unidades </text:p>
          </table:table-cell>
          <table:table-cell table:number-columns-repeated="2" table:style-name="ce87" office:value-type="string" calcext:value-type="string">
            <text:p>Pendente</text:p>
          </table:table-cell>
          <table:table-cell table:number-columns-repeated="55"/>
        </table:table-row>
        <table:table-row table:style-name="ro15">
          <table:table-cell table:style-name="ce64" office:value-type="string" calcext:value-type="string">
            <text:p><text:a xlink:href="https://www.mpam.mp.br/licitacoes/compras-diretas/711-licitacoes/compras-diretas-em-andamento/19150-dispensa-de-licitacao-039-2025-scoms-mp-pgj-aquisicao-de-brinquedos-mobiliario-infantil-e-cadeira-para-pessoas-obesas-para-a-ouvidoria-geral-do-mpam" xlink:type="simple">039/2025</text:a></text:p>
          </table:table-cell>
          <table:table-cell table:style-name="ce84" office:value-type="string" calcext:value-type="string">
            <text:p>25/11/2025</text:p>
          </table:table-cell>
          <table:table-cell table:style-name="ce95" office:value-type="string" calcext:value-type="string">
            <text:p>44905242</text:p>
            <text:p>Mobiliário em Geral  </text:p>
            <text:p/>
            <text:p>33903014</text:p>
            <text:p>Material Educativo e Esportivo 3390.30.16 - Material de Expediente</text:p>
          </table:table-cell>
          <table:table-cell table:style-name="ce101" office:value-type="string" calcext:value-type="string">
            <text:p><text:span text:style-name="T3">Aquisição, por meio de contratação pública na modalidade de dispensa de licitação, de brinquedos, mobiliário infantil e de cadeira para pessoas obesas, visando promover atendimento na Ouvidoria do Ministério Público do Estado do Amazonas, melhorando a qualidade de atendimento das demandas da Procuradoria-Geral de Justiça, conforme Termo de Referência nº 18.2025.SPAT.1664525.2025.014557.</text:span></text:p>
            <text:p/>
          </table:table-cell>
          <table:table-cell table:style-name="ce108" office:value-type="string" office:string-value="12 unidades" calcext:value-type="string">
            <text:p>12 unidades </text:p>
          </table:table-cell>
          <table:table-cell table:number-columns-repeated="2" table:style-name="ce87" office:value-type="string" calcext:value-type="string">
            <text:p>Pendente</text:p>
          </table:table-cell>
          <table:table-cell table:number-columns-repeated="55"/>
        </table:table-row>
        <table:table-row table:style-name="ro10">
          <table:table-cell table:style-name="ce64" office:value-type="string" calcext:value-type="string">
            <text:p><text:a xlink:href="https://www.mpam.mp.br/images/SCOMS/Dispensas/2025/2025.025533_-_Aquisição_de_tela_projeção_LED/SEI_2020877_Aviso_de_Dispensa_de_Licitacao_025_4dabf.pdf" xlink:type="simple">045/2025</text:a></text:p>
          </table:table-cell>
          <table:table-cell table:style-name="ce84" office:value-type="string" calcext:value-type="string">
            <text:p>02/12/2025</text:p>
          </table:table-cell>
          <table:table-cell table:style-name="ce95" office:value-type="string" calcext:value-type="string">
            <text:p><text:span text:style-name="T3">3778</text:span></text:p>
            <text:p><text:span text:style-name="T3">Audiovisual</text:span></text:p>
            <text:p><text:span text:style-name="T3"/></text:p>
          </table:table-cell>
          <table:table-cell table:style-name="ce101" office:value-type="string" calcext:value-type="string">
            <text:p>Prestação de serviço audiovisual para exibição de vídeo na Cerimônia de encerramento do Projeto MPAM Acolhe, a sere realizado no dia 15 de dezembro de 2025, no horário das 09h às 17h, no Auditório Carlos Alberto Bandeira de Araújo, conforme Termo de Referência Nº 8.2025.CEAF.2011094.2025.025533 .</text:p>
          </table:table-cell>
          <table:table-cell table:style-name="ce108" office:value-type="string" office:string-value="1 serviço" calcext:value-type="string">
            <text:p>1 serviço </text:p>
          </table:table-cell>
          <table:table-cell table:style-name="ce87" office:value-type="string" calcext:value-type="string">
            <text:p>11/12/2025</text:p>
          </table:table-cell>
          <table:table-cell table:style-name="ce87" office:value-type="string" calcext:value-type="string">
            <text:p><text:a xlink:href="https://www.mpam.mp.br/images-j5/SCOMS/DOCUMENTOS%20AVISOS%20DE%20DISPENSAS/DOMPE%203220.pdf" xlink:type="simple">DOMPE 3220</text:a></text:p>
          </table:table-cell>
          <table:table-cell table:number-columns-repeated="55"/>
        </table:table-row>
        <table:table-row table:style-name="ro22">
          <table:table-cell table:number-columns-repeated="62"/>
        </table:table-row>
        <table:table-row table:style-name="ro22">
          <table:table-cell table:style-name="ce19" office:value-type="string" calcext:value-type="string" table:number-columns-spanned="4" table:number-rows-spanned="1">
            <text:p>Data da última atualização: 03/01/2026</text:p>
          </table:table-cell>
          <table:covered-table-cell table:number-columns-repeated="3"/>
          <table:table-cell table:number-columns-repeated="58"/>
        </table:table-row>
        <table:table-row table:style-name="ro22">
          <table:table-cell table:number-columns-repeated="62"/>
        </table:table-row>
        <table:table-row table:style-name="ro23">
          <table:table-cell table:style-name="ce63" office:value-type="string" calcext:value-type="string" table:number-columns-spanned="7" table:number-rows-spanned="1">
            <text:p>FUNDAMENTO LEGAL:<text:span text:style-name="T1"> Lei nº 14.133/2021, art. 75, §3°.</text:span></text:p>
          </table:table-cell>
          <table:covered-table-cell table:number-columns-repeated="6"/>
          <table:table-cell table:number-columns-repeated="55"/>
        </table:table-row>
        <table:table-row table:style-name="ro22" table:number-rows-repeated="2">
          <table:table-cell table:number-columns-repeated="62"/>
        </table:table-row>
        <table:table-row table:style-name="ro23">
          <table:table-cell table:number-columns-repeated="4"/>
          <table:table-cell table:style-name="ce59"/>
          <table:table-cell table:number-columns-repeated="57"/>
        </table:table-row>
        <table:table-row table:style-name="ro22" table:number-rows-repeated="1048524">
          <table:table-cell table:number-columns-repeated="62"/>
        </table:table-row>
        <table:table-row table:style-name="ro22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12" svg:font-family="Arial1"/>
    <style:font-face style:name="Arial2" svg:font-family="Arial2" style:font-family-generic="swiss"/>
    <style:font-face style:name="Arial21" svg:font-family="Arial2"/>
    <style:font-face style:name="Arial3" svg:font-family="Arial3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7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7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7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date-style style:name="N119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2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2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24pt" fo:font-weight="bold" style:font-name-asian="Arial11" style:font-family-asian="Arial11" style:font-size-asian="24pt" style:font-weight-asian="bold" style:font-name-complex="Arial11" style:font-family-complex="Arial1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8pt" fo:font-weight="bold" style:font-name-asian="Arial11" style:font-family-asian="Arial11" style:font-size-asian="18pt" style:font-weight-asian="bold" style:font-name-complex="Arial11" style:font-family-complex="Arial1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fo:font-weight="bold" style:font-name-asian="Arial11" style:font-family-asian="Arial11" style:font-size-asian="12pt" style:font-weight-asian="bold" style:font-name-complex="Arial11" style:font-family-complex="Arial11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ize="11pt" fo:font-style="italic" style:font-name-asian="Arial11" style:font-family-asian="Arial11" style:font-size-asian="11pt" style:font-style-asian="italic" style:font-name-complex="Arial11" style:font-family-complex="Arial11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fo:font-size="11pt" style:text-underline-style="solid" style:text-underline-width="auto" style:text-underline-color="font-color" style:font-name-asian="Arial11" style:font-family-asian="Arial11" style:font-size-asian="11pt" style:font-name-complex="Arial11" style:font-family-complex="Arial11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style:font-family-generic="swiss" fo:font-size="11pt" style:font-name-asian="Arial21" style:font-family-asian="Arial2" style:font-size-asian="11pt" style:font-name-complex="Arial21" style:font-family-complex="Arial2" style:font-size-complex="11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size="11pt" fo:font-weight="bold" style:font-name-asian="Arial11" style:font-family-asian="Arial11" style:font-size-asian="11pt" style:font-weight-asian="bold" style:font-name-complex="Arial11" style:font-family-complex="Arial11" style:font-size-complex="11pt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ize="11pt" fo:font-style="italic" style:font-name-asian="Arial11" style:font-family-asian="Arial11" style:font-size-asian="11pt" style:font-style-asian="italic" style:font-name-complex="Arial11" style:font-family-complex="Arial11" style:font-size-complex="11pt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1_20_14" style:display-name="Heading 1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467886" style:font-name="Arial11" fo:font-family="Arial11" fo:font-size="11pt" style:text-underline-style="solid" style:text-underline-width="auto" style:text-underline-color="font-color" style:font-name-asian="Arial11" style:font-family-asian="Arial11" style:font-size-asian="11pt" style:font-name-complex="Arial11" style:font-family-complex="Arial11" style:font-size-complex="11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467886" style:font-name="Arial11" fo:font-family="Arial11" fo:font-size="11pt" style:text-underline-style="solid" style:text-underline-width="auto" style:text-underline-color="font-color" style:font-name-asian="Arial11" style:font-family-asian="Arial11" style:font-size-asian="11pt" style:font-name-complex="Arial11" style:font-family-complex="Arial11" style:font-size-complex="11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467886" style:font-name="Arial11" fo:font-family="Arial11" fo:font-size="11pt" style:text-underline-style="solid" style:text-underline-width="auto" style:text-underline-color="font-color" style:font-name-asian="Arial11" style:font-family-asian="Arial11" style:font-size-asian="11pt" style:font-name-complex="Arial11" style:font-family-complex="Arial11" style:font-size-complex="11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3cm" fo:margin-left="1cm" fo:margin-right="1.101cm" style:print-page-order="ltr" style:first-page-number="1" style:scale-to="4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1pt" style:font-name-asian="Liberation Sans1" style:font-size-asian="11pt" style:font-name-complex="Liberation Sans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/00/0000</text:date>, <text:time style:data-style-name="N2" text:time-value="11:42:14.148296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Fabíola</meta:initial-creator>
    <meta:creation-date>2020-04-13T15:19:17Z</meta:creation-date>
    <dc:date>2026-01-03T12:25:19.052743800</dc:date>
    <meta:editing-cycles>579</meta:editing-cycles>
    <meta:editing-duration>PT2H23M9S</meta:editing-duration>
    <meta:document-statistic meta:table-count="1" meta:cell-count="291" meta:object-count="0"/>
    <meta:user-defined meta:name="AppVersion">15.0000</meta:user-defined>
    <meta:user-defined meta:name="ContentTypeId">0x010100D46202073FC4A24D8546B9A5FB0E82A1</meta:user-defined>
    <meta:user-defined meta:name="MediaServiceImageTags"/>
    <meta:user-defined meta:name="ProgId">Excel.Sheet</meta:user-defined>
  </office:meta>
</office:document-meta>
</file>