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none" fo:border-left="2pt solid #000000" fo:border-right="none" style:vertical-align="automatic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57" table:default-cell-style-name="ce2"/>
        <table:table-column table:style-name="co8" table:number-columns-repeated="16321" table:default-cell-style-name="ce2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8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9">
            <text:p>MARÇO/202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30">
            <text:p>EMPRES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31">
            <text:p>Nº DO CONTRATO:<text:s/><text:span text:style-name="T4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2">
            <text:p>ADONAY FERREIRA DA SILVA</text:p>
          </table:table-cell>
          <table:table-cell office:value-type="string" table:style-name="ce13">
            <text:p>***.873.8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12">
            <text:p>ALAY JATAY DOS SANTOS JÚNIOR</text:p>
          </table:table-cell>
          <table:table-cell office:value-type="string" table:style-name="ce13">
            <text:p>***.083.94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0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VITÓRIA ELOÁ – 2 ANOS</text:p>
          </table:table-cell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5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5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5">
          <table:table-cell office:value-type="string" table:style-name="ce12">
            <text:p>DARCILENE NOGUEIRA DOS SANTOS</text:p>
          </table:table-cell>
          <table:table-cell office:value-type="string" table:style-name="ce13">
            <text:p>***.477.42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5">
          <table:table-cell office:value-type="string" table:style-name="ce12">
            <text:p>DAVI CARVALHO PEREIRA</text:p>
          </table:table-cell>
          <table:table-cell office:value-type="string" table:style-name="ce13">
            <text:p>***.178.552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6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7" table:style-name="ce14">
            <text:p>1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5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MARIELLY – 9 ANOS</text:p>
          </table:table-cell>
          <table:table-cell table:style-name="ce2"/>
          <table:table-cell table:number-columns-repeated="16377" table:style-name="ce1"/>
        </table:table-row>
        <table:table-row table:style-name="ro17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ERICK – 8 ANOS</text:p>
          </table:table-cell>
          <table:table-cell table:style-name="ce2"/>
          <table:table-cell table:number-columns-repeated="16377" table:style-name="ce1"/>
        </table:table-row>
        <table:table-row table:style-name="ro17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ISAAC BENJAMIN – 7 ANOS</text:p>
          </table:table-cell>
          <table:table-cell table:style-name="ce2"/>
          <table:table-cell table:number-columns-repeated="16377" table:style-name="ce1"/>
        </table:table-row>
        <table:table-row table:style-name="ro17">
          <table:table-cell office:value-type="string" table:style-name="ce12">
            <text:p>EDNARDO DE OLIVEIRA LIMA</text:p>
          </table:table-cell>
          <table:table-cell office:value-type="string" table:style-name="ce13">
            <text:p>***.318.80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DANIELA – 9 ANOS E JÚLIA – 3 ANOS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">
            <text:p>FERNANDO ALMEIDA SILVA</text:p>
          </table:table-cell>
          <table:table-cell office:value-type="string" table:style-name="ce13">
            <text:p>***.550.792.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9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9">
          <table:table-cell office:value-type="string" table:style-name="ce12">
            <text:p>FRANCISCO FLORENCIO DA SILVA</text:p>
          </table:table-cell>
          <table:table-cell office:value-type="string" table:style-name="ce13">
            <text:p>***.941.212.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9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LUNNA – 2 ANOS</text:p>
          </table:table-cell>
          <table:table-cell table:style-name="ce2"/>
          <table:table-cell table:number-columns-repeated="16377" table:style-name="ce1"/>
        </table:table-row>
        <table:table-row table:style-name="ro20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1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2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5" table:style-name="ce14">
            <text:p>3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3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CASA DA CIDADANIA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3">
          <table:table-cell office:value-type="string" table:style-name="ce12">
            <text:p>JEAN PICANCO GONGALVES</text:p>
          </table:table-cell>
          <table:table-cell office:value-type="string" table:style-name="ce13">
            <text:p>***.386.1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1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9" table:style-name="ce14">
            <text:p>3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4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PÂMELA FERNANDA – 10 ANOS</text:p>
          </table:table-cell>
          <table:table-cell table:style-name="ce2"/>
          <table:table-cell table:number-columns-repeated="16377" table:style-name="ce1"/>
        </table:table-row>
        <table:table-row table:style-name="ro16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3" table:style-name="ce14">
            <text:p>4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MARIA ANTONELLA – 3 ANOS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OS 3 ANEXOS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OSEANE – 8 ANOS</text:p>
          </table:table-cell>
          <table:table-cell table:style-name="ce2"/>
          <table:table-cell table:number-columns-repeated="16377" table:style-name="ce1"/>
        </table:table-row>
        <table:table-row table:style-name="ro25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5">
          <table:table-cell office:value-type="string" table:style-name="ce12">
            <text:p>KELLEN JESSICA DE ARAUJO TROVAO</text:p>
          </table:table-cell>
          <table:table-cell office:value-type="string" table:style-name="ce13">
            <text:p>***.097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6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6">
          <table:table-cell office:value-type="string" table:style-name="ce12">
            <text:p>LARA KARINA FREITAS DA SILVA</text:p>
          </table:table-cell>
          <table:table-cell office:value-type="string" table:style-name="ce13">
            <text:p>***.446.8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6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1">
          <table:table-cell office:value-type="string" table:style-name="ce12">
            <text:p>MARIA DE JESUS FERREIRA DE LIMA</text:p>
          </table:table-cell>
          <table:table-cell office:value-type="string" table:style-name="ce13">
            <text:p>***.99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7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7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8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 DOS</text:p>
            <text:p>ANEXOS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9">
          <table:table-cell office:value-type="string" table:style-name="ce12">
            <text:p>MARIA ROSA BIAS ALVES</text:p>
          </table:table-cell>
          <table:table-cell office:value-type="string" table:style-name="ce13">
            <text:p>***.594.9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CASA DA CIDADANIA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ODILIA ARRUDA RODRIGUES</text:p>
          </table:table-cell>
          <table:table-cell office:value-type="string" table:style-name="ce13">
            <text:p>***.011.9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0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7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1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3" table:style-name="ce14">
            <text:p>6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12">
            <text:p>SIDNEY GOMES DOS SANTOS</text:p>
          </table:table-cell>
          <table:table-cell office:value-type="string" table:style-name="ce13">
            <text:p>***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12">
            <text:p>TABBATA REGO NUNES VASCONCELOS</text:p>
          </table:table-cell>
          <table:table-cell office:value-type="string" table:style-name="ce13">
            <text:p>***.955.56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65" table:style-name="ce14">
            <text:p>6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2">
          <table:table-cell office:value-type="string" table:style-name="ce12">
            <text:p>TATIANA VASCONCELOS DE SOUZA</text:p>
          </table:table-cell>
          <table:table-cell office:value-type="string" table:style-name="ce13">
            <text:p>***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6" table:style-name="ce14">
            <text:p>6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8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7" table:style-name="ce14">
            <text:p>6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3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8" table:style-name="ce14">
            <text:p>6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69" table:style-name="ce14">
            <text:p>69</text:p>
          </table:table-cell>
          <table:table-cell office:value-type="string" table:style-name="ce11">
            <text:p>VERÔNICA – 7 ANOS, VITÓRIA – 10 ANOS E LORRANE – 2 MESES</text:p>
          </table:table-cell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70" table:style-name="ce14">
            <text:p>7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71" table:style-name="ce14">
            <text:p>7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5">
            <text:p>EMPRESA CONTRATADA: MACRO SERVICOS CONSERVACAO E LIMPEZA LTDA <text:s text:c="10"/>N° DO CONTRATO: 019/2025 MP-PGJ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LCEMIRA OLIVEIRA DA SILVA</text:p>
          </table:table-cell>
          <table:table-cell office:value-type="string" table:style-name="ce13">
            <text:p>***.959.5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NORI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LTENISE SOUZA DO NASCIMENTO</text:p>
          </table:table-cell>
          <table:table-cell office:value-type="string" table:style-name="ce13">
            <text:p>***.157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CAREIRO DA VARZEA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NDREIA MIRANDA GOMES DA ROCHA</text:p>
          </table:table-cell>
          <table:table-cell office:value-type="string" table:style-name="ce13">
            <text:p>***.588.6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PAUA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NGELA MARIA CARVALHO GOMES</text:p>
          </table:table-cell>
          <table:table-cell office:value-type="string" table:style-name="ce13">
            <text:p>***.480.7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HUMAITA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NTONIO CLEOMAR ROBERTO DE OLIVEIRA</text:p>
          </table:table-cell>
          <table:table-cell office:value-type="string" table:style-name="ce13">
            <text:p>***.402.4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ACAPURU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NTONIO SILVA DA COSTA</text:p>
          </table:table-cell>
          <table:table-cell office:value-type="string" table:style-name="ce13">
            <text:p>***.804.9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UTAZES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ARLIUCIO CAVALCANTE DE JESUS</text:p>
          </table:table-cell>
          <table:table-cell office:value-type="string" table:style-name="ce13">
            <text:p>***.809.2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RESIDENTE FIGUEIREDO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CARLOS DANIEL DA SILVA ANDRADE</text:p>
          </table:table-cell>
          <table:table-cell office:value-type="string" table:style-name="ce13">
            <text:p>***.124.5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ARINTINS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CRISTIANE MARIA BARROSO SOUZA</text:p>
          </table:table-cell>
          <table:table-cell office:value-type="string" table:style-name="ce13">
            <text:p>***.198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MANACAPURU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DALVINA TEIXEIRA DE SOUZA</text:p>
          </table:table-cell>
          <table:table-cell office:value-type="string" table:style-name="ce13">
            <text:p>***.706.512-**</text:p>
          </table:table-cell>
          <table:table-cell office:value-type="string" table:style-name="ce13">
            <text:p>ENCARREGAD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DEUZIANE SILVA DA SILVA</text:p>
          </table:table-cell>
          <table:table-cell office:value-type="string" table:style-name="ce13">
            <text:p>***.74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MARATI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ISMAEL MOURA DA COSTA</text:p>
          </table:table-cell>
          <table:table-cell office:value-type="string" table:style-name="ce13">
            <text:p>***.227.1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EIRUNEP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IZAQUE MATOS RODRIGUES</text:p>
          </table:table-cell>
          <table:table-cell office:value-type="string" table:style-name="ce13">
            <text:p>***.535.0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OCA DO ACR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JOAO EDEVALSON PINHEIRO DA SILVA</text:p>
          </table:table-cell>
          <table:table-cell office:value-type="string" table:style-name="ce13">
            <text:p>***.490.4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JURUA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JOSUE DOS SANTOS FEITOSA</text:p>
          </table:table-cell>
          <table:table-cell office:value-type="string" table:style-name="ce13">
            <text:p>***.00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ARAUARI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LAUDEILSON DA SA DE SOUSA</text:p>
          </table:table-cell>
          <table:table-cell office:value-type="string" table:style-name="ce13">
            <text:p>***.930.5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RANDUBA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LIEDSON JUMBATO CARVALHO</text:p>
          </table:table-cell>
          <table:table-cell office:value-type="string" table:style-name="ce13">
            <text:p>***.867.8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BATINGA</text:p>
          </table:table-cell>
          <table:table-cell office:value-type="float" office:value="17" table:style-name="ce14">
            <text:p>1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MANOEL DE JESUS DE ARAUJO BEZERRA</text:p>
          </table:table-cell>
          <table:table-cell office:value-type="string" table:style-name="ce13">
            <text:p>***.958.2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LABREA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">
            <text:p>MARCIA BARRETO MELO</text:p>
          </table:table-cell>
          <table:table-cell office:value-type="string" table:style-name="ce13">
            <text:p>***.063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AO GABRIEL DA CACHOEIRA</text:p>
          </table:table-cell>
          <table:table-cell office:value-type="float" office:value="19" table:style-name="ce14">
            <text:p>1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MARIA DE LOURDES ANDRADE DE OLIVEIRA</text:p>
          </table:table-cell>
          <table:table-cell office:value-type="string" table:style-name="ce13">
            <text:p>***.720.5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CELOS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MARINA BATALHA ESASHIKA</text:p>
          </table:table-cell>
          <table:table-cell office:value-type="string" table:style-name="ce13">
            <text:p>***.651.45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EF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MICHARLITON DOS SANTOS SOUZA</text:p>
          </table:table-cell>
          <table:table-cell office:value-type="string" table:style-name="ce13">
            <text:p>***.915.26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LVARAES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RAIMUNDO NADILSON SOARES DE LIRA</text:p>
          </table:table-cell>
          <table:table-cell office:value-type="string" table:style-name="ce13">
            <text:p>***.885.613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COATIARA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ROBERTH OLIVEIRA TAVARES</text:p>
          </table:table-cell>
          <table:table-cell office:value-type="string" table:style-name="ce13">
            <text:p>***.972.8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REIRINHA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RODRIGO BRASIL DA SILVA</text:p>
          </table:table-cell>
          <table:table-cell office:value-type="string" table:style-name="ce13">
            <text:p>***.368.8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ICOR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12">
            <text:p>RONALD DE JESUS FACANHA</text:p>
          </table:table-cell>
          <table:table-cell office:value-type="string" table:style-name="ce13">
            <text:p>***.698.6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NOVO AIRAO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22">
            <text:p>SABRINA DA SILVA SILVEIRA</text:p>
          </table:table-cell>
          <table:table-cell office:value-type="string" table:style-name="ce13">
            <text:p>***.347.2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DAJAS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22">
            <text:p>SAYLUN CESAR DE SOUZA BARBOSA</text:p>
          </table:table-cell>
          <table:table-cell office:value-type="string" table:style-name="ce13">
            <text:p>***.381.3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UES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22">
            <text:p>VAILSON DOS SANTOS TAGIM</text:p>
          </table:table-cell>
          <table:table-cell office:value-type="string" table:style-name="ce13">
            <text:p>***.124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ARI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22">
            <text:p>VERIANDRA MORAES BARBOSA</text:p>
          </table:table-cell>
          <table:table-cell office:value-type="string" table:style-name="ce13">
            <text:p>***.712.0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URUCURITUBA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34">
          <table:table-cell office:value-type="string" table:style-name="ce22">
            <text:p>WILCELY DE ALMEIDA VIANA</text:p>
          </table:table-cell>
          <table:table-cell office:value-type="string" table:style-name="ce13">
            <text:p>***.098.7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ILVES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number-columns-spanned="4" table:number-rows-spanned="1" table:style-name="ce32">
            <text:p>EMPRESA CONTRATADA: G. REFRIGERAÇÃO COMÉRCIO E SERVIÇOS DE REFRIGERAÇÃO LTDA <text:s text:c="8"/>Nº DO CONTRATO:010/2017-MP/PGJ</text:p>
          </table:table-cell>
          <table:covered-table-cell table:number-columns-repeated="3"/>
          <table:table-cell table:style-name="ce23"/>
          <table:table-cell office:value-type="string" table:style-name="ce11">
            <text:p>RANNAH – 3 ANOS</text:p>
          </table:table-cell>
          <table:table-cell table:style-name="ce2"/>
          <table:table-cell table:number-columns-repeated="16377" table:style-name="ce1"/>
        </table:table-row>
        <table:table-row table:style-name="ro35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0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1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number-columns-spanned="4" table:number-rows-spanned="1" table:style-name="ce32">
            <text:p>EMPRESA CONTRATADA: MASTER DESENVOLVIMENTO LTDA <text:s text:c="9"/>Nº DO CONTRATO:004/2026-MP/PGJ</text:p>
          </table:table-cell>
          <table:covered-table-cell table:number-columns-repeated="3"/>
          <table:table-cell table:style-name="ce23"/>
          <table:table-cell table:style-name="ce11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2">
          <table:table-cell office:value-type="string" table:style-name="ce25">
            <text:p>GABRIELLY ANDRADE DOS SANTOS</text:p>
          </table:table-cell>
          <table:table-cell office:value-type="string" table:style-name="ce25">
            <text:p>***012.77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5">
          <table:table-cell office:value-type="string" table:style-name="ce25">
            <text:p>LÍVIA EMANUELLE BARROS DE LIMA</text:p>
          </table:table-cell>
          <table:table-cell office:value-type="string" table:style-name="ce25">
            <text:p>***.482.08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5">
          <table:table-cell office:value-type="string" table:style-name="ce25">
            <text:p>LUCAS EDUARDO OLIVEIRA DE SOUZA</text:p>
          </table:table-cell>
          <table:table-cell office:value-type="string" table:style-name="ce25">
            <text:p>***.447.682-**</text:p>
          </table:table-cell>
          <table:table-cell office:value-type="string" table:style-name="ce25">
            <text:p>ASSESSOR DE CERIMONIAL</text:p>
          </table:table-cell>
          <table:table-cell office:value-type="string" table:style-name="ce25">
            <text:p>EDIFÍCIO SEDE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5">
          <table:table-cell office:value-type="string" table:number-columns-spanned="5" table:number-rows-spanned="1" table:style-name="ce33">
            <text:p>Fundamento Legal: Resolução CNMP nº 86/2012, art 5º, inciso II, alínea “n”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6">
          <table:table-cell office:value-type="string" table:number-columns-spanned="5" table:number-rows-spanned="1" table:style-name="ce34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7">
          <table:table-cell office:value-type="string" table:number-columns-spanned="5" table:number-rows-spanned="1" table:style-name="ce35">
            <text:p><text:span text:style-name="T2">Data:</text:span><text:s/>10/04/2026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5">
          <table:table-cell table:number-columns-repeated="7" table:style-name="ce2"/>
          <table:table-cell table:number-columns-repeated="16377" table:style-name="ce1"/>
        </table:table-row>
        <table:table-row table:number-rows-repeated="1048451" table:style-name="ro7">
          <table:table-cell table:number-columns-repeated="16384"/>
        </table:table-row>
      </table:table>
      <table:database-ranges>
        <table:database-range table:target-range-address="Plan1.A8:Plan1.E11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4-10T18:01:31Z</dc:date>
    <meta:print-date>2026-04-10T17:31:43Z</meta:print-date>
    <meta:editing-cycles>21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