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1.774cm"/>
    </style:style>
    <style:style style:name="co3" style:family="table-column">
      <style:table-column-properties fo:break-before="auto" style:column-width="11.536cm"/>
    </style:style>
    <style:style style:name="co4" style:family="table-column">
      <style:table-column-properties fo:break-before="auto" style:column-width="20.611cm"/>
    </style:style>
    <style:style style:name="co5" style:family="table-column">
      <style:table-column-properties fo:break-before="auto" style:column-width="8.678cm"/>
    </style:style>
    <style:style style:name="co6" style:family="table-column">
      <style:table-column-properties fo:break-before="auto" style:column-width="2.249cm"/>
    </style:style>
    <style:style style:name="ro1" style:family="table-row">
      <style:table-row-properties style:row-height="6.03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transparent" fo:border="0.06pt solid #000000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4" style:family="table-cell" style:parent-style-name="Default" style:data-style-name="N0">
      <style:table-cell-properties fo:background-color="#80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29" style:family="table-cell" style:parent-style-name="Default" style:data-style-name="N0">
      <style:table-cell-properties style:cell-protect="protected" style:print-content="true" style:vertical-align="automatic"/>
    </style:style>
    <style:style style:name="ce18" style:family="table-cell" style:parent-style-name="Default" style:data-style-name="N0">
      <style:table-cell-properties style:cell-protect="protected" style:print-content="true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2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" fo:font-size="14pt" style:font-name-asian="Arial" style:font-size-asian="14pt" style:font-name-complex="Arial" style:font-size-complex="14pt"/>
    </style:style>
    <style:style style:name="ce23" style:family="table-cell" style:parent-style-name="Default" style:data-style-name="N0">
      <style:table-cell-properties style:cell-protect="protected" style:print-content="true" style:vertical-align="middle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45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4pt" style:font-name-asian="Arial" style:font-size-asian="14pt" style:font-name-complex="Arial" style:font-size-complex="14pt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" fo:font-size="12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22"/>
        <table:table-column table:style-name="co2" table:default-cell-style-name="ce34"/>
        <table:table-column table:style-name="co3" table:visibility="collapse" table:default-cell-style-name="ce29"/>
        <table:table-column table:style-name="co4" table:default-cell-style-name="ce29"/>
        <table:table-column table:style-name="co5" table:default-cell-style-name="ce45"/>
        <table:table-column table:style-name="co6" table:number-columns-repeated="16379"/>
        <table:table-row table:style-name="ro1">
          <table:table-cell table:style-name="ce25" table:number-columns-spanned="5" table:number-rows-spanned="1"/>
          <table:covered-table-cell/>
          <table:covered-table-cell>
            <draw:frame draw:z-index="0" draw:name="Figura 1" draw:style-name="gr1" draw:text-style-name="P1" drawooo:display="printer" svg:width="11.544cm" svg:height="4.378cm" svg:x="0cm" svg:y="6.038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>
            <draw:frame draw:z-index="1" draw:name="Figura 3" draw:style-name="gr1" draw:text-style-name="P1" svg:width="12.747cm" svg:height="4.988cm" svg:x="1.667cm" svg:y="0.763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/>
        </table:table-row>
        <table:table-row table:style-name="ro2">
          <table:table-cell table:style-name="ce26" office:value-type="string" calcext:value-type="string" table:number-columns-spanned="5" table:number-rows-spanned="1">
            <text:p>E-MAIL FUNCIONAL DOS MEMBROS – DEZEMBRO / 2025</text:p>
          </table:table-cell>
          <table:covered-table-cell table:number-columns-repeated="4"/>
        </table:table-row>
        <table:table-row table:style-name="ro2">
          <table:table-cell table:style-name="ce14" office:value-type="string" calcext:value-type="string">
            <text:p>SEQ</text:p>
          </table:table-cell>
          <table:table-cell table:style-name="ce14" office:value-type="string" calcext:value-type="string">
            <text:p>NOME DO MEMBRO</text:p>
          </table:table-cell>
          <table:table-cell table:style-name="ce14" office:value-type="string" calcext:value-type="string">
            <text:p>CARGO</text:p>
          </table:table-cell>
          <table:table-cell table:style-name="ce14" office:value-type="string" calcext:value-type="string">
            <text:p>PROMOTORIA / LOTAÇÃO</text:p>
          </table:table-cell>
          <table:table-cell table:style-name="ce14" office:value-type="string" calcext:value-type="string">
            <text:p>E-MAIL FUNCIONAL</text:p>
          </table:table-cell>
          <table:table-cell table:style-name="ce45" table:number-columns-repeated="1637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ADELTON ALBUQUERQUE MATOS</text:p>
          </table:table-cell>
          <table:table-cell table:style-name="ce6" office:value-type="string" calcext:value-type="string">
            <text:p>PROCURADOR DE JUSTIÇA</text:p>
          </table:table-cell>
          <table:table-cell table:style-name="ce7" office:value-type="string" calcext:value-type="string">
            <text:p>17ª PROCURADORIA DE JUSTIÇA</text:p>
          </table:table-cell>
          <table:table-cell table:style-name="ce8" office:value-type="string" calcext:value-type="string">
            <text:p><text:a xlink:href="mailto:adeltonmatos@mpam.mp.br" xlink:type="simple">adeltonmatos@mpam.mp.br</text:a>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DRIANA MONTEIRO ESPINHEIR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ITAPIRANGA</text:p>
          </table:table-cell>
          <table:table-cell table:style-name="ce8" office:value-type="string" calcext:value-type="string">
            <text:p><text:a xlink:href="mailto:adrianaespinheira@mpam.mp.br" xlink:type="simple">adrianaespinheira@mpam.mp.br</text:a></text:p>
          </table:table-cell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DRIANO ALECRIM MARIN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9ª PROMOTORIA DE JUSTIÇA</text:p>
          </table:table-cell>
          <table:table-cell table:style-name="ce8" office:value-type="string" calcext:value-type="string">
            <text:p><text:a xlink:href="mailto:adrianomarinho@mpam.mp.br" xlink:type="simple">adrianomarinho@mpam.mp.br</text:a>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GUINELO BALBI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12ª PROCURADORIA DE JUSTIÇA</text:p>
          </table:table-cell>
          <table:table-cell table:style-name="ce8" office:value-type="string" calcext:value-type="string">
            <text:p><text:a xlink:href="mailto:aguinelojunior@mpam.mp.br" xlink:type="simple">aguinelojunior@mpam.mp.br</text:a></text:p>
          </table:table-cell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LBERTO RODRIGUES DO NASCIMENTO JÚNIOR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5ª PROMOTORIA DE JUSTIÇA</text:p>
          </table:table-cell>
          <table:table-cell table:style-name="ce8" office:value-type="string" calcext:value-type="string">
            <text:p><text:a xlink:href="mailto:albertorodrigues@mpam.mp.br" xlink:type="simple">albertonascimento@mpam.mp.br</text:a>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ALESSANDRO SAMARTIN DE GOUVEI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6ª PROMOTORIA DE JUSTIÇA</text:p>
          </table:table-cell>
          <table:table-cell table:style-name="ce8" office:value-type="string" calcext:value-type="string">
            <text:p><text:a xlink:href="mailto:asgouveia@mpam.mp.br" xlink:type="simple">asgouveia@mpam.mp.br</text:a></text:p>
          </table:table-cell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ALISON ALMEIDA SANTOS BUCHACHER</text:p>
          </table:table-cell>
          <table:table-cell table:style-name="ce10"/>
          <table:table-cell table:style-name="ce7" office:value-type="string" calcext:value-type="string">
            <text:p>PROMOTORIA DE JUSTIÇA DA COMARCA DE BENJAMIN CONSTANT</text:p>
          </table:table-cell>
          <table:table-cell table:style-name="ce8" office:value-type="string" calcext:value-type="string">
            <text:p><text:a xlink:href="mailto:alisonbuchacher@mpam.mp.br" xlink:type="simple">alisonbuchacher@mpam.mp.br</text:a>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ÁLVARO GRANJA PEREIRA DE SOUZ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8ª PROMOTORIA DE JUSTIÇA</text:p>
          </table:table-cell>
          <table:table-cell table:style-name="ce8" office:value-type="string" calcext:value-type="string">
            <text:p><text:a xlink:href="mailto:alvarogranja@mpam.mp.br" xlink:type="simple">alvarogranja@mpam.mp.br</text:a></text:p>
          </table:table-cell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ANA CAROLINA ARRUDA VASCONCELOS</text:p>
          </table:table-cell>
          <table:table-cell table:style-name="ce10"/>
          <table:table-cell table:style-name="ce7" office:value-type="string" calcext:value-type="string">
            <text:p>PROMOTORIA DE JUSTIÇA DA COMARCA DE NHAMUNDÁ</text:p>
          </table:table-cell>
          <table:table-cell table:style-name="ce8" office:value-type="string" calcext:value-type="string">
            <text:p><text:a xlink:href="mailto:anavasconcelos@mpam.mp.br" xlink:type="simple">anavasconcelos@mpam.mp.br</text:a></text:p>
          </table:table-cell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ANA CLÁUDIA ABBOUD DAOU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9ª PROMOTORIA DE JUSTIÇA</text:p>
          </table:table-cell>
          <table:table-cell table:style-name="ce8" office:value-type="string" calcext:value-type="string">
            <text:p><text:a xlink:href="mailto:anadaou@mpam.mp.br" xlink:type="simple">anadaou@mpam.mp.br</text:a></text:p>
          </table:table-cell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ANABEL VITÓRIA PEREIRA MENDONÇA DE <text:s/>SOUZA</text:p>
          </table:table-cell>
          <table:table-cell table:style-name="ce6" office:value-type="string" calcext:value-type="string">
            <text:p>PROCURADOR DE JUSTIÇA</text:p>
          </table:table-cell>
          <table:table-cell table:style-name="ce7" office:value-type="string" calcext:value-type="string">
            <text:p>23ª PROCURADORIA DE JUSTIÇA</text:p>
          </table:table-cell>
          <table:table-cell table:style-name="ce8" office:value-type="string" calcext:value-type="string">
            <text:p><text:a xlink:href="mailto:anabelvitoria@mpam.mp.br" xlink:type="simple">anabelsouza@mpam.mp.br</text:a></text:p>
          </table:table-cell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ANDRÉ ALECRIM MARIN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1ª PROMOTORIA DE JUSTIÇA</text:p>
          </table:table-cell>
          <table:table-cell table:style-name="ce8" office:value-type="string" calcext:value-type="string">
            <text:p><text:a xlink:href="mailto:andremarinho@mpam.mp.br" xlink:type="simple">andremarinho@mpam.mp.br</text:a></text:p>
          </table:table-cell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ANDRÉ EPIFANIO MARTIN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6ª PROMOTORIA DE JUSTIÇA</text:p>
          </table:table-cell>
          <table:table-cell table:style-name="ce8" office:value-type="string" calcext:value-type="string">
            <text:p><text:a xlink:href="mailto:andremartins@mpam.mp.br" xlink:type="simple">andremartins@mpam.mp.br</text:a></text:p>
          </table:table-cell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ANDRÉ LAVAREDA FONSEC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2ª PROMOTORIA DE JUSTIÇA</text:p>
          </table:table-cell>
          <table:table-cell table:style-name="ce8" office:value-type="string" calcext:value-type="string">
            <text:p><text:a xlink:href="mailto:andrelavareda@mpam.mp.br" xlink:type="simple">andrefonseca@mpam.mp.br</text:a></text:p>
          </table:table-cell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9" office:value-type="string" calcext:value-type="string">
            <text:p>ANDRÉ LUIZ MEDEIROS FIGU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2ª PROMOTORIA DE JUSTIÇA</text:p>
          </table:table-cell>
          <table:table-cell table:style-name="ce8" office:value-type="string" calcext:value-type="string">
            <text:p><text:a xlink:href="mailto:andrefigueira@mpam.mp.br" xlink:type="simple">andrefigueira@mpam.mp.br</text:a></text:p>
          </table:table-cell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ANDRÉ VIRGÍLIO BELOTA SEFFAIR</text:p>
          </table:table-cell>
          <table:table-cell table:style-name="ce6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6ª PROMOTORIA DE JUSTIÇA</text:p>
          </table:table-cell>
          <table:table-cell table:style-name="ce8" office:value-type="string" calcext:value-type="string">
            <text:p><text:a xlink:href="mailto:aseffair@mpam.mp.br" xlink:type="simple">andreseffair@mpam.mp.br</text:a></text:p>
          </table:table-cell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ANNE CAROLINE AMARAL DE LIMA</text:p>
          </table:table-cell>
          <table:table-cell table:style-name="ce10"/>
          <table:table-cell table:style-name="ce7" office:value-type="string" calcext:value-type="string">
            <text:p>PROMOTORIA DE JUSTIÇA DA COMARCA DE BARREIRINHA</text:p>
          </table:table-cell>
          <table:table-cell table:style-name="ce8" office:value-type="string" calcext:value-type="string">
            <text:p><text:a xlink:href="mailto:aseffair@mpam.mp.br" xlink:type="simple">anneamaral@mpam.mp.br</text:a></text:p>
          </table:table-cell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ANTÔNIO JOSÉ MANCILH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7ª PROMOTORIA DE JUSTIÇA</text:p>
          </table:table-cell>
          <table:table-cell table:style-name="ce8" office:value-type="string" calcext:value-type="string">
            <text:p><text:a xlink:href="mailto:antoniomancilha@mpam.mp.br" xlink:type="simple">antoniomancilha@mpam.mp.br</text:a></text:p>
          </table:table-cell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ARAMIS PEREIRA JÚNIOR</text:p>
          </table:table-cell>
          <table:table-cell table:style-name="ce10"/>
          <table:table-cell table:style-name="ce7" office:value-type="string" calcext:value-type="string">
            <text:p>1ª PROMOTORIA DE JUSTIÇA DA COMARCA DE MAUÉS</text:p>
          </table:table-cell>
          <table:table-cell table:style-name="ce8" office:value-type="string" calcext:value-type="string">
            <text:p><text:a xlink:href="mailto:aramisjunior@mpam.mp.br" xlink:type="simple">aramisjunior@mpam.mp.br</text:a></text:p>
          </table:table-cell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ARMANDO GURGEL MAI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0ª PROMOTORIA DE JUSTIÇA</text:p>
          </table:table-cell>
          <table:table-cell table:style-name="ce8" office:value-type="string" calcext:value-type="string">
            <text:p><text:a xlink:href="mailto:armandomaia@mpam.mp.br" xlink:type="simple">armandomaia@mpam.mp.br</text:a></text:p>
          </table:table-cell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9" office:value-type="string" calcext:value-type="string">
            <text:p>AURELY PEREIRA DE FREITA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5ª PROMOTORIA DE JUSTIÇA</text:p>
          </table:table-cell>
          <table:table-cell table:style-name="ce8" office:value-type="string" calcext:value-type="string">
            <text:p><text:a xlink:href="mailto:aurelypfreitas@mpam.mp.br" xlink:type="simple">aurelypfreitas@mpam.mp.br</text:a></text:p>
          </table:table-cell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BRUNO BATISTA DA SILV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TAPAUÁ</text:p>
          </table:table-cell>
          <table:table-cell table:style-name="ce8" office:value-type="string" calcext:value-type="string">
            <text:p><text:a xlink:href="mailto:brunosilva@mpam.mp.br" xlink:type="simple">brunosilva@mpam.mp.br</text:a></text:p>
          </table:table-cell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 office:value-type="string" calcext:value-type="string">
            <text:p>BRUNO ESCÓRCIO CERQUEIRA BARROS</text:p>
          </table:table-cell>
          <table:table-cell table:style-name="ce10"/>
          <table:table-cell table:style-name="ce7" office:value-type="string" calcext:value-type="string">
            <text:p>2ª PROMOTORIA DE JUSTIÇA DA COMARCA DE COARI</text:p>
          </table:table-cell>
          <table:table-cell table:style-name="ce8" office:value-type="string" calcext:value-type="string">
            <text:p><text:a xlink:href="mailto:brunoescorcio@mpam.mp.br" xlink:type="simple">brunoescorcio@mpam.mp.br</text:a></text:p>
          </table:table-cell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CAIO LÚCIO FENELON ASSIS BARRO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MANAQUIRI</text:p>
          </table:table-cell>
          <table:table-cell table:style-name="ce8" office:value-type="string" calcext:value-type="string">
            <text:p><text:a xlink:href="mailto:caiobarros@mpam.mp.br" xlink:type="simple">caiobarros@mpam.mp.br</text:a></text:p>
          </table:table-cell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CARLA SANTOS GUEDES GONZAG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5ª PROMOTORIA DE JUSTIÇA</text:p>
          </table:table-cell>
          <table:table-cell table:style-name="ce8" office:value-type="string" calcext:value-type="string">
            <text:p><text:a xlink:href="mailto:carlaguedes@mpam.mp.br" xlink:type="simple">carlaguedes@mpam.mp.br</text:a></text:p>
          </table:table-cell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CARLOS FÁBIO BRAGA MONTEIR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ª PROMOTORIA DE JUSTIÇA</text:p>
          </table:table-cell>
          <table:table-cell table:style-name="ce8" office:value-type="string" calcext:value-type="string">
            <text:p><text:a xlink:href="mailto:carlosfabio@mpam.mp.br" xlink:type="simple">carlosfabio@mpam.mp.br</text:a></text:p>
          </table:table-cell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CARLOS FIRMINO DANTA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AUTAZES</text:p>
          </table:table-cell>
          <table:table-cell table:style-name="ce8" office:value-type="string" calcext:value-type="string">
            <text:p><text:a xlink:href="mailto:carlosdantas@mpam.mp.br" xlink:type="simple">carlosdantas@mpam.mp.br</text:a></text:p>
          </table:table-cell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CARLOS JOSÉ ALVES DE ARAÚJ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6ª PROMOTORIA DE JUSTIÇA</text:p>
          </table:table-cell>
          <table:table-cell table:style-name="ce8" office:value-type="string" calcext:value-type="string">
            <text:p><text:a xlink:href="mailto:carlosaraujo@mpam.mp.br" xlink:type="simple">carlosaraujo@mpam.mp.br</text:a></text:p>
          </table:table-cell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CARLOS LÉLIO LAURIA FER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8ª PROCURADORIA DE JUSTIÇA</text:p>
          </table:table-cell>
          <table:table-cell table:style-name="ce8" office:value-type="string" calcext:value-type="string">
            <text:p><text:a xlink:href="mailto:carloslelio@mpam.mp.br" xlink:type="simple">carloslelio@mpam.mp.br</text:a></text:p>
          </table:table-cell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CARLOS SÉRGIO EDWARDS DE FREITA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3ª PROMOTORIA DE JUSTIÇA</text:p>
          </table:table-cell>
          <table:table-cell table:style-name="ce8" office:value-type="string" calcext:value-type="string">
            <text:p><text:a xlink:href="mailto:carlosfreitas@mpam.mp.br" xlink:type="simple">carlosfreitas@mpam.mp.br</text:a></text:p>
          </table:table-cell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CAROLINA MONTEIRO CHAGAS MAI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2ª PROMOTORIA DE JUSTIÇA</text:p>
          </table:table-cell>
          <table:table-cell table:style-name="ce8" office:value-type="string" calcext:value-type="string">
            <text:p><text:a xlink:href="mailto:carolinamaia@mpam.mp.br" xlink:type="simple">carolinamaia@mpam.mp.br</text:a></text:p>
          </table:table-cell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CHRISTIAN ANDERSON FERREIRA DA GAMA</text:p>
          </table:table-cell>
          <table:table-cell table:style-name="ce10"/>
          <table:table-cell table:style-name="ce7" office:value-type="string" calcext:value-type="string">
            <text:p>PROMOTORIA DE JUSTIÇA DA COMARCA DE UARINI</text:p>
          </table:table-cell>
          <table:table-cell table:style-name="ce8" office:value-type="string" calcext:value-type="string">
            <text:p><text:a xlink:href="mailto:christiangama@mpam.mp.br" xlink:type="simple">christiangama@mpam.mp.br</text:a></text:p>
          </table:table-cell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CHRISTIAN GUEDES DA SILVA</text:p>
          </table:table-cell>
          <table:table-cell table:style-name="ce10"/>
          <table:table-cell table:style-name="ce11" office:value-type="string" calcext:value-type="string">
            <text:p>PROMOTORIA DE JUSTIÇA DA COMARCA DE ENVIRA</text:p>
          </table:table-cell>
          <table:table-cell table:style-name="ce8" office:value-type="string" calcext:value-type="string">
            <text:p><text:a xlink:href="mailto:christiansilva@mpam.mp.br" xlink:type="simple">christiansilva@mpam.mp.br</text:a></text:p>
          </table:table-cell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CHRISTIANNE CORRÊA BENTO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1ª PROMOTORIA DE JUSTIÇA</text:p>
          </table:table-cell>
          <table:table-cell table:style-name="ce8" office:value-type="string" calcext:value-type="string">
            <text:p><text:a xlink:href="mailto:christiannecorrea@mpam.mp.br" xlink:type="simple">christiannecorrea@mpam.mp.br</text:a></text:p>
          </table:table-cell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CLARISSA MORAES BRI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4ª PROMOTORIA DE JUSTIÇA</text:p>
          </table:table-cell>
          <table:table-cell table:style-name="ce8" office:value-type="string" calcext:value-type="string">
            <text:p><text:a xlink:href="mailto:clarissabrito@mpam.mp.br" xlink:type="simple">clarissabrito@mpam.mp.br</text:a></text:p>
          </table:table-cell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CLÁUDIA MARIA RAPOSO DA CÂMA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4ª PROMOTORIA DE JUSTIÇA</text:p>
          </table:table-cell>
          <table:table-cell table:style-name="ce8" office:value-type="string" calcext:value-type="string">
            <text:p><text:a xlink:href="mailto:claudiacamara@mpam.mp.br" xlink:type="simple">claudiacamara@mpam.mp.br</text:a></text:p>
          </table:table-cell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CLÁUDIO MOISÉS RODRIGUES PEREIRA</text:p>
          </table:table-cell>
          <table:table-cell table:style-name="ce10"/>
          <table:table-cell table:style-name="ce7" office:value-type="string" calcext:value-type="string">
            <text:p>PROMOTORIA DE JUSTIÇA DA COMARCA DE EIRUNEPÉ</text:p>
          </table:table-cell>
          <table:table-cell table:style-name="ce8" office:value-type="string" calcext:value-type="string">
            <text:p><text:a xlink:href="mailto:claudiopereira@mpam.mp.br" xlink:type="simple">claudiopereira@mpam.mp.br</text:a></text:p>
          </table:table-cell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CLÁUDIO SÉRGIO TANAJURA SAMPAI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3ª PROMOTORIA DE JUSTIÇA</text:p>
          </table:table-cell>
          <table:table-cell table:style-name="ce8" office:value-type="string" calcext:value-type="string">
            <text:p><text:a xlink:href="mailto:claudiosampaio@mpam.mp.br" xlink:type="simple">claudiosampaio@mpam.mp.br</text:a></text:p>
          </table:table-cell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CLEUCY MARIA DE SOUZ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2ª PROMOTORIA DE JUSTIÇA</text:p>
          </table:table-cell>
          <table:table-cell table:style-name="ce8" office:value-type="string" calcext:value-type="string">
            <text:p><text:a xlink:href="mailto:cysouza@mpam.mp.br" xlink:type="simple">cleucysouza@mpam.mp.br</text:a></text:p>
          </table:table-cell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CLEY BARBOSA MARTIN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3ª PROMOTORIA DE JUSTIÇA</text:p>
          </table:table-cell>
          <table:table-cell table:style-name="ce8" office:value-type="string" calcext:value-type="string">
            <text:p><text:a xlink:href="mailto:cleymartins@mpam.mp.br" xlink:type="simple">cleymartins@mpam.mp.br</text:a></text:p>
          </table:table-cell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9" office:value-type="string" calcext:value-type="string">
            <text:p>DANIEL LEITE BRI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2ª PROMOTORIA DE JUSTIÇA</text:p>
          </table:table-cell>
          <table:table-cell table:style-name="ce8" office:value-type="string" calcext:value-type="string">
            <text:p><text:a xlink:href="mailto:danielbrito@mpam.mp.br" xlink:type="simple">danielbrito@mpam.mp.br</text:a></text:p>
          </table:table-cell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9" office:value-type="string" calcext:value-type="string">
            <text:p>DANIEL ROCHA DE OLIVEIR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TABATINGA</text:p>
          </table:table-cell>
          <table:table-cell table:style-name="ce8" office:value-type="string" calcext:value-type="string">
            <text:p><text:a xlink:href="mailto:danieloliveira@mpam.mp.br" xlink:type="simple">danieloliveira@mpam.mp.br</text:a></text:p>
          </table:table-cell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9" office:value-type="string" calcext:value-type="string">
            <text:p>DANIEL SILVA CHAVES AMAZONAS DE MENEZE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61ª PROMOTORIA DE JUSTIÇA</text:p>
          </table:table-cell>
          <table:table-cell table:style-name="ce8" office:value-type="string" calcext:value-type="string">
            <text:p><text:a xlink:href="mailto:danielamazonas@mpam.mp.br" xlink:type="simple">danielamazonas@mpam.mp.br</text:a></text:p>
          </table:table-cell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9" office:value-type="string" calcext:value-type="string">
            <text:p>DANIELLY CHRISTINI SAMARTIN GOUVEIA DE ANDRADE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PAUINI</text:p>
          </table:table-cell>
          <table:table-cell table:style-name="ce8" office:value-type="string" calcext:value-type="string">
            <text:p><text:a xlink:href="mailto:daniellyandrade@mpam.mp.br" xlink:type="simple">daniellyandrade@mpam.mp.br</text:a></text:p>
          </table:table-cell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ª PROMOTORIA DE JUSTIÇA</text:p>
          </table:table-cell>
          <table:table-cell table:style-name="ce8" office:value-type="string" calcext:value-type="string">
            <text:p><text:a xlink:href="mailto:darlanqueiroz@mpam.mp.br" xlink:type="simple">darlanqueiroz@mpam.mp.br</text:a></text:p>
          </table:table-cell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9" office:value-type="string" calcext:value-type="string">
            <text:p>DAVI SANTANA DA CÂMA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3ª PROMOTORIA DE JUSTIÇA</text:p>
          </table:table-cell>
          <table:table-cell table:style-name="ce8" office:value-type="string" calcext:value-type="string">
            <text:p><text:a xlink:href="mailto:davicamara@mpam.mp.br" xlink:type="simple">davicamara@mpam.mp.br</text:a></text:p>
          </table:table-cell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9" office:value-type="string" calcext:value-type="string">
            <text:p>DAVID EVANDRO COSTA CARRAMAN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8ª PROMOTORIA DE JUSTIÇA</text:p>
          </table:table-cell>
          <table:table-cell table:style-name="ce8" office:value-type="string" calcext:value-type="string">
            <text:p><text:a xlink:href="mailto:dcarramanho@mpam.mp.br" xlink:type="simple">davidcarramanho@mpam.mp.br</text:a></text:p>
          </table:table-cell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9" office:value-type="string" calcext:value-type="string">
            <text:p>DELISA OLÍVIA VIEIRALVES FERR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18ª PROCURADORIA DE JUSTIÇA</text:p>
          </table:table-cell>
          <table:table-cell table:style-name="ce8" office:value-type="string" calcext:value-type="string">
            <text:p><text:a xlink:href="mailto:delisaferreira@mpam.mp.br" xlink:type="simple">delisaferreira@mpam.mp.br</text:a></text:p>
          </table:table-cell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9" office:value-type="string" calcext:value-type="string">
            <text:p>DIMAIKON DELLON SILVA DO NASCIMENTO</text:p>
          </table:table-cell>
          <table:table-cell table:style-name="ce10"/>
          <table:table-cell table:style-name="ce7" office:value-type="string" calcext:value-type="string">
            <text:p>PROMOTORIA DE JUSTIÇA DA COMARCA DE ATALAIA DO NORTE</text:p>
          </table:table-cell>
          <table:table-cell table:style-name="ce8" office:value-type="string" calcext:value-type="string">
            <text:p><text:a xlink:href="mailto:dimaikonnascimento@mpam.mp.br" xlink:type="simple">dimaikonnascimento@mpam.mp.br</text:a></text:p>
          </table:table-cell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9" office:value-type="string" calcext:value-type="string">
            <text:p>EDGARD MAIA DE ALBUQUERQUE ROCH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0ª PROMOTORIA DE JUSTIÇA</text:p>
          </table:table-cell>
          <table:table-cell table:style-name="ce8" office:value-type="string" calcext:value-type="string">
            <text:p><text:a xlink:href="mailto:edgardrocha@mpam.mp.br" xlink:type="simple">edgardrocha@mpam.mp.br</text:a></text:p>
          </table:table-cell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9" office:value-type="string" calcext:value-type="string">
            <text:p>EDILSON QUEIROZ MARTIN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1ª PROMOTORIA DE JUSTIÇA</text:p>
          </table:table-cell>
          <table:table-cell table:style-name="ce8" office:value-type="string" calcext:value-type="string">
            <text:p><text:a xlink:href="mailto:edilsonmartins@mpam.mp.br" xlink:type="simple">edilsonmartins@mpam.mp.br</text:a></text:p>
          </table:table-cell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9" office:value-type="string" calcext:value-type="string">
            <text:p>EDINALDO AQUINO MEDEIRO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7ª PROMOTORIA DE JUSTIÇA</text:p>
          </table:table-cell>
          <table:table-cell table:style-name="ce8" office:value-type="string" calcext:value-type="string">
            <text:p><text:a xlink:href="mailto:edinaldomedeiros@mpam.mp.br" xlink:type="simple">edinaldomedeiros@mpam.mp.br</text:a></text:p>
          </table:table-cell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9" office:value-type="string" calcext:value-type="string">
            <text:p>EDNA LIMA DE SOUZ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4ª PROMOTORIA DE JUSTIÇA</text:p>
          </table:table-cell>
          <table:table-cell table:style-name="ce8" office:value-type="string" calcext:value-type="string">
            <text:p><text:a xlink:href="mailto:ednasouza@mpam.mp.br" xlink:type="simple">ednasouza@mpam.mp.br</text:a></text:p>
          </table:table-cell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9" office:value-type="string" calcext:value-type="string">
            <text:p>EDUARDO GABRIEL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CODAJÁS</text:p>
          </table:table-cell>
          <table:table-cell table:style-name="ce8" office:value-type="string" calcext:value-type="string">
            <text:p><text:a xlink:href="mailto:eduardogabriel@mpam.mp.br" xlink:type="simple">eduardogabriel@mpam.mp.br</text:a></text:p>
          </table:table-cell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9" office:value-type="string" calcext:value-type="string">
            <text:p>ELANDERSON LIMA DUARTE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0ª PROMOTORIA DE JUSTIÇA</text:p>
          </table:table-cell>
          <table:table-cell table:style-name="ce8" office:value-type="string" calcext:value-type="string">
            <text:p><text:a xlink:href="mailto:elandersonduarte@mpam.mp.br" xlink:type="simple">elandersonduarte@mpam.mp.br</text:a></text:p>
          </table:table-cell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9" office:value-type="string" calcext:value-type="string">
            <text:p>ELIANA LEITE GUEDES DO AMARAL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3ª PROMOTORIA DE JUSTIÇA</text:p>
          </table:table-cell>
          <table:table-cell table:style-name="ce8" office:value-type="string" calcext:value-type="string">
            <text:p><text:a xlink:href="mailto:elianaguedes@mpam.mp.br" xlink:type="simple">elianaguedes@mpam.mp.br</text:a></text:p>
          </table:table-cell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9" office:value-type="string" calcext:value-type="string">
            <text:p>ELIS HELENA DE SOUZA NÓBIL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0ª PROMOTORIA DE JUSTIÇA</text:p>
          </table:table-cell>
          <table:table-cell table:style-name="ce8" office:value-type="string" calcext:value-type="string">
            <text:p><text:a xlink:href="mailto:elishelena@mpam.mp.br" xlink:type="simple">elisnobile@mpam.mp.br</text:a></text:p>
          </table:table-cell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9" office:value-type="string" calcext:value-type="string">
            <text:p>ELISON NASCIMENTO DA SILVA</text:p>
          </table:table-cell>
          <table:table-cell table:style-name="ce10"/>
          <table:table-cell table:style-name="ce7" office:value-type="string" calcext:value-type="string">
            <text:p>PROMOTORIA DE JUSTIÇA DA COMARCA DE LÁBREA</text:p>
          </table:table-cell>
          <table:table-cell table:style-name="ce8" office:value-type="string" calcext:value-type="string">
            <text:p><text:a xlink:href="mailto:elisonsilva@mpam.mp.br" xlink:type="simple">elisonsilva@mpam.mp.br</text:a></text:p>
          </table:table-cell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9" office:value-type="string" calcext:value-type="string">
            <text:p>ELIZANDRA LEITE GUEDES DE L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4ª PROMOTORIA DE JUSTIÇA</text:p>
          </table:table-cell>
          <table:table-cell table:style-name="ce8" office:value-type="string" calcext:value-type="string">
            <text:p><text:a xlink:href="mailto:elizandralira@mpam.mp.br" xlink:type="simple">elizandralira@mpam.mp.br</text:a></text:p>
          </table:table-cell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9" office:value-type="string" calcext:value-type="string">
            <text:p>ELVYS DE PAULA FREITA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ª PROCURADORIA DE JUSTIÇA</text:p>
          </table:table-cell>
          <table:table-cell table:style-name="ce8" office:value-type="string" calcext:value-type="string">
            <text:p><text:a xlink:href="mailto:elvysfreitas@mpam.mp.br" xlink:type="simple">elvysfreitas@mpam.mp.br</text:a></text:p>
          </table:table-cell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9" office:value-type="string" calcext:value-type="string">
            <text:p>EMILIANA DO CARMO SILVA</text:p>
          </table:table-cell>
          <table:table-cell table:style-name="ce10"/>
          <table:table-cell table:style-name="ce7" office:value-type="string" calcext:value-type="string">
            <text:p>PROMOTORIA DE JUSTIÇA DA COMARCA DE JAPURÁ</text:p>
          </table:table-cell>
          <table:table-cell table:style-name="ce8" office:value-type="string" calcext:value-type="string">
            <text:p><text:a xlink:href="mailto:emilianasilva@mpam.mp.br" xlink:type="simple">emilianasilva@mpam.mp.br</text:a></text:p>
          </table:table-cell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9" office:value-type="string" calcext:value-type="string">
            <text:p>ERIC NUNES NOVAES MACHAD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URUCARÁ</text:p>
          </table:table-cell>
          <table:table-cell table:style-name="ce8" office:value-type="string" calcext:value-type="string">
            <text:p><text:a xlink:href="mailto:ericmachado@mpam.mp.br" xlink:type="simple">ericmachado@mpam.mp.br</text:a></text:p>
          </table:table-cell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9" office:value-type="string" calcext:value-type="string">
            <text:p>FÁBIA MELO BARBOSA DE OLIVEIR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PRESIDENTE FIGUEIREDO</text:p>
          </table:table-cell>
          <table:table-cell table:style-name="ce8" office:value-type="string" calcext:value-type="string">
            <text:p><text:a xlink:href="mailto:fabiaoliveira@mpam.mp.br" xlink:type="simple">fabiaoliveira@mpam.mp.br</text:a></text:p>
          </table:table-cell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9" office:value-type="string" calcext:value-type="string">
            <text:p>FABRICIO SANTOS ALMEID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5ª PROMOTORIA DE JUSTIÇA</text:p>
          </table:table-cell>
          <table:table-cell table:style-name="ce8" office:value-type="string" calcext:value-type="string">
            <text:p><text:a xlink:href="mailto:fabricioalmeida@mpam.mp.br" xlink:type="simple">fabricioalmeida@mpam.mp.br</text:a></text:p>
          </table:table-cell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9" office:value-type="string" calcext:value-type="string">
            <text:p>FLÁVIO MOTA MORAIS SILVEIR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89ª PROMOTORIA DE JUSTIÇA</text:p>
          </table:table-cell>
          <table:table-cell table:style-name="ce8" office:value-type="string" calcext:value-type="string">
            <text:p><text:a xlink:href="mailto:flaviosilveira@mpam.mp.br" xlink:type="simple">flaviosilveira@mpam.mp.br</text:a></text:p>
          </table:table-cell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9" office:value-type="string" calcext:value-type="string">
            <text:p>FRANCILENE BARROSO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6ª PROMOTORIA DE JUSTIÇA</text:p>
          </table:table-cell>
          <table:table-cell table:style-name="ce8" office:value-type="string" calcext:value-type="string">
            <text:p><text:a xlink:href="mailto:francilenesilva@mpam.mp.br" xlink:type="simple">francilenesilva@mpam.mp.br</text:a></text:p>
          </table:table-cell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9" office:value-type="string" calcext:value-type="string">
            <text:p>FRANCISCO DE ASSIS AIRES ARGUELLE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3ª PROMOTORIA DE JUSTIÇA</text:p>
          </table:table-cell>
          <table:table-cell table:style-name="ce8" office:value-type="string" calcext:value-type="string">
            <text:p><text:a xlink:href="mailto:franciscoarguelles@mpam.mp.br" xlink:type="simple">franciscoarguelles@mpam.mp.br</text:a></text:p>
          </table:table-cell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9" office:value-type="string" calcext:value-type="string">
            <text:p>FRANCISCO LÁZARO DE MORAIS CAMPO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4ª PROMOTORIA DE JUSTIÇA</text:p>
          </table:table-cell>
          <table:table-cell table:style-name="ce8" office:value-type="string" calcext:value-type="string">
            <text:p><text:a xlink:href="mailto:franciscocampos@mpam.mp.br" xlink:type="simple">franciscocampos@mpam.mp.br</text:a></text:p>
          </table:table-cell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9" office:value-type="string" calcext:value-type="string">
            <text:p>GABRIEL SALVINO CHAGAS DO NASCIMENT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ITACOATIARA</text:p>
          </table:table-cell>
          <table:table-cell table:style-name="ce8" office:value-type="string" calcext:value-type="string">
            <text:p><text:a xlink:href="mailto:gabrielnascimento@mpam.mp.br" xlink:type="simple">gabrielnascimento@mpam.mp.br</text:a></text:p>
          </table:table-cell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9" office:value-type="string" calcext:value-type="string">
            <text:p>GÉBER MAFRA ROCH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8ª PROMOTORIA DE JUSTIÇA</text:p>
          </table:table-cell>
          <table:table-cell table:style-name="ce8" office:value-type="string" calcext:value-type="string">
            <text:p><text:a xlink:href="mailto:geberrocha@mpam.mp.br" xlink:type="simple">geberrocha@mpam.mp.br</text:a></text:p>
          </table:table-cell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GERSON DE CASTRO COELH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IRANDUBA</text:p>
          </table:table-cell>
          <table:table-cell table:style-name="ce8" office:value-type="string" calcext:value-type="string">
            <text:p><text:a xlink:href="mailto:gersoncastro@mpam.mp.br" xlink:type="simple">gersoncoelho@mpam.mp.br</text:a></text:p>
          </table:table-cell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GUSTAVO VAN DER LAAR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ALVARÃES</text:p>
          </table:table-cell>
          <table:table-cell table:style-name="ce8" office:value-type="string" calcext:value-type="string">
            <text:p><text:a xlink:href="mailto:gustavolaars@mpam.mp.br" xlink:type="simple">gustavolaars@mpam.mp.br</text:a></text:p>
          </table:table-cell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HILTON SERRA VIAN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8ª PROMOTORIA DE JUSTIÇA</text:p>
          </table:table-cell>
          <table:table-cell table:style-name="ce8" office:value-type="string" calcext:value-type="string">
            <text:p><text:a xlink:href="mailto:hiltonviana@mpam.mp.br" xlink:type="simple">hiltonviana@mpam.mp.br</text:a></text:p>
          </table:table-cell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IGOR STARLING PEIXO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5ª PROMOTORIA DE JUSTIÇA</text:p>
          </table:table-cell>
          <table:table-cell table:style-name="ce8" office:value-type="string" calcext:value-type="string">
            <text:p><text:a xlink:href="mailto:igorpeixoto@mpam.mp.br" xlink:type="simple">igorpeixoto@mpam.mp.br</text:a></text:p>
          </table:table-cell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IRANILSON DE ARAÚJO RIBEIR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97ª PROMOTORIA DE JUSTIÇA</text:p>
          </table:table-cell>
          <table:table-cell table:style-name="ce8" office:value-type="string" calcext:value-type="string">
            <text:p><text:a xlink:href="mailto:iranilsonribeiro@mpam.mp.br" xlink:type="simple">iranilsonribeiro@mpam.mp.br</text:a></text:p>
          </table:table-cell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ÍTALO KLINGER RODRIGUES DO NASCIMEN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ª PROMOTORIA DE JUSTIÇA</text:p>
          </table:table-cell>
          <table:table-cell table:style-name="ce8" office:value-type="string" calcext:value-type="string">
            <text:p><text:a xlink:href="mailto:italonascimento@mpam.mp.br" xlink:type="simple">italonascimento@mpam.mp.br</text:a></text:p>
          </table:table-cell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JARLA FERRAZ BRIT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BERURI</text:p>
          </table:table-cell>
          <table:table-cell table:style-name="ce8" office:value-type="string" calcext:value-type="string">
            <text:p><text:a xlink:href="mailto:jarlabrito@mpam.mp.br" xlink:type="simple">jarlabrito@mpam.mp.br</text:a></text:p>
          </table:table-cell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9" office:value-type="string" calcext:value-type="string">
            <text:p>JEFFERSON NEVES DE CARVAL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7ª PROMOTORIA DE JUSTIÇA</text:p>
          </table:table-cell>
          <table:table-cell table:style-name="ce8" office:value-type="string" calcext:value-type="string">
            <text:p><text:a xlink:href="mailto:jeffersoncarvalho@mpam.mp.br" xlink:type="simple">jeffersoncarvalho@mpam.mp.br</text:a></text:p>
          </table:table-cell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9" office:value-type="string" calcext:value-type="string">
            <text:p>JÉSSICA VITORIANO GOMES</text:p>
          </table:table-cell>
          <table:table-cell table:style-name="ce10"/>
          <table:table-cell table:style-name="ce7" office:value-type="string" calcext:value-type="string">
            <text:p>PROMOTORIA DE JUSTIÇA DA COMARCA DE NOVO ARIPUANÃ</text:p>
          </table:table-cell>
          <table:table-cell table:style-name="ce8" office:value-type="string" calcext:value-type="string">
            <text:p><text:a xlink:href="mailto:jessicavitoriano@mpam.mp.br" xlink:type="simple">jessicavitoriano@mpam.mp.br</text:a></text:p>
          </table:table-cell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JOÃO GASPAR RODRIGUE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3ª PROMOTORIA DE JUSTIÇA</text:p>
          </table:table-cell>
          <table:table-cell table:style-name="ce8" office:value-type="string" calcext:value-type="string">
            <text:p><text:a xlink:href="mailto:joaorodrigues@mpam.mp.br" xlink:type="simple">joaorodrigues@mpam.mp.br</text:a></text:p>
          </table:table-cell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JOÃO RIBEIRO GUIMARÃES NETT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NOVO AIRÃO</text:p>
          </table:table-cell>
          <table:table-cell table:style-name="ce8" office:value-type="string" calcext:value-type="string">
            <text:p><text:a xlink:href="mailto:joaoguimaraes@mpam.mp.br" xlink:type="simple">joaoguimaraes@mpam.mp.br</text:a></text:p>
          </table:table-cell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JORGE ALBERTO GOMES DAMASCEN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9ª PROMOTORIA DE JUSTIÇA</text:p>
          </table:table-cell>
          <table:table-cell table:style-name="ce8" office:value-type="string" calcext:value-type="string">
            <text:p><text:a xlink:href="mailto:jorgedamasceno@mpam.mp.br" xlink:type="simple">jorgedamasceno@mpam.mp.br</text:a></text:p>
          </table:table-cell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JORGE ALBERTO VELOSO PER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1ª PROMOTORIA DE JUSTIÇA</text:p>
          </table:table-cell>
          <table:table-cell table:style-name="ce8" office:value-type="string" calcext:value-type="string">
            <text:p><text:a xlink:href="mailto:jorgeveloso@mpam.mp.br" xlink:type="simple">jorgeveloso@mpam.mp.br</text:a></text:p>
          </table:table-cell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JORGE MICHEL AYRES MART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22ª PROCURADORIA DE JUSTIÇA</text:p>
          </table:table-cell>
          <table:table-cell table:style-name="ce8" office:value-type="string" calcext:value-type="string">
            <text:p><text:a xlink:href="mailto:michelmartins@mpam.mp.br" xlink:type="simple">jorgemartins@mpam.mp.br</text:a></text:p>
          </table:table-cell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4ª PROMOTORIA DE JUSTIÇA</text:p>
          </table:table-cell>
          <table:table-cell table:style-name="ce8" office:value-type="string" calcext:value-type="string">
            <text:p><text:a xlink:href="mailto:jorgecavalcante@mpam.mp.br" xlink:type="simple">jorgecavalcante@mpam.mp.br</text:a></text:p>
          </table:table-cell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JOSÉ AUGUSTO PALHETA TAVEIRA JÚNIOR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06ª PROMOTORIA DE JUSTIÇA</text:p>
          </table:table-cell>
          <table:table-cell table:style-name="ce8" office:value-type="string" calcext:value-type="string">
            <text:p><text:a xlink:href="mailto:josetaveira@mpam.mp.br" xlink:type="simple">josetaveira@mpam.mp.br</text:a></text:p>
          </table:table-cell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JOSÉ BERNARDO FERREIRA JÚNIOR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20ª PROCURADORIA DE JUSTIÇA</text:p>
          </table:table-cell>
          <table:table-cell table:style-name="ce8" office:value-type="string" calcext:value-type="string">
            <text:p><text:a xlink:href="mailto:josebernardo@mpam.mp.br" xlink:type="simple">josebernardo@mpam.mp.br</text:a></text:p>
          </table:table-cell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JOSÉ FELIPE DA CUNHA FISH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9ª PROMOTORIA DE JUSTIÇA</text:p>
          </table:table-cell>
          <table:table-cell table:style-name="ce8" office:value-type="string" calcext:value-type="string">
            <text:p><text:a xlink:href="mailto:josefish@mpam.mp.br" xlink:type="simple">felipefish@mpam.mp.br</text:a></text:p>
          </table:table-cell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2" office:value-type="string" calcext:value-type="string">
            <text:p>JOSÉ RICARDO MORAES DA SILVA</text:p>
          </table:table-cell>
          <table:table-cell table:style-name="ce10"/>
          <table:table-cell table:style-name="ce11" office:value-type="string" calcext:value-type="string">
            <text:p>PROMOTORIA DE JUSTIÇA DA COMARCA DE IPIXUNA</text:p>
          </table:table-cell>
          <table:table-cell table:style-name="ce8" office:value-type="string" calcext:value-type="string">
            <text:p><text:a xlink:href="mailto:josesilva@mpam.mp.br" xlink:type="simple">josesilva@mpam.mp.br</text:a></text:p>
          </table:table-cell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JUSSARA MARIA PORDEUS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7ª PROCURADORIA DE JUSTIÇA</text:p>
          </table:table-cell>
          <table:table-cell table:style-name="ce8" office:value-type="string" calcext:value-type="string">
            <text:p><text:a xlink:href="mailto:jussarapordeus@mpam.mp.br" xlink:type="simple">jussarapordeus@mpam.mp.br</text:a></text:p>
          </table:table-cell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KARLA CRISTINA DA SILVA REIS</text:p>
          </table:table-cell>
          <table:table-cell table:style-name="ce6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BARCELOS</text:p>
          </table:table-cell>
          <table:table-cell table:style-name="ce8" office:value-type="string" calcext:value-type="string">
            <text:p><text:a xlink:href="mailto:karlasousa@mpam.mp.br" xlink:type="simple">karlasousa@mpam.mp.br</text:a></text:p>
          </table:table-cell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KARLA FREGAPANI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2ª PROCURADORIA DE JUSTIÇA</text:p>
          </table:table-cell>
          <table:table-cell table:style-name="ce8" office:value-type="string" calcext:value-type="string">
            <text:p><text:a xlink:href="mailto:karlafregapani@mpam.mp.br" xlink:type="simple">karlafregapani@mpam.mp.br</text:a></text:p>
          </table:table-cell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string" calcext:value-type="string">
            <text:p>KÁTIA MARIA ARAÚJO DE OLIV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7ª PROMOTORIA DE JUSTIÇA</text:p>
          </table:table-cell>
          <table:table-cell table:style-name="ce8" office:value-type="string" calcext:value-type="string">
            <text:p><text:a xlink:href="mailto:katiaoliveira@mpam.mp.br" xlink:type="simple">katiaoliveira@mpam.mp.br</text:a></text:p>
          </table:table-cell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KEPLER ANTONY NE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1ª PROMOTORIA DE JUSTIÇA</text:p>
          </table:table-cell>
          <table:table-cell table:style-name="ce8" office:value-type="string" calcext:value-type="string">
            <text:p><text:a xlink:href="mailto:keplerantony@mpam.mp.br" xlink:type="simple">keplerantony@mpam.mp.br</text:a></text:p>
          </table:table-cell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KLEYSON NASCIMENTO BARROS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URUCURITUBA</text:p>
          </table:table-cell>
          <table:table-cell table:style-name="ce8" office:value-type="string" calcext:value-type="string">
            <text:p><text:a xlink:href="mailto:kleysonbarroso@mpam.mp.br" xlink:type="simple">kleysonbarroso@mpam.mp.br</text:a></text:p>
          </table:table-cell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KYARA TRINDADE BARBOSA</text:p>
          </table:table-cell>
          <table:table-cell table:style-name="ce10"/>
          <table:table-cell table:style-name="ce7" office:value-type="string" calcext:value-type="string">
            <text:p>PROMOTORIA DE JUSTIÇA DA COMARCA DE BOA VISTA DO RAMOS</text:p>
          </table:table-cell>
          <table:table-cell table:style-name="ce8" office:value-type="string" calcext:value-type="string">
            <text:p><text:a xlink:href="mailto:kyarabarbosa@mpam.mp.br" xlink:type="simple">kyarabarbosa@mpam.mp.br</text:a></text:p>
          </table:table-cell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LAÍS REJANE DE CARVALHO FREITA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4ª PROMOTORIA DE JUSTIÇA</text:p>
          </table:table-cell>
          <table:table-cell table:style-name="ce8" office:value-type="string" calcext:value-type="string">
            <text:p><text:a xlink:href="mailto:laisrejane@mpam.mp.br" xlink:type="simple">laisfreitas@mpam.mp.br</text:a></text:p>
          </table:table-cell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LAURO TAVARES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2ª PROMOTORIA DE JUSTIÇA</text:p>
          </table:table-cell>
          <table:table-cell table:style-name="ce8" office:value-type="string" calcext:value-type="string">
            <text:p><text:a xlink:href="mailto:laurosilva@mpam.mp.br" xlink:type="simple">laurosilva@mpam.mp.br</text:a></text:p>
          </table:table-cell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LEDA MARA NASCIMENTO ALBUQUERQU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ª PROMOTORIA DE JUSTIÇA</text:p>
          </table:table-cell>
          <table:table-cell table:style-name="ce8" office:value-type="string" calcext:value-type="string">
            <text:p><text:a xlink:href="mailto:ledanascimento@mpam.mp.br" xlink:type="simple">ledanascimento@mpam.mp.br</text:a></text:p>
          </table:table-cell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LEONARDO ABINADER NOBRE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IRANDUBA</text:p>
          </table:table-cell>
          <table:table-cell table:style-name="ce8" office:value-type="string" calcext:value-type="string">
            <text:p><text:a xlink:href="mailto:leonardonobre@mpam.mp.br" xlink:type="simple">leonardonobre@mpam.mp.br</text:a></text:p>
          </table:table-cell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LEONARDO TUPINAMBÁ DO VALL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8ª PROMOTORIA DE JUSTIÇA</text:p>
          </table:table-cell>
          <table:table-cell table:style-name="ce8" office:value-type="string" calcext:value-type="string">
            <text:p><text:a xlink:href="mailto:leonardovalle@mpam.mp.br" xlink:type="simple">leonardovalle@mpam.mp.br</text:a></text:p>
          </table:table-cell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string" calcext:value-type="string">
            <text:p>LIANI MÔNICA GUEDES DE FREITA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13ª PROCURADORIA DE JUSTIÇA</text:p>
          </table:table-cell>
          <table:table-cell table:style-name="ce8" office:value-type="string" calcext:value-type="string">
            <text:p><text:a xlink:href="mailto:lianirodrigues@mpam.mp.br" xlink:type="simple">lianirodrigues@mpam.mp.br</text:a></text:p>
          </table:table-cell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9" office:value-type="string" calcext:value-type="string">
            <text:p>LÍLIAN MARIA PIRES STON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0ª PROMOTORIA DE JUSTIÇA</text:p>
          </table:table-cell>
          <table:table-cell table:style-name="ce8" office:value-type="string" calcext:value-type="string">
            <text:p><text:a xlink:href="mailto:lilianstone@mpam.mp.br" xlink:type="simple">lilianstone@mpam.mp.br</text:a></text:p>
          </table:table-cell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9" office:value-type="string" calcext:value-type="string">
            <text:p>LILIAN NARA PINHEIRO DE ALMEID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7ª PROMOTORIA DE JUSTIÇA</text:p>
          </table:table-cell>
          <table:table-cell table:style-name="ce8" office:value-type="string" calcext:value-type="string">
            <text:p><text:a xlink:href="mailto:lilianalmeida@mpam.mp.br" xlink:type="simple">lilianalmeida@mpam.mp.br</text:a></text:p>
          </table:table-cell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9" office:value-type="string" calcext:value-type="string">
            <text:p>LINCOLN ALENCAR DE QUEIROZ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2ª PROMOTORIA DE JUSTIÇA</text:p>
          </table:table-cell>
          <table:table-cell table:style-name="ce8" office:value-type="string" calcext:value-type="string">
            <text:p><text:a xlink:href="mailto:lincolnalencar@mpam.mp.br" xlink:type="simple">lincolnalencar@mpam.mp.br</text:a></text:p>
          </table:table-cell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9" office:value-type="string" calcext:value-type="string">
            <text:p>LUCAS SOUZA PINHA</text:p>
          </table:table-cell>
          <table:table-cell table:style-name="ce10"/>
          <table:table-cell table:style-name="ce7" office:value-type="string" calcext:value-type="string">
            <text:p>PROMOTORIA DE JUSTIÇA DA COMARCA DE APUÍ</text:p>
          </table:table-cell>
          <table:table-cell table:style-name="ce8" office:value-type="string" calcext:value-type="string">
            <text:p><text:a xlink:href="mailto:lucaspinha@mpam.mp.br" xlink:type="simple">lucaspinha@mpam.mp.br</text:a></text:p>
          </table:table-cell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9" office:value-type="string" calcext:value-type="string">
            <text:p>LUCIANA TOLEDO MARTIN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7ª PROMOTORIA DE JUSTIÇA</text:p>
          </table:table-cell>
          <table:table-cell table:style-name="ce8" office:value-type="string" calcext:value-type="string">
            <text:p><text:a xlink:href="mailto:lucianatoledo@mpam.mp.br" xlink:type="simple">lucianatoledo@mpam.mp.br</text:a></text:p>
          </table:table-cell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9" office:value-type="string" calcext:value-type="string">
            <text:p>LUCÍOLA HONÓRIO DE VALOIS COELHO VEIGA LIM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1ª PROMOTORIA DE JUSTIÇA</text:p>
          </table:table-cell>
          <table:table-cell table:style-name="ce8" office:value-type="string" calcext:value-type="string">
            <text:p><text:a xlink:href="mailto:luciolavalois@mpam.mp.br" xlink:type="simple">luciolavalois@mpam.mp.br</text:a></text:p>
          </table:table-cell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9" office:value-type="string" calcext:value-type="string">
            <text:p>LUDMILLA DEMATTE DE FREITAS COUTINHO</text:p>
          </table:table-cell>
          <table:table-cell table:style-name="ce10"/>
          <table:table-cell table:style-name="ce7" office:value-type="string" calcext:value-type="string">
            <text:p>2ª PROMOTORIA DE JUSTIÇA DA COMARCA DE MANICORÉ</text:p>
          </table:table-cell>
          <table:table-cell table:style-name="ce8" office:value-type="string" calcext:value-type="string">
            <text:p><text:a xlink:href="mailto:ludmillacoutinho@mpam.mp.br" xlink:type="simple">ludmillacoutinho@mpam.mp.br</text:a></text:p>
          </table:table-cell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9" office:value-type="string" calcext:value-type="string">
            <text:p>LUISSANDRA CHÍXARO DE MENEZE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8ª PROMOTORIA DE JUSTIÇA</text:p>
          </table:table-cell>
          <table:table-cell table:style-name="ce8" office:value-type="string" calcext:value-type="string">
            <text:p><text:a xlink:href="mailto:luissandramenezes@mpam.mp.b" xlink:type="simple">luissandramenezes@mpam.mp.br</text:a></text:p>
          </table:table-cell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9" office:value-type="string" calcext:value-type="string">
            <text:p>LUIZ ALBERTO DANTAS DE VASCONCELO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6ª PROMOTORIA DE JUSTIÇA</text:p>
          </table:table-cell>
          <table:table-cell table:style-name="ce8" office:value-type="string" calcext:value-type="string">
            <text:p><text:a xlink:href="mailto:luizvasconcelos@mpam.mp.br" xlink:type="simple">luizvasconcelos@mpam.mp.br</text:a></text:p>
          </table:table-cell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9" office:value-type="string" calcext:value-type="string">
            <text:p>LUIZ DO RÊGO LOBÃO FIL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ª PROMOTORIA DE JUSTIÇA</text:p>
          </table:table-cell>
          <table:table-cell table:style-name="ce8" office:value-type="string" calcext:value-type="string">
            <text:p><text:a xlink:href="mailto:luizlobao@mpam.mp.br" xlink:type="simple">luizlobao@mpam.mp.br</text:a></text:p>
          </table:table-cell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9" office:value-type="string" calcext:value-type="string">
            <text:p>MARA NÓBIA ALBUQUERQUE DA CUN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14ª PROCURADORIA DE JUSTIÇA</text:p>
          </table:table-cell>
          <table:table-cell table:style-name="ce8" office:value-type="string" calcext:value-type="string">
            <text:p><text:a xlink:href="mailto:maranobia@mpam.mp.br" xlink:type="simple">maracunha@mpam.mp.br</text:a></text:p>
          </table:table-cell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9" office:value-type="string" calcext:value-type="string">
            <text:p>MARCELLE CRISTINE DE FIGUEIREDO ARRUD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7ª PROMOTORIA DE JUSTIÇA</text:p>
          </table:table-cell>
          <table:table-cell table:style-name="ce8" office:value-type="string" calcext:value-type="string">
            <text:p><text:a xlink:href="mailto:marcellearruda@mpam.mp.br" xlink:type="simple">marcellearruda@mpam.mp.br</text:a></text:p>
          </table:table-cell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9" office:value-type="string" calcext:value-type="string">
            <text:p>MARCELO AUGUSTO SILVA DE ALMEID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ª PROMOTORIA DE JUSTIÇA</text:p>
          </table:table-cell>
          <table:table-cell table:style-name="ce8" office:value-type="string" calcext:value-type="string">
            <text:p><text:a xlink:href="mailto:marceloalmeida@mpam.mp.br" xlink:type="simple">marceloalmeida@mpam.mp.br</text:a></text:p>
          </table:table-cell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9" office:value-type="string" calcext:value-type="string">
            <text:p>MARCELO BITARÃES DE SOUZA BARRO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PARINTINS</text:p>
          </table:table-cell>
          <table:table-cell table:style-name="ce8" office:value-type="string" calcext:value-type="string">
            <text:p><text:a xlink:href="mailto:marcelobarros@mpam.mp.br" xlink:type="simple">marcelobarros@mpam.mp.br</text:a></text:p>
          </table:table-cell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9" office:value-type="string" calcext:value-type="string">
            <text:p>MARCELO DE SALLES MARTIN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9ª PROMOTORIA DE JUSTIÇA</text:p>
          </table:table-cell>
          <table:table-cell table:style-name="ce8" office:value-type="string" calcext:value-type="string">
            <text:p><text:a xlink:href="mailto:marcelomartins@mpam.mp.br" xlink:type="simple">marcelomartins@mpam.mp.br</text:a></text:p>
          </table:table-cell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9" office:value-type="string" calcext:value-type="string">
            <text:p>MARCELO PINTO RIBEIR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9ª PROMOTORIA DE JUSTIÇA</text:p>
          </table:table-cell>
          <table:table-cell table:style-name="ce8" office:value-type="string" calcext:value-type="string">
            <text:p><text:a xlink:href="mailto:marceloribeiro@mpam.mp.br" xlink:type="simple">marceloribeiro@mpam.mp.br</text:a></text:p>
          </table:table-cell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9" office:value-type="string" calcext:value-type="string">
            <text:p>MÁRCIA CRISTINA DE LIMA OLIV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5ª PROMOTORIA DE JUSTIÇA</text:p>
          </table:table-cell>
          <table:table-cell table:style-name="ce8" office:value-type="string" calcext:value-type="string">
            <text:p><text:a xlink:href="mailto:marciaoliveira@mpam.mp.br" xlink:type="simple">marciaoliveira@mpam.mp.br</text:a></text:p>
          </table:table-cell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9" office:value-type="string" calcext:value-type="string">
            <text:p>MÁRCIO FERNANDO NOGUEIRA BORGES DE CAMPO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0ª PROMOTORIA DE JUSTIÇA</text:p>
          </table:table-cell>
          <table:table-cell table:style-name="ce8" office:value-type="string" calcext:value-type="string">
            <text:p><text:a xlink:href="mailto:marciocampos@mpam.mp.br" xlink:type="simple">marciocampos@mpam.mp.br</text:a></text:p>
          </table:table-cell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9" office:value-type="string" calcext:value-type="string">
            <text:p>MÁRCIO PEREIRA DE MELL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5ª PROMOTORIA DE JUSTIÇA</text:p>
          </table:table-cell>
          <table:table-cell table:style-name="ce8" office:value-type="string" calcext:value-type="string">
            <text:p><text:a xlink:href="mailto:marciomello@mpam.mp.br" xlink:type="simple">marciomello@mpam.mp.br</text:a></text:p>
          </table:table-cell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9" office:value-type="string" calcext:value-type="string">
            <text:p>MARCO AURÉLIO LISCIOT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24ª PROCURADORIA DE JUSTIÇA</text:p>
          </table:table-cell>
          <table:table-cell table:style-name="ce8" office:value-type="string" calcext:value-type="string">
            <text:p><text:a xlink:href="mailto:marcolisciotto@mpam.mp.br" xlink:type="simple">marcolisciotto@mpam.mp.br</text:a></text:p>
          </table:table-cell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9" office:value-type="string" calcext:value-type="string">
            <text:p>MARCOS PATRICK SENA LEITE</text:p>
          </table:table-cell>
          <table:table-cell table:style-name="ce10"/>
          <table:table-cell table:style-name="ce7" office:value-type="string" calcext:value-type="string">
            <text:p>PROMOTORIA DE JUSTIÇA DA COMARCA DE BOCA DO ACRE</text:p>
          </table:table-cell>
          <table:table-cell table:style-name="ce8" office:value-type="string" calcext:value-type="string">
            <text:p><text:a xlink:href="mailto:marcosleite@mpam.mp.br" xlink:type="simple">marcosleite@mpam.mp.br</text:a></text:p>
          </table:table-cell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9" office:value-type="string" calcext:value-type="string">
            <text:p>MARCOS TÚLIO PEREIRA CORREIA JÚNIOR</text:p>
          </table:table-cell>
          <table:table-cell table:style-name="ce10"/>
          <table:table-cell table:style-name="ce7" office:value-type="string" calcext:value-type="string">
            <text:p>PROMOTORIA DE JUSTIÇA DA COMARCA DE MARAÃ</text:p>
          </table:table-cell>
          <table:table-cell table:style-name="ce8" office:value-type="string" calcext:value-type="string">
            <text:p><text:a xlink:href="mailto:marcoscorreia@mpam.mp.br" xlink:type="simple">marcoscorreia@mpam.mp.br</text:a></text:p>
          </table:table-cell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9" office:value-type="string" calcext:value-type="string">
            <text:p>MARIA BETUSA DA SILVA ARAÚJ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5ª PROMOTORIA DE JUSTIÇA</text:p>
          </table:table-cell>
          <table:table-cell table:style-name="ce8" office:value-type="string" calcext:value-type="string">
            <text:p><text:a xlink:href="mailto:betusaaraujo@mpam.mp.br" xlink:type="simple">betusaaraujo@mpam.mp.br</text:a></text:p>
          </table:table-cell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9" office:value-type="string" calcext:value-type="string">
            <text:p>MARIA CYNARA RODRIGUES CAVALCANTE</text:p>
          </table:table-cell>
          <table:table-cell table:style-name="ce10"/>
          <table:table-cell table:style-name="ce7" office:value-type="string" calcext:value-type="string">
            <text:p>PROMOTORIA DE JUSTIÇA DA COMARCA DE CANUTAMA</text:p>
          </table:table-cell>
          <table:table-cell table:style-name="ce8" office:value-type="string" calcext:value-type="string">
            <text:p><text:a xlink:href="mailto:mariarodrigues@mpam.mp.br" xlink:type="simple">mariarodrigues@mpam.mp.br</text:a></text:p>
          </table:table-cell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9" office:value-type="string" calcext:value-type="string">
            <text:p>MARIA EUNICE LOPES DE LUCENA BITTENCOURT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3ª PROMOTORIA DE JUSTIÇA</text:p>
          </table:table-cell>
          <table:table-cell table:style-name="ce8" office:value-type="string" calcext:value-type="string">
            <text:p><text:a xlink:href="mailto:mariaeunice@mpam.mp.br" xlink:type="simple">mariabittencourt@mpam.mp.br</text:a></text:p>
          </table:table-cell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9" office:value-type="string" calcext:value-type="string">
            <text:p>MARIA PIEDADE QUEIROZ NOGUEIRA BELASQU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5ª PROMOTORIA DE JUSTIÇA</text:p>
          </table:table-cell>
          <table:table-cell table:style-name="ce8" office:value-type="string" calcext:value-type="string">
            <text:p><text:a xlink:href="mailto:piedadebelasque@mpam.mp.br" xlink:type="simple">piedadebelasque@mpam.mp.br</text:a></text:p>
          </table:table-cell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9" office:value-type="string" calcext:value-type="string">
            <text:p>MARINA CAMPOS MACIEL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3ª PROMOTORIA DE JUSTIÇA DA COMARCA DE PARINTINS</text:p>
          </table:table-cell>
          <table:table-cell table:style-name="ce8" office:value-type="string" calcext:value-type="string">
            <text:p><text:a xlink:href="mailto:marinamaciel@mpam.mp.br" xlink:type="simple">marinamaciel@mpam.mp.br</text:a></text:p>
          </table:table-cell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9" office:value-type="string" calcext:value-type="string">
            <text:p>MÁRIO YPIRANGA MONTEIRO NE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2ª PROMOTORIA DE JUSTIÇA</text:p>
          </table:table-cell>
          <table:table-cell table:style-name="ce8" office:value-type="string" calcext:value-type="string">
            <text:p><text:a xlink:href="mailto:marioypiranga@mpam.mp.br" xlink:type="simple">marioypiranga@mpam.mp.br</text:a></text:p>
          </table:table-cell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MARLENE FRANCO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9ª PROCURADORIA DE JUSTIÇA</text:p>
          </table:table-cell>
          <table:table-cell table:style-name="ce8" office:value-type="string" calcext:value-type="string">
            <text:p><text:a xlink:href="mailto:marlenefranco@mpam.mp.br" xlink:type="simple">marlenefranco@mpam.mp.br</text:a></text:p>
          </table:table-cell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MARLINDA MARIA CUNHA DUT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1ª PROMOTORIA DE JUSTIÇA</text:p>
          </table:table-cell>
          <table:table-cell table:style-name="ce8" office:value-type="string" calcext:value-type="string">
            <text:p><text:a xlink:href="mailto:marlindadutra@mpam.mp.br" xlink:type="simple">marlindadutra@mpam.mp.br</text:a></text:p>
          </table:table-cell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MATHEUS DE OLIVEIRA SANTANA</text:p>
          </table:table-cell>
          <table:table-cell table:style-name="ce10"/>
          <table:table-cell table:style-name="ce7" office:value-type="string" calcext:value-type="string">
            <text:p>PROMOTORIA DE JUSTIÇA DA COMARCA DE JUTAÍ </text:p>
          </table:table-cell>
          <table:table-cell table:style-name="ce8" office:value-type="string" calcext:value-type="string">
            <text:p><text:a xlink:href="mailto:matheusoliveira@mpam.mp.br" xlink:type="simple">matheusoliveira@mpam.mp.br</text:a></text:p>
          </table:table-cell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MAURO ROBERTO VERAS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10ª PROCURADORIA DE JUSTIÇA</text:p>
          </table:table-cell>
          <table:table-cell table:style-name="ce8" office:value-type="string" calcext:value-type="string">
            <text:p><text:a xlink:href="mailto:maurovera@mpam.mp.br" xlink:type="simple">maurobezerra@mpam.mp.br</text:a></text:p>
          </table:table-cell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MÍRIAM FIGUEIREDO DA SILVEIR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ITACOATIARA</text:p>
          </table:table-cell>
          <table:table-cell table:style-name="ce8" office:value-type="string" calcext:value-type="string">
            <text:p><text:a xlink:href="mailto:miriamsilveira@mpam.mp.br" xlink:type="simple">miriamsilveira@mpam.mp.br</text:a></text:p>
          </table:table-cell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MIRTIL FERNANDES DO VALE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56ª PROMOTORIA DE JUSTIÇA</text:p>
          </table:table-cell>
          <table:table-cell table:style-name="ce8" office:value-type="string" calcext:value-type="string">
            <text:p><text:a xlink:href="mailto:mirtilvale@mpam.mp.br" xlink:type="simple">mirtilvale@mpam.mp.br</text:a></text:p>
          </table:table-cell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NEY COSTA ALCÂNTARA DE OLIVEIRA</text:p>
          </table:table-cell>
          <table:table-cell table:style-name="ce10"/>
          <table:table-cell table:style-name="ce7" office:value-type="string" calcext:value-type="string">
            <text:p>PROMOTORIA DE JUSTIÇA DA COMARCA DE GUAJARÁ</text:p>
          </table:table-cell>
          <table:table-cell table:style-name="ce8" office:value-type="string" calcext:value-type="string">
            <text:p><text:a xlink:href="mailto:neyolivera@mpam.mp.br" xlink:type="simple">neyolivera@mpam.mp.br</text:a></text:p>
          </table:table-cell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NEYDE REGINA DEMÓSTHENES TRINDADE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21ª PROCURADORIA DE JUSTIÇA</text:p>
          </table:table-cell>
          <table:table-cell table:style-name="ce8" office:value-type="string" calcext:value-type="string">
            <text:p><text:a xlink:href="mailto:neydetrindade@mpam.mp.br" xlink:type="simple">neydetrindade@mpam.mp.br</text:a></text:p>
          </table:table-cell>
        </table:table-row>
        <table:table-row table:style-name="ro2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NILDA SILVA DE SOUS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6ª PROCURADORIA DE JUSTIÇA</text:p>
          </table:table-cell>
          <table:table-cell table:style-name="ce8" office:value-type="string" calcext:value-type="string">
            <text:p><text:a xlink:href="mailto:nildasilva@mpam.mp.br" xlink:type="simple">nildasousa@mpam.mp.br</text:a></text:p>
          </table:table-cell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PAULO ALEXANDER DOS SANTOS BERIB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SÃO GABRIEL DA CACHOEIRA</text:p>
          </table:table-cell>
          <table:table-cell table:style-name="ce8" office:value-type="string" calcext:value-type="string">
            <text:p><text:a xlink:href="mailto:pauloberiba@mpam.mp.br" xlink:type="simple">pauloberiba@mpam.mp.br</text:a></text:p>
          </table:table-cell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PAULO STÉLIO SABBÁ GUIMARÃE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3ª PROMOTORIA DE JUSTIÇA</text:p>
          </table:table-cell>
          <table:table-cell table:style-name="ce8" office:value-type="string" calcext:value-type="string">
            <text:p><text:a xlink:href="mailto:paulostelio@mpam.mp.br" xlink:type="simple">paulostelio@mpam.mp.br</text:a></text:p>
          </table:table-cell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9" office:value-type="string" calcext:value-type="string">
            <text:p>PRISCILLA CARVALHO PINI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SILVES</text:p>
          </table:table-cell>
          <table:table-cell table:style-name="ce8" office:value-type="string" calcext:value-type="string">
            <text:p><text:a xlink:href="mailto:priscillapini@mpam.mp.br" xlink:type="simple">priscillapini@mpam.mp.br</text:a></text:p>
          </table:table-cell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9" office:value-type="string" calcext:value-type="string">
            <text:p>PÚBLIO CAIO BESSA CYR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3ª PROCURADORIA DE JUSTIÇA</text:p>
          </table:table-cell>
          <table:table-cell table:style-name="ce8" office:value-type="string" calcext:value-type="string">
            <text:p><text:a xlink:href="mailto:publiocyrino@mpam.mp.br" xlink:type="simple">publiocyrino@mpam.mp.br</text:a></text:p>
          </table:table-cell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9" office:value-type="string" calcext:value-type="string">
            <text:p>RAFAEL AUGUSTO DEL CASTILO DA FONSEC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JURUÁ</text:p>
          </table:table-cell>
          <table:table-cell table:style-name="ce8" office:value-type="string" calcext:value-type="string">
            <text:p><text:a xlink:href="mailto:rafaelfonseca@mpam.mp.br" xlink:type="simple">rafaelfonseca@mpam.mp.br</text:a></text:p>
          </table:table-cell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9" office:value-type="string" calcext:value-type="string">
            <text:p>REINALDO ALBERTO NERY DE LIM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7ª PROMOTORIA DE JUSTIÇA</text:p>
          </table:table-cell>
          <table:table-cell table:style-name="ce8" office:value-type="string" calcext:value-type="string">
            <text:p><text:a xlink:href="mailto:reinaldonery@mpam.mp.br" xlink:type="simple">reinaldonery@mpam.mp.br</text:a></text:p>
          </table:table-cell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9" office:value-type="string" calcext:value-type="string">
            <text:p>RENATA CINTRÃO SIMÕES DE OLIV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2ª PROMOTORIA DE JUSTIÇA</text:p>
          </table:table-cell>
          <table:table-cell table:style-name="ce8" office:value-type="string" calcext:value-type="string">
            <text:p><text:a xlink:href="mailto:renatasimoes@mpam.mp.br" xlink:type="simple">renataoliveira@mpam.mp.br</text:a></text:p>
          </table:table-cell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RENILCE HELEN QUEIROZ DE SOUS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5ª PROMOTORIA DE JUSTIÇA</text:p>
          </table:table-cell>
          <table:table-cell table:style-name="ce8" office:value-type="string" calcext:value-type="string">
            <text:p><text:a xlink:href="mailto:helenqueiroz@mpam.mp.br" xlink:type="simple">helenqueiroz@mpam.mp.br</text:a></text:p>
          </table:table-cell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RICARDO MITOSO NOGUEIRA BORGE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PARINTINS</text:p>
          </table:table-cell>
          <table:table-cell table:style-name="ce8" office:value-type="string" calcext:value-type="string">
            <text:p><text:a xlink:href="mailto:ricardoborges@mpam.mp.br" xlink:type="simple">ricardoborges@mpam.mp.br</text:a></text:p>
          </table:table-cell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ROBERTO NOGUEIR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CAREIRO DA VÁRZEA</text:p>
          </table:table-cell>
          <table:table-cell table:style-name="ce8" office:value-type="string" calcext:value-type="string">
            <text:p><text:a xlink:href="mailto:robertonogueira@mpam.mp.br" xlink:type="simple">robertonogueira@mpam.mp.br</text:a></text:p>
          </table:table-cell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RODRIGO MIRANDA LEÃO JÚNIOR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3ª PROMOTORIA DE JUSTIÇA</text:p>
          </table:table-cell>
          <table:table-cell table:style-name="ce8" office:value-type="string" calcext:value-type="string">
            <text:p><text:a xlink:href="mailto:rodrigomiranda@mpam.mp.br" xlink:type="simple">rodrigomiranda@mpam.mp.br</text:a></text:p>
          </table:table-cell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ROGEANNE OLIVEIRA GOMES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2ª PROMOTORIA DE JUSTIÇA</text:p>
          </table:table-cell>
          <table:table-cell table:style-name="ce8" office:value-type="string" calcext:value-type="string">
            <text:p><text:a xlink:href="mailto:rogeannegomes@mpam.mp.br" xlink:type="simple">rogeannesilva@mpam.mp.br</text:a></text:p>
          </table:table-cell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ROGÉRIO MARQUES SANTO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ª PROMOTORIA DE JUSTIÇA</text:p>
          </table:table-cell>
          <table:table-cell table:style-name="ce8" office:value-type="string" calcext:value-type="string">
            <text:p><text:a xlink:href="mailto:rogeriosantos@mpam.mp.br" xlink:type="simple">rogeriosantos@mpam.mp.br</text:a></text:p>
          </table:table-cell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ROMINA CARMEN BRITO CARVALH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0ª PROMOTORIA DE JUSTIÇA</text:p>
          </table:table-cell>
          <table:table-cell table:style-name="ce8" office:value-type="string" calcext:value-type="string">
            <text:p><text:a xlink:href="mailto:romina@mpam.mp.br" xlink:type="simple">rominacarvalho@mpam.mp.br</text:a></text:p>
          </table:table-cell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RÔMULO DE SOUZA BARBOS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4ª PROMOTORIA DE JUSTIÇA</text:p>
          </table:table-cell>
          <table:table-cell table:style-name="ce8" office:value-type="string" calcext:value-type="string">
            <text:p><text:a xlink:href="mailto:romulobarbosa@mpam.mp.br" xlink:type="simple">romulobarbosa@mpam.mp.br</text:a></text:p>
          </table:table-cell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RUY MALVEIRA GUIMARÃE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68ª PROMOTORIA DE JUSTIÇA</text:p>
          </table:table-cell>
          <table:table-cell table:style-name="ce8" office:value-type="string" calcext:value-type="string">
            <text:p><text:a xlink:href="mailto:ruymalveira@mpam.mp.br" xlink:type="simple">ruymalveira@mpam.mp.br</text:a></text:p>
          </table:table-cell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SANDRA CAL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6ª PROCURADORIA DE JUSTIÇA</text:p>
          </table:table-cell>
          <table:table-cell table:style-name="ce8" office:value-type="string" calcext:value-type="string">
            <text:p><text:a xlink:href="mailto:sandraoliveira@mpam.mp.br" xlink:type="simple">sandraoliveira@mpam.mp.br</text:a></text:p>
          </table:table-cell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SARAH CLARISSA CRUZ LEÃ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ª PROMOTORIA DE JUSTIÇA</text:p>
          </table:table-cell>
          <table:table-cell table:style-name="ce8" office:value-type="string" calcext:value-type="string">
            <text:p><text:a xlink:href="mailto:sarahleao@mpam.mp.br" xlink:type="simple">sarahleao@mpam.mp.br</text:a></text:p>
          </table:table-cell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9" office:value-type="string" calcext:value-type="string">
            <text:p>SARAH PIRANGY DE SOUZA</text:p>
          </table:table-cell>
          <table:table-cell table:style-name="ce10" office:value-type="string" calcext:value-type="string">
            <text:p>PROCURADORA DE JUSTIÇA</text:p>
          </table:table-cell>
          <table:table-cell table:style-name="ce7" office:value-type="string" calcext:value-type="string">
            <text:p>11ª PROCURADORIA DE JUSTIÇA</text:p>
          </table:table-cell>
          <table:table-cell table:style-name="ce8" office:value-type="string" calcext:value-type="string">
            <text:p><text:a xlink:href="mailto:sarahpirangy@mpam.mp.br" xlink:type="simple">sarahsouza@mpam.mp.br</text:a></text:p>
          </table:table-cell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9" office:value-type="string" calcext:value-type="string">
            <text:p>SÉRGIO ROBERTO MARTINS VERÇOS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PROMOTORIA DE JUSTIÇA DA COMARCA DE RIO PRETO DA EVA</text:p>
          </table:table-cell>
          <table:table-cell table:style-name="ce8" office:value-type="string" calcext:value-type="string">
            <text:p><text:a xlink:href="mailto:sergiovercosa@mpam.mp.br" xlink:type="simple">sergiovercosa@mpam.mp.br</text:a></text:p>
          </table:table-cell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9" office:value-type="string" calcext:value-type="string">
            <text:p>SHEYLA ANDRADE DOS SANTOS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1ª PROMOTORIA DE JUSTIÇA</text:p>
          </table:table-cell>
          <table:table-cell table:style-name="ce8" office:value-type="string" calcext:value-type="string">
            <text:p><text:a xlink:href="mailto:sheylasantos@mpam.mp.br" xlink:type="simple">sheylasantos@mpam.mp.br</text:a></text:p>
          </table:table-cell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9" office:value-type="string" calcext:value-type="string">
            <text:p>SILVANA NOBRE DE LIMA CABRAL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5ª PROCURADORIA DE JUSTIÇA</text:p>
          </table:table-cell>
          <table:table-cell table:style-name="ce8" office:value-type="string" calcext:value-type="string">
            <text:p><text:a xlink:href="mailto:silvanacabral@mpam.mp.br" xlink:type="simple">silvanacabral@mpam.mp.br</text:a></text:p>
          </table:table-cell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9" office:value-type="string" calcext:value-type="string">
            <text:p>SILVANA RAMOS CAVALCANTI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8ª PROMOTORIA DE JUSTIÇA</text:p>
          </table:table-cell>
          <table:table-cell table:style-name="ce8" office:value-type="string" calcext:value-type="string">
            <text:p><text:a xlink:href="mailto:silvanacavalcanti@mpam.mp.br" xlink:type="simple">silvanacavalcanti@mpam.mp.br</text:a></text:p>
          </table:table-cell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9" office:value-type="string" calcext:value-type="string">
            <text:p>SÍLVIA ABDALA TU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4ª PROCURADORIA DE JUSTIÇA</text:p>
          </table:table-cell>
          <table:table-cell table:style-name="ce8" office:value-type="string" calcext:value-type="string">
            <text:p><text:a xlink:href="mailto:silviatuma@mpam.mp.br" xlink:type="simple">silviatuma@mpam.mp.br</text:a></text:p>
          </table:table-cell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9" office:value-type="string" calcext:value-type="string">
            <text:p>SIMONE BRAGA LUNIÈRE DA COST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39ª PROMOTORIA DE JUSTIÇA</text:p>
          </table:table-cell>
          <table:table-cell table:style-name="ce8" office:value-type="string" calcext:value-type="string">
            <text:p><text:a xlink:href="mailto:simoneluniere@mpam.mp.br" xlink:type="simple">simoneluniere@mpam.mp.br</text:a></text:p>
          </table:table-cell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9" office:value-type="string" calcext:value-type="string">
            <text:p>SOLANGE DA SILVA GUEDES MOU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4ª PROMOTORIA DE JUSTIÇA</text:p>
          </table:table-cell>
          <table:table-cell table:style-name="ce8" office:value-type="string" calcext:value-type="string">
            <text:p><text:a xlink:href="mailto:solangeguedes@mpam.mp.br" xlink:type="simple">solangeguedes@mpam.mp.br</text:a></text:p>
          </table:table-cell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9" office:value-type="string" calcext:value-type="string">
            <text:p>SUELEN SHIRLEY RODRIGUES DA SILVA OLIVEIRA</text:p>
          </table:table-cell>
          <table:table-cell table:style-name="ce10"/>
          <table:table-cell table:style-name="ce7" office:value-type="string" calcext:value-type="string">
            <text:p>PROMOTORIA DE JUSTIÇA DA COMARCA DE AMATURÁ</text:p>
          </table:table-cell>
          <table:table-cell table:style-name="ce8" office:value-type="string" calcext:value-type="string">
            <text:p><text:a xlink:href="mailto:suelenoliveira@mpam.mp.br" xlink:type="simple">suelenoliveira@mpam.mp.br</text:a></text:p>
          </table:table-cell>
        </table:table-row>
        <table:table-row table:style-name="ro2">
          <table:table-cell table:style-name="ce4" office:value-type="float" office:value="167" calcext:value-type="float">
            <text:p>167</text:p>
          </table:table-cell>
          <table:table-cell table:style-name="ce9" office:value-type="string" calcext:value-type="string">
            <text:p>SUZETE MARIA DOS SANT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7" office:value-type="string" calcext:value-type="string">
            <text:p>15ª PROCURADORIA DE JUSTIÇA</text:p>
          </table:table-cell>
          <table:table-cell table:style-name="ce8" office:value-type="string" calcext:value-type="string">
            <text:p><text:a xlink:href="mailto:suzetesantos@mpam.mp.br" xlink:type="simple">suzetesantos@mpam.mp.br</text:a></text:p>
          </table:table-cell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9" office:value-type="string" calcext:value-type="string">
            <text:p>SYLVIO HENRIQUE LORENA DUQUE ESTRAD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HUMAITÁ</text:p>
          </table:table-cell>
          <table:table-cell table:style-name="ce8" office:value-type="string" calcext:value-type="string">
            <text:p><text:a xlink:href="mailto:sylvioestrada@mpam.mp.br" xlink:type="simple">sylvioestrada@mpam.mp.br</text:a></text:p>
          </table:table-cell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9" office:value-type="string" calcext:value-type="string">
            <text:p>TAINÁ DOS SANTOS MADELA</text:p>
          </table:table-cell>
          <table:table-cell table:style-name="ce10"/>
          <table:table-cell table:style-name="ce7" office:value-type="string" calcext:value-type="string">
            <text:p>PROMOTORIA DE JUSTIÇA DA COMARCA DE NOVA OLINDA DO NORTE</text:p>
          </table:table-cell>
          <table:table-cell table:style-name="ce8" office:value-type="string" calcext:value-type="string">
            <text:p><text:a xlink:href="mailto:tainamadela@mpam.mp.br" xlink:type="simple">tainamadela@mpam.mp.br</text:a></text:p>
          </table:table-cell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2" office:value-type="string" calcext:value-type="string">
            <text:p>TAIZE MORAES SIQUEIRA</text:p>
          </table:table-cell>
          <table:table-cell table:style-name="ce10"/>
          <table:table-cell table:style-name="ce11" office:value-type="string" calcext:value-type="string">
            <text:p>PROMOTORIA DE JUSTIÇA DA COMARCA DE SANTA ISABEL DO RIO NEGRO</text:p>
          </table:table-cell>
          <table:table-cell table:style-name="ce8" office:value-type="string" calcext:value-type="string">
            <text:p><text:a xlink:href="mailto:taizesiqueira@mpam.mp.br" xlink:type="simple">taizesiqueira@mpam.mp.br</text:a></text:p>
          </table:table-cell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9" office:value-type="string" calcext:value-type="string">
            <text:p>TÂNIA MARIA DE AZEVEDO FEITOS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MANACAPURU</text:p>
          </table:table-cell>
          <table:table-cell table:style-name="ce8" office:value-type="string" calcext:value-type="string">
            <text:p><text:a xlink:href="mailto:taniafeitosa@mpam.mp.br" xlink:type="simple">taniafeitosa@mpam.mp.br</text:a></text:p>
          </table:table-cell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9" office:value-type="string" calcext:value-type="string">
            <text:p>TEREZA CRISTINA COELHO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0ª PROMOTORIA DE JUSTIÇA</text:p>
          </table:table-cell>
          <table:table-cell table:style-name="ce8" office:value-type="string" calcext:value-type="string">
            <text:p><text:a xlink:href="mailto:terezacoelho@mpam.mp.br" xlink:type="simple">terezacoelho@mpam.mp.br</text:a></text:p>
          </table:table-cell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9" office:value-type="string" calcext:value-type="string">
            <text:p>THIAGO DE MELO ROBERTO FREIRE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TEFÉ</text:p>
          </table:table-cell>
          <table:table-cell table:style-name="ce8" office:value-type="string" calcext:value-type="string">
            <text:p><text:a xlink:href="mailto:thiagofreire@mpam.mp.br" xlink:type="simple">thiagofreire@mpam.mp.br</text:a></text:p>
          </table:table-cell>
        </table:table-row>
        <table:table-row table:style-name="ro2">
          <table:table-cell table:style-name="ce4" office:value-type="float" office:value="174" calcext:value-type="float">
            <text:p>174</text:p>
          </table:table-cell>
          <table:table-cell table:style-name="ce9" office:value-type="string" calcext:value-type="string">
            <text:p>TIMÓTEO ÁGABO PACHECO DE ALMEID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MANACAPURU</text:p>
          </table:table-cell>
          <table:table-cell table:style-name="ce8" office:value-type="string" calcext:value-type="string">
            <text:p><text:a xlink:href="mailto:timoteoalmeida@mpam.mp.br" xlink:type="simple">timoteoalmeida@mpam.mp.br</text:a></text:p>
          </table:table-cell>
        </table:table-row>
        <table:table-row table:style-name="ro2">
          <table:table-cell table:style-name="ce4" office:value-type="float" office:value="175" calcext:value-type="float">
            <text:p>175</text:p>
          </table:table-cell>
          <table:table-cell table:style-name="ce12" office:value-type="string" calcext:value-type="string">
            <text:p>TÚLIO TEIXEIRA PINHEIRO</text:p>
          </table:table-cell>
          <table:table-cell table:style-name="ce10"/>
          <table:table-cell table:style-name="ce11" office:value-type="string" calcext:value-type="string">
            <text:p>PROMOTORIA DE JUSTIÇA DA COMARCA DE SANTO ANTÔNIO DO IÇÁ</text:p>
          </table:table-cell>
          <table:table-cell table:style-name="ce8" office:value-type="string" calcext:value-type="string">
            <text:p><text:a xlink:href="mailto:tuliopinheiro@mpam.mp.br" xlink:type="simple">tuliopinheiro@mpam.mp.br</text:a>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9" office:value-type="string" calcext:value-type="string">
            <text:p>VALBER DINIZ DA SILV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0ª PROMOTORIA DE JUSTIÇA</text:p>
          </table:table-cell>
          <table:table-cell table:style-name="ce8" office:value-type="string" calcext:value-type="string">
            <text:p><text:a xlink:href="mailto:valberdiniz@mpam.mp.br" xlink:type="simple">valberdiniz@mpam.mp.br</text:a></text:p>
          </table:table-cell>
        </table:table-row>
        <table:table-row table:style-name="ro2">
          <table:table-cell table:style-name="ce4" office:value-type="float" office:value="177" calcext:value-type="float">
            <text:p>177</text:p>
          </table:table-cell>
          <table:table-cell table:style-name="ce9" office:value-type="string" calcext:value-type="string">
            <text:p>VENÂNCIO ANTÕNIO CASTILHOS DE FREITAS TERRA</text:p>
          </table:table-cell>
          <table:table-cell table:style-name="ce10"/>
          <table:table-cell table:style-name="ce7" office:value-type="string" calcext:value-type="string">
            <text:p>1ª PROMOTORIA DE JUSTIÇA DA COMARCA DE MANICORÉ</text:p>
          </table:table-cell>
          <table:table-cell table:style-name="ce8" office:value-type="string" calcext:value-type="string">
            <text:p><text:a xlink:href="mailto:venancioterra@mpam.mp.br" xlink:type="simple">venancioterra@mpam.mp.br</text:a></text:p>
          </table:table-cell>
        </table:table-row>
        <table:table-row table:style-name="ro2">
          <table:table-cell table:style-name="ce4" office:value-type="float" office:value="178" calcext:value-type="float">
            <text:p>178</text:p>
          </table:table-cell>
          <table:table-cell table:style-name="ce9" office:value-type="string" calcext:value-type="string">
            <text:p>VICENTE AUGUSTO BORGES OLIVEIR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ª PROMOTORIA DE JUSTIÇA</text:p>
          </table:table-cell>
          <table:table-cell table:style-name="ce8" office:value-type="string" calcext:value-type="string">
            <text:p><text:a xlink:href="mailto:vicenteoliveira@mpam.mp.br" xlink:type="simple">vicenteoliveira@mpam.mp.br</text:a></text:p>
          </table:table-cell>
        </table:table-row>
        <table:table-row table:style-name="ro2">
          <table:table-cell table:style-name="ce4" office:value-type="float" office:value="179" calcext:value-type="float">
            <text:p>179</text:p>
          </table:table-cell>
          <table:table-cell table:style-name="ce9" office:value-type="string" calcext:value-type="string">
            <text:p>VINÍCIUS RIBEIRO DE SOUZ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3ª PROMOTORIA DE JUSTIÇA DA COMARCA DE ITACOATIARA</text:p>
          </table:table-cell>
          <table:table-cell table:style-name="ce8" office:value-type="string" calcext:value-type="string">
            <text:p><text:a xlink:href="mailto:viniciussouza@mpam.mp.br" xlink:type="simple">viniciussouza@mpam.mp.br</text:a></text:p>
          </table:table-cell>
        </table:table-row>
        <table:table-row table:style-name="ro2">
          <table:table-cell table:style-name="ce4" office:value-type="float" office:value="180" calcext:value-type="float">
            <text:p>180</text:p>
          </table:table-cell>
          <table:table-cell table:style-name="ce9" office:value-type="string" calcext:value-type="string">
            <text:p>VITOR MOREIRA DA FONSÊC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42ª PROMOTORIA DE JUSTIÇA</text:p>
          </table:table-cell>
          <table:table-cell table:style-name="ce8" office:value-type="string" calcext:value-type="string">
            <text:p><text:a xlink:href="mailto:vitorfonseca@mpam.mp.br" xlink:type="simple">vitorfonseca@mpam.mp.br</text:a></text:p>
          </table:table-cell>
        </table:table-row>
        <table:table-row table:style-name="ro2">
          <table:table-cell table:style-name="ce4" office:value-type="float" office:value="181" calcext:value-type="float">
            <text:p>181</text:p>
          </table:table-cell>
          <table:table-cell table:style-name="ce9" office:value-type="string" calcext:value-type="string">
            <text:p>VÍTOR RAFAEL DE MORAIS HONORAT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ª PROMOTORIA DE JUSTIÇA DA COMARCA DE TEFÉ</text:p>
          </table:table-cell>
          <table:table-cell table:style-name="ce8" office:value-type="string" calcext:value-type="string">
            <text:p><text:a xlink:href="mailto:vitorhonorato@mpam.mp.br" xlink:type="simple">vitorhonorato@mpam.mp.br</text:a></text:p>
          </table:table-cell>
        </table:table-row>
        <table:table-row table:style-name="ro2">
          <table:table-cell table:style-name="ce4" office:value-type="float" office:value="182" calcext:value-type="float">
            <text:p>182</text:p>
          </table:table-cell>
          <table:table-cell table:style-name="ce9" office:value-type="string" calcext:value-type="string">
            <text:p>VIVALDO CASTRO DE SOUZ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104ª PROMOTORIA DE JUSTIÇA</text:p>
          </table:table-cell>
          <table:table-cell table:style-name="ce8" office:value-type="string" calcext:value-type="string">
            <text:p><text:a xlink:href="mailto:vivaldocastro@mpam.mp.br" xlink:type="simple">vivaldocastro@mpam.mp.br</text:a></text:p>
          </table:table-cell>
        </table:table-row>
        <table:table-row table:style-name="ro2">
          <table:table-cell table:style-name="ce4" office:value-type="float" office:value="183" calcext:value-type="float">
            <text:p>183</text:p>
          </table:table-cell>
          <table:table-cell table:style-name="ce9" office:value-type="string" calcext:value-type="string">
            <text:p>WANDETE DE OLIVEIRA NETTO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79ª PROMOTORIA DE JUSTIÇA</text:p>
          </table:table-cell>
          <table:table-cell table:style-name="ce8" office:value-type="string" calcext:value-type="string">
            <text:p><text:a xlink:href="mailto:wandetenetto@mpam.mp.br" xlink:type="simple">wandetenetto@mpam.mp.br</text:a></text:p>
          </table:table-cell>
        </table:table-row>
        <table:table-row table:style-name="ro2">
          <table:table-cell table:style-name="ce11" office:value-type="float" office:value="184" calcext:value-type="float">
            <text:p>184</text:p>
          </table:table-cell>
          <table:table-cell table:style-name="ce9" office:value-type="string" calcext:value-type="string">
            <text:p>WESLEI MACHADO ALVES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HUMAITÁ</text:p>
          </table:table-cell>
          <table:table-cell table:style-name="ce8" office:value-type="string" calcext:value-type="string">
            <text:p><text:a xlink:href="mailto:wesleimachado@mpam.mp.br" xlink:type="simple">wesleimachado@mpam.mp.br</text:a></text:p>
          </table:table-cell>
        </table:table-row>
        <table:table-row table:style-name="ro2">
          <table:table-cell table:style-name="ce4" office:value-type="float" office:value="185" calcext:value-type="float">
            <text:p>185</text:p>
          </table:table-cell>
          <table:table-cell table:style-name="ce9" office:value-type="string" calcext:value-type="string">
            <text:p>YARA REBECA ALBUQUERQUE MARINHO DE PAULA</text:p>
          </table:table-cell>
          <table:table-cell table:style-name="ce10" office:value-type="string" calcext:value-type="string">
            <text:p>PROMOTOR DE JUSTIÇA DE ENTRÂNCIA FINAL</text:p>
          </table:table-cell>
          <table:table-cell table:style-name="ce7" office:value-type="string" calcext:value-type="string">
            <text:p>86ª PROMOTORIA DE JUSTIÇA</text:p>
          </table:table-cell>
          <table:table-cell table:style-name="ce8" office:value-type="string" calcext:value-type="string">
            <text:p><text:a xlink:href="mailto:yaramarinho@mpam.mp.br" xlink:type="simple">yaramarinho@mpam.mp.br</text:a></text:p>
          </table:table-cell>
        </table:table-row>
        <table:table-row table:style-name="ro2">
          <table:table-cell table:style-name="ce4" office:value-type="float" office:value="186" calcext:value-type="float">
            <text:p>186</text:p>
          </table:table-cell>
          <table:table-cell table:style-name="ce9" office:value-type="string" calcext:value-type="string">
            <text:p>YNNA BREVES MAIA VELOSO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28ª PROMOTORIA DE JUSTIÇA</text:p>
          </table:table-cell>
          <table:table-cell table:style-name="ce8" office:value-type="string" calcext:value-type="string">
            <text:p><text:a xlink:href="mailto:ynnamaia@mpam.mp.br" xlink:type="simple">ynnamaia@mpam.mp.br</text:a></text:p>
          </table:table-cell>
        </table:table-row>
        <table:table-row table:style-name="ro2">
          <table:table-cell table:style-name="ce4" office:value-type="float" office:value="187" calcext:value-type="float">
            <text:p>187</text:p>
          </table:table-cell>
          <table:table-cell table:style-name="ce9" office:value-type="string" calcext:value-type="string">
            <text:p>YURY DUTRA DA SILVA</text:p>
          </table:table-cell>
          <table:table-cell table:style-name="ce10" office:value-type="string" calcext:value-type="string">
            <text:p>PROMOTOR DE JUSTIÇA DE ENTRÂNCIA INICIAL</text:p>
          </table:table-cell>
          <table:table-cell table:style-name="ce7" office:value-type="string" calcext:value-type="string">
            <text:p>1ª PROMOTORIA DE JUSTIÇA DA COMARCA DE COARI</text:p>
          </table:table-cell>
          <table:table-cell table:style-name="ce8" office:value-type="string" calcext:value-type="string">
            <text:p><text:a xlink:href="mailto:ynnamaia@mpam.mp.br" xlink:type="simple">yurydutra@mpam.mp.br</text:a></text:p>
          </table:table-cell>
        </table:table-row>
        <table:table-row table:style-name="ro2">
          <table:table-cell table:style-name="ce29"/>
          <table:table-cell table:style-name="ce15"/>
          <table:table-cell table:style-name="ce16"/>
          <table:table-cell table:style-name="ce15"/>
          <table:table-cell table:style-name="ce17"/>
        </table:table-row>
        <table:table-row table:style-name="ro2">
          <table:table-cell table:style-name="ce18" office:value-type="string" calcext:value-type="string">
            <text:p><text:span text:style-name="T1">Fonte</text:span>: Divisão de Recursos Humanos</text:p>
          </table:table-cell>
          <table:table-cell table:style-name="ce15"/>
          <table:table-cell table:style-name="ce16" table:number-columns-repeated="2"/>
          <table:table-cell table:style-name="ce17"/>
        </table:table-row>
        <table:table-row table:style-name="ro2">
          <table:table-cell table:style-name="ce19" office:value-type="string" calcext:value-type="string">
            <text:p><text:span text:style-name="T1">Data da última atualização</text:span>: 30.12.2025</text:p>
          </table:table-cell>
          <table:table-cell table:style-name="ce15"/>
          <table:table-cell table:style-name="ce16" table:number-columns-repeated="2"/>
          <table:table-cell table:style-name="ce17"/>
        </table:table-row>
        <table:table-row table:style-name="ro2">
          <table:table-cell table:style-name="ce20" office:value-type="string" calcext:value-type="string">
            <text:p><text:span text:style-name="T2">Fundamento Legal: </text:span><text:span text:style-name="T3">Resolução CNMP nº 89, art 7º, inciso II.</text:span></text:p>
          </table:table-cell>
          <table:table-cell table:number-columns-repeated="4"/>
        </table:table-row>
        <table:table-row table:style-name="ro2" table:number-rows-repeated="5">
          <table:table-cell table:number-columns-repeated="5"/>
        </table:table-row>
        <table:table-row table:style-name="ro2">
          <table:table-cell/>
          <table:table-cell table:style-name="ce23"/>
          <table:table-cell/>
          <table:table-cell table:style-name="ce24"/>
          <table:table-cell/>
        </table:table-row>
        <table:table-row table:style-name="ro2" table:number-rows-repeated="1048375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Print_Area" table:base-cell-address="$Planilha1.$A$1" table:cell-range-address="Planilha1.$A$1:Planilha1.$E$194"/>
        </table:named-expressions>
      </table:table>
      <table:named-expressions/>
      <table:database-ranges>
        <table:database-range table:name="__Anonymous_Sheet_DB__0" table:target-range-address="Planilha1.A3:Planilha1.E19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em_20_título2" style:display-name="Sem título2" style:family="table-cell" style:parent-style-name="Default" style:data-style-name="N0">
      <style:table-cell-properties fo:background-color="#ff0000" style:vertical-align="automatic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65cm" fo:margin-bottom="0.691cm" fo:margin-left="0.75cm" fo:margin-right="0.547cm" style:print-page-order="ttb" style:first-page-number="1" style:scale-to="4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854cm" fo:margin-left="0cm" fo:margin-right="0cm" fo:margin-top="0cm"/>
      </style:footer-style>
    </style:page-layout>
    <style:style style:name="MT1" style:family="text">
      <style:text-properties fo:color="#000000" loext:opacity="100%" style:font-name="Arial1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creation-date>2024-04-12T15:29:29Z</meta:creation-date>
    <dc:date>2026-03-10T08:58:18.956000000</dc:date>
    <meta:print-date>2025-12-09T09:47:50Z</meta:print-date>
    <meta:editing-cycles>324</meta:editing-cycles>
    <meta:editing-duration>PT31M38S</meta:editing-duration>
    <meta:document-statistic meta:table-count="1" meta:cell-count="918" meta:object-count="2"/>
    <meta:user-defined meta:name="AppVersion">15.0000</meta:user-defined>
    <meta:user-defined meta:name="ProgId">Excel.Sheet</meta:user-defined>
  </office:meta>
</office:document-meta>
</file>