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2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center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0"/>
    <style:style style:name="ce3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wrap-option="wrap" style:vertical-align="top"/>
      <style:text-properties style:font-name="Arial3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>
      <style:table-cell-properties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ackground-color="#ffd8ce" fo:border="0.74pt solid #000000"/>
      <style:text-properties fo:color="#c9211e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19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Default">
      <style:table-cell-properties fo:background-color="#ffd8ce" fo:border="0.74pt solid #000000"/>
      <style:text-properties fo:color="#c9211e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8" style:family="table-cell" style:parent-style-name="Default" style:data-style-name="N104"/>
    <style:style style:name="ce68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 style:data-style-name="N104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ext-properties style:font-name="Arial3" fo:font-size="10pt" style:font-name-asian="Arial3" style:font-size-asian="10pt" style:font-name-complex="Arial3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3" fo:font-size="16pt" style:font-name-asian="Arial3" style:font-size-asian="16pt" style:font-name-complex="Arial3" style:font-size-complex="16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7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77" style:family="table-cell" style:parent-style-name="Excel_5f_BuiltIn_5f_Comma_20_1" style:data-style-name="N11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2022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2"/>
        <table:table-column table:style-name="co7" table:default-cell-style-name="ce22"/>
        <table:table-column table:style-name="co8" table:default-cell-style-name="ce15"/>
        <table:table-column table:style-name="co9" table:default-cell-style-name="ce22"/>
        <table:table-column table:style-name="co10" table:default-cell-style-name="ce28"/>
        <table:table-column table:style-name="co11" table:default-cell-style-name="ce37"/>
        <table:table-column table:style-name="co12" table:default-cell-style-name="ce48"/>
        <table:table-column table:style-name="co13" table:default-cell-style-name="ce15"/>
        <table:table-column table:style-name="co14" table:number-columns-repeated="51" table:default-cell-style-name="ce15"/>
        <table:table-column table:style-name="co15" table:number-columns-repeated="16320"/>
        <table:table-row table:style-name="ro1">
          <table:table-cell table:style-name="ce42" table:number-columns-spanned="12" table:number-rows-spanned="1"/>
          <table:covered-table-cell table:number-columns-repeated="11"/>
          <table:table-cell table:style-name="ce2" table:number-columns-repeated="52"/>
        </table:table-row>
        <table:table-row table:style-name="ro2">
          <table:table-cell table:style-name="ce32" office:value-type="float" office:value="2022" calcext:value-type="float" table:number-columns-spanned="12" table:number-rows-spanned="1">
            <text:p>2022</text:p>
          </table:table-cell>
          <table:covered-table-cell table:number-columns-repeated="11"/>
          <table:table-cell table:style-name="ce2" table:number-columns-repeated="52"/>
        </table:table-row>
        <table:table-row table:style-name="ro3">
          <table:table-cell table:style-name="ce33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4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68" office:value-type="string" calcext:value-type="string">
            <text:p>VALOR</text:p>
          </table:table-cell>
          <table:table-cell table:style-name="ce7" table:number-columns-repeated="5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047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1-03" calcext:value-type="date">
            <text:p>03/01/22</text:p>
          </table:table-cell>
          <table:table-cell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262.91" calcext:value-type="currency">
            <text:p>R$ 2.262,91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0016/2022 - SUBADM</text:p>
          </table:table-cell>
          <table:table-cell table:style-name="ce36" office:value-type="string" calcext:value-type="string">
            <text:p>configurar os equipamentos do link de dados da Unidade Ministerial do Município de Manaquiri</text:p>
          </table:table-cell>
          <table:table-cell table:style-name="ce36" office:value-type="string" calcext:value-type="string">
            <text:p>Manaquiri/AM</text:p>
          </table:table-cell>
          <table:table-cell table:number-columns-repeated="2" table:style-name="ce53" office:value-type="date" office:date-value="2022-01-12" calcext:value-type="date">
            <text:p>12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36/2022/SUBADM</text:p>
          </table:table-cell>
          <table:table-cell table:style-name="ce36" office:value-type="string" calcext:value-type="string">
            <text:p>Avaliação e configuração dos equipamento de informática instalados.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1-31" calcext:value-type="date">
            <text:p>31/01/22</text:p>
          </table:table-cell>
          <table:table-cell table:style-name="ce53" office:value-type="date" office:date-value="2022-02-01" calcext:value-type="date">
            <text:p>0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75" table:number-columns-spanned="4" table:number-rows-spanned="1"/>
          <table:covered-table-cell table:number-columns-repeated="3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36" office:value-type="string" calcext:value-type="string">
            <text:p>ANDRE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237/2022/PGJ</text:p>
          </table:table-cell>
          <table:table-cell table:style-name="ce36" office:value-type="string" calcext:value-type="string">
            <text:p>Participar do "Encontro Nacional de Tecnologia e Inovação dos Ministério Públicos - Desafios da segurança da informação: tecnologia, estratégia e cultura - ENASTIC"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02-22" calcext:value-type="date">
            <text:p>22/02/22</text:p>
          </table:table-cell>
          <table:table-cell table:style-name="ce53" office:value-type="date" office:date-value="2022-02-24" calcext:value-type="date">
            <text:p>24/0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729.24" calcext:value-type="currency">
            <text:p>R$ 1.729,24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36" office:value-type="string" calcext:value-type="string">
            <text:p>BRUNO REBELO LOBATO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36" office:value-type="string" calcext:value-type="string">
            <text:p>1043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3" calcext:value-type="date">
            <text:p>0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36" office:value-type="string" calcext:value-type="string">
            <text:p>BRUNO REBELO LOBATO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36" office:value-type="string" calcext:value-type="string">
            <text:p>1045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6" calcext:value-type="date">
            <text:p>06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36" office:value-type="string" calcext:value-type="string">
            <text:p>BRUNO REBELO LOBATO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36" office:value-type="string" calcext:value-type="string">
            <text:p>6/2022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36" office:value-type="string" calcext:value-type="string">
            <text:p>DA CESAR TAVARES DE AZEVED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36/2022/SUBADM</text:p>
          </table:table-cell>
          <table:table-cell table:style-name="ce36" office:value-type="string" calcext:value-type="string">
            <text:p>Avaliação dos sistemas de segurança implantados na Promotoria de Justiça de Novo Airão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1-31" calcext:value-type="date">
            <text:p>31/01/22</text:p>
          </table:table-cell>
          <table:table-cell table:style-name="ce53" office:value-type="date" office:date-value="2022-02-01" calcext:value-type="date">
            <text:p>0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044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4" calcext:value-type="date">
            <text:p>04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046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36" office:value-type="string" calcext:value-type="string">
            <text:p>HERALDO KULIK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/2022/SUBADM</text:p>
          </table:table-cell>
          <table:table-cell table:style-name="ce36" office:value-type="string" calcext:value-type="string">
            <text:p>Realizar procedimentos de fiscalização referente Construção do prédio da Promotorias de Justiça da Comarca de Itacoatiara/AM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1-10" calcext:value-type="date">
            <text:p>10/01/22</text:p>
          </table:table-cell>
          <table:table-cell table:style-name="ce53" office:value-type="date" office:date-value="2022-01-11" calcext:value-type="date">
            <text:p>11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36" office:value-type="string" calcext:value-type="string">
            <text:p>JEFFERSON SILVA DO NASCIMENTO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0020/2022 - SUBADM</text:p>
          </table:table-cell>
          <table:table-cell table:style-name="ce36" office:value-type="string" calcext:value-type="string">
            <text:p>Realizar a configuração de equipamentos relacionados ao Link de Dados (internet) da Promotoria de Justiça de Careiro da Várzea/AM</text:p>
          </table:table-cell>
          <table:table-cell table:style-name="ce36" office:value-type="string" calcext:value-type="string">
            <text:p>Careiro da Várzea/AM</text:p>
          </table:table-cell>
          <table:table-cell table:number-columns-repeated="2" table:style-name="ce53" office:value-type="date" office:date-value="2022-01-13" calcext:value-type="date">
            <text:p>1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36" office:value-type="string" calcext:value-type="string">
            <text:p>JOAO CLOVES VI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47/2021/SUBADM</text:p>
          </table:table-cell>
          <table:table-cell table:style-name="ce36" office:value-type="string" calcext:value-type="string">
            <text:p>Realizar a condução da equipe mencionada no item anterior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1-03" calcext:value-type="date">
            <text:p>03/01/22</text:p>
          </table:table-cell>
          <table:table-cell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02.87" calcext:value-type="currency">
            <text:p>R$ 502,87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36" office:value-type="string" calcext:value-type="string">
            <text:p>JOAO CLOVES VI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3/2022/SUBADM</text:p>
          </table:table-cell>
          <table:table-cell table:style-name="ce36" office:value-type="string" calcext:value-type="string">
            <text:p>Efetivar a entrega de mobíliario destinado ao uso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12" calcext:value-type="date">
            <text:p>12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36" office:value-type="string" calcext:value-type="string">
            <text:p>JOAO CLOVES VI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0015/2022 - SUBADM</text:p>
          </table:table-cell>
          <table:table-cell table:style-name="ce36" office:value-type="string" calcext:value-type="string">
            <text:p>realizar concluir os serviços realizados n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1-12" calcext:value-type="date">
            <text:p>12/01/22</text:p>
          </table:table-cell>
          <table:table-cell table:style-name="ce53" office:value-type="date" office:date-value="2022-01-13" calcext:value-type="date">
            <text:p>1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3212/2021/PGJ  </text:p>
          </table:table-cell>
          <table:table-cell table:style-name="ce36" office:value-type="string" calcext:value-type="string">
            <text:p>Participar da 57ª Reunião Ordinária do Conselho Nacional dos Ouvidores do Ministério Público dos Estados e da União (CNOMP)</text:p>
          </table:table-cell>
          <table:table-cell table:style-name="ce36" office:value-type="string" calcext:value-type="string">
            <text:p>Porto Alegre/RS</text:p>
          </table:table-cell>
          <table:table-cell table:style-name="ce53" office:value-type="date" office:date-value="2022-02-03" calcext:value-type="date">
            <text:p>03/02/22</text:p>
          </table:table-cell>
          <table:table-cell table:style-name="ce53" office:value-type="date" office:date-value="2022-02-04" calcext:value-type="date">
            <text:p>04/02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1906.14" calcext:value-type="currency">
            <text:p>R$ 1.906,14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74"/>
          <table:table-cell table:style-name="ce76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45"/>
          <table:table-cell table:style-name="ce15" table:number-columns-repeated="16320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36" office:value-type="string" calcext:value-type="string">
            <text:p>LEANDRO DE OLIVEIRA PORTEL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43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3" calcext:value-type="date">
            <text:p>0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36" office:value-type="string" calcext:value-type="string">
            <text:p>LEANDRO DE OLIVEIRA PORTEL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58/2022/SUBADM</text:p>
          </table:table-cell>
          <table:table-cell table:style-name="ce36" office:value-type="string" calcext:value-type="string">
            <text:p>realizar a verificação de rede lógica e equipamentos da Promotoria de Justiça da Cidade de Iranduba;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2-02" calcext:value-type="date">
            <text:p>02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043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3" calcext:value-type="date">
            <text:p>0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044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4" calcext:value-type="date">
            <text:p>04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3/2022/SUBADM</text:p>
          </table:table-cell>
          <table:table-cell table:style-name="ce36" office:value-type="string" calcext:value-type="string">
            <text:p>Efetivar a entrega de mobíliario destinado ao uso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12" calcext:value-type="date">
            <text:p>12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35/2022/SUBADM</text:p>
          </table:table-cell>
          <table:table-cell table:style-name="ce36" office:value-type="string" calcext:value-type="string">
            <text:p>realizar acompanhamento do Contrato Administrativo nº 021/2021 - MPAM/PGJ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2-03" calcext:value-type="date">
            <text:p>03/02/22</text:p>
          </table:table-cell>
          <table:table-cell table:style-name="ce53" office:value-type="date" office:date-value="2022-02-04" calcext:value-type="date">
            <text:p>04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2" calcext:value-type="currency">
            <text:p>R$ 754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44/2021/SUBADM</text:p>
          </table:table-cell>
          <table:table-cell table:style-name="ce36" office:value-type="string" calcext:value-type="string">
            <text:p><text:s/>com o objetivo de 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4" calcext:value-type="date">
            <text:p>04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45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6" calcext:value-type="date">
            <text:p>06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46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36" office:value-type="string" calcext:value-type="string">
            <text:p>MILTON MENEZES DINIZ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36/2022/SUBADM</text:p>
          </table:table-cell>
          <table:table-cell table:style-name="ce36" office:value-type="string" calcext:value-type="string">
            <text:p>Realizar de vistoria técnica em obra executada pela empresa SGRH SERVIÇO DE CONSTRUÇÕES E COMERCIO DE MATERIAIS DE CONSTRUÇÃO LTDA. - EPP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1-31" calcext:value-type="date">
            <text:p>31/01/22</text:p>
          </table:table-cell>
          <table:table-cell table:style-name="ce53" office:value-type="date" office:date-value="2022-02-01" calcext:value-type="date">
            <text:p>0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36" office:value-type="string" calcext:value-type="string">
            <text:p>NOE ARAUJO DO COUT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0016/2022 - SUBADM</text:p>
          </table:table-cell>
          <table:table-cell table:style-name="ce36" office:value-type="string" calcext:value-type="string">
            <text:p>configurar os equipamentos do link de dados da Unidade Ministerial do Município de Manaquiri</text:p>
          </table:table-cell>
          <table:table-cell table:style-name="ce36" office:value-type="string" calcext:value-type="string">
            <text:p>Manaquiri/AM</text:p>
          </table:table-cell>
          <table:table-cell table:number-columns-repeated="2" table:style-name="ce53" office:value-type="date" office:date-value="2022-01-12" calcext:value-type="date">
            <text:p>12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043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1-03" calcext:value-type="date">
            <text:p>0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5/2022/SUBADM</text:p>
          </table:table-cell>
          <table:table-cell table:style-name="ce36" office:value-type="string" calcext:value-type="string">
            <text:p>Realizar procedimentos de fiscalização referente Construção do prédio da Promotorias de Justiça da Comarca de Itacoatiara/AM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1-10" calcext:value-type="date">
            <text:p>10/01/22</text:p>
          </table:table-cell>
          <table:table-cell table:style-name="ce53" office:value-type="date" office:date-value="2022-01-11" calcext:value-type="date">
            <text:p>11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2" calcext:value-type="currency">
            <text:p>R$ 754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0059/2022 /SUBADM</text:p>
          </table:table-cell>
          <table:table-cell table:style-name="ce36" office:value-type="string" calcext:value-type="string">
            <text:p>Realizar vistoria técnica em obra executada pela empresa PROJECTA PROJETOS E CONSTRUÇÕES DE EDIFÍCIOS LTDA.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1-25" calcext:value-type="date">
            <text:p>25/01/22</text:p>
          </table:table-cell>
          <table:table-cell table:style-name="ce53" office:value-type="date" office:date-value="2022-01-27" calcext:value-type="date">
            <text:p>27/0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021.14" calcext:value-type="currency">
            <text:p>R$ 1.021,14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2" calcext:value-type="currency">
            <text:p>R$ 1.257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36/2022/SUBADM</text:p>
          </table:table-cell>
          <table:table-cell table:style-name="ce36" office:value-type="string" calcext:value-type="string">
            <text:p>Realizar vistoria técnica em obra executada pela empresa SGRH SERVIÇO DE CONSTRUÇÕES E COMERCIO DE MATERIAIS DE CONSTRUÇÃO LTDA. - EPP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1-31" calcext:value-type="date">
            <text:p>31/01/22</text:p>
          </table:table-cell>
          <table:table-cell table:style-name="ce53" office:value-type="date" office:date-value="2022-02-01" calcext:value-type="date">
            <text:p>0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2" calcext:value-type="currency">
            <text:p>R$ 754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35/2022/SUBADM</text:p>
          </table:table-cell>
          <table:table-cell table:style-name="ce36" office:value-type="string" calcext:value-type="string">
            <text:p>realizar acompanhamento do Contrato Administrativo nº 021/2021 - MPAM/PGJ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2-03" calcext:value-type="date">
            <text:p>03/02/22</text:p>
          </table:table-cell>
          <table:table-cell table:style-name="ce53" office:value-type="date" office:date-value="2022-02-04" calcext:value-type="date">
            <text:p>04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047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1-03" calcext:value-type="date">
            <text:p>03/01/22</text:p>
          </table:table-cell>
          <table:table-cell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262.91" calcext:value-type="currency">
            <text:p>R$ 2.262,9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58/2022/SUBADM</text:p>
          </table:table-cell>
          <table:table-cell table:style-name="ce36" office:value-type="string" calcext:value-type="string">
            <text:p>realizar a verificação de rede lógica e equipamentos da Promotoria de Justiça da Cidade de Iranduba;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2-02" calcext:value-type="date">
            <text:p>02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047/2021/SUBADM</text:p>
          </table:table-cell>
          <table:table-cell table:style-name="ce36" office:value-type="string" calcext:value-type="string">
            <text:p>Atender o cronograma de trabalho para execução da mudança física d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1-03" calcext:value-type="date">
            <text:p>03/01/22</text:p>
          </table:table-cell>
          <table:table-cell table:style-name="ce53" office:value-type="date" office:date-value="2022-01-07" calcext:value-type="date">
            <text:p>07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262.69" calcext:value-type="currency">
            <text:p>R$ 2.262,6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0015/2022 - SUBADM</text:p>
          </table:table-cell>
          <table:table-cell table:style-name="ce36" office:value-type="string" calcext:value-type="string">
            <text:p>realizar concluir os serviços realizados n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1-12" calcext:value-type="date">
            <text:p>12/01/22</text:p>
          </table:table-cell>
          <table:table-cell table:style-name="ce53" office:value-type="date" office:date-value="2022-01-13" calcext:value-type="date">
            <text:p>13/01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23" calcext:value-type="currency">
            <text:p>R$ 754,2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36" office:value-type="string" calcext:value-type="string">
            <text:p>TADEU AZEVEDO DE MEDEIROS</text:p>
          </table:table-cell>
          <table:table-cell table:style-name="ce36" office:value-type="string" calcext:value-type="string">
            <text:p>Agente de Apoio - Programador</text:p>
          </table:table-cell>
          <table:table-cell table:style-name="ce36" office:value-type="string" calcext:value-type="string">
            <text:p>154/2022/SUBADM</text:p>
          </table:table-cell>
          <table:table-cell table:style-name="ce36" office:value-type="string" calcext:value-type="string">
            <text:p>Participar do "Encontro Nacional de Tecnologia e Inovação dos Ministério Públicos - Desafios da segurança da informação: tecnologia, estratégia e cultura - ENASTIC"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02-22" calcext:value-type="date">
            <text:p>22/02/22</text:p>
          </table:table-cell>
          <table:table-cell table:style-name="ce53" office:value-type="date" office:date-value="2022-02-24" calcext:value-type="date">
            <text:p>24/0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729.24" calcext:value-type="currency">
            <text:p>R$ 1.729,24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723.47" calcext:value-type="currency">
            <text:p>R$ 1.723,4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36" office:value-type="string" calcext:value-type="string">
            <text:p>ADELINA DA CUNHA PARENTE BISNETA</text:p>
          </table:table-cell>
          <table:table-cell table:style-name="ce36" office:value-type="string" calcext:value-type="string">
            <text:p>Assessora de Relações Públicas e Cerimonial</text:p>
          </table:table-cell>
          <table:table-cell table:style-name="ce36" office:value-type="string" calcext:value-type="string">
            <text:p>269/2022/SUBADM</text:p>
          </table:table-cell>
          <table:table-cell table:style-name="ce36" office:value-type="string" calcext:value-type="string">
            <text:p>prestar apoio técnico e operacional em razão das solenidades de inauguração das novas instalações das Promotorias de Justiça dos municípios de Carauari e Itamarati</text:p>
          </table:table-cell>
          <table:table-cell table:style-name="ce36" office:value-type="string" calcext:value-type="string">
            <text:p>Carauari e Itamarati</text:p>
          </table:table-cell>
          <table:table-cell table:style-name="ce53" office:value-type="date" office:date-value="2022-03-09" calcext:value-type="date">
            <text:p>09/03/22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30" calcext:value-type="currency">
            <text:p>R$ 1.530,00</text:p>
          </table:table-cell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268.65" calcext:value-type="currency">
            <text:p>R$ 3.268,6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0487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2" calcext:value-type="date">
            <text:p>22/03/22</text:p>
          </table:table-cell>
          <table:table-cell table:style-name="ce53" office:value-type="date" office:date-value="2022-03-27" calcext:value-type="date">
            <text:p>27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45.73" calcext:value-type="currency">
            <text:p>R$ 1.545,7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0563/2022/PGJ</text:p>
          </table:table-cell>
          <table:table-cell table:style-name="ce36" office:value-type="string" calcext:value-type="string">
            <text:p>Participar da inauguração das novas instalações das Promotorias de Justiça daquelas localidades</text:p>
          </table:table-cell>
          <table:table-cell table:style-name="ce36" office:value-type="string" calcext:value-type="string">
            <text:p>Itamarati e Carauari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18.11" calcext:value-type="currency">
            <text:p>R$ 718,1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0661/2022/PGJ</text:p>
          </table:table-cell>
          <table:table-cell table:style-name="ce36" office:value-type="string" calcext:value-type="string">
            <text:p>Participar de reunião junto à Corregedoria Nacional do Ministério Público e à Comissão de Planejamento Estratégico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03-16" calcext:value-type="date">
            <text:p>16/03/22</text:p>
          </table:table-cell>
          <table:table-cell table:style-name="ce53" office:value-type="date" office:date-value="2022-03-17" calcext:value-type="date">
            <text:p>17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200.14" calcext:value-type="currency">
            <text:p>R$ 4.200,14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 GERAL DA JUSTIÇA</text:p>
          </table:table-cell>
          <table:table-cell table:style-name="ce36" office:value-type="string" calcext:value-type="string">
            <text:p>0441/2022/PGJ</text:p>
          </table:table-cell>
          <table:table-cell table:style-name="ce36" office:value-type="string" calcext:value-type="string">
            <text:p>Participar da solenidade de posse dos membros da Diretoria, Conselho Fiscal e Diretores Regionais da CONAMP, a ser realizada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3-07" calcext:value-type="date">
            <text:p>07/03/22</text:p>
          </table:table-cell>
          <table:table-cell table:style-name="ce53" office:value-type="date" office:date-value="2022-03-09" calcext:value-type="date">
            <text:p>09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221.12" calcext:value-type="currency">
            <text:p>R$ 1.221,1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914.96" calcext:value-type="currency">
            <text:p>R$ 1.914,9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36" office:value-type="string" calcext:value-type="string">
            <text:p>ALINE MATOS SARAI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271/2022/SUBADM</text:p>
          </table:table-cell>
          <table:table-cell table:style-name="ce36" office:value-type="string" calcext:value-type="string">
            <text:p>Auxiliar para realização de treinamento in loco ao Membro Titular e demais servidores da Promotoria de Justiça da Comarca de Rio Preto da Eva, a fim de capacitá-los a operar no sistema MP Virtual</text:p>
          </table:table-cell>
          <table:table-cell table:style-name="ce36" office:value-type="string" calcext:value-type="string">
            <text:p>Rio Preto da Eva/AM</text:p>
          </table:table-cell>
          <table:table-cell table:number-columns-repeated="2" table:style-name="ce53" office:value-type="date" office:date-value="2022-02-21" calcext:value-type="date">
            <text:p>2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306/2022/PGJ</text:p>
          </table:table-cell>
          <table:table-cell table:style-name="ce36" office:value-type="string" calcext:value-type="string">
            <text:p>Procederem à Correição Ordinária na Promotoria de Justiça de Alvarães e Promotoria Eleitoral junto à 60ª Zona Eleitoral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6" calcext:value-type="date">
            <text:p>16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91.73" calcext:value-type="currency">
            <text:p>R$ 791,7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508.61" calcext:value-type="currency">
            <text:p>R$ 1.508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36" office:value-type="string" calcext:value-type="string">
            <text:p>CAIO LUCIO FENELON ASSIS BARRO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0656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592.39" calcext:value-type="currency">
            <text:p>R$ 2.592,3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36" office:value-type="string" calcext:value-type="string">
            <text:p>CHRISTIANE DOLZANY ARAUJ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18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460/2022/PGJ</text:p>
          </table:table-cell>
          <table:table-cell table:style-name="ce36" office:value-type="string" calcext:value-type="string">
            <text:p>Procederem à Correição Ordinária na Promotoria de Justiça da Comarca de São Paulo de Olivença/AM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8" calcext:value-type="date">
            <text:p>18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219.35" calcext:value-type="currency">
            <text:p>R$ 1.219,35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1819.2" calcext:value-type="currency">
            <text:p>R$ 1.819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36" office:value-type="string" calcext:value-type="string">
            <text:p>CLEUCY MARI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16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36" office:value-type="string" calcext:value-type="string">
            <text:p>CLEY BARBOSA MARTIN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659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36" office:value-type="string" calcext:value-type="string">
            <text:p>25/3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36" office:value-type="string" calcext:value-type="string">
            <text:p>Daniela Braganca Macedo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299/2022/SUBADM</text:p>
          </table:table-cell>
          <table:table-cell table:style-name="ce36" office:value-type="string" calcext:value-type="string">
            <text:p>Acompanhar a inauguração das Promotorias de Justiça dos referidos municípios</text:p>
          </table:table-cell>
          <table:table-cell table:style-name="ce36" office:value-type="string" calcext:value-type="string">
            <text:p>Itamarati e Carauari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51"/>
          <table:table-cell table:style-name="ce36" office:value-type="string" calcext:value-type="string">
            <text:p>_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1" calcext:value-type="float">
            <text:p>51</text:p>
          </table:table-cell>
          <table:table-cell table:style-name="ce36" office:value-type="string" calcext:value-type="string">
            <text:p>ENIO HERCULANO BARBOSA</text:p>
          </table:table-cell>
          <table:table-cell table:style-name="ce36" office:value-type="string" calcext:value-type="string">
            <text:p>Agente Técnico - Analista de Sistemas</text:p>
          </table:table-cell>
          <table:table-cell table:style-name="ce36" office:value-type="string" calcext:value-type="string">
            <text:p>271/2022/SUBADM</text:p>
          </table:table-cell>
          <table:table-cell table:style-name="ce36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36" office:value-type="string" calcext:value-type="string">
            <text:p>Rio Preto da Eva/AM</text:p>
          </table:table-cell>
          <table:table-cell table:number-columns-repeated="2" table:style-name="ce53" office:value-type="date" office:date-value="2022-02-21" calcext:value-type="date">
            <text:p>2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36" office:value-type="string" calcext:value-type="string">
            <text:p>GEBER MAFRA ROCHA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0662/2022/PGJ</text:p>
          </table:table-cell>
          <table:table-cell table:style-name="ce36" office:value-type="string" calcext:value-type="string">
            <text:p>Participar de reunião junto à Corregedoria Nacional do Ministério Público e à Comissão de Planejamento Estratégico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53" office:value-type="date" office:date-value="2022-03-17" calcext:value-type="date">
            <text:p>17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285.17" calcext:value-type="currency">
            <text:p>R$ 2.285,17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393.7" calcext:value-type="currency">
            <text:p>R$ 2.393,7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460/2022/PGJ</text:p>
          </table:table-cell>
          <table:table-cell table:style-name="ce36" office:value-type="string" calcext:value-type="string">
            <text:p>Procederem à Correição Ordinária na Promotoria de Justiça da Comarca de São Paulo de Olivença/AM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8" calcext:value-type="date">
            <text:p>18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219.35" calcext:value-type="currency">
            <text:p>R$ 1.219,35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2011.48" calcext:value-type="currency">
            <text:p>R$ 2.011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36" office:value-type="string" calcext:value-type="string">
            <text:p>HIRAILTON GOMES DO NASCIMENT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36" office:value-type="string" calcext:value-type="string">
            <text:p>269/2022/SUBADM</text:p>
          </table:table-cell>
          <table:table-cell table:style-name="ce36" office:value-type="string" calcext:value-type="string">
            <text:p>prestar apoio técnico e operacional em razão das solenidades de inauguração das novas instalações das Promotorias de Justiça dos municípios de Carauari e Itamarati</text:p>
          </table:table-cell>
          <table:table-cell table:style-name="ce36" office:value-type="string" calcext:value-type="string">
            <text:p>Carauari e Itamarati</text:p>
          </table:table-cell>
          <table:table-cell table:style-name="ce53" office:value-type="date" office:date-value="2022-03-09" calcext:value-type="date">
            <text:p>09/03/22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30" calcext:value-type="currency">
            <text:p>R$ 1.530,00</text:p>
          </table:table-cell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268.33" calcext:value-type="currency">
            <text:p>R$ 3.268,3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452/2022/PGJ</text:p>
          </table:table-cell>
          <table:table-cell table:style-name="ce36" office:value-type="string" calcext:value-type="string">
            <text:p>Participar da 1ª Reunião Ordinária de 2022 do Grupo Nacional de Combate às Organizações Criminosas – GNCOC, a ser realizada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3-10" calcext:value-type="date">
            <text:p>10/03/22</text:p>
          </table:table-cell>
          <table:table-cell table:style-name="ce53" office:value-type="date" office:date-value="2022-03-11" calcext:value-type="date">
            <text:p>11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661.14" calcext:value-type="currency">
            <text:p>R$ 2.661,14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36" office:value-type="string" calcext:value-type="string">
            <text:p>IRANILSON DE ARAÚJO RIBEIR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558/2022/PGJ</text:p>
          </table:table-cell>
          <table:table-cell table:style-name="ce36" office:value-type="string" calcext:value-type="string">
            <text:p>Participar das Sessões do Tribunal do Júri da Comarca de Envira</text:p>
          </table:table-cell>
          <table:table-cell table:style-name="ce36" office:value-type="string" calcext:value-type="string">
            <text:p>Envira/AM</text:p>
          </table:table-cell>
          <table:table-cell table:style-name="ce53" office:value-type="date" office:date-value="2022-03-06" calcext:value-type="date">
            <text:p>06/03/22</text:p>
          </table:table-cell>
          <table:table-cell table:style-name="ce53" office:value-type="date" office:date-value="2022-03-10" calcext:value-type="date">
            <text:p>10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069.76" calcext:value-type="currency">
            <text:p>R$ 3.069,76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1728.24" calcext:value-type="currency">
            <text:p>R$ 1.728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36" office:value-type="string" calcext:value-type="string">
            <text:p>JAILSON DA SILVA NUN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004/2021/SUBADM</text:p>
          </table:table-cell>
          <table:table-cell table:style-name="ce36" office:value-type="string" calcext:value-type="string">
            <text:p>Cumprir demandas operacionais do GAECO;</text:p>
          </table:table-cell>
          <table:table-cell table:style-name="ce36" office:value-type="string" calcext:value-type="string">
            <text:p>Humaitá/AM</text:p>
          </table:table-cell>
          <table:table-cell table:style-name="ce53" office:value-type="date" office:date-value="2021-12-09" calcext:value-type="date">
            <text:p>09/12/21</text:p>
          </table:table-cell>
          <table:table-cell table:style-name="ce53" office:value-type="date" office:date-value="2021-12-10" calcext:value-type="date">
            <text:p>10/12/21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192.09" calcext:value-type="currency">
            <text:p>R$ 1.192,09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Corregedor Auxiliar</text:p>
          </table:table-cell>
          <table:table-cell table:style-name="ce36" office:value-type="string" calcext:value-type="string">
            <text:p>0306/2022/PGJ</text:p>
          </table:table-cell>
          <table:table-cell table:style-name="ce36" office:value-type="string" calcext:value-type="string">
            <text:p>Procederem à Correição Ordinária na Promotoria de Justiça de Alvarães e Promotoria Eleitoral junto à 60ª Zona Eleitoral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6" calcext:value-type="date">
            <text:p>16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91.73" calcext:value-type="currency">
            <text:p>R$ 791,7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364.4" calcext:value-type="currency">
            <text:p>R$ 1.364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17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36" office:value-type="string" calcext:value-type="string">
            <text:p>JOSE AUGUSTO PALHETA TAVEIRA JUNIO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0046/2022 - PGJ</text:p>
          </table:table-cell>
          <table:table-cell table:style-name="ce36" office:value-type="string" calcext:value-type="string">
            <text:p>Participar da 1ª Reunião Ordinária de 2022 do Grupo Nacional de Combate às Organizações Criminosas – GNCOC em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3-10" calcext:value-type="date">
            <text:p>10/03/22</text:p>
          </table:table-cell>
          <table:table-cell table:style-name="ce53" office:value-type="date" office:date-value="2022-03-11" calcext:value-type="date">
            <text:p>11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383.94" calcext:value-type="currency">
            <text:p>R$ 1.383,94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728.26" calcext:value-type="currency">
            <text:p>R$ 1.728,2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502/2022/PGJ</text:p>
          </table:table-cell>
          <table:table-cell table:style-name="ce36" office:value-type="string" calcext:value-type="string">
            <text:p>Participar da 58ª Reunião Ordinária do Conselho Nacional dos Ouvidores do Ministério Público dos Estados e da União (CNOMP), na cidade de Fortaleza-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2" calcext:value-type="date">
            <text:p>22/03/22</text:p>
          </table:table-cell>
          <table:table-cell table:style-name="ce53" office:value-type="date" office:date-value="2022-03-24" calcext:value-type="date">
            <text:p>24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174.28" calcext:value-type="currency">
            <text:p>R$ 1.174,28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36" office:value-type="string" calcext:value-type="string">
            <text:p>KARLA CRISTINA DA SILVA SOU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560/2022/PGJ</text:p>
          </table:table-cell>
          <table:table-cell table:style-name="ce36" office:value-type="string" calcext:value-type="string">
            <text:p>Participar do XXIV Congresso Nacional do Ministério Público, a ser realizad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592.39" calcext:value-type="currency">
            <text:p>R$ 2.592,3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36" office:value-type="string" calcext:value-type="string">
            <text:p>LAURO TAVARES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22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228/2022/SUBADM</text:p>
          </table:table-cell>
          <table:table-cell table:style-name="ce36" office:value-type="string" calcext:value-type="string">
            <text:p>levar o mobiliário que será usado de forma temporária na Promotoria de Justiça de Novo Airão;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2-15" calcext:value-type="date">
            <text:p>15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313/2022/SUBADM</text:p>
          </table:table-cell>
          <table:table-cell table:style-name="ce36" office:value-type="string" calcext:value-type="string">
            <text:p>Levar os eletrodomésticos que serão usados n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16" calcext:value-type="date">
            <text:p>16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36" office:value-type="string" calcext:value-type="string">
            <text:p>LILIAN MARIA PIRES STON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663/2022/PGJ</text:p>
          </table:table-cell>
          <table:table-cell table:style-name="ce36" office:value-type="string" calcext:value-type="string">
            <text:p>Acompanhar o Procurador-Geral de Justiça em reunião junto à Corregedoria Nacional do Ministério Público e à Comissão de Planejamento Estratégico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53" office:value-type="date" office:date-value="2022-03-17" calcext:value-type="date">
            <text:p>17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133.39" calcext:value-type="currency">
            <text:p>R$ 4.133,3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67" calcext:value-type="float">
            <text:p>67</text:p>
          </table:table-cell>
          <table:table-cell table:style-name="ce36" office:value-type="string" calcext:value-type="string">
            <text:p>MARA NOBIA ALBUQUERQUE DA CUN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533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228/2022/SUBADM</text:p>
          </table:table-cell>
          <table:table-cell table:style-name="ce36" office:value-type="string" calcext:value-type="string">
            <text:p>levar o mobiliário que será usado de forma temporária na Promotoria de Justiça de Novo Airão;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2-15" calcext:value-type="date">
            <text:p>15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69" calcext:value-type="float">
            <text:p>69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271/2022/SUBADM</text:p>
          </table:table-cell>
          <table:table-cell table:style-name="ce36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36" office:value-type="string" calcext:value-type="string">
            <text:p>Rio Preto da Eva/AM</text:p>
          </table:table-cell>
          <table:table-cell table:number-columns-repeated="2" table:style-name="ce53" office:value-type="date" office:date-value="2022-02-21" calcext:value-type="date">
            <text:p>21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36" office:value-type="string" calcext:value-type="string">
            <text:p>MARCIO PEREIRA DE MELL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0046/2022 - PGJ</text:p>
          </table:table-cell>
          <table:table-cell table:style-name="ce36" office:value-type="string" calcext:value-type="string">
            <text:p>Participar da 1ª Reunião Ordinária de 2022 do Grupo Nacional de Combate às Organizações Criminosas – GNCOC em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3-10" calcext:value-type="date">
            <text:p>10/03/22</text:p>
          </table:table-cell>
          <table:table-cell table:style-name="ce53" office:value-type="date" office:date-value="2022-03-11" calcext:value-type="date">
            <text:p>11/03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1383.94" calcext:value-type="currency">
            <text:p>R$ 1.383,94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728.26" calcext:value-type="currency">
            <text:p>R$ 1.728,2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71" calcext:value-type="float">
            <text:p>71</text:p>
          </table:table-cell>
          <table:table-cell table:style-name="ce36" office:value-type="string" calcext:value-type="string">
            <text:p>MARCOS DE SOUSA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271/2022/SUBADM</text:p>
          </table:table-cell>
          <table:table-cell table:style-name="ce36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36" office:value-type="string" calcext:value-type="string">
            <text:p>Rio Preto da Eva/AM</text:p>
          </table:table-cell>
          <table:table-cell table:style-name="ce53" office:value-type="date" office:date-value="2022-02-22" calcext:value-type="date">
            <text:p>22/02/22</text:p>
          </table:table-cell>
          <table:table-cell table:style-name="ce53" office:value-type="date" office:date-value="2022-02-23" calcext:value-type="date">
            <text:p>23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02.87" calcext:value-type="currency">
            <text:p>R$ 502,8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36" office:value-type="string" calcext:value-type="string">
            <text:p>NILDA SILV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536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301/2022/SUBADM</text:p>
          </table:table-cell>
          <table:table-cell table:style-name="ce36" office:value-type="string" calcext:value-type="string">
            <text:p>Realizar procedimentos inspeção nas edificações com vista aos padrões de construção utilizados por esta Procuradoria Geral de Justiça do Estado do Amazonas;</text:p>
          </table:table-cell>
          <table:table-cell table:style-name="ce36" office:value-type="string" calcext:value-type="string">
            <text:p>Carauari/AM e Itamarati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51"/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2" calcext:value-type="currency">
            <text:p>R$ 754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299/2022/SUBADM</text:p>
          </table:table-cell>
          <table:table-cell table:style-name="ce36" office:value-type="string" calcext:value-type="string">
            <text:p>Acompanhar a inauguração das Promotorias de Justiça dos referidos municípios</text:p>
          </table:table-cell>
          <table:table-cell table:style-name="ce36" office:value-type="string" calcext:value-type="string">
            <text:p>Itamarati e Carauari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5" calcext:value-type="date">
            <text:p>15/03/22</text:p>
          </table:table-cell>
          <table:table-cell table:style-name="ce51"/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36" office:value-type="string" calcext:value-type="string">
            <text:p>RADSON REZENDE MEND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295/2022/SUBADM</text:p>
          </table:table-cell>
          <table:table-cell table:style-name="ce36" office:value-type="string" calcext:value-type="string">
            <text:p>Realizar segurança pessoal de membro do Ministério Público Estadual durante cumprimento do cronograma de correições e inspeções;</text:p>
          </table:table-cell>
          <table:table-cell table:style-name="ce36" office:value-type="string" calcext:value-type="string">
            <text:p>São Paulo de Olivença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18" calcext:value-type="date">
            <text:p>18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980.97" calcext:value-type="currency">
            <text:p>R$ 1.980,97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262.91" calcext:value-type="currency">
            <text:p>R$ 2.262,9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76" calcext:value-type="float">
            <text:p>76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313/2022/SUBADM</text:p>
          </table:table-cell>
          <table:table-cell table:style-name="ce36" office:value-type="string" calcext:value-type="string">
            <text:p>Levar os eletrodomésticos que seram usandos n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16" calcext:value-type="date">
            <text:p>16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36" office:value-type="string" calcext:value-type="string">
            <text:p>REINALDO ALBERTO NERY DE LIM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25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228/2022/SUBADM</text:p>
          </table:table-cell>
          <table:table-cell table:style-name="ce36" office:value-type="string" calcext:value-type="string">
            <text:p>levar o mobiliário que será usado de forma temporária na Promotoria de Justiça de Novo Airão;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2-15" calcext:value-type="date">
            <text:p>15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1" calcext:value-type="currency">
            <text:p>R$ 251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243/2022 - SUBADM</text:p>
          </table:table-cell>
          <table:table-cell table:style-name="ce36" office:value-type="string" calcext:value-type="string">
            <text:p>Realizar dos serviços de revisão de rede elétrica na Promotoria de Justiça de São Sebastião do Uatumã</text:p>
          </table:table-cell>
          <table:table-cell table:style-name="ce36" office:value-type="string" calcext:value-type="string">
            <text:p>São Sebastião do Uatumã</text:p>
          </table:table-cell>
          <table:table-cell table:style-name="ce53" office:value-type="date" office:date-value="2022-02-21" calcext:value-type="date">
            <text:p>21/02/22</text:p>
          </table:table-cell>
          <table:table-cell table:style-name="ce53" office:value-type="date" office:date-value="2022-02-26" calcext:value-type="date">
            <text:p>26/02/22</text:p>
          </table:table-cell>
          <table:table-cell table:style-name="ce51"/>
          <table:table-cell table:style-name="ce36" office:value-type="string" calcext:value-type="string">
            <text:p>-</text:p>
          </table:table-cell>
          <table:table-cell table:style-name="ce36" office:value-type="float" office:value="5.5" calcext:value-type="float">
            <text:p>5,5</text:p>
          </table:table-cell>
          <table:table-cell table:style-name="ce58" office:value-type="currency" office:currency="BRL" office:value="2765.51" calcext:value-type="currency">
            <text:p>R$ 2.765,5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289/2022/SUBADM</text:p>
          </table:table-cell>
          <table:table-cell table:style-name="ce36" office:value-type="string" calcext:value-type="string">
            <text:p>Realizar manutenção nas Promotorias de Justiça de Parintins e de Barreirinha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3-14" calcext:value-type="date">
            <text:p>14/03/22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1"/>
          <table:table-cell table:style-name="ce36" office:value-type="string" calcext:value-type="string">
            <text:p>-</text:p>
          </table:table-cell>
          <table:table-cell table:style-name="ce36" office:value-type="float" office:value="9.5" calcext:value-type="float">
            <text:p>9,5</text:p>
          </table:table-cell>
          <table:table-cell table:style-name="ce58" office:value-type="currency" office:currency="BRL" office:value="4776.79" calcext:value-type="currency">
            <text:p>R$ 4.776,7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36" office:value-type="string" calcext:value-type="string">
            <text:p>SHEYLA ANDRADE DO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19/2022/PGJ</text:p>
          </table:table-cell>
          <table:table-cell table:style-name="ce36" office:value-type="string" calcext:value-type="string">
            <text:p>Participar do XXIV Congresso Nacional do Ministério Públic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6" office:value-type="string" calcext:value-type="string">
            <text:p>SHEYLA DANTAS FROT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506/2022/PGJ</text:p>
          </table:table-cell>
          <table:table-cell table:style-name="ce36" office:value-type="string" calcext:value-type="string">
            <text:p>Participar do XXIV Congresso Nacional do Ministério Público, a ser realizad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459/2022/PGJ</text:p>
          </table:table-cell>
          <table:table-cell table:style-name="ce36" office:value-type="string" calcext:value-type="string">
            <text:p>Participar da 125ª Reunião do Conselho Nacional de Corregedores-Gerais do Ministério Público dos Estados e da Uniã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6" calcext:value-type="date">
            <text:p>26/03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248.93" calcext:value-type="currency">
            <text:p>R$ 1.248,9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6" office:value-type="string" calcext:value-type="string">
            <text:p>SIMONE BRAGA LUNIERE DA COST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553/2022/PGJ</text:p>
          </table:table-cell>
          <table:table-cell table:style-name="ce36" office:value-type="string" calcext:value-type="string">
            <text:p>Participar do XXIV Congresso Nacional do Ministério Público, a ser realizado na cidade de Fortaleza/CE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85" calcext:value-type="float">
            <text:p>85</text:p>
          </table:table-cell>
          <table:table-cell table:style-name="ce36" office:value-type="string" calcext:value-type="string">
            <text:p>Sylvio Henrique Lorena Duque Estrad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0622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592.39" calcext:value-type="currency">
            <text:p>R$ 2.592,3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6" office:value-type="string" calcext:value-type="string">
            <text:p>WILSON RIBEIRO JUNIO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271/2022/SUBADM</text:p>
          </table:table-cell>
          <table:table-cell table:style-name="ce36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36" office:value-type="string" calcext:value-type="string">
            <text:p>Rio Preto da Eva/AM</text:p>
          </table:table-cell>
          <table:table-cell table:style-name="ce53" office:value-type="date" office:date-value="2022-02-21" calcext:value-type="date">
            <text:p>21/02/22</text:p>
          </table:table-cell>
          <table:table-cell table:style-name="ce53" office:value-type="date" office:date-value="2022-02-23" calcext:value-type="date">
            <text:p>23/02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0830/2022/PGJ</text:p>
          </table:table-cell>
          <table:table-cell table:style-name="ce36" office:value-type="string" calcext:value-type="string">
            <text:p>Participar da Reunião Ordinária do Conselho Nacional de Procuradores-Gerais do Ministério Público dos Estados e da União – CNPG</text:p>
          </table:table-cell>
          <table:table-cell table:style-name="ce36" office:value-type="string" calcext:value-type="string">
            <text:p>Macapá/AP</text:p>
          </table:table-cell>
          <table:table-cell table:style-name="ce53" office:value-type="date" office:date-value="2022-04-06" calcext:value-type="date">
            <text:p>06/04/22</text:p>
          </table:table-cell>
          <table:table-cell table:style-name="ce53" office:value-type="date" office:date-value="2022-04-09" calcext:value-type="date">
            <text:p>09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3688.43" calcext:value-type="currency">
            <text:p>R$ 3.688,4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6" office:value-type="string" calcext:value-type="string">
            <text:p>ANDRE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851/2022/PGJ</text:p>
          </table:table-cell>
          <table:table-cell table:style-name="ce36" office:value-type="string" calcext:value-type="string">
            <text:p>Participar, na qualidade de representante deste Ministério Público do Amazonas, da oficina presencial do Grupo de Trabalho que trata sobre aa "Governança de Dados e Transformação Digital no Ministério Público",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4-27" calcext:value-type="date">
            <text:p>27/04/22</text:p>
          </table:table-cell>
          <table:table-cell table:style-name="ce53" office:value-type="date" office:date-value="2022-04-29" calcext:value-type="date">
            <text:p>29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4794.99" calcext:value-type="currency">
            <text:p>R$ 4.794,99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516/2022/PGJ</text:p>
          </table:table-cell>
          <table:table-cell table:style-name="ce36" office:value-type="string" calcext:value-type="string">
            <text:p>Procederem à Correição Ordinária nas 1.ª, 2.ª e 3.ª Promotorias de Justiça da Comarca de Parintins/AM e na 4.ª Zona Eleitoral - Parintins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7" calcext:value-type="date">
            <text:p>27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495.27" calcext:value-type="currency">
            <text:p>R$ 495,2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516/2022/PGJ</text:p>
          </table:table-cell>
          <table:table-cell table:style-name="ce36" office:value-type="string" calcext:value-type="string">
            <text:p>Procederem à Correição Ordinária nas 1.ª, 2.ª e 3.ª Promotorias de Justiça da Comarca de Parintins/AM e na 4.ª Zona Eleitoral - Parintins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7" calcext:value-type="date">
            <text:p>27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495.27" calcext:value-type="currency">
            <text:p>R$ 495,2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6" office:value-type="string" calcext:value-type="string">
            <text:p>ED WILSON VASCONCELOS MEL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330/2022/SUBADM</text:p>
          </table:table-cell>
          <table:table-cell table:style-name="ce36" office:value-type="string" calcext:value-type="string">
            <text:p><text:s/>realizar procedimentos de fiscalização referente à construção do prédio das Promotorias de Justiça da Comarca de Itacoatiara/AM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4-11" calcext:value-type="date">
            <text:p>11/04/22</text:p>
          </table:table-cell>
          <table:table-cell table:style-name="ce53" office:value-type="date" office:date-value="2022-04-13" calcext:value-type="date">
            <text:p>13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36" office:value-type="string" calcext:value-type="string">
            <text:p>Emerson de Souza Pa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369/2022/SUBADM</text:p>
          </table:table-cell>
          <table:table-cell table:style-name="ce36" office:value-type="string" calcext:value-type="string">
            <text:p>Realizar escolta e segurança policial do membro ministerial, designado para participação em Audiência Pública cuja pauta referia-se à instalação de aterro sanitário no município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3-27" calcext:value-type="date">
            <text:p>27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36" office:value-type="string" calcext:value-type="string">
            <text:p>Fabio Jose dos Santos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369/2022/SUBADM</text:p>
          </table:table-cell>
          <table:table-cell table:style-name="ce36" office:value-type="string" calcext:value-type="string">
            <text:p>Realizar escolta e segurança policial do membro ministerial, designado para participação em Audiência Pública cuja pauta referia-se à instalação de aterro sanitário no município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3-27" calcext:value-type="date">
            <text:p>27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94" calcext:value-type="float">
            <text:p>94</text:p>
          </table:table-cell>
          <table:table-cell table:style-name="ce36" office:value-type="string" calcext:value-type="string">
            <text:p>FRANCILENE BARROS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50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o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36" office:value-type="string" calcext:value-type="string">
            <text:p>Geber Mafra Roc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<text:s/>1089/2022/PGJ</text:p>
          </table:table-cell>
          <table:table-cell table:style-name="ce36" office:value-type="string" calcext:value-type="string">
            <text:p>Realizar reunião junto à Comissão de Controle Administrativo e Financeiro (CCAF) do Conselho Nacional do Ministério Público e ao Ministério da Mulher, da Família e dos Direitos Humanos - MDH, e especialmente, conferir o espaço disponível para eventual loc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6" calcext:value-type="date">
            <text:p>26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5185.14" calcext:value-type="currency">
            <text:p>R$ 5.185,14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517/2022/PGJ</text:p>
          </table:table-cell>
          <table:table-cell table:style-name="ce36" office:value-type="string" calcext:value-type="string">
            <text:p>Procederem à Correição Ordinária na Promotoria de Justiça da Comarca de BARREIRINHA e na 26.ª Zona Eleitoral - Barreirinha</text:p>
          </table:table-cell>
          <table:table-cell table:style-name="ce36" office:value-type="string" calcext:value-type="string">
            <text:p>Barreirinha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6" calcext:value-type="date">
            <text:p>26/04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516/2022/PGJ</text:p>
          </table:table-cell>
          <table:table-cell table:style-name="ce36" office:value-type="string" calcext:value-type="string">
            <text:p>Procederem à Correição Ordinária nas 1.ª, 2.ª e 3.ª Promotorias de Justiça da Comarca de Parintins/AM e na 4.ª Zona Eleitoral - Parintins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9" calcext:value-type="date">
            <text:p>29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495.27" calcext:value-type="currency">
            <text:p>R$ 495,2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<text:s/>348/2022/SUBADM</text:p>
          </table:table-cell>
          <table:table-cell table:style-name="ce36" office:value-type="string" calcext:value-type="string">
            <text:p>realizar procedimentos de inspeção para implantar Sede do MP naquele município;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3-24" calcext:value-type="date">
            <text:p>24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374/2022/SUBADM</text:p>
          </table:table-cell>
          <table:table-cell table:style-name="ce36" office:value-type="string" calcext:value-type="string">
            <text:p>Dar continuidade ao planejamento das obras e serviços das novas instalações das Promotorias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31" calcext:value-type="date">
            <text:p>31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36" office:value-type="string" calcext:value-type="string">
            <text:p>IRANILSON DE ARAÚJO RIBEIR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1006/2022/PGJ</text:p>
          </table:table-cell>
          <table:table-cell table:style-name="ce36" office:value-type="string" calcext:value-type="string">
            <text:p>Atuar nas sessões de julgamento do Tribunal do Júri da comarca de Eirunepé</text:p>
          </table:table-cell>
          <table:table-cell table:style-name="ce36" office:value-type="string" calcext:value-type="string">
            <text:p>Eirunepé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7" calcext:value-type="date">
            <text:p>27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1806.16" calcext:value-type="currency">
            <text:p>R$ 1.806,16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1728.24" calcext:value-type="currency">
            <text:p>R$ 1.728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517/2022/PGJ</text:p>
          </table:table-cell>
          <table:table-cell table:style-name="ce36" office:value-type="string" calcext:value-type="string">
            <text:p>Procederem à Correição Ordinária na Promotoria de Justiça da Comarca de BARREIRINHA e na 26.ª Zona Eleitoral - Barreirinha</text:p>
          </table:table-cell>
          <table:table-cell table:style-name="ce36" office:value-type="string" calcext:value-type="string">
            <text:p>Barreirinha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6" calcext:value-type="date">
            <text:p>26/04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516/2022/PGJ</text:p>
          </table:table-cell>
          <table:table-cell table:style-name="ce36" office:value-type="string" calcext:value-type="string">
            <text:p>Procederem à Correição Ordinária nas 1.ª, 2.ª e 3.ª Promotorias de Justiça da Comarca de Parintins/AM e na 4.ª Zona Eleitoral - Parintins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9" calcext:value-type="date">
            <text:p>29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495.27" calcext:value-type="currency">
            <text:p>R$ 495,2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374/2022/SUBADM</text:p>
          </table:table-cell>
          <table:table-cell table:style-name="ce36" office:value-type="string" calcext:value-type="string">
            <text:p>Dar continuidade ao planejamento das obras e serviços das novas instalações das Promotorias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31" calcext:value-type="date">
            <text:p>31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379/2022/SUBADM</text:p>
          </table:table-cell>
          <table:table-cell table:style-name="ce36" office:value-type="string" calcext:value-type="string">
            <text:p>Acompanhar a instalação dos condicionadores de ar que serão instalados n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4-01" calcext:value-type="date">
            <text:p>01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36" office:value-type="string" calcext:value-type="string">
            <text:p>MARCELO SANTOS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374/2022/SUBADM</text:p>
          </table:table-cell>
          <table:table-cell table:style-name="ce36" office:value-type="string" calcext:value-type="string">
            <text:p>Dar continuidade ao planejamento das obras e serviços das novas instalações das Promotorias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31" calcext:value-type="date">
            <text:p>31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36" office:value-type="string" calcext:value-type="string">
            <text:p>MARIA JOSE DA SILVA NAZARE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825/2022/PGJ</text:p>
          </table:table-cell>
          <table:table-cell table:style-name="ce36" office:value-type="string" calcext:value-type="string">
            <text:p>a fim de participar do XX Congresso Brasileiro do Ministério Público de Meio Ambiente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4-25" calcext:value-type="date">
            <text:p>25/04/22</text:p>
          </table:table-cell>
          <table:table-cell table:style-name="ce53" office:value-type="date" office:date-value="2022-04-28" calcext:value-type="date">
            <text:p>28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3639.35" calcext:value-type="currency">
            <text:p>R$ 3.639,35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330/2022/SUBADM</text:p>
          </table:table-cell>
          <table:table-cell table:style-name="ce36" office:value-type="string" calcext:value-type="string">
            <text:p><text:s/>realizar procedimentos de fiscalização referente à construção do prédio das Promotorias de Justiça da Comarca de Itacoatiara/AM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4-11" calcext:value-type="date">
            <text:p>11/04/22</text:p>
          </table:table-cell>
          <table:table-cell table:style-name="ce53" office:value-type="date" office:date-value="2022-04-13" calcext:value-type="date">
            <text:p>13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2" calcext:value-type="currency">
            <text:p>R$ 1.257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334/2022/SUBADM</text:p>
          </table:table-cell>
          <table:table-cell table:style-name="ce36" office:value-type="string" calcext:value-type="string">
            <text:p>Realizar a fiscalização dos serviços de construção da Promotoria de Justiça de Coari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3-29" calcext:value-type="date">
            <text:p>29/03/22</text:p>
          </table:table-cell>
          <table:table-cell table:style-name="ce53" office:value-type="date" office:date-value="2022-03-31" calcext:value-type="date">
            <text:p>31/03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778.79" calcext:value-type="currency">
            <text:p>R$ 778,7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2" calcext:value-type="currency">
            <text:p>R$ 1.257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<text:s/>348/2022/SUBADM</text:p>
          </table:table-cell>
          <table:table-cell table:style-name="ce36" office:value-type="string" calcext:value-type="string">
            <text:p>realizar procedimentos de inspeção para implantar Sede do MP naquele município;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3-24" calcext:value-type="date">
            <text:p>24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364/2022/SUBADM</text:p>
          </table:table-cell>
          <table:table-cell table:style-name="ce36" office:value-type="string" calcext:value-type="string">
            <text:p>Realizar serviço de vistoria elétrica n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31" calcext:value-type="date">
            <text:p>31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403/2022/SUBADM</text:p>
          </table:table-cell>
          <table:table-cell table:style-name="ce36" office:value-type="string" calcext:value-type="string">
            <text:p>Realizar a implantação do Projeto Piloto de telefonia VOIP nas Promotorias de Justiça da Cidade de Tefé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4-18" calcext:value-type="date">
            <text:p>18/04/22</text:p>
          </table:table-cell>
          <table:table-cell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1366.96" calcext:value-type="currency">
            <text:p>R$ 1.366,96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17" calcext:value-type="currency">
            <text:p>R$ 1.257,1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379/2022/SUBADM</text:p>
          </table:table-cell>
          <table:table-cell table:style-name="ce36" office:value-type="string" calcext:value-type="string">
            <text:p>Acompanhar a instalação dos condicionadores de ar que serão instalados nas Promotorias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4-01" calcext:value-type="date">
            <text:p>01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1" calcext:value-type="currency">
            <text:p>R$ 251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364/2022/SUBADM</text:p>
          </table:table-cell>
          <table:table-cell table:style-name="ce36" office:value-type="string" calcext:value-type="string">
            <text:p>Realizar serviço de vistoria elétrica n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3-31" calcext:value-type="date">
            <text:p>31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1" calcext:value-type="currency">
            <text:p>R$ 251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14" calcext:value-type="float">
            <text:p>114</text:p>
          </table:table-cell>
          <table:table-cell table:style-name="ce36" office:value-type="string" calcext:value-type="string">
            <text:p>RODRIGO MIRANDA LEAO JUNIO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654/2022/PGJ</text:p>
          </table:table-cell>
          <table:table-cell table:style-name="ce36" office:value-type="string" calcext:value-type="string">
            <text:p>Participar do IX Congresso Nacional do Proinfância na cidade do Rio de Janeiro/RJ</text:p>
          </table:table-cell>
          <table:table-cell table:style-name="ce36" office:value-type="string" calcext:value-type="string">
            <text:p>Rio de Janeiro/RJ</text:p>
          </table:table-cell>
          <table:table-cell table:style-name="ce53" office:value-type="date" office:date-value="2022-04-28" calcext:value-type="date">
            <text:p>28/04/22</text:p>
          </table:table-cell>
          <table:table-cell table:style-name="ce53" office:value-type="date" office:date-value="2022-04-30" calcext:value-type="date">
            <text:p>30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2228.96" calcext:value-type="currency">
            <text:p>R$ 2.228,96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115" calcext:value-type="float">
            <text:p>115</text:p>
          </table:table-cell>
          <table:table-cell table:style-name="ce36" office:value-type="string" calcext:value-type="string">
            <text:p>ROGERIO MARQUE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748/2022/PGJ</text:p>
          </table:table-cell>
          <table:table-cell table:style-name="ce36" office:value-type="string" calcext:value-type="string">
            <text:p>Participar do XXIV Congresso Nacional do Ministério Público</text:p>
          </table:table-cell>
          <table:table-cell table:style-name="ce36" office:value-type="string" calcext:value-type="string">
            <text:p>Fortaleza/CE</text:p>
          </table:table-cell>
          <table:table-cell table:style-name="ce53" office:value-type="date" office:date-value="2022-03-23" calcext:value-type="date">
            <text:p>23/03/22</text:p>
          </table:table-cell>
          <table:table-cell table:style-name="ce53" office:value-type="date" office:date-value="2022-03-25" calcext:value-type="date">
            <text:p>25/03/22</text:p>
          </table:table-cell>
          <table:table-cell table:style-name="ce36" office:value-type="string" calcext:value-type="string">
            <text:p>Aéreo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965/2022/PGJ</text:p>
          </table:table-cell>
          <table:table-cell table:style-name="ce36" office:value-type="string" calcext:value-type="string">
            <text:p>Participar do I Encontro da Corregedoria Nacional do Ministério Público</text:p>
          </table:table-cell>
          <table:table-cell table:style-name="ce36" office:value-type="string" calcext:value-type="string">
            <text:p>Brasilia/DF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4463.49" calcext:value-type="currency">
            <text:p>R$ 4.463,49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593/2022/PGJ</text:p>
          </table:table-cell>
          <table:table-cell table:style-name="ce36" office:value-type="string" calcext:value-type="string">
            <text:p>Procederem à Correição Ordinária nas 1.ª, 2.ª e 3.ª Promotorias de Justiça da Comarca de Parintins/AM e na 4.ª Zona Eleitoral - Parintins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4-27" calcext:value-type="date">
            <text:p>27/04/22</text:p>
          </table:table-cell>
          <table:table-cell table:style-name="ce53" office:value-type="date" office:date-value="2022-04-29" calcext:value-type="date">
            <text:p>29/04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2176.32" calcext:value-type="currency">
            <text:p>R$ 2.176,3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36" office:value-type="string" calcext:value-type="string">
            <text:p>VITOR MOREIRA 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873/2022/PGJ</text:p>
          </table:table-cell>
          <table:table-cell table:style-name="ce36" office:value-type="string" calcext:value-type="string">
            <text:p>Participar da solenidade de apresentação dos Grupos de Trabalho da Comissão de Defesa dos Direitos Fundamentais - CDDF, do Conselho Nacional do Ministério Público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04-18" calcext:value-type="date">
            <text:p>18/04/22</text:p>
          </table:table-cell>
          <table:table-cell table:style-name="ce53" office:value-type="date" office:date-value="2022-02-18" calcext:value-type="date">
            <text:p>18/02/22</text:p>
          </table:table-cell>
          <table:table-cell table:style-name="ce36" office:value-type="string" calcext:value-type="string">
            <text:p>Aéreo</text:p>
          </table:table-cell>
          <table:table-cell table:style-name="ce58" office:value-type="currency" office:currency="BRL" office:value="3399.29" calcext:value-type="currency">
            <text:p>R$ 3.399,29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909.61" calcext:value-type="currency">
            <text:p>R$ 909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19" calcext:value-type="float">
            <text:p>119</text:p>
          </table:table-cell>
          <table:table-cell table:style-name="ce36" office:value-type="string" calcext:value-type="string">
            <text:p>ADELINA DA CUNHA PARENTE BISNETA</text:p>
          </table:table-cell>
          <table:table-cell table:style-name="ce36" office:value-type="string" calcext:value-type="string">
            <text:p>Assessor de Relações Públicas e Cerimonial</text:p>
          </table:table-cell>
          <table:table-cell table:style-name="ce36" office:value-type="string" calcext:value-type="string">
            <text:p>422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designado para o cumprimento de missão institucional, nos termos da PORTARIA Nº 1075/2022/PGJ, de 18.04.2022;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0" calcext:value-type="float">
            <text:p>120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1147/2022/PGJ</text:p>
          </table:table-cell>
          <table:table-cell table:style-name="ce36" office:value-type="string" calcext:value-type="string">
            <text:p>Participar da solenidade de recondução ao cargo de Procurador-Geral de Justiça do Estado de Alagoas</text:p>
          </table:table-cell>
          <table:table-cell table:style-name="ce36" office:value-type="string" calcext:value-type="string">
            <text:p>Maceió/AL - Vitória/Es - Brasília/DF</text:p>
          </table:table-cell>
          <table:table-cell table:style-name="ce53" office:value-type="date" office:date-value="2022-04-28" calcext:value-type="date">
            <text:p>28/04/22</text:p>
          </table:table-cell>
          <table:table-cell table:style-name="ce53" office:value-type="date" office:date-value="2022-05-04" calcext:value-type="date">
            <text:p>04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225.47" calcext:value-type="currency">
            <text:p>R$ 6.225,47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3829.92" calcext:value-type="currency">
            <text:p>R$ 3.829,9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1075/2022/PGJ</text:p>
          </table:table-cell>
          <table:table-cell table:style-name="ce36" office:value-type="string" calcext:value-type="string">
            <text:p>Realizar visita institucional às Promotorias de Justiça dos municípios de Manacapuru e Novo Airão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39.37" calcext:value-type="currency">
            <text:p>R$ 239,3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396/2022/SUBADM</text:p>
          </table:table-cell>
          <table:table-cell table:style-name="ce36" office:value-type="string" calcext:value-type="string">
            <text:p>Realizar serviço de reparo na rede elétrica e manutenção da rede lógica instalada na Promotoria de Justiça de Presidente Figueired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4-11" calcext:value-type="date">
            <text:p>11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23" calcext:value-type="float">
            <text:p>123</text:p>
          </table:table-cell>
          <table:table-cell table:style-name="ce36" office:value-type="string" calcext:value-type="string">
            <text:p>Alvaro Sales Rodrig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421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, designado para o cumprimento de missão institucional, nos termos da PORTARIA Nº 1075/2022/PGJ, de 18.04.2022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4" calcext:value-type="float">
            <text:p>124</text:p>
          </table:table-cell>
          <table:table-cell table:style-name="ce36" office:value-type="string" calcext:value-type="string">
            <text:p>ANDRE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149/2022/PGJ</text:p>
          </table:table-cell>
          <table:table-cell table:style-name="ce36" office:value-type="string" calcext:value-type="string">
            <text:p>Participar da 1ª Reunião do Comitê Permanente Nacional de Fomento à Atuação Resolutiva no Ministério Público (CONAFAR)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5-03" calcext:value-type="date">
            <text:p>03/05/22</text:p>
          </table:table-cell>
          <table:table-cell table:style-name="ce53" office:value-type="date" office:date-value="2022-05-04" calcext:value-type="date">
            <text:p>04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794.99" calcext:value-type="currency">
            <text:p>R$ 4.794,99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36" office:value-type="string" calcext:value-type="string">
            <text:p>ANDRE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188/2022/PGJ</text:p>
          </table:table-cell>
          <table:table-cell table:style-name="ce36" office:value-type="string" calcext:value-type="string">
            <text:p>Cobrir despesas de alimentação e pousada nos períodos anterior e posterior ao evento no Conselho Nacional do Ministério Público - CNMP.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4-27" calcext:value-type="date">
            <text:p>27/04/22</text:p>
          </table:table-cell>
          <table:table-cell table:style-name="ce53" office:value-type="date" office:date-value="2022-04-29" calcext:value-type="date">
            <text:p>29/04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26" calcext:value-type="float">
            <text:p>126</text:p>
          </table:table-cell>
          <table:table-cell table:style-name="ce36" office:value-type="string" calcext:value-type="string">
            <text:p>ANDRE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434/2022/PGJ</text:p>
          </table:table-cell>
          <table:table-cell table:style-name="ce36" office:value-type="string" calcext:value-type="string">
            <text:p>Qualidade de Assessor do Centro de Apoio Operacional - ACAO/MPAM e Coordenador do Grupo Gestor SAJ/MP e MP Virtual, participar da 2ª edição da SC EXPO DEFENSE - Feira de Tecnologias e Produtos de Defesa</text:p>
          </table:table-cell>
          <table:table-cell table:style-name="ce36" office:value-type="string" calcext:value-type="string">
            <text:p>Florianópolis/SC</text:p>
          </table:table-cell>
          <table:table-cell table:style-name="ce53" office:value-type="date" office:date-value="2022-05-19" calcext:value-type="date">
            <text:p>19/05/22</text:p>
          </table:table-cell>
          <table:table-cell table:style-name="ce53" office:value-type="date" office:date-value="2022-05-20" calcext:value-type="date">
            <text:p>20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36.54" calcext:value-type="currency">
            <text:p>R$ 3.236,54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754/2022/PGJ</text:p>
          </table:table-cell>
          <table:table-cell table:style-name="ce36" office:value-type="string" calcext:value-type="string">
            <text:p>Proceder à Correição Ordinária na Promotoria de Justiça da Comarca de Guajará/AM</text:p>
          </table:table-cell>
          <table:table-cell table:style-name="ce36" office:value-type="string" calcext:value-type="string">
            <text:p>Guajará/AM</text:p>
          </table:table-cell>
          <table:table-cell table:style-name="ce53" office:value-type="date" office:date-value="2022-05-16" calcext:value-type="date">
            <text:p>16/05/22</text:p>
          </table:table-cell>
          <table:table-cell table:style-name="ce53" office:value-type="date" office:date-value="2022-05-17" calcext:value-type="date">
            <text:p>17/05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02.87" calcext:value-type="currency">
            <text:p>R$ 502,8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8" calcext:value-type="float">
            <text:p>128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867/2022/PGJ</text:p>
          </table:table-cell>
          <table:table-cell table:style-name="ce36" office:value-type="string" calcext:value-type="string">
            <text:p>Proceder à Correição Ordinária na 1ª Promotoria de Justiça de Humaitá e Promotoria Eleitoral junto à 17ª Zona Eleitoral</text:p>
          </table:table-cell>
          <table:table-cell table:style-name="ce36" office:value-type="string" calcext:value-type="string">
            <text:p>Humaitá/AM</text:p>
          </table:table-cell>
          <table:table-cell table:style-name="ce53" office:value-type="date" office:date-value="2022-05-23" calcext:value-type="date">
            <text:p>23/05/22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820.83" calcext:value-type="currency">
            <text:p>R$ 820,83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29" calcext:value-type="float">
            <text:p>129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Corregedor Auxiliar</text:p>
          </table:table-cell>
          <table:table-cell table:style-name="ce36" office:value-type="string" calcext:value-type="string">
            <text:p>1139/2022/PGJ</text:p>
          </table:table-cell>
          <table:table-cell table:style-name="ce36" office:value-type="string" calcext:value-type="string">
            <text:p>Proceder à Correição Ordinária na Promotoria de Justiça da Comarca de Fonte Boa/AM</text:p>
          </table:table-cell>
          <table:table-cell table:style-name="ce36" office:value-type="string" calcext:value-type="string">
            <text:p>Fonte Boa/Am</text:p>
          </table:table-cell>
          <table:table-cell table:number-columns-repeated="2" table:style-name="ce53" office:value-type="date" office:date-value="2022-05-03" calcext:value-type="date">
            <text:p>03/05/22</text:p>
          </table:table-cell>
          <table:table-cell table:style-name="ce51" table:number-columns-repeated="2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36" office:value-type="string" calcext:value-type="string">
            <text:p>CHRISTIANNE DOLZANY ARAUJO</text:p>
          </table:table-cell>
          <table:table-cell table:style-name="ce36" office:value-type="string" calcext:value-type="string">
            <text:p>Corregedor Auxiliar</text:p>
          </table:table-cell>
          <table:table-cell table:style-name="ce36" office:value-type="string" calcext:value-type="string">
            <text:p>1315/2022/PGJ</text:p>
          </table:table-cell>
          <table:table-cell table:style-name="ce36" office:value-type="string" calcext:value-type="string">
            <text:p>Realizar Correição Ordinária na 1ª Promotoria de Justiça da Comarca de Coari/AM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96.86" calcext:value-type="currency">
            <text:p>R$ 996,86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36" office:value-type="string" calcext:value-type="string">
            <text:p>CRISTIANO DRUMOND DE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483/2022/SUBADM</text:p>
          </table:table-cell>
          <table:table-cell table:style-name="ce36" office:value-type="string" calcext:value-type="string">
            <text:p>Realizar a condução de mudas e o acompanhamento da execução dos serviços de jardinagem por profissionais terceirizados junto à Promotoria de Justiça do referido município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5-10" calcext:value-type="date">
            <text:p>10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32" calcext:value-type="float">
            <text:p>132</text:p>
          </table:table-cell>
          <table:table-cell table:style-name="ce36" office:value-type="string" calcext:value-type="string">
            <text:p>DÃ CESAR TAVARES DE AZEVEDO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421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, designado para o cumprimento de missão institucional, nos termos da PORTARIA Nº 1075/2022/PGJ, de 18.04.2022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33" calcext:value-type="float">
            <text:p>133</text:p>
          </table:table-cell>
          <table:table-cell table:style-name="ce36" office:value-type="string" calcext:value-type="string">
            <text:p>DANIELA BRAGANÇA MACEDO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422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designado para o cumprimento de missão institucional, nos termos da PORTARIA Nº 1075/2022/PGJ, de 18.04.2022;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36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407/2022/SUBADM</text:p>
          </table:table-cell>
          <table:table-cell table:style-name="ce36" office:value-type="string" calcext:value-type="string">
            <text:p>Auxiliar nas atividades da 59ª Reunião Ordinária do Conselho Nacional dos Ouvidores do Ministério Público dos Estados e da União (CNOMP);</text:p>
          </table:table-cell>
          <table:table-cell table:style-name="ce36" office:value-type="string" calcext:value-type="string">
            <text:p>Recife-PE</text:p>
          </table:table-cell>
          <table:table-cell table:style-name="ce53" office:value-type="date" office:date-value="2022-05-11" calcext:value-type="date">
            <text:p>11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450.29" calcext:value-type="currency">
            <text:p>R$ 3.450,2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35" calcext:value-type="float">
            <text:p>135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483/2022/SUBADM</text:p>
          </table:table-cell>
          <table:table-cell table:style-name="ce36" office:value-type="string" calcext:value-type="string">
            <text:p>Realizar a condução de mudas e o acompanhamento da execução dos serviços de jardinagem por profissionais terceirizados junto à Promotoria de Justiça do referido município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5-10" calcext:value-type="date">
            <text:p>10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36" calcext:value-type="float">
            <text:p>136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421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, designado para o cumprimento de missão institucional, nos termos da PORTARIA Nº 1075/2022/PGJ, de 18.04.2022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36" office:value-type="string" calcext:value-type="string">
            <text:p>Francisco de Assis Alves Ribeir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369/2022/SUBADM</text:p>
          </table:table-cell>
          <table:table-cell table:style-name="ce36" office:value-type="string" calcext:value-type="string">
            <text:p>Realizar escolta e segurança policial do membro ministerial, designado para participação em Audiência Pública cuja pauta referia-se à instalação de aterro sanitário no município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3-27" calcext:value-type="date">
            <text:p>27/03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38" calcext:value-type="float">
            <text:p>138</text:p>
          </table:table-cell>
          <table:table-cell table:style-name="ce36" office:value-type="string" calcext:value-type="string">
            <text:p>Francisco de Assis Alves Ribeir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421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, designado para o cumprimento de missão institucional, nos termos da PORTARIA Nº 1075/2022/PGJ, de 18.04.2022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39" calcext:value-type="float">
            <text:p>139</text:p>
          </table:table-cell>
          <table:table-cell table:style-name="ce36" office:value-type="string" calcext:value-type="string">
            <text:p>GIANCARLO LUZEIRO DE CASTR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477/2022/PGJ</text:p>
          </table:table-cell>
          <table:table-cell table:style-name="ce36" office:value-type="string" calcext:value-type="string">
            <text:p>Realizar a segurança pessoal dos membros integrantes da Comissão Especial de Correição Ordinária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65.75" calcext:value-type="currency">
            <text:p>R$ 765,75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0" calcext:value-type="float">
            <text:p>140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1139/2022/PGJ</text:p>
          </table:table-cell>
          <table:table-cell table:style-name="ce36" office:value-type="string" calcext:value-type="string">
            <text:p>Proceder à Correição Ordinária na Promotoria de Justiça da Comarca de Fonte Boa/AM</text:p>
          </table:table-cell>
          <table:table-cell table:style-name="ce36" office:value-type="string" calcext:value-type="string">
            <text:p>Fonte Boa/Am</text:p>
          </table:table-cell>
          <table:table-cell table:number-columns-repeated="2" table:style-name="ce53" office:value-type="date" office:date-value="2022-05-03" calcext:value-type="date">
            <text:p>03/05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02.87" calcext:value-type="currency">
            <text:p>R$ 502,8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1315/2022/PGJ</text:p>
          </table:table-cell>
          <table:table-cell table:style-name="ce36" office:value-type="string" calcext:value-type="string">
            <text:p>Realizar Correição Ordinária na 1ª Promotoria de Justiça da Comarca de Coari/AM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38.01" calcext:value-type="currency">
            <text:p>R$ 1.438,0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42" calcext:value-type="float">
            <text:p>142</text:p>
          </table:table-cell>
          <table:table-cell table:style-name="ce36" office:value-type="string" calcext:value-type="string">
            <text:p>HIRAILTON GOMES DO NASCIMENT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36" office:value-type="string" calcext:value-type="string">
            <text:p>422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designado para o cumprimento de missão institucional, nos termos da PORTARIA Nº 1075/2022/PGJ, de 18.04.2022;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1" calcext:value-type="currency">
            <text:p>R$ 251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3" calcext:value-type="float">
            <text:p>143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360/2022/PGJ</text:p>
          </table:table-cell>
          <table:table-cell table:style-name="ce36" office:value-type="string" calcext:value-type="string">
            <text:p>Participar da “II SC EXPO DEFENSE – FEIRA DE TECNOLOGIAS E PRODUTOS DE DEFESA”</text:p>
          </table:table-cell>
          <table:table-cell table:style-name="ce36" office:value-type="string" calcext:value-type="string">
            <text:p>Florianópolis/SC</text:p>
          </table:table-cell>
          <table:table-cell table:style-name="ce53" office:value-type="date" office:date-value="2022-05-19" calcext:value-type="date">
            <text:p>19/05/22</text:p>
          </table:table-cell>
          <table:table-cell table:style-name="ce53" office:value-type="date" office:date-value="2022-05-20" calcext:value-type="date">
            <text:p>20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579.9" calcext:value-type="currency">
            <text:p>R$ 4.579,90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8">
          <table:table-cell table:style-name="ce12" office:value-type="float" office:value="144" calcext:value-type="float">
            <text:p>144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<text:s/>1176/2022/PGJ</text:p>
          </table:table-cell>
          <table:table-cell table:style-name="ce36" office:value-type="string" calcext:value-type="string">
            <text:p>Tratar de assuntos referentes ao Órgão, com intuito de realizar contatos institucionais com vistas a permitir a instrumentalização, capacitação e formação de órgão, membros e servidores do Ministério Público, bem como cumprir pauta de interesse da Instituição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5-02" calcext:value-type="date">
            <text:p>02/05/22</text:p>
          </table:table-cell>
          <table:table-cell table:style-name="ce53" office:value-type="date" office:date-value="2022-05-06" calcext:value-type="date">
            <text:p>06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343.33" calcext:value-type="currency">
            <text:p>R$ 5.343,33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3638.44" calcext:value-type="currency">
            <text:p>R$ 3.638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260/2022/PGJ</text:p>
          </table:table-cell>
          <table:table-cell table:style-name="ce36" office:value-type="string" calcext:value-type="string">
            <text:p>Participar, como representante deste Ministério Público do Estado do Amazonas, da 23ª Reunião Ordinária do Comitê de Políticas de Segurança Institucional do Ministério Público (CPSI/MP)</text:p>
          </table:table-cell>
          <table:table-cell table:style-name="ce36" office:value-type="string" calcext:value-type="string">
            <text:p>Florianópolis/SC</text:p>
          </table:table-cell>
          <table:table-cell table:style-name="ce53" office:value-type="date" office:date-value="2022-05-17" calcext:value-type="date">
            <text:p>17/05/22</text:p>
          </table:table-cell>
          <table:table-cell table:style-name="ce53" office:value-type="date" office:date-value="2022-05-18" calcext:value-type="date">
            <text:p>18/05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6" calcext:value-type="float">
            <text:p>146</text:p>
          </table:table-cell>
          <table:table-cell table:style-name="ce36" office:value-type="string" calcext:value-type="string">
            <text:p>JOAO CLOVES VI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448/2022/SUBADM</text:p>
          </table:table-cell>
          <table:table-cell table:style-name="ce36" office:value-type="string" calcext:value-type="string">
            <text:p>Realizar a implantação do Projeto Piloto de telefonia VOIP nas Promotorias de Justiça do referido município;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5-02" calcext:value-type="date">
            <text:p>02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Corregedora-Auxiliar</text:p>
          </table:table-cell>
          <table:table-cell table:style-name="ce36" office:value-type="string" calcext:value-type="string">
            <text:p>0754/2022/PGJ</text:p>
          </table:table-cell>
          <table:table-cell table:style-name="ce36" office:value-type="string" calcext:value-type="string">
            <text:p>Proceder à Correição Ordinária na Promotoria de Justiça da Comarca de Guajará/AM</text:p>
          </table:table-cell>
          <table:table-cell table:style-name="ce36" office:value-type="string" calcext:value-type="string">
            <text:p>Guajará/AM</text:p>
          </table:table-cell>
          <table:table-cell table:style-name="ce53" office:value-type="date" office:date-value="2022-05-16" calcext:value-type="date">
            <text:p>16/05/22</text:p>
          </table:table-cell>
          <table:table-cell table:style-name="ce53" office:value-type="date" office:date-value="2022-05-17" calcext:value-type="date">
            <text:p>17/05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0867/2022/PGJ</text:p>
          </table:table-cell>
          <table:table-cell table:style-name="ce36" office:value-type="string" calcext:value-type="string">
            <text:p>Proceder à Correição Ordinária na 1ª Promotoria de Justiça de Humaitá e Promotoria Eleitoral junto à 17ª Zona Eleitoral</text:p>
          </table:table-cell>
          <table:table-cell table:style-name="ce36" office:value-type="string" calcext:value-type="string">
            <text:p>Humaitá/AM</text:p>
          </table:table-cell>
          <table:table-cell table:style-name="ce53" office:value-type="date" office:date-value="2022-05-23" calcext:value-type="date">
            <text:p>23/05/22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820.83" calcext:value-type="currency">
            <text:p>R$ 820,83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015/2022/PGJ</text:p>
          </table:table-cell>
          <table:table-cell table:style-name="ce36" office:value-type="string" calcext:value-type="string">
            <text:p>Participar da 59ª Reunião Ordinária do Conselho Nacional dos Ouvidores do Ministério Público dos Estados e da União (CNOMP)</text:p>
          </table:table-cell>
          <table:table-cell table:style-name="ce36" office:value-type="string" calcext:value-type="string">
            <text:p>Recife/PE</text:p>
          </table:table-cell>
          <table:table-cell table:style-name="ce53" office:value-type="date" office:date-value="2022-05-11" calcext:value-type="date">
            <text:p>11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450.29" calcext:value-type="currency">
            <text:p>R$ 3.450,29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50" calcext:value-type="float">
            <text:p>150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524/2022/PGJ</text:p>
          </table:table-cell>
          <table:table-cell table:style-name="ce36" office:value-type="string" calcext:value-type="string">
            <text:p>Participar da inauguração do novo espaço cedido pela Associação Nacional dos Membros do Ministério Público (CONAMP) ao Conselho Nacional dos Ouvidores do Ministério Público dos Estados e da União (CNOMP)</text:p>
          </table:table-cell>
          <table:table-cell table:style-name="ce36" office:value-type="string" calcext:value-type="string">
            <text:p>Brasilia/DF</text:p>
          </table:table-cell>
          <table:table-cell table:number-columns-repeated="2" table:style-name="ce53" office:value-type="date" office:date-value="2022-05-24" calcext:value-type="date">
            <text:p>24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58.79" calcext:value-type="currency">
            <text:p>R$ 5.158,79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51" calcext:value-type="float">
            <text:p>151</text:p>
          </table:table-cell>
          <table:table-cell table:style-name="ce36" office:value-type="string" calcext:value-type="string">
            <text:p>KESLEY PEREIRA UCHO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416/2022/SUBADM</text:p>
          </table:table-cell>
          <table:table-cell table:style-name="ce36" office:value-type="string" calcext:value-type="string">
            <text:p>Realizar a implantação do Projeto Piloto de telefonia VOIP nas Promotorias de Justiça do referido município de Iranduba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36" office:value-type="string" calcext:value-type="string">
            <text:p>LAIS ARAUJO DE FARIA</text:p>
          </table:table-cell>
          <table:table-cell table:style-name="ce36" office:value-type="string" calcext:value-type="string">
            <text:p>Assessora Jurídica</text:p>
          </table:table-cell>
          <table:table-cell table:style-name="ce36" office:value-type="string" calcext:value-type="string">
            <text:p>1315/2022/PGJ</text:p>
          </table:table-cell>
          <table:table-cell table:style-name="ce36" office:value-type="string" calcext:value-type="string">
            <text:p>Realizar Correição Ordinária na 1ª Promotoria de Justiça da Comarca de Coari/AM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38.01" calcext:value-type="currency">
            <text:p>R$ 1.438,0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36" office:value-type="string" calcext:value-type="string">
            <text:p>LILIAN MARIA PIRES STON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359/2022/PGJ</text:p>
          </table:table-cell>
          <table:table-cell table:style-name="ce36" office:value-type="string" calcext:value-type="string">
            <text:p>Participar, como convidado-homenageado, da 59.ª Reunião do Conselho Nacional de Ouvidores do Ministério Público brasileiro - CNOMP</text:p>
          </table:table-cell>
          <table:table-cell table:style-name="ce36" office:value-type="string" calcext:value-type="string">
            <text:p>Recife/PE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3" office:value-type="date" office:date-value="2022-05-14" calcext:value-type="date">
            <text:p>14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430.1" calcext:value-type="currency">
            <text:p>R$ 3.430,10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397/2022/SUBADM</text:p>
          </table:table-cell>
          <table:table-cell table:style-name="ce36" office:value-type="string" calcext:value-type="string">
            <text:p>Realizar acompanhamento do Contrato Administrativo nº 021/2021 - MPAM/PGJ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4-18" calcext:value-type="date">
            <text:p>18/04/22</text:p>
          </table:table-cell>
          <table:table-cell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2" calcext:value-type="currency">
            <text:p>R$ 1.257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36" office:value-type="string" calcext:value-type="string">
            <text:p>MARCIO ARAUJO DOS SANTO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397/2022/SUBADM</text:p>
          </table:table-cell>
          <table:table-cell table:style-name="ce36" office:value-type="string" calcext:value-type="string">
            <text:p>Realizar acompanhamento do Contrato Administrativo nº 021/2021 – MPAM/PGJ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4-18" calcext:value-type="date">
            <text:p>18/04/22</text:p>
          </table:table-cell>
          <table:table-cell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17" calcext:value-type="currency">
            <text:p>R$ 1.257,1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8">
          <table:table-cell table:style-name="ce12" office:value-type="float" office:value="156" calcext:value-type="float">
            <text:p>156</text:p>
          </table:table-cell>
          <table:table-cell table:style-name="ce36" office:value-type="string" calcext:value-type="string">
            <text:p>MARIA JOSE DA SILVA NAZARE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108/2022/PGJ</text:p>
          </table:table-cell>
          <table:table-cell table:style-name="ce36" office:value-type="string" calcext:value-type="string">
            <text:p>Cobrir despesas de alimentação e pousada, referente ao dia 29.04.2022, ocasião em que participará de reunião na sede do Ministério Público do Estado do Espírito Santo (MPES), com o objetivo específico de debater e desenvolver coletivamente o projeto</text:p>
          </table:table-cell>
          <table:table-cell table:style-name="ce36" office:value-type="string" calcext:value-type="string">
            <text:p>Vitória/ES</text:p>
          </table:table-cell>
          <table:table-cell table:number-columns-repeated="2" table:style-name="ce53" office:value-type="date" office:date-value="2022-04-29" calcext:value-type="date">
            <text:p>29/04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639.35" calcext:value-type="currency">
            <text:p>R$ 3.639,35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36" office:value-type="string" calcext:value-type="string">
            <text:p>MILTON MENEZES DINIZ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484/2022/SUBADM</text:p>
          </table:table-cell>
          <table:table-cell table:style-name="ce36" office:value-type="string" calcext:value-type="string">
            <text:p>Realizar procedimentos de fiscalização referente à construção do prédio das Promotorias de Justiça da Comarca de Itacoatiara/AM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58" calcext:value-type="float">
            <text:p>158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422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designado para o cumprimento de missão institucional, nos termos da PORTARIA Nº 1075/2022/PGJ, de 18.04.2022;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59" calcext:value-type="float">
            <text:p>159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486/2022/SUBADM</text:p>
          </table:table-cell>
          <table:table-cell table:style-name="ce36" office:value-type="string" calcext:value-type="string">
            <text:p>Vistoria técnica em obra executada pela empresa PROJECTA PROJETOS E CONSTRUÇÕES DE EDIFÍCIOS LTDA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5-18" calcext:value-type="date">
            <text:p>18/05/22</text:p>
          </table:table-cell>
          <table:table-cell table:style-name="ce53" office:value-type="date" office:date-value="2022-05-20" calcext:value-type="date">
            <text:p>20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60" calcext:value-type="float">
            <text:p>160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484/2022/SUBADM</text:p>
          </table:table-cell>
          <table:table-cell table:style-name="ce36" office:value-type="string" calcext:value-type="string">
            <text:p>Realizar procedimentos de fiscalização referente à construção do prédio das Promotorias de Justiça da Comarca de Itacoatiara/AM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61" calcext:value-type="float">
            <text:p>161</text:p>
          </table:table-cell>
          <table:table-cell table:style-name="ce36" office:value-type="string" calcext:value-type="string">
            <text:p>PAULO CESAR TORRES RIBEIR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494/2022/SUBADM</text:p>
          </table:table-cell>
          <table:table-cell table:style-name="ce36" office:value-type="string" calcext:value-type="string">
            <text:p>Realizar o cumprimento de missão institucional em apoio aos membros da Defensoria Pública do Estado do Amazonas, na solenidade de Inauguração do Polo Rio Negro-Solimões - José Marconi Moreira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62" calcext:value-type="float">
            <text:p>162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421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, designado para o cumprimento de missão institucional, nos termos da PORTARIA Nº 1075/2022/PGJ, de 18.04.2022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396/2022/SUBADM</text:p>
          </table:table-cell>
          <table:table-cell table:style-name="ce36" office:value-type="string" calcext:value-type="string">
            <text:p>Realizar serviço de reparo na rede elétrica e manutenção da rede lógica instalada na Promotoria de Justiça de Presidente Figueired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4-11" calcext:value-type="date">
            <text:p>11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416/2022/SUBADM</text:p>
          </table:table-cell>
          <table:table-cell table:style-name="ce36" office:value-type="string" calcext:value-type="string">
            <text:p>Realizar a implantação do Projeto Piloto de telefonia VOIP nas Promotorias de Justiça do referido município de Iranduba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65" calcext:value-type="float">
            <text:p>165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448/2022/SUBADM</text:p>
          </table:table-cell>
          <table:table-cell table:style-name="ce36" office:value-type="string" calcext:value-type="string">
            <text:p>Realizar a implantação do Projeto Piloto de telefonia VOIP nas Promotorias de Justiça do referido município;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5-02" calcext:value-type="date">
            <text:p>02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66" calcext:value-type="float">
            <text:p>166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396/2022/SUBADM</text:p>
          </table:table-cell>
          <table:table-cell table:style-name="ce36" office:value-type="string" calcext:value-type="string">
            <text:p>Realizar serviço de reparo na rede elétrica e manutenção da rede lógica instalada na Promotoria de Justiça de Presidente Figueired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4-11" calcext:value-type="date">
            <text:p>11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4" calcext:value-type="currency">
            <text:p>R$ 251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495/2022/SUBADM</text:p>
          </table:table-cell>
          <table:table-cell table:style-name="ce36" office:value-type="string" calcext:value-type="string">
            <text:p>Realizar serviços de revisão elétrica no prédio da Promotoria de Justiça do referido município, com comitante transporte dos materiais que serão empregados para a execução do serviço</text:p>
          </table:table-cell>
          <table:table-cell table:style-name="ce36" office:value-type="string" calcext:value-type="string">
            <text:p>São Gabriel da Cachoeira/AM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53" office:value-type="date" office:date-value="2022-05-21" calcext:value-type="date">
            <text:p>21/05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5" calcext:value-type="float">
            <text:p>8,5</text:p>
          </table:table-cell>
          <table:table-cell table:style-name="ce58" office:value-type="currency" office:currency="BRL" office:value="4467.09" calcext:value-type="currency">
            <text:p>R$ 4.467,0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36" office:value-type="string" calcext:value-type="string">
            <text:p>RODRIGO AUGUSTO MELO DE CARVAL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413/2022/SUBADM</text:p>
          </table:table-cell>
          <table:table-cell table:style-name="ce36" office:value-type="string" calcext:value-type="string">
            <text:p>Prestar assessoramento técnico no XX CONGRESSO BRASILEIRO DO MINISTÉRIO PÚBLICO DE MEIO AMBIENTE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4-26" calcext:value-type="date">
            <text:p>26/04/22</text:p>
          </table:table-cell>
          <table:table-cell table:style-name="ce53" office:value-type="date" office:date-value="2022-04-29" calcext:value-type="date">
            <text:p>29/04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890.1" calcext:value-type="currency">
            <text:p>R$ 3.890,10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2680.93" calcext:value-type="currency">
            <text:p>R$ 2.680,9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169" calcext:value-type="float">
            <text:p>169</text:p>
          </table:table-cell>
          <table:table-cell table:style-name="ce36" office:value-type="string" calcext:value-type="string">
            <text:p>ROMINA CARMEM BRITO CARV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130/2022/PGJ</text:p>
          </table:table-cell>
          <table:table-cell table:style-name="ce36" office:value-type="string" calcext:value-type="string">
            <text:p>Participar do IX Congresso Nacional do Fórum Proinfância</text:p>
          </table:table-cell>
          <table:table-cell table:style-name="ce36" office:value-type="string" calcext:value-type="string">
            <text:p>Rio de Janeiro/RJ</text:p>
          </table:table-cell>
          <table:table-cell table:style-name="ce53" office:value-type="date" office:date-value="2022-04-28" calcext:value-type="date">
            <text:p>28/04/22</text:p>
          </table:table-cell>
          <table:table-cell table:style-name="ce53" office:value-type="date" office:date-value="2022-04-30" calcext:value-type="date">
            <text:p>30/04/22</text:p>
          </table:table-cell>
          <table:table-cell table:style-name="ce36" office:value-type="string" calcext:value-type="string">
            <text:p>-</text:p>
          </table:table-cell>
          <table:table-cell table:style-name="ce51"/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36" office:value-type="string" calcext:value-type="string">
            <text:p>SARAH CLARISSA CRUZ LEA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0772/2022/PGJ</text:p>
          </table:table-cell>
          <table:table-cell table:style-name="ce36" office:value-type="string" calcext:value-type="string">
            <text:p>Participar da "Primeira reunião do eixo processual do Grupo Nacional de Acompanhamento Legislativo e Processual (GNPL)"</text:p>
          </table:table-cell>
          <table:table-cell table:style-name="ce36" office:value-type="string" calcext:value-type="string">
            <text:p>Florianópolis/SC</text:p>
          </table:table-cell>
          <table:table-cell table:number-columns-repeated="2" table:style-name="ce53" office:value-type="date" office:date-value="2022-04-01" calcext:value-type="date">
            <text:p>01/04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726.84" calcext:value-type="currency">
            <text:p>R$ 3.726,84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864.13" calcext:value-type="currency">
            <text:p>R$ 864,1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36" office:value-type="string" calcext:value-type="string">
            <text:p>SARAH CLARISSA CRUZ LEA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874/2022/PGJ</text:p>
          </table:table-cell>
          <table:table-cell table:style-name="ce36" office:value-type="string" calcext:value-type="string">
            <text:p>Participar da solenidade de apresentação dos Grupos de Trabalho da Comissão de Defesa dos Direitos Fundamentais - CDDF, do Conselho Nacional do Ministério Público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04-18" calcext:value-type="date">
            <text:p>18/04/22</text:p>
          </table:table-cell>
          <table:table-cell table:style-name="ce53" office:value-type="date" office:date-value="2022-02-18" calcext:value-type="date">
            <text:p>18/0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459.08" calcext:value-type="currency">
            <text:p>R$ 4.459,08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864.13" calcext:value-type="currency">
            <text:p>R$ 864,1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Corregedora-Geral do Ministério Público</text:p>
          </table:table-cell>
          <table:table-cell table:style-name="ce36" office:value-type="string" calcext:value-type="string">
            <text:p>0754/2022/PGJ</text:p>
          </table:table-cell>
          <table:table-cell table:style-name="ce36" office:value-type="string" calcext:value-type="string">
            <text:p>Proceder à Correição Ordinária na Promotoria de Justiça da Comarca de Guajará/AM</text:p>
          </table:table-cell>
          <table:table-cell table:style-name="ce36" office:value-type="string" calcext:value-type="string">
            <text:p>Guajará/AM</text:p>
          </table:table-cell>
          <table:table-cell table:style-name="ce53" office:value-type="date" office:date-value="2022-05-16" calcext:value-type="date">
            <text:p>16/05/22</text:p>
          </table:table-cell>
          <table:table-cell table:style-name="ce53" office:value-type="date" office:date-value="2022-05-17" calcext:value-type="date">
            <text:p>17/05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84" calcext:value-type="currency">
            <text:p>R$ 478,8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73" calcext:value-type="float">
            <text:p>173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Corregedor-Geral do MP</text:p>
          </table:table-cell>
          <table:table-cell table:style-name="ce36" office:value-type="string" calcext:value-type="string">
            <text:p>1139/2022/PGJ</text:p>
          </table:table-cell>
          <table:table-cell table:style-name="ce36" office:value-type="string" calcext:value-type="string">
            <text:p>Proceder à Correição Ordinária na Promotoria de Justiça da Comarca de Fonte Boa/AM</text:p>
          </table:table-cell>
          <table:table-cell table:style-name="ce36" office:value-type="string" calcext:value-type="string">
            <text:p>Fonte Boa/Am</text:p>
          </table:table-cell>
          <table:table-cell table:number-columns-repeated="2" table:style-name="ce53" office:value-type="date" office:date-value="2022-05-03" calcext:value-type="date">
            <text:p>03/05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74" calcext:value-type="currency">
            <text:p>R$ 478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74" calcext:value-type="float">
            <text:p>174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Corregedor-Geral do MP</text:p>
          </table:table-cell>
          <table:table-cell table:style-name="ce36" office:value-type="string" calcext:value-type="string">
            <text:p>1315/2022/PGJ</text:p>
          </table:table-cell>
          <table:table-cell table:style-name="ce36" office:value-type="string" calcext:value-type="string">
            <text:p>Realizar Correição Ordinária na 1ª Promotoria de Justiça da Comarca de Coari/AM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3" office:value-type="date" office:date-value="2022-05-13" calcext:value-type="date">
            <text:p>1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65.75" calcext:value-type="currency">
            <text:p>R$ 765,75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75" calcext:value-type="float">
            <text:p>175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323/2022/PGJ</text:p>
          </table:table-cell>
          <table:table-cell table:style-name="ce36" office:value-type="string" calcext:value-type="string">
            <text:p>Participar da 126ª Reunião do Conselho Nacional de Corregedores‐Gerais do Ministério Público dos Estados e da União</text:p>
          </table:table-cell>
          <table:table-cell table:style-name="ce36" office:value-type="string" calcext:value-type="string">
            <text:p>SÃO PAULO/SP</text:p>
          </table:table-cell>
          <table:table-cell table:style-name="ce53" office:value-type="date" office:date-value="2022-05-19" calcext:value-type="date">
            <text:p>19/05/22</text:p>
          </table:table-cell>
          <table:table-cell table:style-name="ce53" office:value-type="date" office:date-value="2022-05-20" calcext:value-type="date">
            <text:p>20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119.9" calcext:value-type="currency">
            <text:p>R$ 3.119,9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393.7" calcext:value-type="currency">
            <text:p>R$ 2.393,7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176" calcext:value-type="float">
            <text:p>176</text:p>
          </table:table-cell>
          <table:table-cell table:style-name="ce36" office:value-type="string" calcext:value-type="string">
            <text:p>Thompson Oliveira Orbe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421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, designado para o cumprimento de missão institucional, nos termos da PORTARIA Nº 1075/2022/PGJ, de 18.04.2022</text:p>
          </table:table-cell>
          <table:table-cell table:style-name="ce36" office:value-type="string" calcext:value-type="string">
            <text:p>Manacapuru e Novo Airão/AM</text:p>
          </table:table-cell>
          <table:table-cell table:number-columns-repeated="2" table:style-name="ce53" office:value-type="date" office:date-value="2022-04-20" calcext:value-type="date">
            <text:p>20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36" office:value-type="string" calcext:value-type="string">
            <text:p>ADELINA DA CUNHA PARENTE BISNE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556/2022/SUBADM</text:p>
          </table:table-cell>
          <table:table-cell table:style-name="ce36" office:value-type="string" calcext:value-type="string">
            <text:p>Prestar apoio técnico e operacional em razão da solenidade de reinauguração da sede da Promotoria de Justiça do município respectivo;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6-01" calcext:value-type="date">
            <text:p>01/06/22</text:p>
          </table:table-cell>
          <table:table-cell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78" calcext:value-type="float">
            <text:p>178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1625/2022/PGJ</text:p>
          </table:table-cell>
          <table:table-cell table:style-name="ce36" office:value-type="string" calcext:value-type="string">
            <text:p>Participar da reinauguração da sede da Promotoria de Justiça daquela localidade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39.37" calcext:value-type="currency">
            <text:p>R$ 239,3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79" calcext:value-type="float">
            <text:p>179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1454/2022/PGJ</text:p>
          </table:table-cell>
          <table:table-cell table:style-name="ce36" office:value-type="string" calcext:value-type="string">
            <text:p>Participar da solenidade de posse do Promotor de Justiça Alexandre Magno Bentes de Lacerda no cargo de Procurador-Geral de Justiça do Estado de Mato Grosso do Sul</text:p>
          </table:table-cell>
          <table:table-cell table:style-name="ce36" office:value-type="string" calcext:value-type="string">
            <text:p>Campo Grande/MS</text:p>
          </table:table-cell>
          <table:table-cell table:style-name="ce53" office:value-type="date" office:date-value="2022-05-18" calcext:value-type="date">
            <text:p>18/05/22</text:p>
          </table:table-cell>
          <table:table-cell table:style-name="ce53" office:value-type="date" office:date-value="2022-05-23" calcext:value-type="date">
            <text:p>23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56" calcext:value-type="currency">
            <text:p>R$ 956,0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393.7" calcext:value-type="currency">
            <text:p>R$ 2.393,7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0" calcext:value-type="float">
            <text:p>180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1761/22022/PGJ</text:p>
          </table:table-cell>
          <table:table-cell table:style-name="ce36" office:value-type="string" calcext:value-type="string">
            <text:p>Participar das cerimônias civis dos Casamentos Coletivos (Casamento Urbano e Casamento Indígena Saterê Mawe)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06-11" calcext:value-type="date">
            <text:p>11/06/22</text:p>
          </table:table-cell>
          <table:table-cell table:style-name="ce53" office:value-type="date" office:date-value="2022-06-13" calcext:value-type="date">
            <text:p>13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369.16" calcext:value-type="currency">
            <text:p>R$ 1.369,16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577/2022/SUBADM</text:p>
          </table:table-cell>
          <table:table-cell table:style-name="ce36" office:value-type="string" calcext:value-type="string">
            <text:p>Realizar manutenção da rede lógica instalada na Promotoria de Justiça do referido município;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6-10" calcext:value-type="date">
            <text:p>1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2" calcext:value-type="float">
            <text:p>182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572/2022/SUBADM</text:p>
          </table:table-cell>
          <table:table-cell table:style-name="ce36" office:value-type="string" calcext:value-type="string">
            <text:p>Realizar manutenção da rede lógica instalada na Promotoria de Justiça daquela Comarca</text:p>
          </table:table-cell>
          <table:table-cell table:style-name="ce36" office:value-type="string" calcext:value-type="string">
            <text:p>Santa Izabel do Rio Negro/AM</text:p>
          </table:table-cell>
          <table:table-cell table:style-name="ce53" office:value-type="date" office:date-value="2022-06-21" calcext:value-type="date">
            <text:p>21/06/22</text:p>
          </table:table-cell>
          <table:table-cell table:style-name="ce53" office:value-type="date" office:date-value="2022-06-25" calcext:value-type="date">
            <text:p>25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26.15" calcext:value-type="currency">
            <text:p>R$ 926,15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36" office:value-type="string" calcext:value-type="string">
            <text:p>Alvaro Sales Rodrig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58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4" calcext:value-type="float">
            <text:p>184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764/2022/PGJ</text:p>
          </table:table-cell>
          <table:table-cell table:style-name="ce36" office:value-type="string" calcext:value-type="string">
            <text:p>Proceder à Correição Ordinária nas 1ª e 2ª Promotorias de Justiça de Tefé e Promotoria Eleitoral junto à 9ª Zona Eleitoral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6-06" calcext:value-type="date">
            <text:p>06/06/22</text:p>
          </table:table-cell>
          <table:table-cell table:style-name="ce53" office:value-type="date" office:date-value="2022-06-08" calcext:value-type="date">
            <text:p>08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1531/2022/PGJ</text:p>
          </table:table-cell>
          <table:table-cell table:style-name="ce36" office:value-type="string" calcext:value-type="string">
            <text:p>Realizar Correição Ordinária na Promotoria de Justiça da Comarca de Nova Olinda do Norte/AM</text:p>
          </table:table-cell>
          <table:table-cell table:style-name="ce36" office:value-type="string" calcext:value-type="string">
            <text:p>Nova Olinda do Norte/AM</text:p>
          </table:table-cell>
          <table:table-cell table:style-name="ce53" office:value-type="date" office:date-value="2022-06-21" calcext:value-type="date">
            <text:p>21/06/22</text:p>
          </table:table-cell>
          <table:table-cell table:style-name="ce53" office:value-type="date" office:date-value="2022-06-22" calcext:value-type="date">
            <text:p>22/06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36" office:value-type="string" calcext:value-type="string">
            <text:p>CHRISTIANE DOLZANY ARAUJO</text:p>
          </table:table-cell>
          <table:table-cell table:style-name="ce36" office:value-type="string" calcext:value-type="string">
            <text:p>Corregedor-Auxiliar</text:p>
          </table:table-cell>
          <table:table-cell table:style-name="ce36" office:value-type="string" calcext:value-type="string">
            <text:p>1531/2022/PGJ</text:p>
          </table:table-cell>
          <table:table-cell table:style-name="ce36" office:value-type="string" calcext:value-type="string">
            <text:p>Realizar Correição Ordinária na Promotoria de Justiça da Comarca de Nova Olinda do Norte/AM</text:p>
          </table:table-cell>
          <table:table-cell table:style-name="ce36" office:value-type="string" calcext:value-type="string">
            <text:p>Nova Olinda do Norte/AM</text:p>
          </table:table-cell>
          <table:table-cell table:style-name="ce53" office:value-type="date" office:date-value="2022-06-21" calcext:value-type="date">
            <text:p>21/06/22</text:p>
          </table:table-cell>
          <table:table-cell table:style-name="ce53" office:value-type="date" office:date-value="2022-06-22" calcext:value-type="date">
            <text:p>22/06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682.2" calcext:value-type="currency">
            <text:p>R$ 682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7" calcext:value-type="float">
            <text:p>187</text:p>
          </table:table-cell>
          <table:table-cell table:style-name="ce36" office:value-type="string" calcext:value-type="string">
            <text:p>DÃ CESAR TAVARES DE AZEVED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17/2022/SUBADM</text:p>
          </table:table-cell>
          <table:table-cell table:style-name="ce36" office:value-type="string" calcext:value-type="string">
            <text:p>Acompanhar a Exma. Sra. Promotora de Justiça de Entrância Inicial, Dra. KARLA CRISTINA DA SILVA SOUSA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5-24" calcext:value-type="date">
            <text:p>24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36" office:value-type="string" calcext:value-type="string">
            <text:p>DARLAN BENEVIDES DE QUEIROZ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831/2022/PGJ</text:p>
          </table:table-cell>
          <table:table-cell table:style-name="ce36" office:value-type="string" calcext:value-type="string">
            <text:p>Participar do evento de lançamento do "Movimento Nacional em Defesa dos Direitos das Vìtimas"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6-24" calcext:value-type="date">
            <text:p>24/06/22</text:p>
          </table:table-cell>
          <table:table-cell table:style-name="ce53" office:value-type="date" office:date-value="2022-06-27" calcext:value-type="date">
            <text:p>27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989.47" calcext:value-type="currency">
            <text:p>R$ 2.989,47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36" office:value-type="string" calcext:value-type="string">
            <text:p>DARLAN BENEVIDES DE QUEIROZ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830/2022/PGJ</text:p>
          </table:table-cell>
          <table:table-cell table:style-name="ce36" office:value-type="string" calcext:value-type="string">
            <text:p>Participar da 4.ª Reunião Ordinária do CDEMP, evento promovido pelo Colégio de Diretores de Escolas e Centros de Estudos e Aperfeiçoamento Funcional dos Ministérios Públicos do Brasil</text:p>
          </table:table-cell>
          <table:table-cell table:style-name="ce36" office:value-type="string" calcext:value-type="string">
            <text:p>Campo Grande/MS</text:p>
          </table:table-cell>
          <table:table-cell table:style-name="ce53" office:value-type="date" office:date-value="2022-06-23" calcext:value-type="date">
            <text:p>23/06/22</text:p>
          </table:table-cell>
          <table:table-cell table:style-name="ce53" office:value-type="date" office:date-value="2022-06-24" calcext:value-type="date">
            <text:p>24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989.47" calcext:value-type="currency">
            <text:p>R$ 2.989,47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190" calcext:value-type="float">
            <text:p>190</text:p>
          </table:table-cell>
          <table:table-cell table:style-name="ce36" office:value-type="string" calcext:value-type="string">
            <text:p>DELISA OLIVIA VIEIRALVES FERREI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660/2022/PGJ</text:p>
          </table:table-cell>
          <table:table-cell table:style-name="ce36" office:value-type="string" calcext:value-type="string">
            <text:p>Participar da II Reunião Ordinária da COPEVID - GNDH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440.26" calcext:value-type="currency">
            <text:p>R$ 3.440,26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444/2022/SUBADM</text:p>
          </table:table-cell>
          <table:table-cell table:style-name="ce36" office:value-type="string" calcext:value-type="string">
            <text:p>Realizar procedimentos de fiscalização referente construção do remanescente do prédio da Promotorias de Justiça daquela comarca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5-10" calcext:value-type="date">
            <text:p>10/05/22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15.35" calcext:value-type="currency">
            <text:p>R$ 915,35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257.2" calcext:value-type="currency">
            <text:p>R$ 1.257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36" office:value-type="string" calcext:value-type="string">
            <text:p>ELIS HELENA DE SOUZA NOBIL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217/2022/PGJ</text:p>
          </table:table-cell>
          <table:table-cell table:style-name="ce36" office:value-type="string" calcext:value-type="string">
            <text:p>Participar da II Reunião Ordinária da COPEVID - GNDH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159.81" calcext:value-type="currency">
            <text:p>R$ 2.159,8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36" office:value-type="string" calcext:value-type="string">
            <text:p>Evaldo Jose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58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36" office:value-type="string" calcext:value-type="string">
            <text:p>GEBER MAFRA ROCHA</text:p>
          </table:table-cell>
          <table:table-cell table:style-name="ce36" office:value-type="string" calcext:value-type="string">
            <text:p>Subprocurador-Geral de Justiça</text:p>
          </table:table-cell>
          <table:table-cell table:style-name="ce36" office:value-type="string" calcext:value-type="string">
            <text:p>1687/2022/PGJ</text:p>
          </table:table-cell>
          <table:table-cell table:style-name="ce36" office:value-type="string" calcext:value-type="string">
            <text:p>Participar da "Segunda Reunião do Eixo Processual do Grupo Nacional de Acompanhamento Legislativo e Processual (GNPL)"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6-14" calcext:value-type="date">
            <text:p>14/06/22</text:p>
          </table:table-cell>
          <table:table-cell table:style-name="ce53" office:value-type="date" office:date-value="2022-06-15" calcext:value-type="date">
            <text:p>15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159.81" calcext:value-type="currency">
            <text:p>R$ 2.159,81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36" office:value-type="string" calcext:value-type="string">
            <text:p>GEBER MAFRA ROC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898/2022/PGJ</text:p>
          </table:table-cell>
          <table:table-cell table:style-name="ce36" office:value-type="string" calcext:value-type="string">
            <text:p>Cumprir a pauta administrativa na Coordenação-Geral de Proteção à Testemunha e aos Defensores de Direitos Humanos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6-27" calcext:value-type="date">
            <text:p>27/06/22</text:p>
          </table:table-cell>
          <table:table-cell table:style-name="ce53" office:value-type="date" office:date-value="2022-06-28" calcext:value-type="date">
            <text:p>28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159.81" calcext:value-type="currency">
            <text:p>R$ 2.159,8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36" office:value-type="string" calcext:value-type="string">
            <text:p>GEORGE PESTANA VI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609/2022/PGJ</text:p>
          </table:table-cell>
          <table:table-cell table:style-name="ce36" office:value-type="string" calcext:value-type="string">
            <text:p>Participar, como representante deste Ministério Público do Estado do Amazonas, da Reunião Ordinária do CNPG</text:p>
          </table:table-cell>
          <table:table-cell table:style-name="ce36" office:value-type="string" calcext:value-type="string">
            <text:p>Salvador/BA</text:p>
          </table:table-cell>
          <table:table-cell table:style-name="ce53" office:value-type="date" office:date-value="2022-06-08" calcext:value-type="date">
            <text:p>08/06/22</text:p>
          </table:table-cell>
          <table:table-cell table:style-name="ce53" office:value-type="date" office:date-value="2022-06-09" calcext:value-type="date">
            <text:p>09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476.74" calcext:value-type="currency">
            <text:p>R$ 2.476,74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36" office:value-type="string" calcext:value-type="string">
            <text:p>HIRAILTON GOMES DO NASCIMENT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36" office:value-type="string" calcext:value-type="string">
            <text:p>556/2022/SUBADM</text:p>
          </table:table-cell>
          <table:table-cell table:style-name="ce36" office:value-type="string" calcext:value-type="string">
            <text:p>Prestar apoio técnico e operacional em razão da solenidade de reinauguração da sede da Promotoria de Justiça do município respectivo;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6-01" calcext:value-type="date">
            <text:p>01/06/22</text:p>
          </table:table-cell>
          <table:table-cell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31" calcext:value-type="currency">
            <text:p>R$ 788,3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49/2022/SUBADM</text:p>
          </table:table-cell>
          <table:table-cell table:style-name="ce36" office:value-type="string" calcext:value-type="string">
            <text:p>Acompanhar a Dra. Karla Cristina da Silva Sousa em evento naquele municípi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5-31" calcext:value-type="date">
            <text:p>31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36" office:value-type="string" calcext:value-type="string">
            <text:p>Vitor da Silva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49/2022/SUBADM</text:p>
          </table:table-cell>
          <table:table-cell table:style-name="ce36" office:value-type="string" calcext:value-type="string">
            <text:p>Acompanhar a Dra. Karla Cristina da Silva Sousa em evento naquele municípi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5-31" calcext:value-type="date">
            <text:p>31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200" calcext:value-type="float">
            <text:p>200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519/2022/SUBADM</text:p>
          </table:table-cell>
          <table:table-cell table:style-name="ce36" office:value-type="string" calcext:value-type="string">
            <text:p>Acompanhar a entrega das instalações da Promotoria de Justiça de Autazes e realizar vistoria in loco da rede lógica e do link de internet, visando a preparação para posterior instalação e início do funcionamento dos equipamentos de informática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36" office:value-type="string" calcext:value-type="string">
            <text:p>Terrestre</text:p>
          </table:table-cell>
          <table:table-cell table:style-name="ce58" office:value-type="currency" office:currency="BRL" office:value="409.9" calcext:value-type="currency">
            <text:p>R$ 409,9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1" calcext:value-type="float">
            <text:p>201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Corregedor-Auxiliar</text:p>
          </table:table-cell>
          <table:table-cell table:style-name="ce36" office:value-type="string" calcext:value-type="string">
            <text:p>0764/2022/PGJ</text:p>
          </table:table-cell>
          <table:table-cell table:style-name="ce36" office:value-type="string" calcext:value-type="string">
            <text:p>Proceder à Correição Ordinária nas 1ª e 2ª Promotorias de Justiça de Tefé e Promotoria Eleitoral junto à 9ª Zona Eleitoral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6-06" calcext:value-type="date">
            <text:p>06/06/22</text:p>
          </table:table-cell>
          <table:table-cell table:style-name="ce53" office:value-type="date" office:date-value="2022-06-08" calcext:value-type="date">
            <text:p>08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02" calcext:value-type="float">
            <text:p>202</text:p>
          </table:table-cell>
          <table:table-cell table:style-name="ce36" office:value-type="string" calcext:value-type="string">
            <text:p>JOSE AUGUSTO PALHETA TAVEIRA JUNIO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1397/2022/PGJ</text:p>
          </table:table-cell>
          <table:table-cell table:style-name="ce36" office:value-type="string" calcext:value-type="string">
            <text:p>Atuar nas Sessões Plenárias do Tribunal do Júri da comarca de Barreinha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6-06" calcext:value-type="date">
            <text:p>06/06/22</text:p>
          </table:table-cell>
          <table:table-cell table:style-name="ce53" office:value-type="date" office:date-value="2022-06-10" calcext:value-type="date">
            <text:p>1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49.73" calcext:value-type="currency">
            <text:p>R$ 649,73</text:p>
          </table:table-cell>
          <table:table-cell table:style-name="ce36" office:value-type="float" office:value="5" calcext:value-type="float">
            <text:p>5</text:p>
          </table:table-cell>
          <table:table-cell table:style-name="ce58" office:value-type="currency" office:currency="BRL" office:value="2160.3" calcext:value-type="currency">
            <text:p>R$ 2.160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03" calcext:value-type="float">
            <text:p>203</text:p>
          </table:table-cell>
          <table:table-cell table:style-name="ce36" office:value-type="string" calcext:value-type="string">
            <text:p>JOSE MARCELO DE SOUZA TEIX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53/2022/SUBADM</text:p>
          </table:table-cell>
          <table:table-cell table:style-name="ce36" office:value-type="string" calcext:value-type="string">
            <text:p>Realizar o transporte da Exma. Dra. Jussara Maria Pordeus e Silva, Procuradora de Justiça, à reinauguração da sede da Promotoria de Justiça de Novo Airão ;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36" office:value-type="string" calcext:value-type="string">
            <text:p>Josimar Alves de Maced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56/2022/SUBADM</text:p>
          </table:table-cell>
          <table:table-cell table:style-name="ce36" office:value-type="string" calcext:value-type="string">
            <text:p>Prestar apoio técnico e operacional em razão da solenidade de reinauguração da sede da Promotoria de Justiça do município respectivo;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6-01" calcext:value-type="date">
            <text:p>01/06/22</text:p>
          </table:table-cell>
          <table:table-cell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650/2022/PGJ</text:p>
          </table:table-cell>
          <table:table-cell table:style-name="ce36" office:value-type="string" calcext:value-type="string">
            <text:p>Participar da reinauguração da sede da Promotoria de Justiça daquela localidade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39.37" calcext:value-type="currency">
            <text:p>R$ 239,3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36" office:value-type="string" calcext:value-type="string">
            <text:p>KESLEY PEREIRA UCHO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67/2022/SUBADM</text:p>
          </table:table-cell>
          <table:table-cell table:style-name="ce36" office:value-type="string" calcext:value-type="string">
            <text:p>Realizar reparos no telhado da Promotoria de Justiça do referido municípi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6-10" calcext:value-type="date">
            <text:p>1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36" office:value-type="string" calcext:value-type="string">
            <text:p>LAURO TAVARES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665/2022/PGJ</text:p>
          </table:table-cell>
          <table:table-cell table:style-name="ce36" office:value-type="string" calcext:value-type="string">
            <text:p>Participar da II Reunião Ordinária da COPEVID - GNDH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440.26" calcext:value-type="currency">
            <text:p>R$ 3.440,26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8" calcext:value-type="float">
            <text:p>208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456/2022/SUBADM</text:p>
          </table:table-cell>
          <table:table-cell table:style-name="ce36" office:value-type="string" calcext:value-type="string">
            <text:p>Providenciar a mudança dos armários d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4-28" calcext:value-type="date">
            <text:p>28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09" calcext:value-type="float">
            <text:p>209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518/2022/SUBADM</text:p>
          </table:table-cell>
          <table:table-cell table:style-name="ce36" office:value-type="string" calcext:value-type="string">
            <text:p>Realizar a vistoria in loco do acervo patrimonial das Promotorias de Justiça de Itacoatiar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504/2022/SUBADM</text:p>
          </table:table-cell>
          <table:table-cell table:style-name="ce36" office:value-type="string" calcext:value-type="string">
            <text:p>Realizar o acompanhamento do Contrato Administrativo nº 021/2021 - MPAM/PGJ no município de Autazes/AM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11" calcext:value-type="float">
            <text:p>211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501/2022/SUBADM</text:p>
          </table:table-cell>
          <table:table-cell table:style-name="ce36" office:value-type="string" calcext:value-type="string">
            <text:p>Realizar acompanhamento e supervisão de serviço de construção da edificação destinada às instalações das Promotorias de Justiça da Comarca de Anorí/AM.;</text:p>
          </table:table-cell>
          <table:table-cell table:style-name="ce36" office:value-type="string" calcext:value-type="string">
            <text:p>Anorí/AM</text:p>
          </table:table-cell>
          <table:table-cell table:style-name="ce53" office:value-type="date" office:date-value="2022-06-07" calcext:value-type="date">
            <text:p>07/06/22</text:p>
          </table:table-cell>
          <table:table-cell table:style-name="ce53" office:value-type="date" office:date-value="2022-06-10" calcext:value-type="date">
            <text:p>1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3" calcext:value-type="currency">
            <text:p>R$ 1.839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2" calcext:value-type="float">
            <text:p>212</text:p>
          </table:table-cell>
          <table:table-cell table:style-name="ce36" office:value-type="string" calcext:value-type="string">
            <text:p>MARCOS DE SOUSA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456/2022/SUBADM</text:p>
          </table:table-cell>
          <table:table-cell table:style-name="ce36" office:value-type="string" calcext:value-type="string">
            <text:p>Providenciar a mudança dos armários da Promotoria de Justiça de Manacapuru</text:p>
          </table:table-cell>
          <table:table-cell table:style-name="ce36" office:value-type="string" calcext:value-type="string">
            <text:p>Manacapuru/AM</text:p>
          </table:table-cell>
          <table:table-cell table:number-columns-repeated="2" table:style-name="ce53" office:value-type="date" office:date-value="2022-04-28" calcext:value-type="date">
            <text:p>28/04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36" office:value-type="string" calcext:value-type="string">
            <text:p>Michel Anderson Ataide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82/2022/SUBADM</text:p>
          </table:table-cell>
          <table:table-cell table:style-name="ce36" office:value-type="string" calcext:value-type="string">
            <text:p>Realizar a segurança pessoal dos membros integrantes da Comissão Especial de Correição Ordinária</text:p>
          </table:table-cell>
          <table:table-cell table:style-name="ce36" office:value-type="string" calcext:value-type="string">
            <text:p>Guajará/AM</text:p>
          </table:table-cell>
          <table:table-cell table:number-columns-repeated="2" table:style-name="ce53" office:value-type="date" office:date-value="2022-05-16" calcext:value-type="date">
            <text:p>16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36" office:value-type="string" calcext:value-type="string">
            <text:p>MURPHY STUARTHI DE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77/2022/SUBADM</text:p>
          </table:table-cell>
          <table:table-cell table:style-name="ce36" office:value-type="string" calcext:value-type="string">
            <text:p>Realizar manutenção da rede lógica instalada na Promotoria de Justiça do referido município;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6-10" calcext:value-type="date">
            <text:p>1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5" calcext:value-type="float">
            <text:p>215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567/2022/SUBADM</text:p>
          </table:table-cell>
          <table:table-cell table:style-name="ce36" office:value-type="string" calcext:value-type="string">
            <text:p>Realizar reparos no telhado da Promotoria de Justiça do referido município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6-10" calcext:value-type="date">
            <text:p>1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77" calcext:value-type="currency">
            <text:p>R$ 262,7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16" calcext:value-type="float">
            <text:p>216</text:p>
          </table:table-cell>
          <table:table-cell table:style-name="ce36" office:value-type="string" calcext:value-type="string">
            <text:p>RENATA CINTRAO SIMOES DE OLIV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661/2022/PGJ</text:p>
          </table:table-cell>
          <table:table-cell table:style-name="ce36" office:value-type="string" calcext:value-type="string">
            <text:p>Participar da II Reunião Ordinária da COPEVID - GNDH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046.13" calcext:value-type="currency">
            <text:p>R$ 3.046,13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217" calcext:value-type="float">
            <text:p>217</text:p>
          </table:table-cell>
          <table:table-cell table:style-name="ce36" office:value-type="string" calcext:value-type="string">
            <text:p>RENILCE HELEN QUEIROZ DE SOUS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764/2022/PGJ</text:p>
          </table:table-cell>
          <table:table-cell table:style-name="ce36" office:value-type="string" calcext:value-type="string">
            <text:p>Participar como representantes do Ministério Público do Estado do Amazonas, do VI Seminário Nacional de Incentivo à Autocomposição no Ministério Público e do 2º Encontro do Projeto Rede Autocompositiva do MP</text:p>
          </table:table-cell>
          <table:table-cell table:style-name="ce36" office:value-type="string" calcext:value-type="string">
            <text:p>P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697.19" calcext:value-type="currency">
            <text:p>R$ 2.697,1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18" calcext:value-type="float">
            <text:p>218</text:p>
          </table:table-cell>
          <table:table-cell table:style-name="ce36" office:value-type="string" calcext:value-type="string">
            <text:p>ROBERTA BRAGA DE ALENCA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0764/2022/PGJ</text:p>
          </table:table-cell>
          <table:table-cell table:style-name="ce36" office:value-type="string" calcext:value-type="string">
            <text:p>Proceder à Correição Ordinária nas 1ª e 2ª Promotorias de Justiça de Tefé e Promotoria Eleitoral junto à 9ª Zona Eleitoral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6-06" calcext:value-type="date">
            <text:p>06/06/22</text:p>
          </table:table-cell>
          <table:table-cell table:style-name="ce53" office:value-type="date" office:date-value="2022-06-08" calcext:value-type="date">
            <text:p>08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05.74" calcext:value-type="currency">
            <text:p>R$ 1.005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19" calcext:value-type="float">
            <text:p>219</text:p>
          </table:table-cell>
          <table:table-cell table:style-name="ce36" office:value-type="string" calcext:value-type="string">
            <text:p>ROMINA CARMEM BRITO CARV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664/2022/PGJ</text:p>
          </table:table-cell>
          <table:table-cell table:style-name="ce36" office:value-type="string" calcext:value-type="string">
            <text:p>Participar da II Reunião Ordinária da COPEVID - GNDH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42.88" calcext:value-type="currency">
            <text:p>R$ 3.242,88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20" calcext:value-type="float">
            <text:p>220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883/2022/PGJ</text:p>
          </table:table-cell>
          <table:table-cell table:style-name="ce36" office:value-type="string" calcext:value-type="string">
            <text:p>Participar da Reunião Extraordinária do Conselho Nacional de Corregedores-Gerais do Ministério Público dos Estados e da União, a ser realizada no dia 27 de junho de 2022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6-26" calcext:value-type="date">
            <text:p>26/06/22</text:p>
          </table:table-cell>
          <table:table-cell table:style-name="ce53" office:value-type="date" office:date-value="2022-06-27" calcext:value-type="date">
            <text:p>27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516.95" calcext:value-type="currency">
            <text:p>R$ 3.516,95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1" calcext:value-type="float">
            <text:p>221</text:p>
          </table:table-cell>
          <table:table-cell table:style-name="ce36" office:value-type="string" calcext:value-type="string">
            <text:p>Thompson Oliveira Orbe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58/2022/SUBADM</text:p>
          </table:table-cell>
          <table:table-cell table:style-name="ce36" office:value-type="string" calcext:value-type="string">
            <text:p>Realizar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36" office:value-type="string" calcext:value-type="string">
            <text:p>VITOR MOREIRA 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662/2022/PGJ</text:p>
          </table:table-cell>
          <table:table-cell table:style-name="ce36" office:value-type="string" calcext:value-type="string">
            <text:p>Participar da II Reunião Ordinária da COPEVID - GNDH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103.85" calcext:value-type="currency">
            <text:p>R$ 3.103,85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3" calcext:value-type="float">
            <text:p>223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04/2022/SUBADM</text:p>
          </table:table-cell>
          <table:table-cell table:style-name="ce36" office:value-type="string" calcext:value-type="string">
            <text:p>Realizar o acompanhamento do Contrato Administrativo nº 021/2021 - MPAM/PGJ no município de Autazes/AM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5-25" calcext:value-type="date">
            <text:p>25/05/22</text:p>
          </table:table-cell>
          <table:table-cell table:style-name="ce53" office:value-type="date" office:date-value="2022-05-27" calcext:value-type="date">
            <text:p>27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4" calcext:value-type="float">
            <text:p>224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17/2022/SUBADM</text:p>
          </table:table-cell>
          <table:table-cell table:style-name="ce36" office:value-type="string" calcext:value-type="string">
            <text:p><text:s/>Acompanhar a Exma. Sra. Promotora de Justiça de Entrância Inicial, Dra. KARLA CRISTINA DA SILVA SOUSA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5-24" calcext:value-type="date">
            <text:p>24/05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51.43" calcext:value-type="currency">
            <text:p>R$ 251,4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25" calcext:value-type="float">
            <text:p>225</text:p>
          </table:table-cell>
          <table:table-cell table:style-name="ce36" office:value-type="string" calcext:value-type="string">
            <text:p>Adriana dos Reis Tavares</text:p>
          </table:table-cell>
          <table:table-cell table:style-name="ce36" office:value-type="string" calcext:value-type="string">
            <text:p>Assistente Social</text:p>
          </table:table-cell>
          <table:table-cell table:style-name="ce36" office:value-type="string" calcext:value-type="string">
            <text:p>635/2022/SUBADM</text:p>
          </table:table-cell>
          <table:table-cell table:style-name="ce36" office:value-type="string" calcext:value-type="string">
            <text:p>Realizar diligências necessárias à instrução de processo nº 0232124-03.2019, com produção de relatório psicossocial, demandado pela 38ª Promotoria de Justiça, que atua junto à 8ª Vara de Família de Manaus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6" calcext:value-type="float">
            <text:p>226</text:p>
          </table:table-cell>
          <table:table-cell table:style-name="ce36" office:value-type="string" calcext:value-type="string">
            <text:p>Adriana dos Reis Tavares</text:p>
          </table:table-cell>
          <table:table-cell table:style-name="ce36" office:value-type="string" calcext:value-type="string">
            <text:p>Agente Técnico - Assistente Social</text:p>
          </table:table-cell>
          <table:table-cell table:style-name="ce36" office:value-type="string" calcext:value-type="string">
            <text:p>694/2022/SUBADM</text:p>
          </table:table-cell>
          <table:table-cell table:style-name="ce36" office:value-type="string" calcext:value-type="string">
            <text:p><text:s/>Realizar diligências necessárias à instrução dos processos de nºs 0652103-80.2019.8.04.0001 e 0224869-91.2019.8.04.0001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21" calcext:value-type="date">
            <text:p>21/07/22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7" calcext:value-type="float">
            <text:p>227</text:p>
          </table:table-cell>
          <table:table-cell table:style-name="ce36" office:value-type="string" calcext:value-type="string">
            <text:p>Adson Luis Sous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735/2022/SUBADM</text:p>
          </table:table-cell>
          <table:table-cell table:style-name="ce36" office:value-type="string" calcext:value-type="string">
            <text:p>Realizar Correição Ordinária na Promotoria de Justiça da Comarca de Beruri/AM</text:p>
          </table:table-cell>
          <table:table-cell table:style-name="ce36" office:value-type="string" calcext:value-type="string">
            <text:p>Beruri/AM</text:p>
          </table:table-cell>
          <table:table-cell table:style-name="ce53" office:value-type="date" office:date-value="2022-08-01" calcext:value-type="date">
            <text:p>01/08/22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8" calcext:value-type="float">
            <text:p>228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945/2022/PGJ</text:p>
          </table:table-cell>
          <table:table-cell table:style-name="ce36" office:value-type="string" calcext:value-type="string">
            <text:p>Participar da Reunião Ordinária do CNPG, a se realizar no dia 07.07.2022, na sede do Ministério Público do Estado de Rondônia</text:p>
          </table:table-cell>
          <table:table-cell table:style-name="ce36" office:value-type="string" calcext:value-type="string">
            <text:p>Porto Velho/RO</text:p>
          </table:table-cell>
          <table:table-cell table:style-name="ce53" office:value-type="date" office:date-value="2022-07-06" calcext:value-type="date">
            <text:p>06/07/22</text:p>
          </table:table-cell>
          <table:table-cell table:style-name="ce53" office:value-type="date" office:date-value="2022-07-09" calcext:value-type="date">
            <text:p>09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65.89" calcext:value-type="currency">
            <text:p>R$ 765,89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29" calcext:value-type="float">
            <text:p>229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598/2022/SUBADM</text:p>
          </table:table-cell>
          <table:table-cell table:style-name="ce36" office:value-type="string" calcext:value-type="string">
            <text:p>Realizar a manutenção da rede lógica instalada na Promotoria de Justiça do referido município de Guajará.</text:p>
          </table:table-cell>
          <table:table-cell table:style-name="ce36" office:value-type="string" calcext:value-type="string">
            <text:p>Guajará/AM</text:p>
          </table:table-cell>
          <table:table-cell table:style-name="ce53" office:value-type="date" office:date-value="2022-07-25" calcext:value-type="date">
            <text:p>25/07/22</text:p>
          </table:table-cell>
          <table:table-cell table:style-name="ce53" office:value-type="date" office:date-value="2022-07-29" calcext:value-type="date">
            <text:p>29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889.73" calcext:value-type="currency">
            <text:p>R$ 2.889,73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30" calcext:value-type="float">
            <text:p>230</text:p>
          </table:table-cell>
          <table:table-cell table:style-name="ce36" office:value-type="string" calcext:value-type="string">
            <text:p>Anabel Vitoria Pereira Mendonç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764/2022/PGJ</text:p>
          </table:table-cell>
          <table:table-cell table:style-name="ce36" office:value-type="string" calcext:value-type="string">
            <text:p>Participar do VI Seminário Nacional de Incentivo à Autocomposição no Ministério Público e do 2º Encontro do Projeto Rede Autocompositiva do MP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697.19" calcext:value-type="currency">
            <text:p>R$ 2.697,1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31" calcext:value-type="float">
            <text:p>231</text:p>
          </table:table-cell>
          <table:table-cell table:style-name="ce36" office:value-type="string" calcext:value-type="string">
            <text:p>André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1893/2022/PGJ</text:p>
          </table:table-cell>
          <table:table-cell table:style-name="ce36" office:value-type="string" calcext:value-type="string">
            <text:p>Realizar Correição Ordinária na 2.ª Promotoria de Justiça da Comarca de Parintins/AM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7-13" calcext:value-type="date">
            <text:p>13/07/22</text:p>
          </table:table-cell>
          <table:table-cell table:style-name="ce53" office:value-type="date" office:date-value="2022-07-15" calcext:value-type="date">
            <text:p>15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808.59" calcext:value-type="currency">
            <text:p>R$ 808,5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32" calcext:value-type="float">
            <text:p>232</text:p>
          </table:table-cell>
          <table:table-cell table:style-name="ce36" office:value-type="string" calcext:value-type="string">
            <text:p>André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088/2022/PGJ</text:p>
          </table:table-cell>
          <table:table-cell table:style-name="ce36" office:value-type="string" calcext:value-type="string">
            <text:p>Realizar Correição Ordinária na Promotoria de Justiça de Juruá e na Promotoria Eleitoral junto à 50ª Zona Eleitoral.</text:p>
          </table:table-cell>
          <table:table-cell table:style-name="ce36" office:value-type="string" calcext:value-type="string">
            <text:p>Juruá/AM</text:p>
          </table:table-cell>
          <table:table-cell table:number-columns-repeated="2" table:style-name="ce53" office:value-type="date" office:date-value="2022-07-26" calcext:value-type="date">
            <text:p>26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33" calcext:value-type="float">
            <text:p>233</text:p>
          </table:table-cell>
          <table:table-cell table:style-name="ce36" office:value-type="string" calcext:value-type="string">
            <text:p>André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098/2022/PGJ</text:p>
          </table:table-cell>
          <table:table-cell table:style-name="ce36" office:value-type="string" calcext:value-type="string">
            <text:p>realizar Correição Ordinária na Promotoria de Justiça da Comarca de Beruri/AM</text:p>
          </table:table-cell>
          <table:table-cell table:style-name="ce36" office:value-type="string" calcext:value-type="string">
            <text:p>Beruri/AM</text:p>
          </table:table-cell>
          <table:table-cell table:style-name="ce53" office:value-type="date" office:date-value="2022-08-01" calcext:value-type="date">
            <text:p>01/08/22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682.2" calcext:value-type="currency">
            <text:p>R$ 682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36" office:value-type="string" calcext:value-type="string">
            <text:p>Antonio Jose Mancil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663/2022/PGJ</text:p>
          </table:table-cell>
          <table:table-cell table:style-name="ce36" office:value-type="string" calcext:value-type="string">
            <text:p>Participar da II Reunião Ordinária da COPEVID – GNDH.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6-29" calcext:value-type="date">
            <text:p>29/06/22</text:p>
          </table:table-cell>
          <table:table-cell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182.71" calcext:value-type="currency">
            <text:p>R$ 3.182,7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35" calcext:value-type="float">
            <text:p>235</text:p>
          </table:table-cell>
          <table:table-cell table:style-name="ce36" office:value-type="string" calcext:value-type="string">
            <text:p>Bruno Rebelo Lobato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36" office:value-type="string" calcext:value-type="string">
            <text:p>661/2022/SUBADM</text:p>
          </table:table-cell>
          <table:table-cell table:style-name="ce36" office:value-type="string" calcext:value-type="string">
            <text:p>Auxiliar na organização e montagem dos equipamentos de informática das Promotorias de Justiça do referido município, em razão da implantação do Projeto Sedes Próprias na Comarca;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7-25" calcext:value-type="date">
            <text:p>25/07/22</text:p>
          </table:table-cell>
          <table:table-cell table:style-name="ce53" office:value-type="date" office:date-value="2022-07-29" calcext:value-type="date">
            <text:p>29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90.1" calcext:value-type="currency">
            <text:p>R$ 690,10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36" calcext:value-type="float">
            <text:p>236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Corregedora-Auxiliar</text:p>
          </table:table-cell>
          <table:table-cell table:style-name="ce36" office:value-type="string" calcext:value-type="string">
            <text:p>1893/2022/PGJ</text:p>
          </table:table-cell>
          <table:table-cell table:style-name="ce36" office:value-type="string" calcext:value-type="string">
            <text:p>Realizar Correição Ordinária na 2.ª Promotoria de Justiça da Comarca de Parintins/AM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7-13" calcext:value-type="date">
            <text:p>13/07/22</text:p>
          </table:table-cell>
          <table:table-cell table:style-name="ce53" office:value-type="date" office:date-value="2022-07-15" calcext:value-type="date">
            <text:p>15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808.59" calcext:value-type="currency">
            <text:p>R$ 808,5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137" calcext:value-type="currency">
            <text:p>R$ 1.137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37" calcext:value-type="float">
            <text:p>237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Corregedora-Auxiliar</text:p>
          </table:table-cell>
          <table:table-cell table:style-name="ce36" office:value-type="string" calcext:value-type="string">
            <text:p>2098/2022/PGJ</text:p>
          </table:table-cell>
          <table:table-cell table:style-name="ce36" office:value-type="string" calcext:value-type="string">
            <text:p>Realizar Correição Ordinária na Promotoria de Justiça da Comarca de Beruri/AM</text:p>
          </table:table-cell>
          <table:table-cell table:style-name="ce36" office:value-type="string" calcext:value-type="string">
            <text:p>Beruri/AM</text:p>
          </table:table-cell>
          <table:table-cell table:style-name="ce53" office:value-type="date" office:date-value="2022-08-01" calcext:value-type="date">
            <text:p>01/08/22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18.11" calcext:value-type="currency">
            <text:p>R$ 718,1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38" calcext:value-type="float">
            <text:p>238</text:p>
          </table:table-cell>
          <table:table-cell table:style-name="ce36" office:value-type="string" calcext:value-type="string">
            <text:p>Da Ce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604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no cumprimento de missão institucional;</text:p>
          </table:table-cell>
          <table:table-cell table:style-name="ce36" office:value-type="string" calcext:value-type="string">
            <text:p>Tabatinga/Am</text:p>
          </table:table-cell>
          <table:table-cell table:number-columns-repeated="2" table:style-name="ce53" office:value-type="date" office:date-value="2022-06-19" calcext:value-type="date">
            <text:p>19/06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39" calcext:value-type="float">
            <text:p>239</text:p>
          </table:table-cell>
          <table:table-cell table:style-name="ce36" office:value-type="string" calcext:value-type="string">
            <text:p>Daniela Braganca Macedo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604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no cumprimento de missão institucional;</text:p>
          </table:table-cell>
          <table:table-cell table:style-name="ce36" office:value-type="string" calcext:value-type="string">
            <text:p>Tabatinga/Am</text:p>
          </table:table-cell>
          <table:table-cell table:number-columns-repeated="2" table:style-name="ce53" office:value-type="date" office:date-value="2022-06-19" calcext:value-type="date">
            <text:p>19/06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40" calcext:value-type="float">
            <text:p>240</text:p>
          </table:table-cell>
          <table:table-cell table:style-name="ce36" office:value-type="string" calcext:value-type="string">
            <text:p>Davi Costa de Oliveir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629/2022/SUBADM</text:p>
          </table:table-cell>
          <table:table-cell table:style-name="ce36" office:value-type="string" calcext:value-type="string">
            <text:p>Realizar acompanhamento e escolta de membro ministerial;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6-24" calcext:value-type="date">
            <text:p>24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41" calcext:value-type="float">
            <text:p>241</text:p>
          </table:table-cell>
          <table:table-cell table:style-name="ce36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524/2022/SUBADM</text:p>
          </table:table-cell>
          <table:table-cell table:style-name="ce36" office:value-type="string" calcext:value-type="string">
            <text:p>Auxiliar nos trabalhos da Secretária do CNOMP.</text:p>
          </table:table-cell>
          <table:table-cell table:style-name="ce36" office:value-type="string" calcext:value-type="string">
            <text:p>Porto Velho/RO</text:p>
          </table:table-cell>
          <table:table-cell table:style-name="ce53" office:value-type="date" office:date-value="2022-07-06" calcext:value-type="date">
            <text:p>06/07/22</text:p>
          </table:table-cell>
          <table:table-cell table:style-name="ce53" office:value-type="date" office:date-value="2022-07-08" calcext:value-type="date">
            <text:p>08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73.35" calcext:value-type="currency">
            <text:p>R$ 473,35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723.47" calcext:value-type="currency">
            <text:p>R$ 1.723,4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42" calcext:value-type="float">
            <text:p>242</text:p>
          </table:table-cell>
          <table:table-cell table:style-name="ce36" office:value-type="string" calcext:value-type="string">
            <text:p>ED WILSON VASCONCELOS MEL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652/2022/SUBADM</text:p>
          </table:table-cell>
          <table:table-cell table:style-name="ce36" office:value-type="string" calcext:value-type="string">
            <text:p>Efetuar a entrega e montagem do mobiliário destinado ao uso da Promotoria de Justiça do referido município de Urucurituba/AM</text:p>
          </table:table-cell>
          <table:table-cell table:style-name="ce36" office:value-type="string" calcext:value-type="string">
            <text:p>Urucurituba/AM</text:p>
          </table:table-cell>
          <table:table-cell table:style-name="ce53" office:value-type="date" office:date-value="2022-07-11" calcext:value-type="date">
            <text:p>11/07/22</text:p>
          </table:table-cell>
          <table:table-cell table:style-name="ce53" office:value-type="date" office:date-value="2022-07-13" calcext:value-type="date">
            <text:p>13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43" calcext:value-type="float">
            <text:p>243</text:p>
          </table:table-cell>
          <table:table-cell table:style-name="ce36" office:value-type="string" calcext:value-type="string">
            <text:p>Eder Feitosa de Bri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603/2022/SUBADM</text:p>
          </table:table-cell>
          <table:table-cell table:style-name="ce36" office:value-type="string" calcext:value-type="string">
            <text:p>Realizar acompanhamento e escolta de membro ministerial;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6-21" calcext:value-type="date">
            <text:p>21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44" calcext:value-type="float">
            <text:p>244</text:p>
          </table:table-cell>
          <table:table-cell table:style-name="ce36" office:value-type="string" calcext:value-type="string">
            <text:p>EMERSON LIM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650/2022/SUBADM</text:p>
          </table:table-cell>
          <table:table-cell table:style-name="ce36" office:value-type="string" calcext:value-type="string">
            <text:p>Realizar demandas de elétrica na Promotoria de Justiça de Silves</text:p>
          </table:table-cell>
          <table:table-cell table:style-name="ce36" office:value-type="string" calcext:value-type="string">
            <text:p>Silves/AM</text:p>
          </table:table-cell>
          <table:table-cell table:style-name="ce53" office:value-type="date" office:date-value="2022-07-05" calcext:value-type="date">
            <text:p>05/07/22</text:p>
          </table:table-cell>
          <table:table-cell table:style-name="ce53" office:value-type="date" office:date-value="2022-07-07" calcext:value-type="date">
            <text:p>07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45" calcext:value-type="float">
            <text:p>245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620/2022/SUBADM</text:p>
          </table:table-cell>
          <table:table-cell table:style-name="ce36" office:value-type="string" calcext:value-type="string">
            <text:p>Realizar a escolta e segurança policial do Exmo. Sr. Dr. Alberto Rodrigues do Nascimento Júnior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6-22" calcext:value-type="date">
            <text:p>22/06/22</text:p>
          </table:table-cell>
          <table:table-cell table:style-name="ce53" office:value-type="date" office:date-value="2022-06-28" calcext:value-type="date">
            <text:p>28/06/22</text:p>
          </table:table-cell>
          <table:table-cell table:style-name="ce51"/>
          <table:table-cell table:style-name="ce36" office:value-type="string" calcext:value-type="string">
            <text:p>-</text:p>
          </table:table-cell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46" calcext:value-type="float">
            <text:p>246</text:p>
          </table:table-cell>
          <table:table-cell table:style-name="ce36" office:value-type="string" calcext:value-type="string">
            <text:p>INGRID QUEIROZ CASSIO</text:p>
          </table:table-cell>
          <table:table-cell table:style-name="ce36" office:value-type="string" calcext:value-type="string">
            <text:p>Psicóloga</text:p>
          </table:table-cell>
          <table:table-cell table:style-name="ce36" office:value-type="string" calcext:value-type="string">
            <text:p>635/2022/SUBADM</text:p>
          </table:table-cell>
          <table:table-cell table:style-name="ce36" office:value-type="string" calcext:value-type="string">
            <text:p>Realizar diligências necessárias à instrução de processo nº 0232124-03.2019, com produção de relatório psicossocial, demandado pela 38ª Promotoria de Justiça, que atua junto à 8ª Vara de Família de Manaus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47" calcext:value-type="float">
            <text:p>247</text:p>
          </table:table-cell>
          <table:table-cell table:style-name="ce36" office:value-type="string" calcext:value-type="string">
            <text:p>Ingrid Queiroz Cássio</text:p>
          </table:table-cell>
          <table:table-cell table:style-name="ce36" office:value-type="string" calcext:value-type="string">
            <text:p>Agente Técnico - Psicólogo</text:p>
          </table:table-cell>
          <table:table-cell table:style-name="ce36" office:value-type="string" calcext:value-type="string">
            <text:p>694/2022/SUBADM</text:p>
          </table:table-cell>
          <table:table-cell table:style-name="ce36" office:value-type="string" calcext:value-type="string">
            <text:p>Realizar diligências necessárias à instrução dos processos de nºs 0652103-80.2019.8.04.0001 e 0224869-91.2019.8.04.0001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21" calcext:value-type="date">
            <text:p>21/07/22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48" calcext:value-type="float">
            <text:p>248</text:p>
          </table:table-cell>
          <table:table-cell table:style-name="ce36" office:value-type="string" calcext:value-type="string">
            <text:p>JOAO CLOVES VI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721/2022/SUBADM</text:p>
          </table:table-cell>
          <table:table-cell table:style-name="ce36" office:value-type="string" calcext:value-type="string">
            <text:p>Realizar procedimentos de fiscalização referente Construção do prédio da Promotorias de Justiça da Comarca de Itacoatiara/AM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18" calcext:value-type="date">
            <text:p>18/07/22</text:p>
          </table:table-cell>
          <table:table-cell table:style-name="ce53" office:value-type="date" office:date-value="2022-07-20" calcext:value-type="date">
            <text:p>20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49" calcext:value-type="float">
            <text:p>249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Corregedor-Auxiliar</text:p>
          </table:table-cell>
          <table:table-cell table:style-name="ce36" office:value-type="string" calcext:value-type="string">
            <text:p>2088/2022/PGJ</text:p>
          </table:table-cell>
          <table:table-cell table:style-name="ce36" office:value-type="string" calcext:value-type="string">
            <text:p>Realizar Correição Ordinária na Promotoria de Justiça de Juruá e na Promotoria Eleitoral junto à 50ª Zona Eleitoral.</text:p>
          </table:table-cell>
          <table:table-cell table:style-name="ce36" office:value-type="string" calcext:value-type="string">
            <text:p>Juruá/AM</text:p>
          </table:table-cell>
          <table:table-cell table:number-columns-repeated="2" table:style-name="ce53" office:value-type="date" office:date-value="2022-07-26" calcext:value-type="date">
            <text:p>26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0" calcext:value-type="float">
            <text:p>250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564/2022/PGJ</text:p>
          </table:table-cell>
          <table:table-cell table:style-name="ce36" office:value-type="string" calcext:value-type="string">
            <text:p><text:s/>Participar da 60ª Reunião Ordinária do Conselho Nacional dos Ouvidores do Ministério Público dos Estados e da União (CNOMP)</text:p>
          </table:table-cell>
          <table:table-cell table:style-name="ce36" office:value-type="string" calcext:value-type="string">
            <text:p>Porto Velho/RO</text:p>
          </table:table-cell>
          <table:table-cell table:style-name="ce53" office:value-type="date" office:date-value="2022-07-06" calcext:value-type="date">
            <text:p>06/07/22</text:p>
          </table:table-cell>
          <table:table-cell table:style-name="ce53" office:value-type="date" office:date-value="2022-07-08" calcext:value-type="date">
            <text:p>08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73.35" calcext:value-type="currency">
            <text:p>R$ 473,35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51" calcext:value-type="float">
            <text:p>251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509/2022/SUBADM</text:p>
          </table:table-cell>
          <table:table-cell table:style-name="ce36" office:value-type="string" calcext:value-type="string">
            <text:p>Realizar o transporte, entrega e instalação do mobiliário que será utilizado na Promotoria de Justiça de Autazes, bem como efetuar o levantamento dos bens móveis inservíveis para adequada destinaçã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5-30" calcext:value-type="date">
            <text:p>30/05/22</text:p>
          </table:table-cell>
          <table:table-cell table:style-name="ce53" office:value-type="date" office:date-value="2022-05-31" calcext:value-type="date">
            <text:p>31/05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2" calcext:value-type="float">
            <text:p>252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652/2022/SUBADM</text:p>
          </table:table-cell>
          <table:table-cell table:style-name="ce36" office:value-type="string" calcext:value-type="string">
            <text:p>Efetuar a entrega e montagem do mobiliário destinado ao uso da Promotoria de Justiça do referido município de Urucurituba/AM</text:p>
          </table:table-cell>
          <table:table-cell table:style-name="ce36" office:value-type="string" calcext:value-type="string">
            <text:p>Urucurituba/AM</text:p>
          </table:table-cell>
          <table:table-cell table:style-name="ce53" office:value-type="date" office:date-value="2022-07-11" calcext:value-type="date">
            <text:p>11/07/22</text:p>
          </table:table-cell>
          <table:table-cell table:style-name="ce53" office:value-type="date" office:date-value="2022-07-13" calcext:value-type="date">
            <text:p>13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3" calcext:value-type="float">
            <text:p>253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647/2022/SUBADM</text:p>
          </table:table-cell>
          <table:table-cell table:style-name="ce36" office:value-type="string" calcext:value-type="string">
            <text:p>Efetivar a entrega e montagem do mobiliário destinado ao uso das Promotorias de Justiça de Tefé.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7-25" calcext:value-type="date">
            <text:p>25/07/22</text:p>
          </table:table-cell>
          <table:table-cell table:style-name="ce53" office:value-type="date" office:date-value="2022-07-29" calcext:value-type="date">
            <text:p>29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90.1" calcext:value-type="currency">
            <text:p>R$ 690,10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54" calcext:value-type="float">
            <text:p>254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707/2022/SUBADM</text:p>
          </table:table-cell>
          <table:table-cell table:style-name="ce36" office:value-type="string" calcext:value-type="string">
            <text:p>Levar mobiliário para a Promotoria de Justiça daquela Comarca;</text:p>
          </table:table-cell>
          <table:table-cell table:style-name="ce36" office:value-type="string" calcext:value-type="string">
            <text:p>Rio Preto da Eva</text:p>
          </table:table-cell>
          <table:table-cell table:number-columns-repeated="2" table:style-name="ce53" office:value-type="date" office:date-value="2022-07-14" calcext:value-type="date">
            <text:p>14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5" calcext:value-type="float">
            <text:p>255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758/2022/SUBADM</text:p>
          </table:table-cell>
          <table:table-cell table:style-name="ce36" office:value-type="string" calcext:value-type="string">
            <text:p>Realizar levantamento do imóvel que será ocupado pela Promotoria de Justiça de Maués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07-17" calcext:value-type="date">
            <text:p>17/07/22</text:p>
          </table:table-cell>
          <table:table-cell table:style-name="ce53" office:value-type="date" office:date-value="2022-07-19" calcext:value-type="date">
            <text:p>19/07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6" calcext:value-type="float">
            <text:p>256</text:p>
          </table:table-cell>
          <table:table-cell table:style-name="ce36" office:value-type="string" calcext:value-type="string">
            <text:p>MARCELO WEITZEL RABELO </text:p>
          </table:table-cell>
          <table:table-cell table:style-name="ce36" office:value-type="string" calcext:value-type="string">
            <text:p>Subprocurador de Justiça Militar MPM</text:p>
          </table:table-cell>
          <table:table-cell table:style-name="ce36" office:value-type="string" calcext:value-type="string">
            <text:p>2180/2022/PGJ</text:p>
          </table:table-cell>
          <table:table-cell table:style-name="ce36" office:value-type="string" calcext:value-type="string">
            <text:p>Irá proferir palestras dentro da programação de comemoração aos 130 anos do Ministério Público do Estado do Amazonas</text:p>
          </table:table-cell>
          <table:table-cell table:style-name="ce51"/>
          <table:table-cell table:style-name="ce53" office:value-type="date" office:date-value="2022-07-20" calcext:value-type="date">
            <text:p>20/07/22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646.19" calcext:value-type="currency">
            <text:p>R$ 3.646,1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3110.72" calcext:value-type="currency">
            <text:p>R$ 3.110,7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57" calcext:value-type="float">
            <text:p>257</text:p>
          </table:table-cell>
          <table:table-cell table:style-name="ce36" office:value-type="string" calcext:value-type="string">
            <text:p>Mathilde Esther Bemeguy Ezaguy</text:p>
          </table:table-cell>
          <table:table-cell table:style-name="ce36" office:value-type="string" calcext:value-type="string">
            <text:p>Agente Técnico - Psicólogo</text:p>
          </table:table-cell>
          <table:table-cell table:style-name="ce36" office:value-type="string" calcext:value-type="string">
            <text:p>694/2022/SUBADM</text:p>
          </table:table-cell>
          <table:table-cell table:style-name="ce36" office:value-type="string" calcext:value-type="string">
            <text:p><text:s/>Realizar diligências necessárias à instrução dos processos de nºs 0652103-80.2019.8.04.0001 e 0224869-91.2019.8.04.0001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21" calcext:value-type="date">
            <text:p>21/07/22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58" calcext:value-type="float">
            <text:p>258</text:p>
          </table:table-cell>
          <table:table-cell table:style-name="ce36" office:value-type="string" calcext:value-type="string">
            <text:p>MICHEL ANDERSON ATAIDE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70/2022/SUBADM</text:p>
          </table:table-cell>
          <table:table-cell table:style-name="ce36" office:value-type="string" calcext:value-type="string">
            <text:p>Realizar a segurança pessoal dos membros integrantes da Comissão Especial de Correição Ordinária constituída pela Portaria n.º 1139/2022/PGJ, de 27.04.2022</text:p>
          </table:table-cell>
          <table:table-cell table:style-name="ce36" office:value-type="string" calcext:value-type="string">
            <text:p>Fonte Boa/Am</text:p>
          </table:table-cell>
          <table:table-cell table:number-columns-repeated="2" table:style-name="ce53" office:value-type="date" office:date-value="2022-05-03" calcext:value-type="date">
            <text:p>03/05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59" calcext:value-type="float">
            <text:p>259</text:p>
          </table:table-cell>
          <table:table-cell table:style-name="ce36" office:value-type="string" calcext:value-type="string">
            <text:p>NATHALIA MARIEL FERREIRA DE SOUZA PEREIRA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2113/2022/PGJ</text:p>
          </table:table-cell>
          <table:table-cell table:style-name="ce36" office:value-type="string" calcext:value-type="string">
            <text:p>Irá proferir palestra durante a realização do "Seminário de Boas Práticas de Fiscalização das Normas Eleitorais de Combate à Violência de Gênero",</text:p>
          </table:table-cell>
          <table:table-cell table:style-name="ce36" office:value-type="string" calcext:value-type="string">
            <text:p>Manaus/AM</text:p>
          </table:table-cell>
          <table:table-cell table:style-name="ce53" office:value-type="date" office:date-value="2022-07-14" calcext:value-type="date">
            <text:p>14/07/22</text:p>
          </table:table-cell>
          <table:table-cell table:style-name="ce53" office:value-type="date" office:date-value="2022-07-16" calcext:value-type="date">
            <text:p>16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557.81" calcext:value-type="currency">
            <text:p>R$ 4.557,8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0" calcext:value-type="currency">
            <text:p>R$ 2.270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260" calcext:value-type="float">
            <text:p>260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685/2022/SUBADM</text:p>
          </table:table-cell>
          <table:table-cell table:style-name="ce36" office:value-type="string" calcext:value-type="string">
            <text:p>Complemento às diárias autorizadas pela PORTARIA N° 334/2022/SUBADM, de 17/03/2022, em razão do deslocamento realizado ao município de Coari/AM, no período de 29 de março a 1º de abril de 2022.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03-29" calcext:value-type="date">
            <text:p>29/03/22</text:p>
          </table:table-cell>
          <table:table-cell table:style-name="ce53" office:value-type="date" office:date-value="2022-04-01" calcext:value-type="date">
            <text:p>01/04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1" calcext:value-type="currency">
            <text:p>R$ 525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61" calcext:value-type="float">
            <text:p>261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697/2022/SUBADM</text:p>
          </table:table-cell>
          <table:table-cell table:style-name="ce36" office:value-type="string" calcext:value-type="string">
            <text:p>Realizar procedimentos de fiscalização referente à reforma da Promotoria de Justiça na Comarca do  município de Tefé/AM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7-26" calcext:value-type="date">
            <text:p>26/07/22</text:p>
          </table:table-cell>
          <table:table-cell table:style-name="ce53" office:value-type="date" office:date-value="2022-07-28" calcext:value-type="date">
            <text:p>28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038.6" calcext:value-type="currency">
            <text:p>R$ 1.038,6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62" calcext:value-type="float">
            <text:p>262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721/2022/SUBADM</text:p>
          </table:table-cell>
          <table:table-cell table:style-name="ce36" office:value-type="string" calcext:value-type="string">
            <text:p>Realizar procedimentos de fiscalização referente Construção do prédio da Promotorias de Justiça da Comarca de Itacoatiara/AM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18" calcext:value-type="date">
            <text:p>18/07/22</text:p>
          </table:table-cell>
          <table:table-cell table:style-name="ce53" office:value-type="date" office:date-value="2022-07-20" calcext:value-type="date">
            <text:p>20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63" calcext:value-type="float">
            <text:p>263</text:p>
          </table:table-cell>
          <table:table-cell table:style-name="ce36" office:value-type="string" calcext:value-type="string">
            <text:p>PAULO CESAR DOS SANTOS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09/2022/SUBADM</text:p>
          </table:table-cell>
          <table:table-cell table:style-name="ce36" office:value-type="string" calcext:value-type="string">
            <text:p>Realizar o transporte, entrega e instalação do mobiliário que será utilizado na Promotoria de Justiça de Autazes, bem como efetuar o levantamento dos bens móveis inservíveis para adequada destinaçã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5-30" calcext:value-type="date">
            <text:p>30/05/22</text:p>
          </table:table-cell>
          <table:table-cell table:style-name="ce53" office:value-type="date" office:date-value="2022-05-31" calcext:value-type="date">
            <text:p>31/05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64" calcext:value-type="float">
            <text:p>264</text:p>
          </table:table-cell>
          <table:table-cell table:style-name="ce36" office:value-type="string" calcext:value-type="string">
            <text:p>PAULO CESAR DOS SANTOS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733/2022/SUBADM</text:p>
          </table:table-cell>
          <table:table-cell table:style-name="ce36" office:value-type="string" calcext:value-type="string">
            <text:p>Realizar vistoria in loco da implantação da fibra ponto-a-ponto entre o Fórum e a Promotoria de Autazes.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7-21" calcext:value-type="date">
            <text:p>21/07/22</text:p>
          </table:table-cell>
          <table:table-cell table:style-name="ce53" office:value-type="date" office:date-value="2022-07-23" calcext:value-type="date">
            <text:p>23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36" office:value-type="string" calcext:value-type="string">
            <text:p>PAULO CESAR TORRES RIBEIR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707/2022/SUBADM</text:p>
          </table:table-cell>
          <table:table-cell table:style-name="ce36" office:value-type="string" calcext:value-type="string">
            <text:p><text:s/>Levar mobiliário para a Promotoria de Justiça daquela Comarca;</text:p>
          </table:table-cell>
          <table:table-cell table:style-name="ce36" office:value-type="string" calcext:value-type="string">
            <text:p>Rio Preto da Eva</text:p>
          </table:table-cell>
          <table:table-cell table:number-columns-repeated="2" table:style-name="ce53" office:value-type="date" office:date-value="2022-07-14" calcext:value-type="date">
            <text:p>14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66" calcext:value-type="float">
            <text:p>266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620/2022/SUBADM</text:p>
          </table:table-cell>
          <table:table-cell table:style-name="ce36" office:value-type="string" calcext:value-type="string">
            <text:p><text:s/>Realizar a escolta e segurança policial do Exmo. Sr. Dr. Alberto Rodrigues do Nascimento Júnior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6-22" calcext:value-type="date">
            <text:p>22/06/22</text:p>
          </table:table-cell>
          <table:table-cell table:style-name="ce53" office:value-type="date" office:date-value="2022-06-28" calcext:value-type="date">
            <text:p>28/06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67" calcext:value-type="float">
            <text:p>267</text:p>
          </table:table-cell>
          <table:table-cell table:style-name="ce36" office:value-type="string" calcext:value-type="string">
            <text:p>PEDRO GOMES DA COSTA JUNIOR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635/2022/SUBADM</text:p>
          </table:table-cell>
          <table:table-cell table:style-name="ce36" office:value-type="string" calcext:value-type="string">
            <text:p>Realizar diligências necessárias à instrução de processo nº 0232124-03.2019, com produção de relatório psicossocial, demandado pela 38ª Promotoria de Justiça, que atua junto à 8ª Vara de Família de Manaus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06-30" calcext:value-type="date">
            <text:p>30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68" calcext:value-type="float">
            <text:p>268</text:p>
          </table:table-cell>
          <table:table-cell table:style-name="ce36" office:value-type="string" calcext:value-type="string">
            <text:p>Pedro Gomes da Costa Júnior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694/2022/SUBADM</text:p>
          </table:table-cell>
          <table:table-cell table:style-name="ce36" office:value-type="string" calcext:value-type="string">
            <text:p><text:s/>Realizar diligências necessárias à instrução dos processos de nºs 0652103-80.2019.8.04.0001 e 0224869-91.2019.8.04.0001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21" calcext:value-type="date">
            <text:p>21/07/22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69" calcext:value-type="float">
            <text:p>269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647/2022/SUBADM</text:p>
          </table:table-cell>
          <table:table-cell table:style-name="ce36" office:value-type="string" calcext:value-type="string">
            <text:p>Efetivar a entrega e montagem do mobiliário destinado ao uso das Promotorias de Justiça de Tefé.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7-25" calcext:value-type="date">
            <text:p>25/07/22</text:p>
          </table:table-cell>
          <table:table-cell table:style-name="ce53" office:value-type="date" office:date-value="2022-07-29" calcext:value-type="date">
            <text:p>29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90.1" calcext:value-type="currency">
            <text:p>R$ 690,10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0" calcext:value-type="float">
            <text:p>270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721/2022/SUBADM</text:p>
          </table:table-cell>
          <table:table-cell table:style-name="ce36" office:value-type="string" calcext:value-type="string">
            <text:p>Realizar procedimentos de fiscalização referente Construção do prédio da Promotorias de Justiça da Comarca de Itacoatiara/AM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7-18" calcext:value-type="date">
            <text:p>18/07/22</text:p>
          </table:table-cell>
          <table:table-cell table:style-name="ce53" office:value-type="date" office:date-value="2022-07-20" calcext:value-type="date">
            <text:p>20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1" calcext:value-type="float">
            <text:p>271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733/2022/SUBADM</text:p>
          </table:table-cell>
          <table:table-cell table:style-name="ce36" office:value-type="string" calcext:value-type="string">
            <text:p>Realizar vistoria in loco da implantação da fibra ponto-a-ponto entre o Fórum e a Promotoria de Autazes.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7-21" calcext:value-type="date">
            <text:p>21/07/22</text:p>
          </table:table-cell>
          <table:table-cell table:style-name="ce53" office:value-type="date" office:date-value="2022-07-23" calcext:value-type="date">
            <text:p>23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72" calcext:value-type="float">
            <text:p>272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509/2022/SUBADM</text:p>
          </table:table-cell>
          <table:table-cell table:style-name="ce36" office:value-type="string" calcext:value-type="string">
            <text:p>Realizar o transporte, entrega e instalação do mobiliário que será utilizado na Promotoria de Justiça de Autazes, bem como efetuar o levantamento dos bens móveis inservíveis para adequada destinaçã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5-30" calcext:value-type="date">
            <text:p>30/05/22</text:p>
          </table:table-cell>
          <table:table-cell table:style-name="ce53" office:value-type="date" office:date-value="2022-05-31" calcext:value-type="date">
            <text:p>31/05/22</text:p>
          </table:table-cell>
          <table:table-cell table:style-name="ce36" office:value-type="string" calcext:value-type="string">
            <text:p>Fluvial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54.3" calcext:value-type="currency">
            <text:p>R$ 754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3" calcext:value-type="float">
            <text:p>273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652/2022/SUBADM</text:p>
          </table:table-cell>
          <table:table-cell table:style-name="ce36" office:value-type="string" calcext:value-type="string">
            <text:p>Efetuar a entrega e montagem do mobiliário destinado ao uso da Promotoria de Justiça do referido município de Urucurituba/AM</text:p>
          </table:table-cell>
          <table:table-cell table:style-name="ce36" office:value-type="string" calcext:value-type="string">
            <text:p>Urucurituba/AM</text:p>
          </table:table-cell>
          <table:table-cell table:style-name="ce53" office:value-type="date" office:date-value="2022-07-11" calcext:value-type="date">
            <text:p>11/07/22</text:p>
          </table:table-cell>
          <table:table-cell table:style-name="ce53" office:value-type="date" office:date-value="2022-07-13" calcext:value-type="date">
            <text:p>13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3.85" calcext:value-type="currency">
            <text:p>R$ 1.313,8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4" calcext:value-type="float">
            <text:p>274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647/2022/SUBADM</text:p>
          </table:table-cell>
          <table:table-cell table:style-name="ce36" office:value-type="string" calcext:value-type="string">
            <text:p>Efetivar a entrega e montagem do mobiliário destinado ao uso das Promotorias de Justiça de Tefé.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7-25" calcext:value-type="date">
            <text:p>25/07/22</text:p>
          </table:table-cell>
          <table:table-cell table:style-name="ce53" office:value-type="date" office:date-value="2022-07-29" calcext:value-type="date">
            <text:p>29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90.1" calcext:value-type="currency">
            <text:p>R$ 690,10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4.93" calcext:value-type="currency">
            <text:p>R$ 2.364,9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75" calcext:value-type="float">
            <text:p>275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650/2022/SUBADM</text:p>
          </table:table-cell>
          <table:table-cell table:style-name="ce36" office:value-type="string" calcext:value-type="string">
            <text:p>Realizar demandas de elétrica na Promotoria de Justiça de Silves.</text:p>
          </table:table-cell>
          <table:table-cell table:style-name="ce36" office:value-type="string" calcext:value-type="string">
            <text:p>Silves/AM</text:p>
          </table:table-cell>
          <table:table-cell table:style-name="ce53" office:value-type="date" office:date-value="2022-07-05" calcext:value-type="date">
            <text:p>05/07/22</text:p>
          </table:table-cell>
          <table:table-cell table:style-name="ce53" office:value-type="date" office:date-value="2022-07-07" calcext:value-type="date">
            <text:p>07/07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3.85" calcext:value-type="currency">
            <text:p>R$ 1.313,8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6" calcext:value-type="float">
            <text:p>276</text:p>
          </table:table-cell>
          <table:table-cell table:style-name="ce36" office:value-type="string" calcext:value-type="string">
            <text:p>RODRIGO LEITE FERREIRA CABRAL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2180/2022/PGJ</text:p>
          </table:table-cell>
          <table:table-cell table:style-name="ce36" office:value-type="string" calcext:value-type="string">
            <text:p>Proferir palestras dentro da programação de comemoração aos 130 anos do Ministério Público do Estado do Amazonas</text:p>
          </table:table-cell>
          <table:table-cell table:style-name="ce51"/>
          <table:table-cell table:style-name="ce53" office:value-type="date" office:date-value="2022-07-20" calcext:value-type="date">
            <text:p>20/07/22</text:p>
          </table:table-cell>
          <table:table-cell table:style-name="ce53" office:value-type="date" office:date-value="2022-07-24" calcext:value-type="date">
            <text:p>24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705.74" calcext:value-type="currency">
            <text:p>R$ 2.705,74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4275" calcext:value-type="currency">
            <text:p>R$ 4.275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7" calcext:value-type="float">
            <text:p>277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Corregedora-Geral</text:p>
          </table:table-cell>
          <table:table-cell table:style-name="ce36" office:value-type="string" calcext:value-type="string">
            <text:p>1893/2022/PGJ</text:p>
          </table:table-cell>
          <table:table-cell table:style-name="ce36" office:value-type="string" calcext:value-type="string">
            <text:p>Realizar Correição Ordinária na 2.ª Promotoria de Justiça da Comarca de Parintins/AM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07-13" calcext:value-type="date">
            <text:p>13/07/22</text:p>
          </table:table-cell>
          <table:table-cell table:style-name="ce53" office:value-type="date" office:date-value="2022-07-15" calcext:value-type="date">
            <text:p>15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63.69" calcext:value-type="currency">
            <text:p>R$ 763,6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196.85" calcext:value-type="currency">
            <text:p>R$ 1.196,8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8" calcext:value-type="float">
            <text:p>278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Corregedora-Geral</text:p>
          </table:table-cell>
          <table:table-cell table:style-name="ce36" office:value-type="string" calcext:value-type="string">
            <text:p>2088/2022/PGJ</text:p>
          </table:table-cell>
          <table:table-cell table:style-name="ce36" office:value-type="string" calcext:value-type="string">
            <text:p>Realizar Correição Ordinária na Promotoria de Justiça de Juruá e na Promotoria Eleitoral junto à 50ª Zona Eleitoral</text:p>
          </table:table-cell>
          <table:table-cell table:style-name="ce36" office:value-type="string" calcext:value-type="string">
            <text:p>Juruá/AM</text:p>
          </table:table-cell>
          <table:table-cell table:number-columns-repeated="2" table:style-name="ce53" office:value-type="date" office:date-value="2022-07-26" calcext:value-type="date">
            <text:p>26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74" calcext:value-type="currency">
            <text:p>R$ 478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79" calcext:value-type="float">
            <text:p>279</text:p>
          </table:table-cell>
          <table:table-cell table:style-name="ce36" office:value-type="string" calcext:value-type="string">
            <text:p>SÍLVIO AMORIM JUNIOR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2180/2022/PGJ</text:p>
          </table:table-cell>
          <table:table-cell table:style-name="ce36" office:value-type="string" calcext:value-type="string">
            <text:p>Proferir palestras dentro da programação de comemoração aos 130 anos do Ministério Público do Estado do Amazonas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7-20" calcext:value-type="date">
            <text:p>20/07/22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646.19" calcext:value-type="currency">
            <text:p>R$ 3.646,1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955.17" calcext:value-type="currency">
            <text:p>R$ 2.955,1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80" calcext:value-type="float">
            <text:p>280</text:p>
          </table:table-cell>
          <table:table-cell table:style-name="ce36" office:value-type="string" calcext:value-type="string">
            <text:p>ULISSES HERMESON CASTRO DE FARIAS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604/2022/SUBADM</text:p>
          </table:table-cell>
          <table:table-cell table:style-name="ce36" office:value-type="string" calcext:value-type="string">
            <text:p>Prestar apoio técnico e operacional ao Exmo. Sr. Dr. Alberto Rodrigues do Nascimento Júnior, Procurador-Geral de Justiça, no cumprimento de missão institucional;</text:p>
          </table:table-cell>
          <table:table-cell table:style-name="ce36" office:value-type="string" calcext:value-type="string">
            <text:p>Tabatinga/Am</text:p>
          </table:table-cell>
          <table:table-cell table:number-columns-repeated="2" table:style-name="ce53" office:value-type="date" office:date-value="2022-06-19" calcext:value-type="date">
            <text:p>19/06/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1" calcext:value-type="float">
            <text:p>281</text:p>
          </table:table-cell>
          <table:table-cell table:style-name="ce36" office:value-type="string" calcext:value-type="string">
            <text:p>VALÉRIA DIAS PAES LANDIM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2113/2022/PGJ</text:p>
          </table:table-cell>
          <table:table-cell table:style-name="ce36" office:value-type="string" calcext:value-type="string">
            <text:p>Proferir palestra durante a realização do "Seminário de Boas Práticas de Fiscalização das Normas Eleitorais de Combate à Violência de Gênero",</text:p>
          </table:table-cell>
          <table:table-cell table:style-name="ce36" office:value-type="string" calcext:value-type="string">
            <text:p>Manaus/AM</text:p>
          </table:table-cell>
          <table:table-cell table:style-name="ce53" office:value-type="date" office:date-value="2022-07-15" calcext:value-type="date">
            <text:p>15/07/22</text:p>
          </table:table-cell>
          <table:table-cell table:style-name="ce53" office:value-type="date" office:date-value="2022-07-18" calcext:value-type="date">
            <text:p>18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557.81" calcext:value-type="currency">
            <text:p>R$ 4.557,81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2" calcext:value-type="float">
            <text:p>282</text:p>
          </table:table-cell>
          <table:table-cell table:style-name="ce36" office:value-type="string" calcext:value-type="string">
            <text:p>Vitor da Silva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74/2022/SUBADM</text:p>
          </table:table-cell>
          <table:table-cell table:style-name="ce36" office:value-type="string" calcext:value-type="string">
            <text:p>Realizar escolta policial para a Exma. Sra. Dra. Karla Cristina da Silva Sousa;</text:p>
          </table:table-cell>
          <table:table-cell table:style-name="ce36" office:value-type="string" calcext:value-type="string">
            <text:p>Iranduba/AM</text:p>
          </table:table-cell>
          <table:table-cell table:style-name="ce53" office:value-type="date" office:date-value="2022-06-13" calcext:value-type="date">
            <text:p>13/06/22</text:p>
          </table:table-cell>
          <table:table-cell table:style-name="ce53" office:value-type="date" office:date-value="2022-06-17" calcext:value-type="date">
            <text:p>17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3" calcext:value-type="float">
            <text:p>283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574/2022/SUBADM</text:p>
          </table:table-cell>
          <table:table-cell table:style-name="ce36" office:value-type="string" calcext:value-type="string">
            <text:p>Realizar escolta policial para a Exma. Sra. Dra. Karla Cristina da Silva Sousa;</text:p>
          </table:table-cell>
          <table:table-cell table:style-name="ce36" office:value-type="string" calcext:value-type="string">
            <text:p>Iranduba/AM</text:p>
          </table:table-cell>
          <table:table-cell table:style-name="ce53" office:value-type="date" office:date-value="2022-06-13" calcext:value-type="date">
            <text:p>13/06/22</text:p>
          </table:table-cell>
          <table:table-cell table:style-name="ce53" office:value-type="date" office:date-value="2022-06-17" calcext:value-type="date">
            <text:p>17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84" calcext:value-type="float">
            <text:p>284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603/2022/SUBADM</text:p>
          </table:table-cell>
          <table:table-cell table:style-name="ce36" office:value-type="string" calcext:value-type="string">
            <text:p>Realizar acompanhamento e escolta de membro ministerial;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6-21" calcext:value-type="date">
            <text:p>21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285" calcext:value-type="float">
            <text:p>285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629/2022/SUBADM</text:p>
          </table:table-cell>
          <table:table-cell table:style-name="ce36" office:value-type="string" calcext:value-type="string">
            <text:p>Realizar acompanhamento e escolta de membro ministerial;</text:p>
          </table:table-cell>
          <table:table-cell table:style-name="ce36" office:value-type="string" calcext:value-type="string">
            <text:p>Presidente Figueiredo/AM</text:p>
          </table:table-cell>
          <table:table-cell table:number-columns-repeated="2" table:style-name="ce53" office:value-type="date" office:date-value="2022-06-24" calcext:value-type="date">
            <text:p>24/06/22</text:p>
          </table:table-cell>
          <table:table-cell table:style-name="ce36" office:value-type="string" calcext:value-type="string">
            <text:p>Terrestre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6" calcext:value-type="float">
            <text:p>286</text:p>
          </table:table-cell>
          <table:table-cell table:style-name="ce36" office:value-type="string" calcext:value-type="string">
            <text:p>ADELINA DA CUNHA PARENTE BISNE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15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3" calcext:value-type="date">
            <text:p>03/08/22</text:p>
          </table:table-cell>
          <table:table-cell table:style-name="ce53" office:value-type="date" office:date-value="2022-08-05" calcext:value-type="date">
            <text:p>05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7" calcext:value-type="float">
            <text:p>287</text:p>
          </table:table-cell>
          <table:table-cell table:style-name="ce36" office:value-type="string" calcext:value-type="string">
            <text:p>ADELINA DA CUNHA PARENTE BISNE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39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8" calcext:value-type="float">
            <text:p>288</text:p>
          </table:table-cell>
          <table:table-cell table:style-name="ce36" office:value-type="string" calcext:value-type="string">
            <text:p>ADELINA DA CUNHA PARENTE BISNE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80/2022/SUBADM</text:p>
          </table:table-cell>
          <table:table-cell table:style-name="ce36" office:value-type="string" calcext:value-type="string">
            <text:p>Preparar a infraestrutura local para a cerimônia de inauguração da nova sede das Promotorias de Justiça do município de Itacoatiara/AM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51.2" calcext:value-type="currency">
            <text:p>R$ 1.051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89" calcext:value-type="float">
            <text:p>289</text:p>
          </table:table-cell>
          <table:table-cell table:style-name="ce36" office:value-type="string" calcext:value-type="string">
            <text:p>ADSON LUIS SOUS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815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3" calcext:value-type="date">
            <text:p>03/08/22</text:p>
          </table:table-cell>
          <table:table-cell table:style-name="ce53" office:value-type="date" office:date-value="2022-08-05" calcext:value-type="date">
            <text:p>05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0" calcext:value-type="float">
            <text:p>290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342/2022/PGJ</text:p>
          </table:table-cell>
          <table:table-cell table:style-name="ce36" office:value-type="string" calcext:value-type="string">
            <text:p>Participar da inauguração da sede da Promotoria de Justiça no município de Autazes</text:p>
          </table:table-cell>
          <table:table-cell table:style-name="ce36" office:value-type="string" calcext:value-type="string">
            <text:p>Autazes/AM</text:p>
          </table:table-cell>
          <table:table-cell table:number-columns-repeated="2"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74" calcext:value-type="currency">
            <text:p>R$ 478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1" calcext:value-type="float">
            <text:p>291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343/2022/PGJ</text:p>
          </table:table-cell>
          <table:table-cell table:style-name="ce36" office:value-type="string" calcext:value-type="string">
            <text:p>Participar da inauguração da sede da Promotoria de Justiça no município de Itacoatiar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92" calcext:value-type="float">
            <text:p>292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837/2022/SUBADM</text:p>
          </table:table-cell>
          <table:table-cell table:style-name="ce36" office:value-type="string" calcext:value-type="string">
            <text:p>Auxiliar na organização e montagem dos equipamentos de informática das Promotorias de Justiça do referido município, em razão da implantação do Projeto Sedes Próprias na Comarc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3" calcext:value-type="date">
            <text:p>03/08/22</text:p>
          </table:table-cell>
          <table:table-cell table:style-name="ce53" office:value-type="date" office:date-value="2022-08-06" calcext:value-type="date">
            <text:p>0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93" calcext:value-type="float">
            <text:p>293</text:p>
          </table:table-cell>
          <table:table-cell table:style-name="ce36" office:value-type="string" calcext:value-type="string">
            <text:p>ANDRÉ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732/2022/PGJ</text:p>
          </table:table-cell>
          <table:table-cell table:style-name="ce36" office:value-type="string" calcext:value-type="string">
            <text:p>Participar da 8ª edição da Semana de Inovação de 2022, evento promovido pela Escola Nacional de Administração Pública - ENAP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232.63" calcext:value-type="currency">
            <text:p>R$ 1.232,63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94" calcext:value-type="float">
            <text:p>294</text:p>
          </table:table-cell>
          <table:table-cell table:style-name="ce36" office:value-type="string" calcext:value-type="string">
            <text:p>BRUNO REBELO LOBATO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36" office:value-type="string" calcext:value-type="string">
            <text:p>837/2022/SUBADM</text:p>
          </table:table-cell>
          <table:table-cell table:style-name="ce36" office:value-type="string" calcext:value-type="string">
            <text:p>Auxiliar na organização e montagem dos equipamentos de informática das Promotorias de Justiça do referido município, em razão da implantação do Projeto Sedes Próprias na Comarc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3" calcext:value-type="date">
            <text:p>03/08/22</text:p>
          </table:table-cell>
          <table:table-cell table:style-name="ce53" office:value-type="date" office:date-value="2022-08-06" calcext:value-type="date">
            <text:p>0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5" calcext:value-type="float">
            <text:p>295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Corregedor Auxiliar</text:p>
          </table:table-cell>
          <table:table-cell table:style-name="ce36" office:value-type="string" calcext:value-type="string">
            <text:p>2116/2022/PGJ</text:p>
          </table:table-cell>
          <table:table-cell table:style-name="ce36" office:value-type="string" calcext:value-type="string">
            <text:p>Realizar Correição Ordinária na Promotoria de Justiça de Carauari e na Promotoria Eleitoral com atuação junto à 21ª Zona Eleitoral</text:p>
          </table:table-cell>
          <table:table-cell table:style-name="ce36" office:value-type="string" calcext:value-type="string">
            <text:p>Carauari/AM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15.23" calcext:value-type="currency">
            <text:p>R$ 1.415,23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137" calcext:value-type="currency">
            <text:p>R$ 1.137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6" calcext:value-type="float">
            <text:p>296</text:p>
          </table:table-cell>
          <table:table-cell table:style-name="ce36" office:value-type="string" calcext:value-type="string">
            <text:p>CLEUCY MARI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166/2022/PGJ</text:p>
          </table:table-cell>
          <table:table-cell table:style-name="ce36" office:value-type="string" calcext:value-type="string">
            <text:p>Participar do XV Congresso Estadual do Ministério Público do Rio Grande do Sul</text:p>
          </table:table-cell>
          <table:table-cell table:style-name="ce36" office:value-type="string" calcext:value-type="string">
            <text:p>Gramado/RS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2" calcext:value-type="date">
            <text:p>12/08/22</text:p>
          </table:table-cell>
          <table:table-cell table:style-name="ce36" office:value-type="string" calcext:value-type="string">
            <text:p>Aérea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7" calcext:value-type="float">
            <text:p>297</text:p>
          </table:table-cell>
          <table:table-cell table:style-name="ce36" office:value-type="string" calcext:value-type="string">
            <text:p>Da Ce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756/2022/SUBADM</text:p>
          </table:table-cell>
          <table:table-cell table:style-name="ce36" office:value-type="string" calcext:value-type="string">
            <text:p>Avaliar os equipamentos de segurança implantados na sede de Tefé, por ocasião do Projeto Sedes Próprias na Comarca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7-26" calcext:value-type="date">
            <text:p>26/07/22</text:p>
          </table:table-cell>
          <table:table-cell table:style-name="ce53" office:value-type="date" office:date-value="2022-07-28" calcext:value-type="date">
            <text:p>28/07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038.6" calcext:value-type="currency">
            <text:p>R$ 1.038,6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298" calcext:value-type="float">
            <text:p>298</text:p>
          </table:table-cell>
          <table:table-cell table:style-name="ce36" office:value-type="string" calcext:value-type="string">
            <text:p>Da Ce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862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, designado para o cumprimento de missão institucional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2" calcext:value-type="date">
            <text:p>12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299" calcext:value-type="float">
            <text:p>299</text:p>
          </table:table-cell>
          <table:table-cell table:style-name="ce36" office:value-type="string" calcext:value-type="string">
            <text:p>Daniela Bragança Macedo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813/2022/SUBADM</text:p>
          </table:table-cell>
          <table:table-cell table:style-name="ce36" office:value-type="string" calcext:value-type="string">
            <text:p>Prestar apoio técnico e operacional à solenidade de reinauguração da sede da Promotoria de Justiça do município respectivo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00" calcext:value-type="float">
            <text:p>300</text:p>
          </table:table-cell>
          <table:table-cell table:style-name="ce36" office:value-type="string" calcext:value-type="string">
            <text:p>DANIELA BRAGANÇA MACEDO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841/2022/SUBADM</text:p>
          </table:table-cell>
          <table:table-cell table:style-name="ce36" office:value-type="string" calcext:value-type="string">
            <text:p>Prestar apoio técnico e operacional em face das solenidades de reinauguração das sedes das Promotorias de Justiça dos referidos municípios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01" calcext:value-type="float">
            <text:p>301</text:p>
          </table:table-cell>
          <table:table-cell table:style-name="ce36" office:value-type="string" calcext:value-type="string">
            <text:p>DARLAN BENEVIDES DE QUEIROZ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055/2022/PGJ</text:p>
          </table:table-cell>
          <table:table-cell table:style-name="ce36" office:value-type="string" calcext:value-type="string">
            <text:p>Participar da 5ª Reunião Ordinária do Colégio de Diretores de Escolas e Centros de Estudos e Aperfeiçoamento Funcional dos Ministérios Públicos do Brasil - CDEMP</text:p>
          </table:table-cell>
          <table:table-cell table:style-name="ce36" office:value-type="string" calcext:value-type="string">
            <text:p>Porto Alegre/RS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3" calcext:value-type="date">
            <text:p>13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998.58" calcext:value-type="currency">
            <text:p>R$ 1.998,58</text:p>
          </table:table-cell>
          <table:table-cell table:style-name="ce36" office:value-type="float" office:value="4" calcext:value-type="float">
            <text:p>4</text:p>
          </table:table-cell>
          <table:table-cell table:style-name="ce58" office:value-type="currency" office:currency="BRL" office:value="3638.44" calcext:value-type="currency">
            <text:p>R$ 3.638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02" calcext:value-type="float">
            <text:p>302</text:p>
          </table:table-cell>
          <table:table-cell table:style-name="ce36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700/2022/SUBADM</text:p>
          </table:table-cell>
          <table:table-cell table:style-name="ce36" office:value-type="string" calcext:value-type="string">
            <text:p>Auxiliar nos trabalhos da Secretária do CNOMP</text:p>
          </table:table-cell>
          <table:table-cell table:style-name="ce36" office:value-type="string" calcext:value-type="string">
            <text:p>Gramado-RS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3" calcext:value-type="date">
            <text:p>13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214.28" calcext:value-type="currency">
            <text:p>R$ 2.214,28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2010.71" calcext:value-type="currency">
            <text:p>R$ 2.010,7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03" calcext:value-type="float">
            <text:p>303</text:p>
          </table:table-cell>
          <table:table-cell table:style-name="ce36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63/2022/SUBADM</text:p>
          </table:table-cell>
          <table:table-cell table:style-name="ce36" office:value-type="string" calcext:value-type="string">
            <text:p>Prestar assessoramento técnico e operacional a Exma. Sra. Dra. Jussara Maria Pordeus e Silva, Procuradora de Justiça, Ouvidora-Geral do Ministério Público do Amazonas e Secretária da Diretoria do Conselho Nacional de Ouvidores Gerais do Ministério Público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8-28" calcext:value-type="date">
            <text:p>28/08/22</text:p>
          </table:table-cell>
          <table:table-cell table:style-name="ce53" office:value-type="date" office:date-value="2022-08-30" calcext:value-type="date">
            <text:p>3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893.38" calcext:value-type="currency">
            <text:p>R$ 4.893,38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914.95" calcext:value-type="currency">
            <text:p>R$ 1.914,9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04" calcext:value-type="float">
            <text:p>304</text:p>
          </table:table-cell>
          <table:table-cell table:style-name="ce36" office:value-type="string" calcext:value-type="string">
            <text:p>EDINALDO AQUINO MEDEIR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194/2022/PGJ</text:p>
          </table:table-cell>
          <table:table-cell table:style-name="ce36" office:value-type="string" calcext:value-type="string">
            <text:p>Participar de forma presencial, na condição de representante do Ministério Público do Estado do Amazonas, do Seminário "A Cooperação na Investigação e no Combate aos Cartéis"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441.39" calcext:value-type="currency">
            <text:p>R$ 4.441,39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05" calcext:value-type="float">
            <text:p>305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69/2022/SUBADM</text:p>
          </table:table-cell>
          <table:table-cell table:style-name="ce36" office:value-type="string" calcext:value-type="string">
            <text:p>Analisar as condições do imóvel que abriga a Promotoria de Justiça daquela Comarca</text:p>
          </table:table-cell>
          <table:table-cell table:style-name="ce36" office:value-type="string" calcext:value-type="string">
            <text:p>Careiro da Várzea/AM</text:p>
          </table:table-cell>
          <table:table-cell table:number-columns-repeated="2" table:style-name="ce53" office:value-type="date" office:date-value="2022-08-18" calcext:value-type="date">
            <text:p>18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06" calcext:value-type="float">
            <text:p>306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840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Autazes/AM</text:p>
          </table:table-cell>
          <table:table-cell table:number-columns-repeated="2"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07" calcext:value-type="float">
            <text:p>307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862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, designado para o cumprimento de missão institucional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2" calcext:value-type="date">
            <text:p>12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08" calcext:value-type="float">
            <text:p>308</text:p>
          </table:table-cell>
          <table:table-cell table:style-name="ce36" office:value-type="string" calcext:value-type="string">
            <text:p>FRANCISCO DIRCEU BARROS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2255/2022/PGJ</text:p>
          </table:table-cell>
          <table:table-cell table:style-name="ce36" office:value-type="string" calcext:value-type="string">
            <text:p>Irá proferir palestra durante a realização do Curso "Aspectos Práticos das Permissões e Vedações dos dias que antecedem as eleições"</text:p>
          </table:table-cell>
          <table:table-cell table:style-name="ce36" office:value-type="string" calcext:value-type="string">
            <text:p>Manaus/AM</text:p>
          </table:table-cell>
          <table:table-cell table:style-name="ce53" office:value-type="date" office:date-value="2022-08-25" calcext:value-type="date">
            <text:p>25/08/22</text:p>
          </table:table-cell>
          <table:table-cell table:style-name="ce53" office:value-type="date" office:date-value="2022-08-29" calcext:value-type="date">
            <text:p>29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248.25" calcext:value-type="currency">
            <text:p>R$ 2.248,25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672.24" calcext:value-type="currency">
            <text:p>R$ 1.672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09" calcext:value-type="float">
            <text:p>309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221/2022/PGJ</text:p>
          </table:table-cell>
          <table:table-cell table:style-name="ce36" office:value-type="string" calcext:value-type="string">
            <text:p>Realizar Correição Ordinária na Promotoria de Justiça de Carauari e na Promotoria Eleitoral com atuação junto à 21ª Zona Eleitoral</text:p>
          </table:table-cell>
          <table:table-cell table:style-name="ce36" office:value-type="string" calcext:value-type="string">
            <text:p>Carauari/AM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908.23" calcext:value-type="currency">
            <text:p>R$ 1.908,23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0" calcext:value-type="float">
            <text:p>310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783/2022/SUBADM</text:p>
          </table:table-cell>
          <table:table-cell table:style-name="ce36" office:value-type="string" calcext:value-type="string">
            <text:p>Emitir relatório sobre as necessidades de melhoria do imóvel que abriga a Promotoria de Justiça de Urucará</text:p>
          </table:table-cell>
          <table:table-cell table:style-name="ce36" office:value-type="string" calcext:value-type="string">
            <text:p>Urucará/AM</text:p>
          </table:table-cell>
          <table:table-cell table:style-name="ce53" office:value-type="date" office:date-value="2022-08-04" calcext:value-type="date">
            <text:p>04/08/22</text:p>
          </table:table-cell>
          <table:table-cell table:style-name="ce53" office:value-type="date" office:date-value="2022-08-05" calcext:value-type="date">
            <text:p>05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1" calcext:value-type="float">
            <text:p>311</text:p>
          </table:table-cell>
          <table:table-cell table:style-name="ce36" office:value-type="string" calcext:value-type="string">
            <text:p>HIRAILTON GOMES DO NASCIMENT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36" office:value-type="string" calcext:value-type="string">
            <text:p>839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31" calcext:value-type="currency">
            <text:p>R$ 788,3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2" calcext:value-type="float">
            <text:p>312</text:p>
          </table:table-cell>
          <table:table-cell table:style-name="ce36" office:value-type="string" calcext:value-type="string">
            <text:p>HIRAILTON GOMES DO NASCIMENT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36" office:value-type="string" calcext:value-type="string">
            <text:p>880/2022/SUBADM</text:p>
          </table:table-cell>
          <table:table-cell table:style-name="ce36" office:value-type="string" calcext:value-type="string">
            <text:p>Preparar a infraestrutura local para a cerimônia de inauguração da nova sede das Promotorias de Justiça do município de Itacoatiara/AM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51.08" calcext:value-type="currency">
            <text:p>R$ 1.051,0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3" calcext:value-type="float">
            <text:p>313</text:p>
          </table:table-cell>
          <table:table-cell table:style-name="ce36" office:value-type="string" calcext:value-type="string">
            <text:p>JEFFERSON SILVA DO NASCIMENTO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827/2022/SUBADM</text:p>
          </table:table-cell>
          <table:table-cell table:style-name="ce36" office:value-type="string" calcext:value-type="string">
            <text:p>Realizar manutenção/configuração da rede lógica instalada na Promotoria de Justiça de Maués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08-07" calcext:value-type="date">
            <text:p>07/08/22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44.77" calcext:value-type="currency">
            <text:p>R$ 544,77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4" calcext:value-type="float">
            <text:p>314</text:p>
          </table:table-cell>
          <table:table-cell table:style-name="ce36" office:value-type="string" calcext:value-type="string">
            <text:p>JOSE RICARDO SAMPAIO COUTINHO</text:p>
          </table:table-cell>
          <table:table-cell table:style-name="ce36" office:value-type="string" calcext:value-type="string">
            <text:p>Agente Técnico - Analista de Sistemas</text:p>
          </table:table-cell>
          <table:table-cell table:style-name="ce36" office:value-type="string" calcext:value-type="string">
            <text:p>876/2022/SUBADM</text:p>
          </table:table-cell>
          <table:table-cell table:style-name="ce36" office:value-type="string" calcext:value-type="string">
            <text:p>Participação no Curso de Formação de Pilotos Remotos (IV CFPR Turma B)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08-21" calcext:value-type="date">
            <text:p>21/08/22</text:p>
          </table:table-cell>
          <table:table-cell table:style-name="ce53" office:value-type="date" office:date-value="2022-09-03" calcext:value-type="date">
            <text:p>03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740.34" calcext:value-type="currency">
            <text:p>R$ 3.740,34</text:p>
          </table:table-cell>
          <table:table-cell table:style-name="ce36" office:value-type="float" office:value="13.5" calcext:value-type="float">
            <text:p>13,5</text:p>
          </table:table-cell>
          <table:table-cell table:style-name="ce58" office:value-type="currency" office:currency="BRL" office:value="7755.61" calcext:value-type="currency">
            <text:p>R$ 7.755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15" calcext:value-type="float">
            <text:p>315</text:p>
          </table:table-cell>
          <table:table-cell table:style-name="ce36" office:value-type="string" calcext:value-type="string">
            <text:p>Josimar Alves de Maced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771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7-26" calcext:value-type="date">
            <text:p>26/07/22</text:p>
          </table:table-cell>
          <table:table-cell table:style-name="ce53" office:value-type="date" office:date-value="2022-07-28" calcext:value-type="date">
            <text:p>28/07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16" calcext:value-type="float">
            <text:p>316</text:p>
          </table:table-cell>
          <table:table-cell table:style-name="ce36" office:value-type="string" calcext:value-type="string">
            <text:p>Josimar Alves de Maced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21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8-23" calcext:value-type="date">
            <text:p>23/08/22</text:p>
          </table:table-cell>
          <table:table-cell table:style-name="ce53" office:value-type="date" office:date-value="2022-08-24" calcext:value-type="date">
            <text:p>24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7" calcext:value-type="float">
            <text:p>317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081/2022/PGJ</text:p>
          </table:table-cell>
          <table:table-cell table:style-name="ce36" office:value-type="string" calcext:value-type="string">
            <text:p>Participar da 3ª Reunião Extraordinária do Conselho Nacional dos Ouvidores</text:p>
          </table:table-cell>
          <table:table-cell table:style-name="ce36" office:value-type="string" calcext:value-type="string">
            <text:p>Gramado-RS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3" calcext:value-type="date">
            <text:p>13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214.28" calcext:value-type="currency">
            <text:p>R$ 2.214,28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18" calcext:value-type="float">
            <text:p>318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353/2022/PGJ</text:p>
          </table:table-cell>
          <table:table-cell table:style-name="ce36" office:value-type="string" calcext:value-type="string">
            <text:p>Participar da Reunião Extraordinária da Rede de Ouvidores de todos os ramos do Ministério Público brasileiro</text:p>
          </table:table-cell>
          <table:table-cell table:style-name="ce36" office:value-type="string" calcext:value-type="string">
            <text:p>Brasília-DF</text:p>
          </table:table-cell>
          <table:table-cell table:style-name="ce53" office:value-type="date" office:date-value="2022-08-29" calcext:value-type="date">
            <text:p>29/08/22</text:p>
          </table:table-cell>
          <table:table-cell table:style-name="ce53" office:value-type="date" office:date-value="2022-08-30" calcext:value-type="date">
            <text:p>3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893.38" calcext:value-type="currency">
            <text:p>R$ 4.893,38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19" calcext:value-type="float">
            <text:p>319</text:p>
          </table:table-cell>
          <table:table-cell table:style-name="ce36" office:value-type="string" calcext:value-type="string">
            <text:p>KESLEY PEREIRA UCHO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866/2022/SUBADM</text:p>
          </table:table-cell>
          <table:table-cell table:style-name="ce36" office:value-type="string" calcext:value-type="string">
            <text:p>Realizar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8-15" calcext:value-type="date">
            <text:p>15/08/22</text:p>
          </table:table-cell>
          <table:table-cell table:style-name="ce53" office:value-type="date" office:date-value="2022-08-19" calcext:value-type="date">
            <text:p>1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20" calcext:value-type="float">
            <text:p>320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790/2022/SUBADM</text:p>
          </table:table-cell>
          <table:table-cell table:style-name="ce36" office:value-type="string" calcext:value-type="string">
            <text:p>Efetuar a entrega e montagem do mobiliário destinado ao uso da Promotoria de Justiça do referido município, bem como remanejar os documentos que se encontram no Fórum de Itacoatiara, migrando-os para a nova sede do Ministério Público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53" office:value-type="date" office:date-value="2022-08-06" calcext:value-type="date">
            <text:p>0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1" calcext:value-type="float">
            <text:p>321</text:p>
          </table:table-cell>
          <table:table-cell table:style-name="ce36" office:value-type="string" calcext:value-type="string">
            <text:p>Marcelle Cristine de Figueiredo Arrud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2263/2022/PGJ</text:p>
          </table:table-cell>
          <table:table-cell table:style-name="ce36" office:value-type="string" calcext:value-type="string">
            <text:p>Como representante deste Ministério Público do Estado do Amazonas, participar da Oficina de Inteligência em Fontes Abertas - OSINT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2" calcext:value-type="date">
            <text:p>12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919.01" calcext:value-type="currency">
            <text:p>R$ 2.919,01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024.45" calcext:value-type="currency">
            <text:p>R$ 3.024,4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22" calcext:value-type="float">
            <text:p>322</text:p>
          </table:table-cell>
          <table:table-cell table:style-name="ce36" office:value-type="string" calcext:value-type="string">
            <text:p>Marcelle Cristine de Figueiredo Arrud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2326/2022/PGJ</text:p>
          </table:table-cell>
          <table:table-cell table:style-name="ce36" office:value-type="string" calcext:value-type="string">
            <text:p>Cobrir despesas de alimentação e pousada, em virtude da necessidade de deslocamento no dia anterior à realização da Oficina de Inteligência em Fontes Abertas - OSINT.</text:p>
          </table:table-cell>
          <table:table-cell table:style-name="ce36" office:value-type="string" calcext:value-type="string">
            <text:p>Brasília/DF</text:p>
          </table:table-cell>
          <table:table-cell table:number-columns-repeated="2" table:style-name="ce53" office:value-type="date" office:date-value="2022-08-08" calcext:value-type="date">
            <text:p>08/08/22</text:p>
          </table:table-cell>
          <table:table-cell table:style-name="ce36" office:value-type="string" calcext:value-type="string">
            <text:p>Aérea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864.13" calcext:value-type="currency">
            <text:p>R$ 864,1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3" calcext:value-type="float">
            <text:p>323</text:p>
          </table:table-cell>
          <table:table-cell table:style-name="ce36" office:value-type="string" calcext:value-type="string">
            <text:p>MAURO ROBERTO VERAS BEZER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323/2022/PGJ</text:p>
          </table:table-cell>
          <table:table-cell table:style-name="ce36" office:value-type="string" calcext:value-type="string">
            <text:p>Participar da reunião presencial com os Coordenadores Eleitorais do Ministério Público Estadual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number-columns-repeated="2" table:style-name="ce53" office:value-type="date" office:date-value="2022-08-30" calcext:value-type="date">
            <text:p>3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328.97" calcext:value-type="currency">
            <text:p>R$ 4.328,97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24" calcext:value-type="float">
            <text:p>324</text:p>
          </table:table-cell>
          <table:table-cell table:style-name="ce36" office:value-type="string" calcext:value-type="string">
            <text:p>Murphy Stuarthi de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771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7-26" calcext:value-type="date">
            <text:p>26/07/22</text:p>
          </table:table-cell>
          <table:table-cell table:style-name="ce53" office:value-type="date" office:date-value="2022-07-28" calcext:value-type="date">
            <text:p>28/07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25" calcext:value-type="float">
            <text:p>325</text:p>
          </table:table-cell>
          <table:table-cell table:style-name="ce36" office:value-type="string" calcext:value-type="string">
            <text:p>ORIALI CORREA DOS SANTO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790/2022/SUBADM</text:p>
          </table:table-cell>
          <table:table-cell table:style-name="ce36" office:value-type="string" calcext:value-type="string">
            <text:p>Efetuar a entrega e montagem do mobiliário destinado ao uso da Promotoria de Justiça do referido município, bem como remanejar os documentos que se encontram no Fórum de Itacoatiara, migrando-os para a nova sede do Ministério Público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53" office:value-type="date" office:date-value="2022-08-06" calcext:value-type="date">
            <text:p>0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6" calcext:value-type="float">
            <text:p>326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815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3" calcext:value-type="date">
            <text:p>03/08/22</text:p>
          </table:table-cell>
          <table:table-cell table:style-name="ce53" office:value-type="date" office:date-value="2022-08-05" calcext:value-type="date">
            <text:p>05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7" calcext:value-type="float">
            <text:p>327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839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8" calcext:value-type="float">
            <text:p>328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880/2022/SUBADM</text:p>
          </table:table-cell>
          <table:table-cell table:style-name="ce36" office:value-type="string" calcext:value-type="string">
            <text:p>Preparar a infraestrutura local para a cerimônia de inauguração da nova sede das Promotorias de Justiça do município de Itacoatiara/AM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051.22" calcext:value-type="currency">
            <text:p>R$ 1.051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29" calcext:value-type="float">
            <text:p>329</text:p>
          </table:table-cell>
          <table:table-cell table:style-name="ce36" office:value-type="string" calcext:value-type="string">
            <text:p>PAULO CESAR DOS SANTOS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839/2022/SUBADM</text:p>
          </table:table-cell>
          <table:table-cell table:style-name="ce36" office:value-type="string" calcext:value-type="string">
            <text:p>Preparar a infraestrutura local para a cerimônia de inauguração da nova sede da Promotoria de Justiça do município respectivo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8" calcext:value-type="date">
            <text:p>08/08/22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30" calcext:value-type="float">
            <text:p>330</text:p>
          </table:table-cell>
          <table:table-cell table:style-name="ce36" office:value-type="string" calcext:value-type="string">
            <text:p>PAULO CESAR DOS SANTOS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868/2022/SUBADM</text:p>
          </table:table-cell>
          <table:table-cell table:style-name="ce36" office:value-type="string" calcext:value-type="string">
            <text:p>realizar o transporte de uma equipe da Divisão de Engenharia, Arquitetura e Cálculo e de uma equipe da Assessoria de Comunicação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31" calcext:value-type="float">
            <text:p>331</text:p>
          </table:table-cell>
          <table:table-cell table:style-name="ce36" office:value-type="string" calcext:value-type="string">
            <text:p>PAULO CESAR TORRES RIBEIR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803/2022/SUBADM</text:p>
          </table:table-cell>
          <table:table-cell table:style-name="ce36" office:value-type="string" calcext:value-type="string">
            <text:p>Realizar procedimentos de inspeção hidráulica referente a tubulação de água que alimenta os banheiro do térreo da Promotoria de Justiça daquela Comarca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1" calcext:value-type="date">
            <text:p>01/08/22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32" calcext:value-type="float">
            <text:p>332</text:p>
          </table:table-cell>
          <table:table-cell table:style-name="ce36" office:value-type="string" calcext:value-type="string">
            <text:p>PAULO CESAR TORRES RIBEIR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868/2022/SUBADM</text:p>
          </table:table-cell>
          <table:table-cell table:style-name="ce36" office:value-type="string" calcext:value-type="string">
            <text:p>Realizar o transporte de uma equipe da Divisão de Engenharia, Arquitetura e Cálculo e de uma equipe da Assessoria de Comunicação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33" calcext:value-type="float">
            <text:p>333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921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8-23" calcext:value-type="date">
            <text:p>23/08/22</text:p>
          </table:table-cell>
          <table:table-cell table:style-name="ce53" office:value-type="date" office:date-value="2022-08-24" calcext:value-type="date">
            <text:p>24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34" calcext:value-type="float">
            <text:p>334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790/2022/SUBADM</text:p>
          </table:table-cell>
          <table:table-cell table:style-name="ce36" office:value-type="string" calcext:value-type="string">
            <text:p>Efetuar a entrega e montagem do mobiliário destinado ao uso da Promotoria de Justiça do referido município, bem como remanejar os documentos que se encontram no Fórum de Itacoatiara, migrando-os para a nova sede do Ministério Público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53" office:value-type="date" office:date-value="2022-08-06" calcext:value-type="date">
            <text:p>0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4.93" calcext:value-type="currency">
            <text:p>R$ 2.364,9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35" calcext:value-type="float">
            <text:p>335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803/2022/SUBADM</text:p>
          </table:table-cell>
          <table:table-cell table:style-name="ce36" office:value-type="string" calcext:value-type="string">
            <text:p>Realizar procedimentos de inspeção hidráulica referente a tubulação de água que alimenta os banheiro do térreo da Promotoria de Justiça da Comarca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8-01" calcext:value-type="date">
            <text:p>01/08/22</text:p>
          </table:table-cell>
          <table:table-cell table:style-name="ce53" office:value-type="date" office:date-value="2022-08-02" calcext:value-type="date">
            <text:p>02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31" calcext:value-type="currency">
            <text:p>R$ 788,3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36" calcext:value-type="float">
            <text:p>336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880/2022/SUBADM</text:p>
          </table:table-cell>
          <table:table-cell table:style-name="ce36" office:value-type="string" calcext:value-type="string">
            <text:p>Realizar os seguintes serviços nas Promotorias de Justiça de ambos os municípios: Revisão elétrica em Humaitá, confecção de um croqui planta baixa em Apuí, além de vistoria e levantamento de necessidades para ulterior reforma do prédio</text:p>
          </table:table-cell>
          <table:table-cell table:style-name="ce36" office:value-type="string" calcext:value-type="string">
            <text:p>Humaitá/AM - Apuí/AM</text:p>
          </table:table-cell>
          <table:table-cell table:style-name="ce53" office:value-type="date" office:date-value="2022-08-22" calcext:value-type="date">
            <text:p>22/08/22</text:p>
          </table:table-cell>
          <table:table-cell table:style-name="ce53" office:value-type="date" office:date-value="2022-09-02" calcext:value-type="date">
            <text:p>02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298.13" calcext:value-type="currency">
            <text:p>R$ 2.298,13</text:p>
          </table:table-cell>
          <table:table-cell table:style-name="ce36" office:value-type="float" office:value="11.5" calcext:value-type="float">
            <text:p>11,5</text:p>
          </table:table-cell>
          <table:table-cell table:style-name="ce58" office:value-type="currency" office:currency="BRL" office:value="6043.71" calcext:value-type="currency">
            <text:p>R$ 6.043,7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37" calcext:value-type="float">
            <text:p>337</text:p>
          </table:table-cell>
          <table:table-cell table:style-name="ce36" office:value-type="string" calcext:value-type="string">
            <text:p>RODRIGO AUGUSTO MELO DE CARVAL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920/2022/SUBADM</text:p>
          </table:table-cell>
          <table:table-cell table:style-name="ce36" office:value-type="string" calcext:value-type="string">
            <text:p>Prestar assessoramento técnico em reunião com a Comissão de Meio Ambiente do CNMP e a ABRAMPA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8-28" calcext:value-type="date">
            <text:p>28/08/22</text:p>
          </table:table-cell>
          <table:table-cell table:style-name="ce53" office:value-type="date" office:date-value="2022-08-30" calcext:value-type="date">
            <text:p>30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893.38" calcext:value-type="currency">
            <text:p>R$ 4.893,38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148.97" calcext:value-type="currency">
            <text:p>R$ 1.148,9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38" calcext:value-type="float">
            <text:p>338</text:p>
          </table:table-cell>
          <table:table-cell table:style-name="ce36" office:value-type="string" calcext:value-type="string">
            <text:p>SHEYLA ANDRADE DO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406/2022/PGJ</text:p>
          </table:table-cell>
          <table:table-cell table:style-name="ce36" office:value-type="string" calcext:value-type="string">
            <text:p>Participar da 27ª Reunião Ordinária da Secretaria Nacional do Consumidor (Senacon), com os membros do Sistema Nacional de Defesa do Consumidor (SNDC), a ser realizada presencialmente no dia 17 de agosto e do XX Congresso da Associação Nacional do Ministério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08-18" calcext:value-type="date">
            <text:p>18/08/22</text:p>
          </table:table-cell>
          <table:table-cell table:style-name="ce53" office:value-type="date" office:date-value="2022-08-19" calcext:value-type="date">
            <text:p>19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826.44" calcext:value-type="currency">
            <text:p>R$ 4.826,44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39" calcext:value-type="float">
            <text:p>339</text:p>
          </table:table-cell>
          <table:table-cell table:style-name="ce36" office:value-type="string" calcext:value-type="string">
            <text:p>SIDNEY FIORI JÚNIOR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374.2022.SFP</text:p>
          </table:table-cell>
          <table:table-cell table:style-name="ce36" office:value-type="string" calcext:value-type="string">
            <text:p>Proferir a Palestra "Acolhimento Familiar"</text:p>
          </table:table-cell>
          <table:table-cell table:style-name="ce36" office:value-type="string" calcext:value-type="string">
            <text:p>Palmas/Manaus/Palmas</text:p>
          </table:table-cell>
          <table:table-cell table:style-name="ce53" office:value-type="date" office:date-value="2022-08-24" calcext:value-type="date">
            <text:p>24/08/22</text:p>
          </table:table-cell>
          <table:table-cell table:style-name="ce53" office:value-type="date" office:date-value="2022-08-26" calcext:value-type="date">
            <text:p>26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514.03" calcext:value-type="currency">
            <text:p>R$ 3.514,03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493" calcext:value-type="currency">
            <text:p>R$ 3.493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0" calcext:value-type="float">
            <text:p>340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157/2022/PGJ//2211/2022/PGJ</text:p>
          </table:table-cell>
          <table:table-cell table:style-name="ce36" office:value-type="string" calcext:value-type="string">
            <text:p>Participar da Reunião Extraordinária do Conselho Nacional de Corregedores-Gerais do Ministério Público dos Estados e da União</text:p>
          </table:table-cell>
          <table:table-cell table:style-name="ce36" office:value-type="string" calcext:value-type="string">
            <text:p>Porto Alegre/RS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2" calcext:value-type="date">
            <text:p>12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716.03" calcext:value-type="currency">
            <text:p>R$ 2.716,0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3351.18" calcext:value-type="currency">
            <text:p>R$ 3.351,1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1" calcext:value-type="float">
            <text:p>341</text:p>
          </table:table-cell>
          <table:table-cell table:style-name="ce36" office:value-type="string" calcext:value-type="string">
            <text:p>Ulisses Hermenson de Castro de Farias</text:p>
          </table:table-cell>
          <table:table-cell table:style-name="ce36" office:value-type="string" calcext:value-type="string">
            <text:p>Editor de Vídeos</text:p>
          </table:table-cell>
          <table:table-cell table:style-name="ce36" office:value-type="string" calcext:value-type="string">
            <text:p>813/2022/SUBADM</text:p>
          </table:table-cell>
          <table:table-cell table:style-name="ce36" office:value-type="string" calcext:value-type="string">
            <text:p>Prestar apoio técnico e operacional à solenidade de reinauguração da sede da Promotoria de Justiça do município respectivo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6-02" calcext:value-type="date">
            <text:p>02/06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42" calcext:value-type="float">
            <text:p>342</text:p>
          </table:table-cell>
          <table:table-cell table:style-name="ce36" office:value-type="string" calcext:value-type="string">
            <text:p>ULISSES HERMESON DE CASTRO DE FARIAS</text:p>
          </table:table-cell>
          <table:table-cell table:style-name="ce36" office:value-type="string" calcext:value-type="string">
            <text:p>Editor de Vídeos</text:p>
          </table:table-cell>
          <table:table-cell table:style-name="ce36" office:value-type="string" calcext:value-type="string">
            <text:p>841/2022/SUBADM</text:p>
          </table:table-cell>
          <table:table-cell table:style-name="ce36" office:value-type="string" calcext:value-type="string">
            <text:p>Prestarem apoio técnico e operacional em face das solenidades de reinauguração das sedes das Promotorias de Justiça dos referidos municípios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09" calcext:value-type="date">
            <text:p>09/08/22</text:p>
          </table:table-cell>
          <table:table-cell table:style-name="ce53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3" calcext:value-type="float">
            <text:p>343</text:p>
          </table:table-cell>
          <table:table-cell table:style-name="ce36" office:value-type="string" calcext:value-type="string">
            <text:p>Vitor da Silva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24/2022/SUBADM  </text:p>
          </table:table-cell>
          <table:table-cell table:style-name="ce36" office:value-type="string" calcext:value-type="string">
            <text:p>Realizar a segurança institucional in loco no prédio das Promotorias de Justiça de Itacoatiar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9" calcext:value-type="date">
            <text:p>19/08/22</text:p>
          </table:table-cell>
          <table:table-cell table:style-name="ce53" office:value-type="date" office:date-value="2022-08-22" calcext:value-type="date">
            <text:p>22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4" calcext:value-type="float">
            <text:p>344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840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Autazes/AM</text:p>
          </table:table-cell>
          <table:table-cell table:number-columns-repeated="2" table:style-name="ce53" office:value-type="date" office:date-value="2022-08-09" calcext:value-type="date">
            <text:p>0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45" calcext:value-type="float">
            <text:p>345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862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, designado para o cumprimento de missão institucional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10" calcext:value-type="date">
            <text:p>10/08/22</text:p>
          </table:table-cell>
          <table:table-cell table:style-name="ce53" office:value-type="date" office:date-value="2022-08-12" calcext:value-type="date">
            <text:p>12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46" calcext:value-type="float">
            <text:p>346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866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8-15" calcext:value-type="date">
            <text:p>15/08/22</text:p>
          </table:table-cell>
          <table:table-cell table:style-name="ce53" office:value-type="date" office:date-value="2022-08-19" calcext:value-type="date">
            <text:p>1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7" calcext:value-type="float">
            <text:p>347</text:p>
          </table:table-cell>
          <table:table-cell table:style-name="ce36" office:value-type="string" calcext:value-type="string">
            <text:p>Adriana dos Reis Tavares</text:p>
          </table:table-cell>
          <table:table-cell table:style-name="ce36" office:value-type="string" calcext:value-type="string">
            <text:p>Agente Técnico - Assistente Social</text:p>
          </table:table-cell>
          <table:table-cell table:style-name="ce36" office:value-type="string" calcext:value-type="string">
            <text:p>940/2022/SUBADM</text:p>
          </table:table-cell>
          <table:table-cell table:style-name="ce36" office:value-type="string" calcext:value-type="string">
            <text:p>Realizar diligências necessárias à instrução de processo nº 0211435-06.2017.8.04.0001 (nº no MP 08.2020.00012482-0)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9-01" calcext:value-type="date">
            <text:p>01/09/22</text:p>
          </table:table-cell>
          <table:table-cell table:style-name="ce53" office:value-type="date" office:date-value="2022-09-02" calcext:value-type="date">
            <text:p>0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525.61" calcext:value-type="currency">
            <text:p>R$ 525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2706/2022/PGJ</text:p>
          </table:table-cell>
          <table:table-cell table:style-name="ce36" office:value-type="string" calcext:value-type="string">
            <text:p>Participar da Reunião Ordinária do CNPG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9-19" calcext:value-type="date">
            <text:p>19/09/22</text:p>
          </table:table-cell>
          <table:table-cell table:style-name="ce53" office:value-type="date" office:date-value="2022-09-22" calcext:value-type="date">
            <text:p>22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952.85" calcext:value-type="currency">
            <text:p>R$ 4.952,85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49" calcext:value-type="float">
            <text:p>349</text:p>
          </table:table-cell>
          <table:table-cell table:style-name="ce36" office:value-type="string" calcext:value-type="string">
            <text:p>Álvaro Sales Rodrig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013/2022/SUBADM</text:p>
          </table:table-cell>
          <table:table-cell table:style-name="ce36" office:value-type="string" calcext:value-type="string">
            <text:p>Entregar pessoalmente Ofícios ao Sr. Pedro Duarte Guedes, prefeito do município</text:p>
          </table:table-cell>
          <table:table-cell table:style-name="ce36" office:value-type="string" calcext:value-type="string">
            <text:p>Careiro da Várzea/AM</text:p>
          </table:table-cell>
          <table:table-cell table:number-columns-repeated="2" table:style-name="ce53" office:value-type="date" office:date-value="2022-08-16" calcext:value-type="date">
            <text:p>1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36" office:value-type="string" calcext:value-type="string">
            <text:p>Álvaro Sales Rodrig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087/2022/SUBADM</text:p>
          </table:table-cell>
          <table:table-cell table:style-name="ce36" office:value-type="string" calcext:value-type="string">
            <text:p>Realizar a segurança de Promotor de Justiça Eleitoral</text:p>
          </table:table-cell>
          <table:table-cell table:style-name="ce36" office:value-type="string" calcext:value-type="string">
            <text:p>Tonantins/AM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53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848.05" calcext:value-type="currency">
            <text:p>R$ 2.848,05</text:p>
          </table:table-cell>
          <table:table-cell table:style-name="ce36" office:value-type="float" office:value="11.5" calcext:value-type="float">
            <text:p>11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1" calcext:value-type="float">
            <text:p>351</text:p>
          </table:table-cell>
          <table:table-cell table:style-name="ce36" office:value-type="string" calcext:value-type="string">
            <text:p>CHRISTIANE DOLZANY ARAUJ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443/2022/PGJ</text:p>
          </table:table-cell>
          <table:table-cell table:style-name="ce36" office:value-type="string" calcext:value-type="string">
            <text:p>Realizar Correição Ordinária na Promotoria de Justiça da Comarca de Urucará/AM, concedendo-lhes diárias, na forma da Lei</text:p>
          </table:table-cell>
          <table:table-cell table:style-name="ce36" office:value-type="string" calcext:value-type="string">
            <text:p>Urucará/AM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2" calcext:value-type="float">
            <text:p>352</text:p>
          </table:table-cell>
          <table:table-cell table:style-name="ce36" office:value-type="string" calcext:value-type="string">
            <text:p>Da Cé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1013/2022/SUBADM</text:p>
          </table:table-cell>
          <table:table-cell table:style-name="ce36" office:value-type="string" calcext:value-type="string">
            <text:p>Entregar pessoalmente Ofícios ao Sr. Pedro Duarte Guedes, prefeito do município</text:p>
          </table:table-cell>
          <table:table-cell table:style-name="ce36" office:value-type="string" calcext:value-type="string">
            <text:p>Careiro da Várzea/AM</text:p>
          </table:table-cell>
          <table:table-cell table:number-columns-repeated="2" table:style-name="ce53" office:value-type="date" office:date-value="2022-08-16" calcext:value-type="date">
            <text:p>16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74.49" calcext:value-type="currency">
            <text:p>R$ 574,4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3" calcext:value-type="float">
            <text:p>353</text:p>
          </table:table-cell>
          <table:table-cell table:style-name="ce36" office:value-type="string" calcext:value-type="string">
            <text:p>Davi Costa de Oliveir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88/2022/SUBADM</text:p>
          </table:table-cell>
          <table:table-cell table:style-name="ce36" office:value-type="string" calcext:value-type="string">
            <text:p>Realizar a segurança institucional in loco, junto às Promotorias de Justiça de Itacoatiar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9-09" calcext:value-type="date">
            <text:p>09/09/22</text:p>
          </table:table-cell>
          <table:table-cell table:style-name="ce53" office:value-type="date" office:date-value="2022-09-12" calcext:value-type="date">
            <text:p>1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4" calcext:value-type="float">
            <text:p>354</text:p>
          </table:table-cell>
          <table:table-cell table:style-name="ce36" office:value-type="string" calcext:value-type="string">
            <text:p>DAVI SANTANA DA CÂMA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616/2022/PGJ</text:p>
          </table:table-cell>
          <table:table-cell table:style-name="ce36" office:value-type="string" calcext:value-type="string">
            <text:p>Participar do "XII Encontro Nacional da Comissão Permanente de Violência Doméstica e Familiar contra a Mulher - COPEVID"</text:p>
          </table:table-cell>
          <table:table-cell table:style-name="ce36" office:value-type="string" calcext:value-type="string">
            <text:p>Vitória/ES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593.62" calcext:value-type="currency">
            <text:p>R$ 3.593,62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909.61" calcext:value-type="currency">
            <text:p>R$ 909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355" calcext:value-type="float">
            <text:p>355</text:p>
          </table:table-cell>
          <table:table-cell table:style-name="ce36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64/2022/SUBADM  </text:p>
          </table:table-cell>
          <table:table-cell table:style-name="ce36" office:value-type="string" calcext:value-type="string">
            <text:p>Prestar assessoramento técnico e operacional a Exma. Sra. Dra. Jussara Maria Pordeus e Silva, Procuradora de Justiça, Ouvidora-Geral do Ministério Público do Amazonas e Secretária da Diretoria do Conselho Nacional de Ouvidores Gerais do  Ministério Público – CNOMP</text:p>
          </table:table-cell>
          <table:table-cell table:style-name="ce36" office:value-type="string" calcext:value-type="string">
            <text:p>Maceió-AL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103.5" calcext:value-type="currency">
            <text:p>R$ 2.103,5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765.98" calcext:value-type="currency">
            <text:p>R$ 765,9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56" calcext:value-type="float">
            <text:p>356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934/2022/SUBADM</text:p>
          </table:table-cell>
          <table:table-cell table:style-name="ce36" office:value-type="string" calcext:value-type="string">
            <text:p>Analisar as condições do imóvel que abriga a Promotoria de Justiça daquela Comarca, bem como prospectar imóveis que sejam compatíveis com as necessidades da referida Promotoria de Justiça</text:p>
          </table:table-cell>
          <table:table-cell table:style-name="ce36" office:value-type="string" calcext:value-type="string">
            <text:p>Barreirinha/AM</text:p>
          </table:table-cell>
          <table:table-cell table:style-name="ce53" office:value-type="date" office:date-value="2022-08-30" calcext:value-type="date">
            <text:p>30/08/22</text:p>
          </table:table-cell>
          <table:table-cell table:style-name="ce53" office:value-type="date" office:date-value="2022-09-02" calcext:value-type="date">
            <text:p>02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73.16" calcext:value-type="currency">
            <text:p>R$ 673,16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7" calcext:value-type="float">
            <text:p>357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950/2022/SUBADM</text:p>
          </table:table-cell>
          <table:table-cell table:style-name="ce36" office:value-type="string" calcext:value-type="string">
            <text:p>Realizar acompanhamento e supervisão do serviço de higienização da Promotoria de Justiça daquela Comarca</text:p>
          </table:table-cell>
          <table:table-cell table:style-name="ce36" office:value-type="string" calcext:value-type="string">
            <text:p>Careiro da Várzea/AM</text:p>
          </table:table-cell>
          <table:table-cell table:number-columns-repeated="2" table:style-name="ce53" office:value-type="date" office:date-value="2022-09-03" calcext:value-type="date">
            <text:p>03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58" calcext:value-type="float">
            <text:p>358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047/2022/SUBADM</text:p>
          </table:table-cell>
          <table:table-cell table:style-name="ce36" office:value-type="string" calcext:value-type="string">
            <text:p>Acompanhar a reforma da Promotoria de Justiça daquela Comarca</text:p>
          </table:table-cell>
          <table:table-cell table:style-name="ce36" office:value-type="string" calcext:value-type="string">
            <text:p>Barreirinha/AM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322.84" calcext:value-type="currency">
            <text:p>R$ 1.322,84</text:p>
          </table:table-cell>
          <table:table-cell table:style-name="ce36" office:value-type="float" office:value="5.5" calcext:value-type="float">
            <text:p>5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59" calcext:value-type="float">
            <text:p>359</text:p>
          </table:table-cell>
          <table:table-cell table:style-name="ce36" office:value-type="string" calcext:value-type="string">
            <text:p>ELVYS DE PAULA FREITA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655/2022/PGJ</text:p>
          </table:table-cell>
          <table:table-cell table:style-name="ce36" office:value-type="string" calcext:value-type="string">
            <text:p>Atuar nas Sessões de Julgamento do Tribunal do Júri da Comarca de Eirunepé</text:p>
          </table:table-cell>
          <table:table-cell table:style-name="ce36" office:value-type="string" calcext:value-type="string">
            <text:p>Eirunepé/Am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95" calcext:value-type="currency">
            <text:p>R$ 595,00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36" office:value-type="string" calcext:value-type="string">
            <text:p>Geraldo José de Castro Peixo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050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2.5" calcext:value-type="float">
            <text:p>1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36" office:value-type="string" calcext:value-type="string">
            <text:p>Geraldo José de Castro Peixoto Jú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98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9-12" calcext:value-type="date">
            <text:p>12/09/22</text:p>
          </table:table-cell>
          <table:table-cell table:style-name="ce53" office:value-type="date" office:date-value="2022-09-14" calcext:value-type="date">
            <text:p>14/09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2" calcext:value-type="float">
            <text:p>362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443/2022/PGJ</text:p>
          </table:table-cell>
          <table:table-cell table:style-name="ce36" office:value-type="string" calcext:value-type="string">
            <text:p>Realizar Correição Ordinária na Promotoria de Justiça da Comarca de Urucará/AM, concedendo-lhes diárias, na forma da Lei</text:p>
          </table:table-cell>
          <table:table-cell table:style-name="ce36" office:value-type="string" calcext:value-type="string">
            <text:p>Urucará/AM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63" calcext:value-type="float">
            <text:p>363</text:p>
          </table:table-cell>
          <table:table-cell table:style-name="ce36" office:value-type="string" calcext:value-type="string">
            <text:p>Ícaro Herbert de Araújo Cavalcante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050/2022/SUBADM</text:p>
          </table:table-cell>
          <table:table-cell table:style-name="ce36" office:value-type="string" calcext:value-type="string">
            <text:p>Realizar a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2.5" calcext:value-type="float">
            <text:p>1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4" calcext:value-type="float">
            <text:p>364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005/2022/SUBADM</text:p>
          </table:table-cell>
          <table:table-cell table:style-name="ce36" office:value-type="string" calcext:value-type="string">
            <text:p>Participar do Encontro de Gestores da Rede Nacional de Laboratórios de Tecnologia Contra Lavagem de Dinheiro - REDE LAB/2022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9-27" calcext:value-type="date">
            <text:p>27/09/22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512.32" calcext:value-type="currency">
            <text:p>R$ 3.512,32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909.61" calcext:value-type="currency">
            <text:p>R$ 909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5" calcext:value-type="float">
            <text:p>365</text:p>
          </table:table-cell>
          <table:table-cell table:style-name="ce36" office:value-type="string" calcext:value-type="string">
            <text:p>Ingrid Queiroz Cássio</text:p>
          </table:table-cell>
          <table:table-cell table:style-name="ce36" office:value-type="string" calcext:value-type="string">
            <text:p>Agente Técnico - Psicólogo</text:p>
          </table:table-cell>
          <table:table-cell table:style-name="ce36" office:value-type="string" calcext:value-type="string">
            <text:p>940/2022/SUBADM</text:p>
          </table:table-cell>
          <table:table-cell table:style-name="ce36" office:value-type="string" calcext:value-type="string">
            <text:p>Realizar diligências necessárias à instrução de processo nº 0211435-06.2017.8.04.0001 (nº no MP 08.2020.00012482-0)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9-01" calcext:value-type="date">
            <text:p>01/09/22</text:p>
          </table:table-cell>
          <table:table-cell table:style-name="ce53" office:value-type="date" office:date-value="2022-09-02" calcext:value-type="date">
            <text:p>0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525.61" calcext:value-type="currency">
            <text:p>R$ 525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6" calcext:value-type="float">
            <text:p>366</text:p>
          </table:table-cell>
          <table:table-cell table:style-name="ce36" office:value-type="string" calcext:value-type="string">
            <text:p>JEFFERSON SILVA DO NASCIMENTO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079/2022/SUBADM</text:p>
          </table:table-cell>
          <table:table-cell table:style-name="ce36" office:value-type="string" calcext:value-type="string">
            <text:p>Realizar Configuração de equipamentos relacionados ao Link de Dados (internet) da Promotoria de Justiça daquela Comarca</text:p>
          </table:table-cell>
          <table:table-cell table:style-name="ce36" office:value-type="string" calcext:value-type="string">
            <text:p>Careiro da Várzea/AM</text:p>
          </table:table-cell>
          <table:table-cell table:number-columns-repeated="2"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7" calcext:value-type="float">
            <text:p>367</text:p>
          </table:table-cell>
          <table:table-cell table:style-name="ce36" office:value-type="string" calcext:value-type="string">
            <text:p>JOSE AUGUSTO PALHETA TAVEIRA JÚNIO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2767/2022/PGJ</text:p>
          </table:table-cell>
          <table:table-cell table:style-name="ce36" office:value-type="string" calcext:value-type="string">
            <text:p>Atuar na Comarca de Amaturá, na prática de atos processuais e extrajudiciais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30.28" calcext:value-type="currency">
            <text:p>R$ 1.430,28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432.06" calcext:value-type="currency">
            <text:p>R$ 432,0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68" calcext:value-type="float">
            <text:p>368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358/2022/PGJ</text:p>
          </table:table-cell>
          <table:table-cell table:style-name="ce36" office:value-type="string" calcext:value-type="string">
            <text:p>Participar da 61ª Reunião Ordinária do Conselho Nacional dos Ouvidores do Ministério Público dos Estados e da União</text:p>
          </table:table-cell>
          <table:table-cell table:style-name="ce36" office:value-type="string" calcext:value-type="string">
            <text:p>Maceió-AL</text:p>
          </table:table-cell>
          <table:table-cell table:style-name="ce53" office:value-type="date" office:date-value="2022-09-22" calcext:value-type="date">
            <text:p>22/09/22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127.21" calcext:value-type="currency">
            <text:p>R$ 2.127,21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69" calcext:value-type="float">
            <text:p>369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073/2022/SUBADM</text:p>
          </table:table-cell>
          <table:table-cell table:style-name="ce36" office:value-type="string" calcext:value-type="string">
            <text:p>Levar e montar o mobiliário da Promotoria de Justiça de Novo Airão"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9-22" calcext:value-type="date">
            <text:p>2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70" calcext:value-type="float">
            <text:p>370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961/2022/SUBADM</text:p>
          </table:table-cell>
          <table:table-cell table:style-name="ce36" office:value-type="string" calcext:value-type="string">
            <text:p>Realizar atividades de fiscalização das obras e serviços na Promotoria de Justiça daquela Comarca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0-07" calcext:value-type="date">
            <text:p>07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1" calcext:value-type="currency">
            <text:p>R$ 525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71" calcext:value-type="float">
            <text:p>371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856/2022/SUBADM</text:p>
          </table:table-cell>
          <table:table-cell table:style-name="ce36" office:value-type="string" calcext:value-type="string">
            <text:p>Realizar atividade de fiscalização das obras e serviços na Promotoria de Justiça daquela Comarca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09-22" calcext:value-type="date">
            <text:p>22/09/22</text:p>
          </table:table-cell>
          <table:table-cell table:style-name="ce53" office:value-type="date" office:date-value="2022-09-25" calcext:value-type="date">
            <text:p>25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525.61" calcext:value-type="currency">
            <text:p>R$ 525,6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72" calcext:value-type="float">
            <text:p>372</text:p>
          </table:table-cell>
          <table:table-cell table:style-name="ce36" office:value-type="string" calcext:value-type="string">
            <text:p>MÁRCIO FERNANDO NOGUEIRA BORGES DE CAMP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51/2022/PGJ</text:p>
          </table:table-cell>
          <table:table-cell table:style-name="ce36" office:value-type="string" calcext:value-type="string">
            <text:p>Atuar na Promotoria de Justiça da Comarca de Canutama</text:p>
          </table:table-cell>
          <table:table-cell table:style-name="ce36" office:value-type="string" calcext:value-type="string">
            <text:p>Canutama/Am</text:p>
          </table:table-cell>
          <table:table-cell table:style-name="ce53" office:value-type="date" office:date-value="2022-09-29" calcext:value-type="date">
            <text:p>29/09/22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073.73" calcext:value-type="currency">
            <text:p>R$ 2.073,73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73" calcext:value-type="float">
            <text:p>373</text:p>
          </table:table-cell>
          <table:table-cell table:style-name="ce36" office:value-type="string" calcext:value-type="string">
            <text:p>MARIA JOSÉ DA SILVA NAZARÉ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718/2022/PGJ</text:p>
          </table:table-cell>
          <table:table-cell table:style-name="ce36" office:value-type="string" calcext:value-type="string">
            <text:p>Participar do TREINAMENTO: ESTRATÉGIAS ESTADUAIS PARA IMPLEMENTAÇÃO DA LOGÍSTICA REVERSA DAS EMBALAGENS EM GERAL</text:p>
          </table:table-cell>
          <table:table-cell table:style-name="ce36" office:value-type="string" calcext:value-type="string">
            <text:p>Campo Grande/MS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0-07" calcext:value-type="date">
            <text:p>0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070.57" calcext:value-type="currency">
            <text:p>R$ 5.070,5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57.48" calcext:value-type="currency">
            <text:p>R$ 957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74" calcext:value-type="float">
            <text:p>374</text:p>
          </table:table-cell>
          <table:table-cell table:style-name="ce36" office:value-type="string" calcext:value-type="string">
            <text:p>MARLINDA MARIA CUNHA DUT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48/2022/PGJ</text:p>
          </table:table-cell>
          <table:table-cell table:style-name="ce36" office:value-type="string" calcext:value-type="string">
            <text:p>Atuar na Promotoria de Justiça da Comarca de Maraã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37.93" calcext:value-type="currency">
            <text:p>R$ 1.437,93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75" calcext:value-type="float">
            <text:p>375</text:p>
          </table:table-cell>
          <table:table-cell table:style-name="ce36" office:value-type="string" calcext:value-type="string">
            <text:p>MURPHY STUARTHI DE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909/2022/SUBADM</text:p>
          </table:table-cell>
          <table:table-cell table:style-name="ce36" office:value-type="string" calcext:value-type="string">
            <text:p>Realizar o apoio e condução da Comissão Especial constituída pela PORTARIA N.º 2443/2022/PGJ, para realizar Correição Ordinária na Promotoria de Justiça de Urucará/AM</text:p>
          </table:table-cell>
          <table:table-cell table:style-name="ce36" office:value-type="string" calcext:value-type="string">
            <text:p>Urucará/AM</text:p>
          </table:table-cell>
          <table:table-cell table:style-name="ce53" office:value-type="date" office:date-value="2022-09-21" calcext:value-type="date">
            <text:p>21/09/22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76" calcext:value-type="float">
            <text:p>376</text:p>
          </table:table-cell>
          <table:table-cell table:style-name="ce36" office:value-type="string" calcext:value-type="string">
            <text:p>ORIALI CORREA DOS SANTO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49/2022/SUBADM</text:p>
          </table:table-cell>
          <table:table-cell table:style-name="ce36" office:value-type="string" calcext:value-type="string">
            <text:p>Cumprir a Notificação nº 2022/0000043134.01PROM_ITA</text:p>
          </table:table-cell>
          <table:table-cell table:style-name="ce36" office:value-type="string" calcext:value-type="string">
            <text:p>Itacoatiara/AM</text:p>
          </table:table-cell>
          <table:table-cell table:number-columns-repeated="2" table:style-name="ce53" office:value-type="date" office:date-value="2022-09-21" calcext:value-type="date">
            <text:p>21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77" calcext:value-type="float">
            <text:p>377</text:p>
          </table:table-cell>
          <table:table-cell table:style-name="ce36" office:value-type="string" calcext:value-type="string">
            <text:p>PEDRO GOMES DA COSTA JÚNIOR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940/2022/SUBADM</text:p>
          </table:table-cell>
          <table:table-cell table:style-name="ce36" office:value-type="string" calcext:value-type="string">
            <text:p>Realizar diligências necessárias à instrução de processo nº 0211435-06.2017.8.04.0001 (nº no MP 08.2020.00012482-0)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09-01" calcext:value-type="date">
            <text:p>01/09/22</text:p>
          </table:table-cell>
          <table:table-cell table:style-name="ce53" office:value-type="date" office:date-value="2022-09-02" calcext:value-type="date">
            <text:p>0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78" calcext:value-type="float">
            <text:p>378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73/2022/SUBADM</text:p>
          </table:table-cell>
          <table:table-cell table:style-name="ce36" office:value-type="string" calcext:value-type="string">
            <text:p>Levar e montar o mobiliário da Promotoria de Justiça de Novo Airão"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9-22" calcext:value-type="date">
            <text:p>2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79" calcext:value-type="float">
            <text:p>379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961/2022/SUBADM</text:p>
          </table:table-cell>
          <table:table-cell table:style-name="ce36" office:value-type="string" calcext:value-type="string">
            <text:p>Realizar atividades de fiscalização das obras e serviços na Promotoria de Justiça daquela Comarca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0-07" calcext:value-type="date">
            <text:p>07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80" calcext:value-type="float">
            <text:p>380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046/2022/SUBADM</text:p>
          </table:table-cell>
          <table:table-cell table:style-name="ce36" office:value-type="string" calcext:value-type="string">
            <text:p>Realizar serviços de reparos na Promotoria de Justiça daquela Comarca</text:p>
          </table:table-cell>
          <table:table-cell table:style-name="ce36" office:value-type="string" calcext:value-type="string">
            <text:p>Careiro da Várzea/AM</text:p>
          </table:table-cell>
          <table:table-cell table:style-name="ce53" office:value-type="date" office:date-value="2022-09-19" calcext:value-type="date">
            <text:p>19/09/22</text:p>
          </table:table-cell>
          <table:table-cell table:style-name="ce53" office:value-type="date" office:date-value="2022-09-20" calcext:value-type="date">
            <text:p>20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525.54" calcext:value-type="currency">
            <text:p>R$ 525,5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81" calcext:value-type="float">
            <text:p>381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073/2022/SUBADM</text:p>
          </table:table-cell>
          <table:table-cell table:style-name="ce36" office:value-type="string" calcext:value-type="string">
            <text:p>Levar e montar o mobiliário da Promotoria de Justiça de Novo Airão"</text:p>
          </table:table-cell>
          <table:table-cell table:style-name="ce36" office:value-type="string" calcext:value-type="string">
            <text:p>Novo Airão/AM</text:p>
          </table:table-cell>
          <table:table-cell table:number-columns-repeated="2" table:style-name="ce53" office:value-type="date" office:date-value="2022-09-22" calcext:value-type="date">
            <text:p>22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525.54" calcext:value-type="currency">
            <text:p>R$ 525,5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82" calcext:value-type="float">
            <text:p>382</text:p>
          </table:table-cell>
          <table:table-cell table:style-name="ce36" office:value-type="string" calcext:value-type="string">
            <text:p>Rodrigo Ferreira de Paduá</text:p>
          </table:table-cell>
          <table:table-cell table:style-name="ce36" office:value-type="string" calcext:value-type="string">
            <text:p>CABO</text:p>
          </table:table-cell>
          <table:table-cell table:style-name="ce36" office:value-type="string" calcext:value-type="string">
            <text:p>1005/2022/SUBADM</text:p>
          </table:table-cell>
          <table:table-cell table:style-name="ce36" office:value-type="string" calcext:value-type="string">
            <text:p>Participar do Encontro de Gestores da Rede Nacional de Laboratórios de Tecnologia Contra Lavagem de Dinheiro - REDE LAB/2022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9-27" calcext:value-type="date">
            <text:p>27/09/22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611.32" calcext:value-type="currency">
            <text:p>R$ 2.611,32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574.49" calcext:value-type="currency">
            <text:p>R$ 574,4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83" calcext:value-type="float">
            <text:p>383</text:p>
          </table:table-cell>
          <table:table-cell table:style-name="ce36" office:value-type="string" calcext:value-type="string">
            <text:p>Romeu Bezerra de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48/2022/SUBADM</text:p>
          </table:table-cell>
          <table:table-cell table:style-name="ce36" office:value-type="string" calcext:value-type="string">
            <text:p>Realizar a segurança institucional in loco, junto às Promotorias de Justiça de Itacoatiara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8-26" calcext:value-type="date">
            <text:p>26/08/22</text:p>
          </table:table-cell>
          <table:table-cell table:style-name="ce53" office:value-type="date" office:date-value="2022-08-29" calcext:value-type="date">
            <text:p>29/08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84" calcext:value-type="float">
            <text:p>384</text:p>
          </table:table-cell>
          <table:table-cell table:style-name="ce36" office:value-type="string" calcext:value-type="string">
            <text:p>Vitor da Silva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98/2022/SUBADM</text:p>
          </table:table-cell>
          <table:table-cell table:style-name="ce36" office:value-type="string" calcext:value-type="string">
            <text:p>Realizar escolta de Membro Ministerial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09-12" calcext:value-type="date">
            <text:p>12/09/22</text:p>
          </table:table-cell>
          <table:table-cell table:style-name="ce53" office:value-type="date" office:date-value="2022-09-14" calcext:value-type="date">
            <text:p>14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85" calcext:value-type="float">
            <text:p>385</text:p>
          </table:table-cell>
          <table:table-cell table:style-name="ce36" office:value-type="string" calcext:value-type="string">
            <text:p>WANDETE DE OLIVEIRA NET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08/2022/PGJ</text:p>
          </table:table-cell>
          <table:table-cell table:style-name="ce36" office:value-type="string" calcext:value-type="string">
            <text:p>Atuar no Termo Judicial de Tonantins, na prática de atos processuais e extrajudiciais, no atendimento ao público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09-23" calcext:value-type="date">
            <text:p>23/09/22</text:p>
          </table:table-cell>
          <table:table-cell table:style-name="ce51"/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762.63" calcext:value-type="currency">
            <text:p>R$ 1.762,63</text:p>
          </table:table-cell>
          <table:table-cell table:style-name="ce36" office:value-type="float" office:value="5" calcext:value-type="float">
            <text:p>5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86" calcext:value-type="float">
            <text:p>386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66/2022/SUBADM</text:p>
          </table:table-cell>
          <table:table-cell table:style-name="ce36" office:value-type="string" calcext:value-type="string">
            <text:p>Acompanhar Membro Ministerial nas Inspeções na Delegacia e Grupamento de Polícia Militar e Visitas Institucionais no Conselho Tutelar, Hospital Municipal, e outros, daquela localidade</text:p>
          </table:table-cell>
          <table:table-cell table:style-name="ce36" office:value-type="string" calcext:value-type="string">
            <text:p>Caapiranga/AM</text:p>
          </table:table-cell>
          <table:table-cell table:style-name="ce53" office:value-type="date" office:date-value="2022-08-29" calcext:value-type="date">
            <text:p>29/08/22</text:p>
          </table:table-cell>
          <table:table-cell table:style-name="ce53" office:value-type="date" office:date-value="2022-08-31" calcext:value-type="date">
            <text:p>31/08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87" calcext:value-type="float">
            <text:p>387</text:p>
          </table:table-cell>
          <table:table-cell table:style-name="ce36" office:value-type="string" calcext:value-type="string">
            <text:p>ADRIANO ALECRIM MARIN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70/2022/PGJ</text:p>
          </table:table-cell>
          <table:table-cell table:style-name="ce36" office:value-type="string" calcext:value-type="string">
            <text:p>Atuar na Comarca de Uarini, na prática de atos processuais e extrajudiciais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25.48" calcext:value-type="currency">
            <text:p>R$ 1.525,48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88" calcext:value-type="float">
            <text:p>388</text:p>
          </table:table-cell>
          <table:table-cell table:style-name="ce36" office:value-type="string" calcext:value-type="string">
            <text:p>ADSON LUIS SOUS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130/2022/SUBADM</text:p>
          </table:table-cell>
          <table:table-cell table:style-name="ce36" office:value-type="string" calcext:value-type="string">
            <text:p>Realizar a condução até a cidade de Manaus, do veículo automotor modelo S-10, placa PHU-3A06, de propriedade desta Procuradoria-Geral de Justiça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89" calcext:value-type="float">
            <text:p>389</text:p>
          </table:table-cell>
          <table:table-cell table:style-name="ce36" office:value-type="string" calcext:value-type="string">
            <text:p>ALBERTO RODRIGUES DO NASCIMENTO JU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2882/2022/PGJ</text:p>
          </table:table-cell>
          <table:table-cell table:style-name="ce36" office:value-type="string" calcext:value-type="string">
            <text:p>Participar da Reunião Ordinária do Grupo Nacional de Combate às Organizações Criminosas - GNCOC à cidade de São Paulo/SP</text:p>
          </table:table-cell>
          <table:table-cell table:style-name="ce36" office:value-type="string" calcext:value-type="string">
            <text:p>São Paulo/SP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0-09" calcext:value-type="date">
            <text:p>09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32.39" calcext:value-type="currency">
            <text:p>R$ 5.132,39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90" calcext:value-type="float">
            <text:p>390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637/2022/PGJ</text:p>
          </table:table-cell>
          <table:table-cell table:style-name="ce36" office:value-type="string" calcext:value-type="string">
            <text:p>Realizar Correição Ordinária na Promotoria de Justiça de Benjamin Constant e Promotoria Eleitoral junto à 20ª Zona Eleitoral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99.33" calcext:value-type="currency">
            <text:p>R$ 999,33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91" calcext:value-type="float">
            <text:p>391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726/2022/PGJ</text:p>
          </table:table-cell>
          <table:table-cell table:style-name="ce36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18" calcext:value-type="date">
            <text:p>18/10/22</text:p>
          </table:table-cell>
          <table:table-cell table:style-name="ce53" office:value-type="date" office:date-value="2022-10-21" calcext:value-type="date">
            <text:p>2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193.98" calcext:value-type="currency">
            <text:p>R$ 1.193,98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92" calcext:value-type="float">
            <text:p>392</text:p>
          </table:table-cell>
          <table:table-cell table:style-name="ce36" office:value-type="string" calcext:value-type="string">
            <text:p>CHRISTIANE DOLZANY ARAUJ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85/2022/PGJ</text:p>
          </table:table-cell>
          <table:table-cell table:style-name="ce36" office:value-type="string" calcext:value-type="string">
            <text:p>Realizar Correição Ordinária na Promotoria de Justiça da Comarca de Borba/AM</text:p>
          </table:table-cell>
          <table:table-cell table:style-name="ce36" office:value-type="string" calcext:value-type="string">
            <text:p>Borba/Am</text:p>
          </table:table-cell>
          <table:table-cell table:style-name="ce53" office:value-type="date" office:date-value="2022-10-17" calcext:value-type="date">
            <text:p>17/10/22</text:p>
          </table:table-cell>
          <table:table-cell table:style-name="ce53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3" calcext:value-type="currency">
            <text:p>R$ 323,00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682.2" calcext:value-type="currency">
            <text:p>R$ 682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393" calcext:value-type="float">
            <text:p>393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Corregedor Auxiliar</text:p>
          </table:table-cell>
          <table:table-cell table:style-name="ce36" office:value-type="string" calcext:value-type="string">
            <text:p>2637/2022/PGJ</text:p>
          </table:table-cell>
          <table:table-cell table:style-name="ce36" office:value-type="string" calcext:value-type="string">
            <text:p>Realizar Correição Ordinária na Promotoria de Justiça de Benjamin Constant e Promotoria Eleitoral junto à 20ª Zona Eleitoral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99.33" calcext:value-type="currency">
            <text:p>R$ 999,33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137" calcext:value-type="currency">
            <text:p>R$ 1.137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94" calcext:value-type="float">
            <text:p>394</text:p>
          </table:table-cell>
          <table:table-cell table:style-name="ce36" office:value-type="string" calcext:value-type="string">
            <text:p>Davi Costa de Oliveir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09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Boa Vista do Ramos (5.ªZ.E.), a Exma. Sra. Dra. Lilian Nara Pinheiro de Almeida;</text:p>
          </table:table-cell>
          <table:table-cell table:style-name="ce36" office:value-type="string" calcext:value-type="string">
            <text:p>Boa Vista do Ramos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fluvial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95" calcext:value-type="float">
            <text:p>395</text:p>
          </table:table-cell>
          <table:table-cell table:style-name="ce36" office:value-type="string" calcext:value-type="string">
            <text:p>DMES BRITO DE SOUZ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161/2022/SUBADM</text:p>
          </table:table-cell>
          <table:table-cell table:style-name="ce36" office:value-type="string" calcext:value-type="string">
            <text:p>Participar do "Curso de eSocial para Órgãos Públicos: Implantação passo a passo", que será promovido pela empresa RH Cursos e Treinamento Empresarial Ltda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10-13" calcext:value-type="date">
            <text:p>13/10/22</text:p>
          </table:table-cell>
          <table:table-cell table:style-name="ce53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19.74" calcext:value-type="currency">
            <text:p>R$ 5.119,74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96" calcext:value-type="float">
            <text:p>396</text:p>
          </table:table-cell>
          <table:table-cell table:style-name="ce36" office:value-type="string" calcext:value-type="string">
            <text:p>Eder Feitosa de Bri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07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da 49.ª Zona Eleitoral, a Exma. Sra. Dra. Marlinda Maria Cunha Dutra</text:p>
          </table:table-cell>
          <table:table-cell table:style-name="ce36" office:value-type="string" calcext:value-type="string">
            <text:p>Marãa/AM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39.1" calcext:value-type="currency">
            <text:p>R$ 639,10</text:p>
          </table:table-cell>
          <table:table-cell table:style-name="ce36" office:value-type="float" office:value="7.5" calcext:value-type="float">
            <text:p>7,5</text:p>
          </table:table-cell>
          <table:table-cell table:style-name="ce58" office:value-type="currency" office:currency="BRL" office:value="3942" calcext:value-type="currency">
            <text:p>R$ 3.942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97" calcext:value-type="float">
            <text:p>397</text:p>
          </table:table-cell>
          <table:table-cell table:style-name="ce36" office:value-type="string" calcext:value-type="string">
            <text:p>Emerson de Souza Pa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0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Caapiranga (6.ªZ.E.), o Exmo. Sr. Dr. Fabricio Santos Almeida;</text:p>
          </table:table-cell>
          <table:table-cell table:style-name="ce36" office:value-type="string" calcext:value-type="string">
            <text:p>Caapiranga/AM</text:p>
          </table:table-cell>
          <table:table-cell table:style-name="ce53" office:value-type="date" office:date-value="2022-10-01" calcext:value-type="date">
            <text:p>01/10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fluvial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398" calcext:value-type="float">
            <text:p>398</text:p>
          </table:table-cell>
          <table:table-cell table:style-name="ce36" office:value-type="string" calcext:value-type="string">
            <text:p>EMERSON LIM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071/2022/SUBADM</text:p>
          </table:table-cell>
          <table:table-cell table:style-name="ce36" office:value-type="string" calcext:value-type="string">
            <text:p>Realizar serviços na Promotoria de Justiça daquela Comarca. 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9-26" calcext:value-type="date">
            <text:p>26/09/22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399" calcext:value-type="float">
            <text:p>399</text:p>
          </table:table-cell>
          <table:table-cell table:style-name="ce36" office:value-type="string" calcext:value-type="string">
            <text:p>Evaldo Jose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26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a 6.ª Zona Eleitoral de Manacapuru, a Exma. Sra. Dra. Tânia Maria de Azevedo Feitosa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10-02" calcext:value-type="date">
            <text:p>02/10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00" calcext:value-type="float">
            <text:p>400</text:p>
          </table:table-cell>
          <table:table-cell table:style-name="ce36" office:value-type="string" calcext:value-type="string">
            <text:p>Fabio Jose dos Santos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975/2022/SUBADM</text:p>
          </table:table-cell>
          <table:table-cell table:style-name="ce36" office:value-type="string" calcext:value-type="string">
            <text:p>Realizar a segurança institucional in loco, junto às Promotorias de Justiça de Itacoatiara. <text:s text:c="2"/>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9-03" calcext:value-type="date">
            <text:p>03/09/22</text:p>
          </table:table-cell>
          <table:table-cell table:style-name="ce53" office:value-type="date" office:date-value="2022-09-07" calcext:value-type="date">
            <text:p>07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01" calcext:value-type="float">
            <text:p>401</text:p>
          </table:table-cell>
          <table:table-cell table:style-name="ce36" office:value-type="string" calcext:value-type="string">
            <text:p>Fabio Jose dos Santos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066/2022/SUBADM</text:p>
          </table:table-cell>
          <table:table-cell table:style-name="ce36" office:value-type="string" calcext:value-type="string">
            <text:p>Realizar a segurança institucional in loco, junto às Promotorias de Justiça de Itacoatiara. <text:s text:c="2"/>;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09-02" calcext:value-type="date">
            <text:p>02/09/22</text:p>
          </table:table-cell>
          <table:table-cell table:style-name="ce53" office:value-type="date" office:date-value="2022-09-07" calcext:value-type="date">
            <text:p>07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02" calcext:value-type="float">
            <text:p>402</text:p>
          </table:table-cell>
          <table:table-cell table:style-name="ce36" office:value-type="string" calcext:value-type="string">
            <text:p>FRANCISCO LAZARO DE MORAIS CAMP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47/2022/PGJ</text:p>
          </table:table-cell>
          <table:table-cell table:style-name="ce36" office:value-type="string" calcext:value-type="string">
            <text:p>Atuar na Promotoria de Justiça da Comarca de Japurá</text:p>
          </table:table-cell>
          <table:table-cell table:style-name="ce36" office:value-type="string" calcext:value-type="string">
            <text:p>Japurá/AM</text:p>
          </table:table-cell>
          <table:table-cell table:number-columns-repeated="2" table:style-name="ce53" office:value-type="date" office:date-value="2022-09-30" calcext:value-type="date">
            <text:p>30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03" calcext:value-type="float">
            <text:p>403</text:p>
          </table:table-cell>
          <table:table-cell table:style-name="ce36" office:value-type="string" calcext:value-type="string">
            <text:p>FRANCISCO LAZARO DE MORAIS CAMP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90/2022/PGJ</text:p>
          </table:table-cell>
          <table:table-cell table:style-name="ce36" office:value-type="string" calcext:value-type="string">
            <text:p>Atuar na Promotoria de Justiça da Comarca de Japurá</text:p>
          </table:table-cell>
          <table:table-cell table:style-name="ce36" office:value-type="string" calcext:value-type="string">
            <text:p>Japurá/AM</text:p>
          </table:table-cell>
          <table:table-cell table:number-columns-repeated="2" table:style-name="ce53" office:value-type="date" office:date-value="2022-10-03" calcext:value-type="date">
            <text:p>03/10/22</text:p>
          </table:table-cell>
          <table:table-cell table:style-name="ce51" table:number-columns-repeated="2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04" calcext:value-type="float">
            <text:p>404</text:p>
          </table:table-cell>
          <table:table-cell table:style-name="ce36" office:value-type="string" calcext:value-type="string">
            <text:p>GABRIEL FERREIRA CABRAL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3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Ipixuna (45.ªZ.E.), o Exmo. Sr. Dr. Iranilson de Araújo Ribeiro;</text:p>
          </table:table-cell>
          <table:table-cell table:style-name="ce36" office:value-type="string" calcext:value-type="string">
            <text:p>Ipixuna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Aérea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05" calcext:value-type="float">
            <text:p>405</text:p>
          </table:table-cell>
          <table:table-cell table:style-name="ce36" office:value-type="string" calcext:value-type="string">
            <text:p>GEAN BARROSO DA SILV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2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o Careiro da Várzea (31.ªZ.E.), a Exma. Sra. Dra. Sarah Clarissa Cruz Leão;</text:p>
          </table:table-cell>
          <table:table-cell table:style-name="ce36" office:value-type="string" calcext:value-type="string">
            <text:p>Careiro da Várzea/AM</text:p>
          </table:table-cell>
          <table:table-cell table:style-name="ce53" office:value-type="date" office:date-value="2022-10-02" calcext:value-type="date">
            <text:p>02/10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06" calcext:value-type="float">
            <text:p>406</text:p>
          </table:table-cell>
          <table:table-cell table:style-name="ce36" office:value-type="string" calcext:value-type="string">
            <text:p>HERALDO KULIK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105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São Sebastião do Uatumã (27.ªZ.E.), a Exma. Sra. Dra. Eliana Leite Guedes do Amaral;</text:p>
          </table:table-cell>
          <table:table-cell table:style-name="ce36" office:value-type="string" calcext:value-type="string">
            <text:p>São Sebastião do Uatumã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36" office:value-type="string" calcext:value-type="string">
            <text:p>HILTON SERRA VIAN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44/2022/PGJ</text:p>
          </table:table-cell>
          <table:table-cell table:style-name="ce36" office:value-type="string" calcext:value-type="string">
            <text:p>Atuar na Promotoria de Justiça da Comarca de Borba</text:p>
          </table:table-cell>
          <table:table-cell table:style-name="ce36" office:value-type="string" calcext:value-type="string">
            <text:p>Borba/Am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1" table:number-columns-repeated="2"/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364.4" calcext:value-type="currency">
            <text:p>R$ 1.364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08" calcext:value-type="float">
            <text:p>408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034/2022/SUBADM</text:p>
          </table:table-cell>
          <table:table-cell table:style-name="ce36" office:value-type="string" calcext:value-type="string">
            <text:p>Participar da Reunião Ordinária do Grupo Nacional de Combate às Organizações Criminosas - GNCOC</text:p>
          </table:table-cell>
          <table:table-cell table:style-name="ce36" office:value-type="string" calcext:value-type="string">
            <text:p>São Paulo/SP</text:p>
          </table:table-cell>
          <table:table-cell table:style-name="ce53" office:value-type="date" office:date-value="2022-10-06" calcext:value-type="date">
            <text:p>06/10/22</text:p>
          </table:table-cell>
          <table:table-cell table:style-name="ce53" office:value-type="date" office:date-value="2022-10-07" calcext:value-type="date">
            <text:p>0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48.1" calcext:value-type="currency">
            <text:p>R$ 5.148,10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09" calcext:value-type="float">
            <text:p>409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883/2022/PGJ</text:p>
          </table:table-cell>
          <table:table-cell table:style-name="ce36" office:value-type="string" calcext:value-type="string">
            <text:p>Participar da Reunião Ordinária do Grupo Nacional de Combate às Organizações Criminosas - GNCOC à cidade de São Paulo/SP</text:p>
          </table:table-cell>
          <table:table-cell table:style-name="ce36" office:value-type="string" calcext:value-type="string">
            <text:p>São Paulo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3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688.07" calcext:value-type="currency">
            <text:p>R$ 4.688,07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10" calcext:value-type="float">
            <text:p>410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635/2022/PGJ </text:p>
          </table:table-cell>
          <table:table-cell table:style-name="ce36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18" calcext:value-type="date">
            <text:p>18/10/22</text:p>
          </table:table-cell>
          <table:table-cell table:style-name="ce53" office:value-type="date" office:date-value="2022-10-21" calcext:value-type="date">
            <text:p>2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193.98" calcext:value-type="currency">
            <text:p>R$ 1.193,98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591.8" calcext:value-type="currency">
            <text:p>R$ 1.591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11" calcext:value-type="float">
            <text:p>411</text:p>
          </table:table-cell>
          <table:table-cell table:style-name="ce36" office:value-type="string" calcext:value-type="string">
            <text:p>Josimar Alves de Maced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0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da 54.ª Zona Eleitoral de Beruri, o Exmo. Sr. Dr. Edinaldo Aquino Medeiros;</text:p>
          </table:table-cell>
          <table:table-cell table:style-name="ce36" office:value-type="string" calcext:value-type="string">
            <text:p>Beruri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fluvial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12" calcext:value-type="float">
            <text:p>412</text:p>
          </table:table-cell>
          <table:table-cell table:style-name="ce36" office:value-type="string" calcext:value-type="string">
            <text:p>Klebson Bragado Santiag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27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a Zona Eleitoral de Rio Preto da Eva (68.ªZE), o Exmo. Sr. Dr. André Lavareda Fonseca</text:p>
          </table:table-cell>
          <table:table-cell table:style-name="ce36" office:value-type="string" calcext:value-type="string">
            <text:p>Rio Preto da Eva</text:p>
          </table:table-cell>
          <table:table-cell table:style-name="ce53" office:value-type="date" office:date-value="2022-10-02" calcext:value-type="date">
            <text:p>02/10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13" calcext:value-type="float">
            <text:p>413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121/2022/SUBADM</text:p>
          </table:table-cell>
          <table:table-cell table:style-name="ce36" office:value-type="string" calcext:value-type="string">
            <text:p>Auxiliar na organização e montagem do mobiliário da Promotoria de Justiça do referido município, que será destinado para doação</text:p>
          </table:table-cell>
          <table:table-cell table:style-name="ce36" office:value-type="string" calcext:value-type="string">
            <text:p>Manaquiri/AM</text:p>
          </table:table-cell>
          <table:table-cell table:style-name="ce53" office:value-type="date" office:date-value="2022-10-13" calcext:value-type="date">
            <text:p>13/10/22</text:p>
          </table:table-cell>
          <table:table-cell table:style-name="ce53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fluvial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14" calcext:value-type="float">
            <text:p>414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070/2022/SUBADM</text:p>
          </table:table-cell>
          <table:table-cell table:style-name="ce36" office:value-type="string" calcext:value-type="string">
            <text:p>Realizar serviços na Promotoria de Justiça daquela Comarca. 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9-26" calcext:value-type="date">
            <text:p>26/09/22</text:p>
          </table:table-cell>
          <table:table-cell table:style-name="ce53" office:value-type="date" office:date-value="2022-09-27" calcext:value-type="date">
            <text:p>27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15" calcext:value-type="float">
            <text:p>415</text:p>
          </table:table-cell>
          <table:table-cell table:style-name="ce36" office:value-type="string" calcext:value-type="string">
            <text:p>MADSON DA FONSECA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104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Silves (24.ªZ.E.), o Exmo. Sr. Dr. Claudio Sergio Tanajura Sampaio;</text:p>
          </table:table-cell>
          <table:table-cell table:style-name="ce36" office:value-type="string" calcext:value-type="string">
            <text:p>Silves/AM</text:p>
          </table:table-cell>
          <table:table-cell table:style-name="ce53" office:value-type="date" office:date-value="2022-10-01" calcext:value-type="date">
            <text:p>01/10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16" calcext:value-type="float">
            <text:p>416</text:p>
          </table:table-cell>
          <table:table-cell table:style-name="ce36" office:value-type="string" calcext:value-type="string">
            <text:p>MARCELA ALMEIDA NOVO MARIZ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785/2022/PGJ</text:p>
          </table:table-cell>
          <table:table-cell table:style-name="ce36" office:value-type="string" calcext:value-type="string">
            <text:p>Realizar Correição Ordinária na Promotoria de Justiça da Comarca de Borba/AM</text:p>
          </table:table-cell>
          <table:table-cell table:style-name="ce36" office:value-type="string" calcext:value-type="string">
            <text:p>Borba/Am</text:p>
          </table:table-cell>
          <table:table-cell table:style-name="ce53" office:value-type="date" office:date-value="2022-10-17" calcext:value-type="date">
            <text:p>17/10/22</text:p>
          </table:table-cell>
          <table:table-cell table:style-name="ce53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3" calcext:value-type="currency">
            <text:p>R$ 323,00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17" calcext:value-type="float">
            <text:p>417</text:p>
          </table:table-cell>
          <table:table-cell table:style-name="ce36" office:value-type="string" calcext:value-type="string">
            <text:p>Marcio Araujo dos Santo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04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Silves (24.ªZ.E.), o Exmo. Sr. Dr. Claudio Sergio Tanajura Sampaio;</text:p>
          </table:table-cell>
          <table:table-cell table:style-name="ce36" office:value-type="string" calcext:value-type="string">
            <text:p>Silves/AM</text:p>
          </table:table-cell>
          <table:table-cell table:style-name="ce53" office:value-type="date" office:date-value="2022-10-01" calcext:value-type="date">
            <text:p>01/10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18" calcext:value-type="float">
            <text:p>418</text:p>
          </table:table-cell>
          <table:table-cell table:style-name="ce36" office:value-type="string" calcext:value-type="string">
            <text:p>MARCOS ANDRE ABENSUR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36" office:value-type="string" calcext:value-type="string">
            <text:p>1161/2022/SUBADM</text:p>
          </table:table-cell>
          <table:table-cell table:style-name="ce36" office:value-type="string" calcext:value-type="string">
            <text:p>Participar do "Curso de eSocial para Órgãos Públicos: Implantação passo a passo", que será promovido pela empresa RH Cursos e Treinamento Empresarial Ltda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10-13" calcext:value-type="date">
            <text:p>13/10/22</text:p>
          </table:table-cell>
          <table:table-cell table:style-name="ce53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19.74" calcext:value-type="currency">
            <text:p>R$ 5.119,74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19" calcext:value-type="float">
            <text:p>419</text:p>
          </table:table-cell>
          <table:table-cell table:style-name="ce36" office:value-type="string" calcext:value-type="string">
            <text:p>NOE ARAUJO DO COUT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116/2022/SUBADM</text:p>
          </table:table-cell>
          <table:table-cell table:style-name="ce36" office:value-type="string" calcext:value-type="string">
            <text:p>Realizar o apoio e condução do membro ministerial no exercício das funções eleitorais junto à 56.ª Zona Eleitoral, o Exmo. Sr. Dr. Leonardo Abinader Nobre;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10-02" calcext:value-type="date">
            <text:p>02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20" calcext:value-type="float">
            <text:p>420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061/2022/SUBADM</text:p>
          </table:table-cell>
          <table:table-cell table:style-name="ce36" office:value-type="string" calcext:value-type="string">
            <text:p>Realizar procedimentos de fiscalização referente construção do remanescente do prédio da Promotorias de Justiça da Comarca de Coari/AM;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89.18" calcext:value-type="currency">
            <text:p>R$ 1.489,18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3" calcext:value-type="currency">
            <text:p>R$ 1.839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421" calcext:value-type="float">
            <text:p>421</text:p>
          </table:table-cell>
          <table:table-cell table:style-name="ce36" office:value-type="string" calcext:value-type="string">
            <text:p>RAFAEL JONES DE LIMA D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110/2022/SUBADM</text:p>
          </table:table-cell>
          <table:table-cell table:style-name="ce36" office:value-type="string" calcext:value-type="string">
            <text:p>Realizar o deslocamento, em veículo oficial, dos Promotores de Justiça Eleitorais e Policiais Militares designados na forma dos itens anteriores, nos trechos: Manaus/Manacapuru, no dia 30 de setembro de 2022, e Manacapuru/Manaus, no dia 03 de outubro de 2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22" calcext:value-type="float">
            <text:p>422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071/2022/SUBADM</text:p>
          </table:table-cell>
          <table:table-cell table:style-name="ce36" office:value-type="string" calcext:value-type="string">
            <text:p>Realizar serviços na Promotoria de Justiça daquela Comarca. 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09-26" calcext:value-type="date">
            <text:p>26/09/22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3.85" calcext:value-type="currency">
            <text:p>R$ 1.313,8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23" calcext:value-type="float">
            <text:p>423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121/2022/SUBADM</text:p>
          </table:table-cell>
          <table:table-cell table:style-name="ce36" office:value-type="string" calcext:value-type="string">
            <text:p>Auxiliar na organização e montagem do mobiliário da Promotoria de Justiça do referido município, que será destinado para doação</text:p>
          </table:table-cell>
          <table:table-cell table:style-name="ce36" office:value-type="string" calcext:value-type="string">
            <text:p>Manaquiri/AM</text:p>
          </table:table-cell>
          <table:table-cell table:style-name="ce53" office:value-type="date" office:date-value="2022-10-13" calcext:value-type="date">
            <text:p>13/10/22</text:p>
          </table:table-cell>
          <table:table-cell table:style-name="ce53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fluvial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31" calcext:value-type="currency">
            <text:p>R$ 788,3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24" calcext:value-type="float">
            <text:p>424</text:p>
          </table:table-cell>
          <table:table-cell table:style-name="ce36" office:value-type="string" calcext:value-type="string">
            <text:p>RENATA CINTRAO SIMOES DE OLIV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<text:s/>2885/2022/PGJ</text:p>
          </table:table-cell>
          <table:table-cell table:style-name="ce36" office:value-type="string" calcext:value-type="string">
            <text:p>Participar da IV Reunião Ordinária do Grupo Nacional de Direitos Humanos - GNDH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029.24" calcext:value-type="currency">
            <text:p>R$ 2.029,24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25" calcext:value-type="float">
            <text:p>425</text:p>
          </table:table-cell>
          <table:table-cell table:style-name="ce36" office:value-type="string" calcext:value-type="string">
            <text:p>ROBERTA BRAGA DE ALENCA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2635/2022/PGJ </text:p>
          </table:table-cell>
          <table:table-cell table:style-name="ce36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18" calcext:value-type="date">
            <text:p>18/10/22</text:p>
          </table:table-cell>
          <table:table-cell table:style-name="ce53" office:value-type="date" office:date-value="2022-10-21" calcext:value-type="date">
            <text:p>2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193.98" calcext:value-type="currency">
            <text:p>R$ 1.193,98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26" calcext:value-type="float">
            <text:p>426</text:p>
          </table:table-cell>
          <table:table-cell table:style-name="ce36" office:value-type="string" calcext:value-type="string">
            <text:p>RODOLFO ALTINO CORREA DA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161/2022/SUBADM</text:p>
          </table:table-cell>
          <table:table-cell table:style-name="ce36" office:value-type="string" calcext:value-type="string">
            <text:p>Participar do "Curso de eSocial para Órgãos Públicos: Implantação passo a passo", que será promovido pela empresa RH Cursos e Treinamento Empresarial Ltda</text:p>
          </table:table-cell>
          <table:table-cell table:style-name="ce36" office:value-type="string" calcext:value-type="string">
            <text:p>Brasilia/DF</text:p>
          </table:table-cell>
          <table:table-cell table:style-name="ce53" office:value-type="date" office:date-value="2022-10-13" calcext:value-type="date">
            <text:p>13/10/22</text:p>
          </table:table-cell>
          <table:table-cell table:style-name="ce53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19.74" calcext:value-type="currency">
            <text:p>R$ 5.119,74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436.22" calcext:value-type="currency">
            <text:p>R$ 1.436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27" calcext:value-type="float">
            <text:p>427</text:p>
          </table:table-cell>
          <table:table-cell table:style-name="ce36" office:value-type="string" calcext:value-type="string">
            <text:p>Romeu Bezerra de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06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Amaturá (22.ªZ.E.), o Exmo. Sr. Dr. José Augusto Palheta Taveira Júnior;</text:p>
          </table:table-cell>
          <table:table-cell table:style-name="ce36" office:value-type="string" calcext:value-type="string">
            <text:p>Amaturá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823.83" calcext:value-type="currency">
            <text:p>R$ 1.823,83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28" calcext:value-type="float">
            <text:p>428</text:p>
          </table:table-cell>
          <table:table-cell table:style-name="ce36" office:value-type="string" calcext:value-type="string">
            <text:p>ROSENALDO BEZERRA DE BARROS JU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08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Uarini (60.ªZ.E.), o Exmo. Sr. Dr. Adriano Alecrim Marinho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201.63" calcext:value-type="currency">
            <text:p>R$ 1.201,63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29" calcext:value-type="float">
            <text:p>429</text:p>
          </table:table-cell>
          <table:table-cell table:style-name="ce36" office:value-type="string" calcext:value-type="string">
            <text:p>Saulo Veras Marq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0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Anamã (6.ªZ.E.), o Exmo. Sr. Dr. Armando Gurgel Lima</text:p>
          </table:table-cell>
          <table:table-cell table:style-name="ce36" office:value-type="string" calcext:value-type="string">
            <text:p>Anamã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51" table:number-columns-repeated="2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30" calcext:value-type="float">
            <text:p>430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635/2022/PGJ </text:p>
          </table:table-cell>
          <table:table-cell table:style-name="ce36" office:value-type="string" calcext:value-type="string">
            <text:p>Realizar Correição Ordinária nas 1.ª e 2.ª Promotorias de Justiça de Tabatinga e na Promotoria Eleitoral junto à 36ª Zona Eleitoral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18" calcext:value-type="date">
            <text:p>18/10/22</text:p>
          </table:table-cell>
          <table:table-cell table:style-name="ce53" office:value-type="date" office:date-value="2022-10-19" calcext:value-type="date">
            <text:p>19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914.33" calcext:value-type="currency">
            <text:p>R$ 914,33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18.11" calcext:value-type="currency">
            <text:p>R$ 718,1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31" calcext:value-type="float">
            <text:p>431</text:p>
          </table:table-cell>
          <table:table-cell table:style-name="ce36" office:value-type="string" calcext:value-type="string">
            <text:p>TANIA MARIA DE AZEVEDO FEIT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2974/2022/PGJ</text:p>
          </table:table-cell>
          <table:table-cell table:style-name="ce36" office:value-type="string" calcext:value-type="string">
            <text:p>Participar do evento "1ª Câmara em FOCO - Educação</text:p>
          </table:table-cell>
          <table:table-cell table:style-name="ce36" office:value-type="string" calcext:value-type="string">
            <text:p>Porto Alegre/RS</text:p>
          </table:table-cell>
          <table:table-cell table:style-name="ce53" office:value-type="date" office:date-value="2022-10-19" calcext:value-type="date">
            <text:p>19/10/22</text:p>
          </table:table-cell>
          <table:table-cell table:style-name="ce53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127.29" calcext:value-type="currency">
            <text:p>R$ 3.127,2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32" calcext:value-type="float">
            <text:p>432</text:p>
          </table:table-cell>
          <table:table-cell table:style-name="ce36" office:value-type="string" calcext:value-type="string">
            <text:p>TARCISO FERNANDES DOS SANTOS JU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5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a Zona Eleitoral de Barcelos (18.ªZ.E.), a Exma. Sra. Dra. Tereza Cristina Coelho da Silva;</text:p>
          </table:table-cell>
          <table:table-cell table:style-name="ce36" office:value-type="string" calcext:value-type="string">
            <text:p>Barcelos/AM</text:p>
          </table:table-cell>
          <table:table-cell table:style-name="ce53" office:value-type="date" office:date-value="2022-09-28" calcext:value-type="date">
            <text:p>28/09/22</text:p>
          </table:table-cell>
          <table:table-cell table:style-name="ce53" office:value-type="date" office:date-value="2022-10-05" calcext:value-type="date">
            <text:p>05/10/22</text:p>
          </table:table-cell>
          <table:table-cell table:style-name="ce51" table:number-columns-repeated="2"/>
          <table:table-cell table:style-name="ce36" office:value-type="float" office:value="7.5" calcext:value-type="float">
            <text:p>7,5</text:p>
          </table:table-cell>
          <table:table-cell table:style-name="ce58" office:value-type="currency" office:currency="BRL" office:value="3942" calcext:value-type="currency">
            <text:p>R$ 3.942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33" calcext:value-type="float">
            <text:p>433</text:p>
          </table:table-cell>
          <table:table-cell table:style-name="ce36" office:value-type="string" calcext:value-type="string">
            <text:p>Vitor da Silva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05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São Sebastião do Uatumã (27.ªZ.E.), a Exma. Sra. Dra. Eliana Leite Guedes do Amaral;</text:p>
          </table:table-cell>
          <table:table-cell table:style-name="ce36" office:value-type="string" calcext:value-type="string">
            <text:p>São Sebastião do Uatumã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34" calcext:value-type="float">
            <text:p>434</text:p>
          </table:table-cell>
          <table:table-cell table:style-name="ce36" office:value-type="string" calcext:value-type="string">
            <text:p>WALBER LUIZ SILVA DO NASCIMEN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2763/2022/PGJ</text:p>
          </table:table-cell>
          <table:table-cell table:style-name="ce36" office:value-type="string" calcext:value-type="string">
            <text:p>Atuar nas sessões plenárias do Tribunal do Júri da comarca de Barreirinha</text:p>
          </table:table-cell>
          <table:table-cell table:style-name="ce36" office:value-type="string" calcext:value-type="string">
            <text:p>Parintins/Am</text:p>
          </table:table-cell>
          <table:table-cell table:style-name="ce53" office:value-type="date" office:date-value="2022-10-04" calcext:value-type="date">
            <text:p>04/10/22</text:p>
          </table:table-cell>
          <table:table-cell table:style-name="ce53" office:value-type="date" office:date-value="2022-10-07" calcext:value-type="date">
            <text:p>0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51.73" calcext:value-type="currency">
            <text:p>R$ 751,73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046.6" calcext:value-type="currency">
            <text:p>R$ 2.046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35" calcext:value-type="float">
            <text:p>435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14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Nova Olinda do Norte (35.ªZ.E.), a Exma. Sra. Dra. Márcia Cristina de Lima Oliveira;</text:p>
          </table:table-cell>
          <table:table-cell table:style-name="ce36" office:value-type="string" calcext:value-type="string">
            <text:p>Nova Olinda do Norte/AM</text:p>
          </table:table-cell>
          <table:table-cell table:style-name="ce53" office:value-type="date" office:date-value="2022-09-30" calcext:value-type="date">
            <text:p>30/09/22</text:p>
          </table:table-cell>
          <table:table-cell table:style-name="ce53" office:value-type="date" office:date-value="2022-10-03" calcext:value-type="date">
            <text:p>03/10/22</text:p>
          </table:table-cell>
          <table:table-cell table:style-name="ce51" table:number-columns-repeated="2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36" calcext:value-type="float">
            <text:p>436</text:p>
          </table:table-cell>
          <table:table-cell table:style-name="ce36" office:value-type="string" calcext:value-type="string">
            <text:p>ADRIANA MONTEIRO ESPINHEIRA</text:p>
          </table:table-cell>
          <table:table-cell table:style-name="ce36" office:value-type="string" calcext:value-type="string">
            <text:p>Promotor Substituto</text:p>
          </table:table-cell>
          <table:table-cell table:style-name="ce36" office:value-type="string" calcext:value-type="string">
            <text:p>2732/2022/PGJ</text:p>
          </table:table-cell>
          <table:table-cell table:style-name="ce36" office:value-type="string" calcext:value-type="string">
            <text:p>Participar do II Encontro de Convivência Familiar e Comunitária em Salvador/BA, a ser realizado pelo Fórum Nacional dos Membros do Ministério Público da Infância e Adolescência – PROINFÂNCIA</text:p>
          </table:table-cell>
          <table:table-cell table:style-name="ce36" office:value-type="string" calcext:value-type="string">
            <text:p>Salvador/BA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904.15" calcext:value-type="currency">
            <text:p>R$ 1.904,15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37" calcext:value-type="float">
            <text:p>437</text:p>
          </table:table-cell>
          <table:table-cell table:style-name="ce36" office:value-type="string" calcext:value-type="string">
            <text:p>ADRIANO ALECRIM MARIN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25/2022/PGJ</text:p>
          </table:table-cell>
          <table:table-cell table:style-name="ce36" office:value-type="string" calcext:value-type="string">
            <text:p>Atuar na Comarca de Uarini, na prática de atos processuais e extrajudiciais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097.08" calcext:value-type="currency">
            <text:p>R$ 1.097,08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909.6" calcext:value-type="currency">
            <text:p>R$ 90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38" calcext:value-type="float">
            <text:p>438</text:p>
          </table:table-cell>
          <table:table-cell table:style-name="ce36" office:value-type="string" calcext:value-type="string">
            <text:p>ADSON LUÍS SOUS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316/2022/SUBADM</text:p>
          </table:table-cell>
          <table:table-cell table:style-name="ce36" office:value-type="string" calcext:value-type="string">
            <text:p>Realizar a condução do Sr. REINALDO SANTOS DE SOUZA, <text:s/>Agente de Serviço - Artífice, ao município de Autazes/AM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11-08" calcext:value-type="date">
            <text:p>08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39" calcext:value-type="float">
            <text:p>439</text:p>
          </table:table-cell>
          <table:table-cell table:style-name="ce36" office:value-type="string" calcext:value-type="string">
            <text:p>AFRÂNIO CORREA LIMA JÚNIOR</text:p>
          </table:table-cell>
          <table:table-cell table:style-name="ce36" office:value-type="string" calcext:value-type="string">
            <text:p>Diretor de Planejamento</text:p>
          </table:table-cell>
          <table:table-cell table:style-name="ce36" office:value-type="string" calcext:value-type="string">
            <text:p>1304/2022/SUBADM</text:p>
          </table:table-cell>
          <table:table-cell table:style-name="ce36" office:value-type="string" calcext:value-type="string">
            <text:p>Participar do "Encontro Nacional dos Programas de Proteção a Vítimas e Testemunhas - PROVITA"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08" calcext:value-type="date">
            <text:p>08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6102.97" calcext:value-type="currency">
            <text:p>R$ 6.102,97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2010.71" calcext:value-type="currency">
            <text:p>R$ 2.010,7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40" calcext:value-type="float">
            <text:p>440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3202/2022/PGJ</text:p>
          </table:table-cell>
          <table:table-cell table:style-name="ce36" office:value-type="string" calcext:value-type="string">
            <text:p>Participar da Solenidade de Inauguração da Defensoria Pública de Coari/AM</text:p>
          </table:table-cell>
          <table:table-cell table:style-name="ce36" office:value-type="string" calcext:value-type="string">
            <text:p>Coari/AM</text:p>
          </table:table-cell>
          <table:table-cell table:number-columns-repeated="2" table:style-name="ce53" office:value-type="date" office:date-value="2022-11-03" calcext:value-type="date">
            <text:p>03/11/22</text:p>
          </table:table-cell>
          <table:table-cell table:style-name="ce36" office:value-type="string" calcext:value-type="string">
            <text:p>Aérea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74" calcext:value-type="currency">
            <text:p>R$ 478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41" calcext:value-type="float">
            <text:p>441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3253/2022/PGJ</text:p>
          </table:table-cell>
          <table:table-cell table:style-name="ce36" office:value-type="string" calcext:value-type="string">
            <text:p>em complemento àquela autorizada por força da Portaria n.º 3202/2022/PGJ</text:p>
          </table:table-cell>
          <table:table-cell table:style-name="ce36" office:value-type="string" calcext:value-type="string">
            <text:p>Coari/AM</text:p>
          </table:table-cell>
          <table:table-cell table:number-columns-repeated="2" table:style-name="ce53" office:value-type="date" office:date-value="2022-11-04" calcext:value-type="date">
            <text:p>04/11/22</text:p>
          </table:table-cell>
          <table:table-cell table:style-name="ce36" office:value-type="string" calcext:value-type="string">
            <text:p>Aérea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39.37" calcext:value-type="currency">
            <text:p>R$ 239,3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42" calcext:value-type="float">
            <text:p>442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24/2022/PGJ</text:p>
          </table:table-cell>
          <table:table-cell table:style-name="ce36" office:value-type="string" calcext:value-type="string">
            <text:p>Participar da Reunião Extraordinária do CNPG, no dia 10.11.2022, bem como do Encontro do Grupo Nacional de Coordenadores de Centro de Apoio Criminal - GNCCRIM</text:p>
          </table:table-cell>
          <table:table-cell table:style-name="ce36" office:value-type="string" calcext:value-type="string">
            <text:p>Florianópolis/SC</text:p>
          </table:table-cell>
          <table:table-cell table:style-name="ce53" office:value-type="date" office:date-value="2022-11-09" calcext:value-type="date">
            <text:p>09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94.45" calcext:value-type="currency">
            <text:p>R$ 3.294,45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351.18" calcext:value-type="currency">
            <text:p>R$ 3.351,1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443" calcext:value-type="float">
            <text:p>443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3280/2022/PGJ</text:p>
          </table:table-cell>
          <table:table-cell table:style-name="ce36" office:value-type="string" calcext:value-type="string">
            <text:p>Participar do curso de aperfeiçoamento "A Gestão das Procuradorias Regionais do Trabalho e o Conselho Nacional do Ministério Público: Promoção, Indução e Controle de Políticas Gerenciais do Ministério Público"</text:p>
          </table:table-cell>
          <table:table-cell table:style-name="ce36" office:value-type="string" calcext:value-type="string">
            <text:p>Natal/RN</text:p>
          </table:table-cell>
          <table:table-cell table:style-name="ce53" office:value-type="date" office:date-value="2022-11-16" calcext:value-type="date">
            <text:p>16/11/22</text:p>
          </table:table-cell>
          <table:table-cell table:style-name="ce53" office:value-type="date" office:date-value="2022-11-19" calcext:value-type="date">
            <text:p>19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584.76" calcext:value-type="currency">
            <text:p>R$ 3.584,76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393.7" calcext:value-type="currency">
            <text:p>R$ 2.393,7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44" calcext:value-type="float">
            <text:p>444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044/2022/SUBADM</text:p>
          </table:table-cell>
          <table:table-cell table:style-name="ce36" office:value-type="string" calcext:value-type="string">
            <text:p>Realizar manutenção da rede lógica instalada na Promotoria de Justiça daquela cidade;</text:p>
          </table:table-cell>
          <table:table-cell table:style-name="ce36" office:value-type="string" calcext:value-type="string">
            <text:p>Boa Vista do Ramos/AM</text:p>
          </table:table-cell>
          <table:table-cell table:style-name="ce53" office:value-type="date" office:date-value="2022-10-04" calcext:value-type="date">
            <text:p>04/10/22</text:p>
          </table:table-cell>
          <table:table-cell table:style-name="ce53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fluvial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45" calcext:value-type="float">
            <text:p>445</text:p>
          </table:table-cell>
          <table:table-cell table:style-name="ce36" office:value-type="string" calcext:value-type="string">
            <text:p>Álvaro Sales Rodrig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1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Tonantins (47.ªZ.E.), a Exma. Sra. Dra. Wandete de Oliveira Netto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53" office:value-type="date" office:date-value="2022-11-01" calcext:value-type="date">
            <text:p>0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406.54" calcext:value-type="currency">
            <text:p>R$ 2.406,54</text:p>
          </table:table-cell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46" calcext:value-type="float">
            <text:p>446</text:p>
          </table:table-cell>
          <table:table-cell table:style-name="ce36" office:value-type="string" calcext:value-type="string">
            <text:p>ANDRÉ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49/2022/PGJ</text:p>
          </table:table-cell>
          <table:table-cell table:style-name="ce36" office:value-type="string" calcext:value-type="string">
            <text:p>Participar da 5.ª Edição do Fórum Estratégico de Ministérios Públicos</text:p>
          </table:table-cell>
          <table:table-cell table:style-name="ce36" office:value-type="string" calcext:value-type="string">
            <text:p>Florianópolis/SC</text:p>
          </table:table-cell>
          <table:table-cell table:style-name="ce53" office:value-type="date" office:date-value="2022-11-09" calcext:value-type="date">
            <text:p>09/11/22</text:p>
          </table:table-cell>
          <table:table-cell table:style-name="ce53" office:value-type="date" office:date-value="2022-11-13" calcext:value-type="date">
            <text:p>13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488.77" calcext:value-type="currency">
            <text:p>R$ 2.488,77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47" calcext:value-type="float">
            <text:p>447</text:p>
          </table:table-cell>
          <table:table-cell table:style-name="ce36" office:value-type="string" calcext:value-type="string">
            <text:p>ANTÔNIO NASCIMENTO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313/2022/SUBADM</text:p>
          </table:table-cell>
          <table:table-cell table:style-name="ce36" office:value-type="string" calcext:value-type="string">
            <text:p>Realizar a entrega do mobiliário destinado ao uso da Promotoria de Justiça de referida Comarca e realizar diligências no cartório de registro de imóveis daquela municipalidade;</text:p>
          </table:table-cell>
          <table:table-cell table:style-name="ce36" office:value-type="string" calcext:value-type="string">
            <text:p>Itacoatiara/AM</text:p>
          </table:table-cell>
          <table:table-cell table:number-columns-repeated="2" table:style-name="ce53" office:value-type="date" office:date-value="2022-11-08" calcext:value-type="date">
            <text:p>08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48" calcext:value-type="float">
            <text:p>448</text:p>
          </table:table-cell>
          <table:table-cell table:style-name="ce36" office:value-type="string" calcext:value-type="string">
            <text:p>CLÁUDIA MARIA RAPOSO DA CÂMA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17/2022/PGJ</text:p>
          </table:table-cell>
          <table:table-cell table:style-name="ce36" office:value-type="string" calcext:value-type="string">
            <text:p>Participar  da IV Reunião Ordinária do Grupo Nacional de Direitos Humanos - GNDH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726.04" calcext:value-type="currency">
            <text:p>R$ 2.726,04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49" calcext:value-type="float">
            <text:p>449</text:p>
          </table:table-cell>
          <table:table-cell table:style-name="ce36" office:value-type="string" calcext:value-type="string">
            <text:p>Da Cé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1169/2022/SUBADM</text:p>
          </table:table-cell>
          <table:table-cell table:style-name="ce36" office:value-type="string" calcext:value-type="string">
            <text:p>Verificar as instalações dos equipamentos e barreiras de proteção da unidade bem como os equipamentos e rede de infra estrutura de rede respectivamente.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720.14" calcext:value-type="currency">
            <text:p>R$ 1.720,14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50" calcext:value-type="float">
            <text:p>450</text:p>
          </table:table-cell>
          <table:table-cell table:style-name="ce36" office:value-type="string" calcext:value-type="string">
            <text:p>Diego Fernandes Ayoub Bazzi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57/2022/SUBADM</text:p>
          </table:table-cell>
          <table:table-cell table:style-name="ce36" office:value-type="string" calcext:value-type="string">
            <text:p>Cumprimento  de missão urgente e excepcional, de diligências em ação controlada conduzida pelo Centro de Apoio Operacional de Inteligência, Investigação e Combate ao Crime Organizado (CAO-CRIMO)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9">
          <table:table-cell table:style-name="ce12" office:value-type="float" office:value="451" calcext:value-type="float">
            <text:p>451</text:p>
          </table:table-cell>
          <table:table-cell table:style-name="ce36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865/2022/SUBADM</text:p>
          </table:table-cell>
          <table:table-cell table:style-name="ce36" office:value-type="string" calcext:value-type="string">
            <text:p>Prestar  assessoramento técnico e operacional a Exma. Sra. Dra. Jussara Maria Pordeus e Silva, Procuradora de Justiça, Ouvidora-Geral do Ministério Público do Amazonas e Secretária da Diretoria do Conselho Nacional de Ouvidores Gerais do Ministério Público – CNOMP, em face 62ª Reunião Ordinária do Conselho Nacional dos Ouvidores do Ministério Público dos Estados e da União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11-09" calcext:value-type="date">
            <text:p>09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081.88" calcext:value-type="currency">
            <text:p>R$ 2.081,88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914.95" calcext:value-type="currency">
            <text:p>R$ 1.914,9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52" calcext:value-type="float">
            <text:p>452</text:p>
          </table:table-cell>
          <table:table-cell table:style-name="ce36" office:value-type="string" calcext:value-type="string">
            <text:p>Eder Feitosa de Bri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4/2022/SUBADM</text:p>
          </table:table-cell>
          <table:table-cell table:style-name="ce36" office:value-type="string" calcext:value-type="string">
            <text:p>Realizar  a segurança pessoal do membro ministerial designado para o exercício das funções eleitorais da 49.ª Zona Eleitoral, a Exma. Sra. Dra. Marlinda Maria Cunha Dutra;</text:p>
          </table:table-cell>
          <table:table-cell table:style-name="ce36" office:value-type="string" calcext:value-type="string">
            <text:p>Marãa/AM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53" office:value-type="date" office:date-value="2022-11-03" calcext:value-type="date">
            <text:p>03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16.61" calcext:value-type="currency">
            <text:p>R$ 1.416,61</text:p>
          </table:table-cell>
          <table:table-cell table:style-name="ce36" office:value-type="float" office:value="8.5" calcext:value-type="float">
            <text:p>8,5</text:p>
          </table:table-cell>
          <table:table-cell table:style-name="ce58" office:value-type="currency" office:currency="BRL" office:value="4467.6" calcext:value-type="currency">
            <text:p>R$ 4.467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453" calcext:value-type="float">
            <text:p>453</text:p>
          </table:table-cell>
          <table:table-cell table:style-name="ce36" office:value-type="string" calcext:value-type="string">
            <text:p>EDINALDO AQUINO MEDEIR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091/2022/PGJ</text:p>
          </table:table-cell>
          <table:table-cell table:style-name="ce36" office:value-type="string" calcext:value-type="string">
            <text:p>Participar  da reunião presencial de trabalho, em que serão debatidos temas de alta relevância e estabelecidas estratégias de atuação, diante das alterações realizadas na Lei de Improbidade Administrativa e das recentes decisões do Supremo Tribunal Federal (STF)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13.72" calcext:value-type="currency">
            <text:p>R$ 5.113,72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54" calcext:value-type="float">
            <text:p>454</text:p>
          </table:table-cell>
          <table:table-cell table:style-name="ce36" office:value-type="string" calcext:value-type="string">
            <text:p>ELANDERSON LIMA DUARTE</text:p>
          </table:table-cell>
          <table:table-cell table:style-name="ce36" office:value-type="string" calcext:value-type="string">
            <text:p>Promotor Substituto</text:p>
          </table:table-cell>
          <table:table-cell table:style-name="ce36" office:value-type="string" calcext:value-type="string">
            <text:p>2732/2022/PGJ</text:p>
          </table:table-cell>
          <table:table-cell table:style-name="ce36" office:value-type="string" calcext:value-type="string">
            <text:p>Participar do II Encontro de Convivência Familiar e Comunitária em Salvador/BA, a ser realizado pelo Fórum Nacional dos Membros do Ministério Público da Infância e Adolescência – PROINFÂNCIA</text:p>
          </table:table-cell>
          <table:table-cell table:style-name="ce36" office:value-type="string" calcext:value-type="string">
            <text:p>Salvador/BA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884.75" calcext:value-type="currency">
            <text:p>R$ 1.884,75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55" calcext:value-type="float">
            <text:p>455</text:p>
          </table:table-cell>
          <table:table-cell table:style-name="ce36" office:value-type="string" calcext:value-type="string">
            <text:p>ELVYS DE PAULA FREITA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039/2022/PGJ//3172/2022</text:p>
          </table:table-cell>
          <table:table-cell table:style-name="ce36" office:value-type="string" calcext:value-type="string">
            <text:p>Atuar  nas Sessões de Julgamento do Tribunal do Júri da Comarca de Eirunepé</text:p>
          </table:table-cell>
          <table:table-cell table:style-name="ce36" office:value-type="string" calcext:value-type="string">
            <text:p>Eurinepé/Am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float" office:value="689.5" calcext:value-type="float">
            <text:p>689,5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046.6" calcext:value-type="currency">
            <text:p>R$ 2.046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56" calcext:value-type="float">
            <text:p>456</text:p>
          </table:table-cell>
          <table:table-cell table:style-name="ce36" office:value-type="string" calcext:value-type="string">
            <text:p>Emerson de Souza Pa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4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Caapiranga (6.ªZ.E.), o Exmo. Sr. Dr. Fabricio Santos Almeida</text:p>
          </table:table-cell>
          <table:table-cell table:style-name="ce36" office:value-type="string" calcext:value-type="string">
            <text:p>Caapiranga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57" calcext:value-type="float">
            <text:p>457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6/2022/SUBADM</text:p>
          </table:table-cell>
          <table:table-cell table:style-name="ce36" office:value-type="string" calcext:value-type="string">
            <text:p>Realizar  a segurança pessoal do membro ministerial designado para o exercício das funções eleitorais na 6.ª Zona Eleitoral de Manacapuru, a Exma. Sra. Dra. Tânia Maria de Azevedo Feitosa;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58" calcext:value-type="float">
            <text:p>458</text:p>
          </table:table-cell>
          <table:table-cell table:style-name="ce36" office:value-type="string" calcext:value-type="string">
            <text:p>GABRIEL FERREIRA CABRAL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7/2022/SUBADM</text:p>
          </table:table-cell>
          <table:table-cell table:style-name="ce36" office:value-type="string" calcext:value-type="string">
            <text:p>Realizar  a segurança pessoal do membro ministerial designado para o exercício das funções eleitorais no Termo Eleitoral de Ipixuna </text:p>
          </table:table-cell>
          <table:table-cell table:style-name="ce36" office:value-type="string" calcext:value-type="string">
            <text:p>Ipixuna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59" calcext:value-type="float">
            <text:p>459</text:p>
          </table:table-cell>
          <table:table-cell table:style-name="ce36" office:value-type="string" calcext:value-type="string">
            <text:p>GEAN BARROSO DA SILV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6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o Careiro da Várzea (31.ªZ.E.), a Exma. Sra. Dra. Sarah Clarissa Cruz Leão;</text:p>
          </table:table-cell>
          <table:table-cell table:style-name="ce36" office:value-type="string" calcext:value-type="string">
            <text:p>Careiro da Várzea/AM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460" calcext:value-type="float">
            <text:p>460</text:p>
          </table:table-cell>
          <table:table-cell table:style-name="ce36" office:value-type="string" calcext:value-type="string">
            <text:p>Geraldo José de Castro Peixoto JÚ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5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a Zona Eleitoral de Presidente Figueiredo (51.ªZE), a Exma. Sra. Dra. Karla Cristina da Silva Sousa, Promotora de Justiça;</text:p>
          </table:table-cell>
          <table:table-cell table:style-name="ce36" office:value-type="string" calcext:value-type="string">
            <text:p>Presidente Figueiredo/AM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7.5" calcext:value-type="float">
            <text:p>7,5</text:p>
          </table:table-cell>
          <table:table-cell table:style-name="ce58" office:value-type="currency" office:currency="BRL" office:value="3942" calcext:value-type="currency">
            <text:p>R$ 3.942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61" calcext:value-type="float">
            <text:p>461</text:p>
          </table:table-cell>
          <table:table-cell table:style-name="ce36" office:value-type="string" calcext:value-type="string">
            <text:p>Geraldo José de Castro Peixoto JÚ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312/2022/SUBADM</text:p>
          </table:table-cell>
          <table:table-cell table:style-name="ce36" office:value-type="string" calcext:value-type="string">
            <text:p>Realizar  escolta e segurança policial do membro ministerial, designado para participação nas Sessões do Tribunal do Júri daquela localidade no predito período</text:p>
          </table:table-cell>
          <table:table-cell table:style-name="ce36" office:value-type="string" calcext:value-type="string">
            <text:p>Barreirinha/AM</text:p>
          </table:table-cell>
          <table:table-cell table:style-name="ce53" office:value-type="date" office:date-value="2022-11-06" calcext:value-type="date">
            <text:p>06/11/22</text:p>
          </table:table-cell>
          <table:table-cell table:style-name="ce53" office:value-type="date" office:date-value="2022-11-12" calcext:value-type="date">
            <text:p>12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76.95" calcext:value-type="currency">
            <text:p>R$ 1.476,95</text:p>
          </table:table-cell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62" calcext:value-type="float">
            <text:p>462</text:p>
          </table:table-cell>
          <table:table-cell table:style-name="ce36" office:value-type="string" calcext:value-type="string">
            <text:p>HERALDO KULIK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269/2022/SUBADM</text:p>
          </table:table-cell>
          <table:table-cell table:style-name="ce36" office:value-type="string" calcext:value-type="string">
            <text:p>Realizar  o deslocamento, em veículo oficial, do Promotor de Justiça e Policial Militar indicado no item anterior;</text:p>
          </table:table-cell>
          <table:table-cell table:style-name="ce36" office:value-type="string" calcext:value-type="string">
            <text:p>São Sebastião do Uatumã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63" calcext:value-type="float">
            <text:p>463</text:p>
          </table:table-cell>
          <table:table-cell table:style-name="ce36" office:value-type="string" calcext:value-type="string">
            <text:p>HILTON SERRA VIAN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48/2022/PGJ</text:p>
          </table:table-cell>
          <table:table-cell table:style-name="ce36" office:value-type="string" calcext:value-type="string">
            <text:p>Atuar na Promotoria de Justiça da Comarca de Borba</text:p>
          </table:table-cell>
          <table:table-cell table:style-name="ce36" office:value-type="string" calcext:value-type="string">
            <text:p>Borba/Am</text:p>
          </table:table-cell>
          <table:table-cell table:style-name="ce53" office:value-type="date" office:date-value="2022-10-25" calcext:value-type="date">
            <text:p>25/10/22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1" table:number-columns-repeated="2"/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364.4" calcext:value-type="currency">
            <text:p>R$ 1.364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64" calcext:value-type="float">
            <text:p>464</text:p>
          </table:table-cell>
          <table:table-cell table:style-name="ce36" office:value-type="string" calcext:value-type="string">
            <text:p>Ícaro Herbert de Araújo Cavalcante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4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da 54.ª Zona Eleitoral de Beruri, o Exmo. Sr. Dr. Edinaldo Aquino Medeiros</text:p>
          </table:table-cell>
          <table:table-cell table:style-name="ce36" office:value-type="string" calcext:value-type="string">
            <text:p>Beruri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65" calcext:value-type="float">
            <text:p>465</text:p>
          </table:table-cell>
          <table:table-cell table:style-name="ce36" office:value-type="string" calcext:value-type="string">
            <text:p>IRANILSON DE ARAÚJO RIBEIR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3205/2022/PGJ</text:p>
          </table:table-cell>
          <table:table-cell table:style-name="ce36" office:value-type="string" calcext:value-type="string">
            <text:p>Atuar nas Sessões Plenárias do Tribunal do Júri da comarca de Codajás</text:p>
          </table:table-cell>
          <table:table-cell table:style-name="ce36" office:value-type="string" calcext:value-type="string">
            <text:p>Codajás/AM</text:p>
          </table:table-cell>
          <table:table-cell table:style-name="ce53" office:value-type="date" office:date-value="2022-11-21" calcext:value-type="date">
            <text:p>21/11/22</text:p>
          </table:table-cell>
          <table:table-cell table:style-name="ce53" office:value-type="date" office:date-value="2022-11-25" calcext:value-type="date">
            <text:p>25/11/22</text:p>
          </table:table-cell>
          <table:table-cell table:style-name="ce51" table:number-columns-repeated="2"/>
          <table:table-cell table:style-name="ce36" office:value-type="float" office:value="5" calcext:value-type="float">
            <text:p>5</text:p>
          </table:table-cell>
          <table:table-cell table:style-name="ce58" office:value-type="currency" office:currency="BRL" office:value="2160.3" calcext:value-type="currency">
            <text:p>R$ 2.160,3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66" calcext:value-type="float">
            <text:p>466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42/2022/PGJ</text:p>
          </table:table-cell>
          <table:table-cell table:style-name="ce36" office:value-type="string" calcext:value-type="string">
            <text:p>Participar da Reunião Técnica sobre as Resoluções CNMP ns.º 67 e 71/2011 e 204/2019, a ser realizada no Plenário da sede do Conselho Nacional do Ministério Público (CNMP)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09" calcext:value-type="date">
            <text:p>09/11/22</text:p>
          </table:table-cell>
          <table:table-cell table:style-name="ce53" office:value-type="date" office:date-value="2022-11-10" calcext:value-type="date">
            <text:p>10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381.44" calcext:value-type="currency">
            <text:p>R$ 5.381,44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67" calcext:value-type="float">
            <text:p>467</text:p>
          </table:table-cell>
          <table:table-cell table:style-name="ce36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37/2022/PGJ</text:p>
          </table:table-cell>
          <table:table-cell table:style-name="ce36" office:value-type="string" calcext:value-type="string">
            <text:p>Proceder à Correição Ordinária na Promotoria de Justiça da Comarca de Pauini/AM</text:p>
          </table:table-cell>
          <table:table-cell table:style-name="ce36" office:value-type="string" calcext:value-type="string">
            <text:p>Pauini/AM</text:p>
          </table:table-cell>
          <table:table-cell table:style-name="ce53" office:value-type="date" office:date-value="2022-11-22" calcext:value-type="date">
            <text:p>22/11/22</text:p>
          </table:table-cell>
          <table:table-cell table:style-name="ce53" office:value-type="date" office:date-value="2022-11-25" calcext:value-type="date">
            <text:p>25/11/22</text:p>
          </table:table-cell>
          <table:table-cell table:style-name="ce51" table:number-columns-repeated="2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68" calcext:value-type="float">
            <text:p>468</text:p>
          </table:table-cell>
          <table:table-cell table:style-name="ce36" office:value-type="string" calcext:value-type="string">
            <text:p>JOSÉ AUGUSTO PALHETA TAVEIRA JÚNIO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3121/2022/PGJ</text:p>
          </table:table-cell>
          <table:table-cell table:style-name="ce36" office:value-type="string" calcext:value-type="string">
            <text:p>Atuar na Comarca de Amaturá, na prática de atos processuais e extrajudiciais</text:p>
          </table:table-cell>
          <table:table-cell table:style-name="ce36" office:value-type="string" calcext:value-type="string">
            <text:p>Tabatinga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1-01" calcext:value-type="date">
            <text:p>0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895.32" calcext:value-type="currency">
            <text:p>R$ 1.895,32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1296.18" calcext:value-type="currency">
            <text:p>R$ 1.296,1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69" calcext:value-type="float">
            <text:p>469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2362/2022/PGJ</text:p>
          </table:table-cell>
          <table:table-cell table:style-name="ce36" office:value-type="string" calcext:value-type="string">
            <text:p>Participar da 62ª Reunião Ordinária do Conselho Nacional dos Ouvidores do Ministério Público dos Estados e da União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11-10" calcext:value-type="date">
            <text:p>10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251.03" calcext:value-type="currency">
            <text:p>R$ 2.251,03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872.44" calcext:value-type="currency">
            <text:p>R$ 2.872,4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70" calcext:value-type="float">
            <text:p>470</text:p>
          </table:table-cell>
          <table:table-cell table:style-name="ce36" office:value-type="string" calcext:value-type="string">
            <text:p>KARLA CRISTINA DA SILVA SOUSA</text:p>
          </table:table-cell>
          <table:table-cell table:style-name="ce36" office:value-type="string" calcext:value-type="string">
            <text:p>Promotor Substituto</text:p>
          </table:table-cell>
          <table:table-cell table:style-name="ce36" office:value-type="string" calcext:value-type="string">
            <text:p>2732/2022/PGJ</text:p>
          </table:table-cell>
          <table:table-cell table:style-name="ce36" office:value-type="string" calcext:value-type="string">
            <text:p>Participar do II Encontro de Convivência Familiar e Comunitária em Salvador/BA, a ser realizado pelo Fórum Nacional dos Membros do Ministério Público da Infância e Adolescência – PROINFÂNCIA</text:p>
          </table:table-cell>
          <table:table-cell table:style-name="ce36" office:value-type="string" calcext:value-type="string">
            <text:p>Salvador/BA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904.15" calcext:value-type="currency">
            <text:p>R$ 1.904,15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71" calcext:value-type="float">
            <text:p>471</text:p>
          </table:table-cell>
          <table:table-cell table:style-name="ce36" office:value-type="string" calcext:value-type="string">
            <text:p>Klebson Bragado Santiag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7/2022/SUBADM</text:p>
          </table:table-cell>
          <table:table-cell table:style-name="ce36" office:value-type="string" calcext:value-type="string">
            <text:p>Realizar  a segurança pessoal do membro ministerial designado para o exercício das funções eleitorais na Zona Eleitoral de Rio Preto da Eva (68.ªZE), o Exmo. Sr. Dr. André Lavareda Fonseca;</text:p>
          </table:table-cell>
          <table:table-cell table:style-name="ce36" office:value-type="string" calcext:value-type="string">
            <text:p>Rio Preto da Eva</text:p>
          </table:table-cell>
          <table:table-cell table:number-columns-repeated="2" table:style-name="ce53" office:value-type="date" office:date-value="2022-10-30" calcext:value-type="date">
            <text:p>30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72" calcext:value-type="float">
            <text:p>472</text:p>
          </table:table-cell>
          <table:table-cell table:style-name="ce36" office:value-type="string" calcext:value-type="string">
            <text:p>LAURO TAVARES DA SILV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3115/2022/PGJ</text:p>
          </table:table-cell>
          <table:table-cell table:style-name="ce36" office:value-type="string" calcext:value-type="string">
            <text:p>Participar  da IV Reunião Ordinária do Grupo Nacional de Direitos Humanos - GNDH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0-24" calcext:value-type="date">
            <text:p>24/10/22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402.65" calcext:value-type="currency">
            <text:p>R$ 3.402,65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63" calcext:value-type="currency">
            <text:p>R$ 318.363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73" calcext:value-type="float">
            <text:p>473</text:p>
          </table:table-cell>
          <table:table-cell table:style-name="ce36" office:value-type="string" calcext:value-type="string">
            <text:p>LEANDRO TAVARES BEZER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313/2022/SUBADM</text:p>
          </table:table-cell>
          <table:table-cell table:style-name="ce36" office:value-type="string" calcext:value-type="string">
            <text:p>Realizar a entrega do mobiliário destinado ao uso da Promotoria de Justiça de referida Comarca e realizar diligências no cartório de registro de imóveis daquela municipalidade;</text:p>
          </table:table-cell>
          <table:table-cell table:style-name="ce36" office:value-type="string" calcext:value-type="string">
            <text:p>Itacoatiara/AM</text:p>
          </table:table-cell>
          <table:table-cell table:number-columns-repeated="2" table:style-name="ce53" office:value-type="date" office:date-value="2022-11-08" calcext:value-type="date">
            <text:p>08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74" calcext:value-type="float">
            <text:p>474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309/2022/SUBADM</text:p>
          </table:table-cell>
          <table:table-cell table:style-name="ce36" office:value-type="string" calcext:value-type="string">
            <text:p>Atividades de fiscalização das obras e serviços na Promotoria de Justiça daquela Comarca;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11-16" calcext:value-type="date">
            <text:p>16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311.14" calcext:value-type="currency">
            <text:p>R$ 2.311,14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75" calcext:value-type="float">
            <text:p>475</text:p>
          </table:table-cell>
          <table:table-cell table:style-name="ce36" office:value-type="string" calcext:value-type="string">
            <text:p>MARCELA ALMEIDA NOVO MARIZ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3237/2022/PGJ</text:p>
          </table:table-cell>
          <table:table-cell table:style-name="ce36" office:value-type="string" calcext:value-type="string">
            <text:p>Proceder à Correição Ordinária na Promotoria de Justiça da Comarca de Pauini/AM</text:p>
          </table:table-cell>
          <table:table-cell table:style-name="ce36" office:value-type="string" calcext:value-type="string">
            <text:p>Pauini/AM</text:p>
          </table:table-cell>
          <table:table-cell table:style-name="ce53" office:value-type="date" office:date-value="2022-11-22" calcext:value-type="date">
            <text:p>22/11/22</text:p>
          </table:table-cell>
          <table:table-cell table:style-name="ce53" office:value-type="date" office:date-value="2022-11-25" calcext:value-type="date">
            <text:p>25/11/22</text:p>
          </table:table-cell>
          <table:table-cell table:style-name="ce51" table:number-columns-repeated="2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76" calcext:value-type="float">
            <text:p>476</text:p>
          </table:table-cell>
          <table:table-cell table:style-name="ce36" office:value-type="string" calcext:value-type="string">
            <text:p>MARCELO AUGUSTO SILVA DE ALMEID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3145/2022/PGJ</text:p>
          </table:table-cell>
          <table:table-cell table:style-name="ce36" office:value-type="string" calcext:value-type="string">
            <text:p>Atuar na Sessão de Julgamento do Tribunal do Júri da Comarca de Jutaí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69.29" calcext:value-type="currency">
            <text:p>R$ 1.569,2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080.15" calcext:value-type="currency">
            <text:p>R$ 1.080,15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77" calcext:value-type="float">
            <text:p>477</text:p>
          </table:table-cell>
          <table:table-cell table:style-name="ce36" office:value-type="string" calcext:value-type="string">
            <text:p>Márcio Araújo dos Santo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<text:s/>1270/2022/SUBADM</text:p>
          </table:table-cell>
          <table:table-cell table:style-name="ce36" office:value-type="string" calcext:value-type="string">
            <text:p>Realizar  a segurança pessoal do membro ministerial designado para o exercício das funções eleitorais no Termo Eleitoral de Silves (24.ªZ.E.), o Exmo. Sr. Dr. Claudio Sergio Tanajura Sampaio</text:p>
          </table:table-cell>
          <table:table-cell table:style-name="ce36" office:value-type="string" calcext:value-type="string">
            <text:p>Silves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478" calcext:value-type="float">
            <text:p>478</text:p>
          </table:table-cell>
          <table:table-cell table:style-name="ce36" office:value-type="string" calcext:value-type="string">
            <text:p>MARIA JOSÉ DA SILVA NAZARÉ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3087/2022/PGJ</text:p>
          </table:table-cell>
          <table:table-cell table:style-name="ce36" office:value-type="string" calcext:value-type="string">
            <text:p>Participar das XIV JORNADAS BRASILEIRAS DE DIREITO PROCESSUAL</text:p>
          </table:table-cell>
          <table:table-cell table:style-name="ce36" office:value-type="string" calcext:value-type="string">
            <text:p>Gramado/RS</text:p>
          </table:table-cell>
          <table:table-cell table:style-name="ce53" office:value-type="date" office:date-value="2022-10-23" calcext:value-type="date">
            <text:p>23/10/22</text:p>
          </table:table-cell>
          <table:table-cell table:style-name="ce53" office:value-type="date" office:date-value="2022-10-25" calcext:value-type="date">
            <text:p>25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684.73" calcext:value-type="currency">
            <text:p>R$ 2.684,73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351.18" calcext:value-type="currency">
            <text:p>R$ 3.351,1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79" calcext:value-type="float">
            <text:p>479</text:p>
          </table:table-cell>
          <table:table-cell table:style-name="ce36" office:value-type="string" calcext:value-type="string">
            <text:p>MARLINDA MARIA CUNHA DUT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10/2022/PGJ</text:p>
          </table:table-cell>
          <table:table-cell table:style-name="ce36" office:value-type="string" calcext:value-type="string">
            <text:p>Atuar na Promotoria de Justiça da Comarca de Maraã, nas audiências pautadas no período de 26.10.2022 a 03.11.2022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53" office:value-type="date" office:date-value="2022-11-03" calcext:value-type="date">
            <text:p>03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416.61" calcext:value-type="currency">
            <text:p>R$ 1.416,61</text:p>
          </table:table-cell>
          <table:table-cell table:style-name="ce36" office:value-type="float" office:value="5" calcext:value-type="float">
            <text:p>5</text:p>
          </table:table-cell>
          <table:table-cell table:style-name="ce58" office:value-type="currency" office:currency="BRL" office:value="2274" calcext:value-type="currency">
            <text:p>R$ 2.27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0" calcext:value-type="float">
            <text:p>480</text:p>
          </table:table-cell>
          <table:table-cell table:style-name="ce36" office:value-type="string" calcext:value-type="string">
            <text:p>Michel Anderson Ataide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389/2022/SUBADM</text:p>
          </table:table-cell>
          <table:table-cell table:style-name="ce36" office:value-type="string" calcext:value-type="string">
            <text:p>Realizar  a segurança pessoal dos membros integrantes da Comissão Especial de Correição Ordinária </text:p>
          </table:table-cell>
          <table:table-cell table:style-name="ce36" office:value-type="string" calcext:value-type="string">
            <text:p>Pauini/AM</text:p>
          </table:table-cell>
          <table:table-cell table:number-columns-repeated="2" table:style-name="ce53" office:value-type="date" office:date-value="2022-11-22" calcext:value-type="date">
            <text:p>22/11/22</text:p>
          </table:table-cell>
          <table:table-cell table:style-name="ce36" office:value-type="string" calcext:value-type="string">
            <text:p>Aérea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81" calcext:value-type="float">
            <text:p>481</text:p>
          </table:table-cell>
          <table:table-cell table:style-name="ce36" office:value-type="string" calcext:value-type="string">
            <text:p>MILTON SPOSITO NE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57/2022/SUBADM</text:p>
          </table:table-cell>
          <table:table-cell table:style-name="ce36" office:value-type="string" calcext:value-type="string">
            <text:p>Cumprimento  de missão urgente e excepcional, de diligências em ação controlada conduzida pelo Centro de Apoio Operacional de Inteligência, Investigação e Combate ao Crime Organizado (CAO-CRIMO)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2" calcext:value-type="float">
            <text:p>482</text:p>
          </table:table-cell>
          <table:table-cell table:style-name="ce36" office:value-type="string" calcext:value-type="string">
            <text:p>ORIALI CORREA DOS SANTO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258/2022/SUBADM</text:p>
          </table:table-cell>
          <table:table-cell table:style-name="ce36" office:value-type="string" calcext:value-type="string">
            <text:p>Realizar  serviços de limpeza e instalação de drenagem nas calhas da Promotoria de Justiça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4" calcext:value-type="currency">
            <text:p>R$ 7.88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3" calcext:value-type="float">
            <text:p>483</text:p>
          </table:table-cell>
          <table:table-cell table:style-name="ce36" office:value-type="string" calcext:value-type="string">
            <text:p>PAULO CÉSAR TORRES RIBEIR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<text:s/>1270/2022/SUBADM</text:p>
          </table:table-cell>
          <table:table-cell table:style-name="ce36" office:value-type="string" calcext:value-type="string">
            <text:p>Realizar o deslocamento, em veículo oficial, do Promotor de Justiça e Policial Militar indicado no item anterior;</text:p>
          </table:table-cell>
          <table:table-cell table:style-name="ce36" office:value-type="string" calcext:value-type="string">
            <text:p>Silves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84" calcext:value-type="float">
            <text:p>484</text:p>
          </table:table-cell>
          <table:table-cell table:style-name="ce36" office:value-type="string" calcext:value-type="string">
            <text:p>Paulo Henrique da Cruz Leocadi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57/2022/SUBADM</text:p>
          </table:table-cell>
          <table:table-cell table:style-name="ce36" office:value-type="string" calcext:value-type="string">
            <text:p>Cumprimento  de missão urgente e excepcional, de diligências em ação controlada conduzida pelo Centro de Apoio Operacional de Inteligência, Investigação e Combate ao Crime Organizado (CAO-CRIMO)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5" calcext:value-type="float">
            <text:p>485</text:p>
          </table:table-cell>
          <table:table-cell table:style-name="ce36" office:value-type="string" calcext:value-type="string">
            <text:p>PAULO STELIO SABBA GUIMARÃ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43/2022/PGJ</text:p>
          </table:table-cell>
          <table:table-cell table:style-name="ce36" office:value-type="string" calcext:value-type="string">
            <text:p>Participar do 26.º Congresso de Meio Ambiente e 20.º Congresso de Habitação e Urbanismo do MPSP</text:p>
          </table:table-cell>
          <table:table-cell table:style-name="ce36" office:value-type="string" calcext:value-type="string">
            <text:p>São Paulo/SP</text:p>
          </table:table-cell>
          <table:table-cell table:style-name="ce53" office:value-type="date" office:date-value="2022-11-08" calcext:value-type="date">
            <text:p>08/11/22</text:p>
          </table:table-cell>
          <table:table-cell table:style-name="ce53" office:value-type="date" office:date-value="2022-08-15" calcext:value-type="date">
            <text:p>15/08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325.52" calcext:value-type="currency">
            <text:p>R$ 5.325,52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86" calcext:value-type="float">
            <text:p>486</text:p>
          </table:table-cell>
          <table:table-cell table:style-name="ce36" office:value-type="string" calcext:value-type="string">
            <text:p>PRISCILLA CARVALHO PINI</text:p>
          </table:table-cell>
          <table:table-cell table:style-name="ce36" office:value-type="string" calcext:value-type="string">
            <text:p>Promotor Substituto</text:p>
          </table:table-cell>
          <table:table-cell table:style-name="ce36" office:value-type="string" calcext:value-type="string">
            <text:p>2732/2022/PGJ</text:p>
          </table:table-cell>
          <table:table-cell table:style-name="ce36" office:value-type="string" calcext:value-type="string">
            <text:p>Participar do II Encontro de Convivência Familiar e Comunitária em Salvador/BA, a ser realizado pelo Fórum Nacional dos Membros do Ministério Público da Infância e Adolescência – PROINFÂNCIA</text:p>
          </table:table-cell>
          <table:table-cell table:style-name="ce36" office:value-type="string" calcext:value-type="string">
            <text:p>Salvador/BA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904.15" calcext:value-type="currency">
            <text:p>R$ 1.904,15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7" calcext:value-type="float">
            <text:p>487</text:p>
          </table:table-cell>
          <table:table-cell table:style-name="ce36" office:value-type="string" calcext:value-type="string">
            <text:p>RAFAEL JONES DE LIMA D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264/2022/SUBADM</text:p>
          </table:table-cell>
          <table:table-cell table:style-name="ce36" office:value-type="string" calcext:value-type="string">
            <text:p>Realizar o deslocamento, em veículo oficial, dos Promotores de Justiça Eleitorais e Policiais Militares a cidade de Manacapuru/AM</text:p>
          </table:table-cell>
          <table:table-cell table:style-name="ce36" office:value-type="string" calcext:value-type="string">
            <text:p>Manacapuru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8" calcext:value-type="float">
            <text:p>488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258/2022/SUBADM</text:p>
          </table:table-cell>
          <table:table-cell table:style-name="ce36" office:value-type="string" calcext:value-type="string">
            <text:p>Realizar  serviços de limpeza e instalação de drenagem nas calhas da Promotoria de Justiça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10-27" calcext:value-type="date">
            <text:p>27/10/22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31" calcext:value-type="currency">
            <text:p>R$ 78.831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89" calcext:value-type="float">
            <text:p>489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1314/2022/SUBADM</text:p>
          </table:table-cell>
          <table:table-cell table:style-name="ce36" office:value-type="string" calcext:value-type="string">
            <text:p>Realizar a instalação de 13 persianas na sede da Promotoria de Justiça daquela comarca</text:p>
          </table:table-cell>
          <table:table-cell table:style-name="ce36" office:value-type="string" calcext:value-type="string">
            <text:p>Autazes/AM</text:p>
          </table:table-cell>
          <table:table-cell table:style-name="ce53" office:value-type="date" office:date-value="2022-11-08" calcext:value-type="date">
            <text:p>08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39" calcext:value-type="currency">
            <text:p>R$ 1.839,39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90" calcext:value-type="float">
            <text:p>490</text:p>
          </table:table-cell>
          <table:table-cell table:style-name="ce36" office:value-type="string" calcext:value-type="string">
            <text:p>Romeu Bezerra de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3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Amaturá (22.ªZ.E.), o Exmo. Sr. Dr. José Augusto Palheta Taveira Júnior</text:p>
          </table:table-cell>
          <table:table-cell table:style-name="ce36" office:value-type="string" calcext:value-type="string">
            <text:p>Amaturá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1-01" calcext:value-type="date">
            <text:p>0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414.42" calcext:value-type="currency">
            <text:p>R$ 2.414,42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91" calcext:value-type="float">
            <text:p>491</text:p>
          </table:table-cell>
          <table:table-cell table:style-name="ce36" office:value-type="string" calcext:value-type="string">
            <text:p>ROMINA CARMEM BRITO CARV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090/2022/PGJ</text:p>
          </table:table-cell>
          <table:table-cell table:style-name="ce36" office:value-type="string" calcext:value-type="string">
            <text:p>Participar do Encontro Nacional da CIJE, a se realizar na sede do Conselho Nacional do Ministério Público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07" calcext:value-type="date">
            <text:p>07/11/22</text:p>
          </table:table-cell>
          <table:table-cell table:style-name="ce53" office:value-type="date" office:date-value="2022-11-09" calcext:value-type="date">
            <text:p>09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083.19" calcext:value-type="currency">
            <text:p>R$ 1.083,1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92" calcext:value-type="float">
            <text:p>492</text:p>
          </table:table-cell>
          <table:table-cell table:style-name="ce36" office:value-type="string" calcext:value-type="string">
            <text:p>ROMINA CARMEM BRITO CARV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41/2022/PGJ</text:p>
          </table:table-cell>
          <table:table-cell table:style-name="ce36" office:value-type="string" calcext:value-type="string">
            <text:p>Participar da IV Reunião Ordinária do Grupo Nacional de Direitos Humanos - GNDH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07-22" calcext:value-type="date">
            <text:p>22/07/22</text:p>
          </table:table-cell>
          <table:table-cell table:style-name="ce53" office:value-type="date" office:date-value="2022-02-27" calcext:value-type="date">
            <text:p>27/0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567.64" calcext:value-type="currency">
            <text:p>R$ 4.567,64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183.63" calcext:value-type="currency">
            <text:p>R$ 3.183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93" calcext:value-type="float">
            <text:p>493</text:p>
          </table:table-cell>
          <table:table-cell table:style-name="ce36" office:value-type="string" calcext:value-type="string">
            <text:p>RÔMULO CUNHA RODRIG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57/2022/SUBADM</text:p>
          </table:table-cell>
          <table:table-cell table:style-name="ce36" office:value-type="string" calcext:value-type="string">
            <text:p>Cumprimento de missão urgente e excepcional, de diligências em ação controlada conduzida pelo Centro de Apoio Operacional de Inteligência, Investigação e Combate ao Crime Organizado (CAO-CRIMO)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0" calcext:value-type="date">
            <text:p>30/10/22</text:p>
          </table:table-cell>
          <table:table-cell table:style-name="ce51" table:number-columns-repeated="2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94" calcext:value-type="float">
            <text:p>494</text:p>
          </table:table-cell>
          <table:table-cell table:style-name="ce36" office:value-type="string" calcext:value-type="string">
            <text:p>ROSENALDO BEZERRA DE BARROS JÚ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2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Uarini (60.ªZ.E.), o Exmo. Sr. Dr. Adriano Alecrim Marinho;</text:p>
          </table:table-cell>
          <table:table-cell table:style-name="ce36" office:value-type="string" calcext:value-type="string">
            <text:p>Uarini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308.6" calcext:value-type="currency">
            <text:p>R$ 1.308,60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95" calcext:value-type="float">
            <text:p>495</text:p>
          </table:table-cell>
          <table:table-cell table:style-name="ce36" office:value-type="string" calcext:value-type="string">
            <text:p>SANDRA CAL OLIVEI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3247/2022/PGJ</text:p>
          </table:table-cell>
          <table:table-cell table:style-name="ce36" office:value-type="string" calcext:value-type="string">
            <text:p>Participar da XIV JORNADAS BRASILEIRAS DE DIREITO PROCESSUAL na cidade de Gramado/RS</text:p>
          </table:table-cell>
          <table:table-cell table:style-name="ce36" office:value-type="string" calcext:value-type="string">
            <text:p>Porto Alegre/RS</text:p>
          </table:table-cell>
          <table:table-cell table:style-name="ce53" office:value-type="date" office:date-value="2022-10-23" calcext:value-type="date">
            <text:p>23/10/22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684.73" calcext:value-type="currency">
            <text:p>R$ 2.684,73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914.96" calcext:value-type="currency">
            <text:p>R$ 1.914,9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96" calcext:value-type="float">
            <text:p>496</text:p>
          </table:table-cell>
          <table:table-cell table:style-name="ce36" office:value-type="string" calcext:value-type="string">
            <text:p>SARAH PIRANGY DE SOUZA</text:p>
          </table:table-cell>
          <table:table-cell table:style-name="ce36" office:value-type="string" calcext:value-type="string">
            <text:p>Procuradora de Justiça</text:p>
          </table:table-cell>
          <table:table-cell table:style-name="ce36" office:value-type="string" calcext:value-type="string">
            <text:p>3244/2022/PGJ</text:p>
          </table:table-cell>
          <table:table-cell table:style-name="ce36" office:value-type="string" calcext:value-type="string">
            <text:p>Participar do Encontro Nacional dos Programas de Proteção a Vítimas e Testemunhas - PROVITA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08" calcext:value-type="date">
            <text:p>08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46.52" calcext:value-type="currency">
            <text:p>R$ 5.146,52</text:p>
          </table:table-cell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3351.18" calcext:value-type="currency">
            <text:p>R$ 3.351,1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97" calcext:value-type="float">
            <text:p>497</text:p>
          </table:table-cell>
          <table:table-cell table:style-name="ce36" office:value-type="string" calcext:value-type="string">
            <text:p>Saulo Veras Marque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4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Anamã (6.ªZ.E.), o Exmo. Sr. Dr. Armando Gurgel Lima</text:p>
          </table:table-cell>
          <table:table-cell table:style-name="ce36" office:value-type="string" calcext:value-type="string">
            <text:p>Anamã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498" calcext:value-type="float">
            <text:p>498</text:p>
          </table:table-cell>
          <table:table-cell table:style-name="ce36" office:value-type="string" calcext:value-type="string">
            <text:p>SHEYLA ANDRADE DO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34/2022/PGJ</text:p>
          </table:table-cell>
          <table:table-cell table:style-name="ce36" office:value-type="string" calcext:value-type="string">
            <text:p>Participar da 28.ª Reunião Ordinária da Secretaria Nacional do Consumidor com os membros do Sistema Nacional de Defesa do Consumidor (SNDC)</text:p>
          </table:table-cell>
          <table:table-cell table:style-name="ce36" office:value-type="string" calcext:value-type="string">
            <text:p>Rio de Janeiro/RJ</text:p>
          </table:table-cell>
          <table:table-cell table:style-name="ce53" office:value-type="date" office:date-value="2022-11-15" calcext:value-type="date">
            <text:p>15/11/22</text:p>
          </table:table-cell>
          <table:table-cell table:style-name="ce53" office:value-type="date" office:date-value="2022-11-20" calcext:value-type="date">
            <text:p>20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243.27" calcext:value-type="currency">
            <text:p>R$ 4.243,2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499" calcext:value-type="float">
            <text:p>499</text:p>
          </table:table-cell>
          <table:table-cell table:style-name="ce36" office:value-type="string" calcext:value-type="string">
            <text:p>SÍ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3237/2022/PGJ</text:p>
          </table:table-cell>
          <table:table-cell table:style-name="ce36" office:value-type="string" calcext:value-type="string">
            <text:p>Proceder à Correição Ordinária na Promotoria de Justiça da Comarca de Pauini/AM</text:p>
          </table:table-cell>
          <table:table-cell table:style-name="ce36" office:value-type="string" calcext:value-type="string">
            <text:p>Pauini/AM</text:p>
          </table:table-cell>
          <table:table-cell table:style-name="ce53" office:value-type="date" office:date-value="2022-11-22" calcext:value-type="date">
            <text:p>22/11/22</text:p>
          </table:table-cell>
          <table:table-cell table:style-name="ce53" office:value-type="date" office:date-value="2022-11-25" calcext:value-type="date">
            <text:p>25/11/22</text:p>
          </table:table-cell>
          <table:table-cell table:style-name="ce51" table:number-columns-repeated="2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74" calcext:value-type="currency">
            <text:p>R$ 478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00" calcext:value-type="float">
            <text:p>500</text:p>
          </table:table-cell>
          <table:table-cell table:style-name="ce36" office:value-type="string" calcext:value-type="string">
            <text:p>TARCISO FERNANDES DOS SANTOS JÚNIOR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73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a Zona Eleitoral de Barcelos (18.ªZ.E.), a Exma. Sra. Dra. Tereza Cristina Coelho da Silva;</text:p>
          </table:table-cell>
          <table:table-cell table:style-name="ce36" office:value-type="string" calcext:value-type="string">
            <text:p>Barcelos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09.35" calcext:value-type="currency">
            <text:p>R$ 1.509,35</text:p>
          </table:table-cell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" calcext:value-type="currency">
            <text:p>R$ 2.365,2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01" calcext:value-type="float">
            <text:p>501</text:p>
          </table:table-cell>
          <table:table-cell table:style-name="ce36" office:value-type="string" calcext:value-type="string">
            <text:p>TEREZA CRISTINA COELH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07/2022/PGJ</text:p>
          </table:table-cell>
          <table:table-cell table:style-name="ce36" office:value-type="string" calcext:value-type="string">
            <text:p>Realizar inspeção na Delegacia de Polícia da Comarca de Barcelos/AM</text:p>
          </table:table-cell>
          <table:table-cell table:style-name="ce36" office:value-type="string" calcext:value-type="string">
            <text:p>Barcelos/AM</text:p>
          </table:table-cell>
          <table:table-cell table:style-name="ce53" office:value-type="date" office:date-value="2022-10-26" calcext:value-type="date">
            <text:p>26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1509.35" calcext:value-type="currency">
            <text:p>R$ 1.509,35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54.8" calcext:value-type="currency">
            <text:p>R$ 454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02" calcext:value-type="float">
            <text:p>502</text:p>
          </table:table-cell>
          <table:table-cell table:style-name="ce36" office:value-type="string" calcext:value-type="string">
            <text:p>Vitor da Silva Almeid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9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São Sebastião do Uatumã </text:p>
          </table:table-cell>
          <table:table-cell table:style-name="ce36" office:value-type="string" calcext:value-type="string">
            <text:p>São Sebastião do Uatumã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03" calcext:value-type="float">
            <text:p>503</text:p>
          </table:table-cell>
          <table:table-cell table:style-name="ce36" office:value-type="string" calcext:value-type="string">
            <text:p>VITOR MOREIRA 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193/2022/PGJ</text:p>
          </table:table-cell>
          <table:table-cell table:style-name="ce36" office:value-type="string" calcext:value-type="string">
            <text:p>Atuar, urgente e excepcionalmente, na Promotoria de Justiça da Comarca de Urucará/AM</text:p>
          </table:table-cell>
          <table:table-cell table:style-name="ce36" office:value-type="string" calcext:value-type="string">
            <text:p>Urucará/AM</text:p>
          </table:table-cell>
          <table:table-cell table:style-name="ce53" office:value-type="date" office:date-value="2022-10-29" calcext:value-type="date">
            <text:p>29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137" calcext:value-type="currency">
            <text:p>R$ 1.137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04" calcext:value-type="float">
            <text:p>504</text:p>
          </table:table-cell>
          <table:table-cell table:style-name="ce36" office:value-type="string" calcext:value-type="string">
            <text:p>Wesley Camico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68/2022/SUBADM</text:p>
          </table:table-cell>
          <table:table-cell table:style-name="ce36" office:value-type="string" calcext:value-type="string">
            <text:p>Realizar a segurança pessoal do membro ministerial designado para o exercício das funções eleitorais no Termo Eleitoral de Nova Olinda do Norte </text:p>
          </table:table-cell>
          <table:table-cell table:style-name="ce36" office:value-type="string" calcext:value-type="string">
            <text:p>Nova Olinda do Norte/AM</text:p>
          </table:table-cell>
          <table:table-cell table:style-name="ce53" office:value-type="date" office:date-value="2022-10-28" calcext:value-type="date">
            <text:p>28/10/22</text:p>
          </table:table-cell>
          <table:table-cell table:style-name="ce53" office:value-type="date" office:date-value="2022-10-31" calcext:value-type="date">
            <text:p>31/10/22</text:p>
          </table:table-cell>
          <table:table-cell table:style-name="ce51" table:number-columns-repeated="2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05" calcext:value-type="float">
            <text:p>505</text:p>
          </table:table-cell>
          <table:table-cell table:style-name="ce36" office:value-type="string" calcext:value-type="string">
            <text:p>WILTON VALADAS JÚNIOR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3178/2022/PGJ</text:p>
          </table:table-cell>
          <table:table-cell table:style-name="ce36" office:value-type="string" calcext:value-type="string">
            <text:p>Ministrar o Curso “Análise de Vínculos com a ferramenta IBM I2"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11-07" calcext:value-type="date">
            <text:p>07/11/22</text:p>
          </table:table-cell>
          <table:table-cell table:style-name="ce53" office:value-type="date" office:date-value="2022-11-11" calcext:value-type="date">
            <text:p>11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583.38" calcext:value-type="currency">
            <text:p>R$ 2.583,38</text:p>
          </table:table-cell>
          <table:table-cell table:style-name="ce36" office:value-type="float" office:value="6" calcext:value-type="float">
            <text:p>6</text:p>
          </table:table-cell>
          <table:table-cell table:style-name="ce58" office:value-type="currency" office:currency="BRL" office:value="3693.48" calcext:value-type="currency">
            <text:p>R$ 3.693,48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06" calcext:value-type="float">
            <text:p>506</text:p>
          </table:table-cell>
          <table:table-cell table:style-name="ce36" office:value-type="string" calcext:value-type="string">
            <text:p>Adriana dos Reis Tavares</text:p>
          </table:table-cell>
          <table:table-cell table:style-name="ce36" office:value-type="string" calcext:value-type="string">
            <text:p>Agente Técnico - Assistente Social</text:p>
          </table:table-cell>
          <table:table-cell table:style-name="ce36" office:value-type="string" calcext:value-type="string">
            <text:p>1413/2022/SUBADM</text:p>
          </table:table-cell>
          <table:table-cell table:style-name="ce36" office:value-type="string" calcext:value-type="string">
            <text:p>Realizar diligências necessárias à instrução de processo nº 0211435-06.2017.8.04.0001 (nº no MP 08.2020.00012482-0), com produção de relatório psicossocial, demandado pela 39ª Promotoria de Justiça, que atua junto à 2ª Vara de Família de Manaus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07" calcext:value-type="float">
            <text:p>507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3340/2022/PGJ</text:p>
          </table:table-cell>
          <table:table-cell table:style-name="ce36" office:value-type="string" calcext:value-type="string">
            <text:p>Participar da Reunião Ordinária do CNPG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29" calcext:value-type="date">
            <text:p>29/11/22</text:p>
          </table:table-cell>
          <table:table-cell table:style-name="ce53" office:value-type="date" office:date-value="2022-12-01" calcext:value-type="date">
            <text:p>01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87.65" calcext:value-type="currency">
            <text:p>R$ 487,65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914.96" calcext:value-type="currency">
            <text:p>R$ 1.914,9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08" calcext:value-type="float">
            <text:p>508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3433/2022/PGJ </text:p>
          </table:table-cell>
          <table:table-cell table:style-name="ce36" office:value-type="string" calcext:value-type="string">
            <text:p>Participar da solenidade de posse e exercício do Excelentíssimo Senhor Doutor JARBAS SOARES JÚNIOR no cargo de Procurador-Geral de Justiça do Estado de Minas Gerais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12-11" calcext:value-type="date">
            <text:p>11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007.47" calcext:value-type="currency">
            <text:p>R$ 2.007,4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914.96" calcext:value-type="currency">
            <text:p>R$ 1.914,96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09" calcext:value-type="float">
            <text:p>509</text:p>
          </table:table-cell>
          <table:table-cell table:style-name="ce36" office:value-type="string" calcext:value-type="string">
            <text:p>ALBERTO RODRIGUES DO NASCIMENTO JÚNIOR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3429/2022/PGJ</text:p>
          </table:table-cell>
          <table:table-cell table:style-name="ce36" office:value-type="string" calcext:value-type="string">
            <text:p>Participar da solenidade de inauguração da Promotoria de Justiça daquela Comarca</text:p>
          </table:table-cell>
          <table:table-cell table:style-name="ce36" office:value-type="string" calcext:value-type="string">
            <text:p>Tefé/AM</text:p>
          </table:table-cell>
          <table:table-cell table:number-columns-repeated="2" table:style-name="ce53" office:value-type="date" office:date-value="2022-12-06" calcext:value-type="date">
            <text:p>06/12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478.74" calcext:value-type="currency">
            <text:p>R$ 478,7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0" calcext:value-type="float">
            <text:p>510</text:p>
          </table:table-cell>
          <table:table-cell table:style-name="ce36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401/2022/SUBADM</text:p>
          </table:table-cell>
          <table:table-cell table:style-name="ce36" office:value-type="string" calcext:value-type="string">
            <text:p>Realizar manutenção da rede lógica instalada na Promotoria de Justiça do referido município;</text:p>
          </table:table-cell>
          <table:table-cell table:style-name="ce36" office:value-type="string" calcext:value-type="string">
            <text:p>Manaquiri/AM</text:p>
          </table:table-cell>
          <table:table-cell table:style-name="ce53" office:value-type="date" office:date-value="2022-11-23" calcext:value-type="date">
            <text:p>23/11/22</text:p>
          </table:table-cell>
          <table:table-cell table:style-name="ce53" office:value-type="date" office:date-value="2022-11-25" calcext:value-type="date">
            <text:p>25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11" calcext:value-type="float">
            <text:p>511</text:p>
          </table:table-cell>
          <table:table-cell table:style-name="ce36" office:value-type="string" calcext:value-type="string">
            <text:p>ANDRÉ LAVAREDA FONSEC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49/2022/PGJ</text:p>
          </table:table-cell>
          <table:table-cell table:style-name="ce36" office:value-type="string" calcext:value-type="string">
            <text:p>Participar da 5.ª Edição do Fórum Estratégico de Ministérios Públicos</text:p>
          </table:table-cell>
          <table:table-cell table:style-name="ce36" office:value-type="string" calcext:value-type="string">
            <text:p>Florianópolis/SC</text:p>
          </table:table-cell>
          <table:table-cell table:style-name="ce53" office:value-type="date" office:date-value="2022-11-09" calcext:value-type="date">
            <text:p>09/11/22</text:p>
          </table:table-cell>
          <table:table-cell table:style-name="ce53" office:value-type="date" office:date-value="2022-11-13" calcext:value-type="date">
            <text:p>13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2488.77" calcext:value-type="currency">
            <text:p>R$ 2.488,77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2" calcext:value-type="float">
            <text:p>512</text:p>
          </table:table-cell>
          <table:table-cell table:style-name="ce36" office:value-type="string" calcext:value-type="string">
            <text:p>ANDRÉA MOURA SANTOS SAMPAIO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3352/2022/PGJ</text:p>
          </table:table-cell>
          <table:table-cell table:style-name="ce36" office:value-type="string" calcext:value-type="string">
            <text:p>Participar o evento em alusão ao "Dia Internacional de Não Violência Contra a Mulher e Inauguração da Ouvidoria da Mulher"</text:p>
          </table:table-cell>
          <table:table-cell table:style-name="ce36" office:value-type="string" calcext:value-type="string">
            <text:p>Manaus/AM</text:p>
          </table:table-cell>
          <table:table-cell table:style-name="ce53" office:value-type="date" office:date-value="2022-11-24" calcext:value-type="date">
            <text:p>24/11/22</text:p>
          </table:table-cell>
          <table:table-cell table:style-name="ce53" office:value-type="date" office:date-value="2022-11-26" calcext:value-type="date">
            <text:p>26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854.25" calcext:value-type="currency">
            <text:p>R$ 5.854,25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2245.94" calcext:value-type="currency">
            <text:p>R$ 2.245,9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3" calcext:value-type="float">
            <text:p>513</text:p>
          </table:table-cell>
          <table:table-cell table:style-name="ce36" office:value-type="string" calcext:value-type="string">
            <text:p>CHIMELLY LOUISE DE RESENES MARCON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3352/2022/PGJ</text:p>
          </table:table-cell>
          <table:table-cell table:style-name="ce36" office:value-type="string" calcext:value-type="string">
            <text:p>Participar o evento em alusão ao "Dia Internacional de Não Violência Contra a Mulher e Inauguração da Ouvidoria da Mulher"</text:p>
          </table:table-cell>
          <table:table-cell table:style-name="ce36" office:value-type="string" calcext:value-type="string">
            <text:p>Manaus/AM</text:p>
          </table:table-cell>
          <table:table-cell table:style-name="ce53" office:value-type="date" office:date-value="2022-11-24" calcext:value-type="date">
            <text:p>24/11/22</text:p>
          </table:table-cell>
          <table:table-cell table:style-name="ce53" office:value-type="date" office:date-value="2022-11-26" calcext:value-type="date">
            <text:p>26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566.4" calcext:value-type="currency">
            <text:p>R$ 5.566,40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00" calcext:value-type="currency">
            <text:p>R$ 1.300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4" calcext:value-type="float">
            <text:p>514</text:p>
          </table:table-cell>
          <table:table-cell table:style-name="ce36" office:value-type="string" calcext:value-type="string">
            <text:p>CHRISTIANNE CORREA BENT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393/2022/PGJ</text:p>
          </table:table-cell>
          <table:table-cell table:style-name="ce36" office:value-type="string" calcext:value-type="string">
            <text:p>Participar da "130.ª Reunião do Conselho Nacional dos Corregedores-Gerais do Ministério Público dos Estados e da União"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11-30" calcext:value-type="date">
            <text:p>30/11/22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785.72" calcext:value-type="currency">
            <text:p>R$ 3.785,72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currency" office:currency="BRL" office:value="2728.83" calcext:value-type="currency">
            <text:p>R$ 2.728,8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5" calcext:value-type="float">
            <text:p>515</text:p>
          </table:table-cell>
          <table:table-cell table:style-name="ce36" office:value-type="string" calcext:value-type="string">
            <text:p>Dã Cé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1470/2022/SUBADM</text:p>
          </table:table-cell>
          <table:table-cell table:style-name="ce36" office:value-type="string" calcext:value-type="string">
            <text:p>Determinar de modo mais assertivo os quantitativos de equipamentos necessários à instalação de CFTV na Promotoria de Justiça de Humaitá.</text:p>
          </table:table-cell>
          <table:table-cell table:style-name="ce36" office:value-type="string" calcext:value-type="string">
            <text:p>Humaitá/AM</text:p>
          </table:table-cell>
          <table:table-cell table:style-name="ce53" office:value-type="date" office:date-value="2022-12-19" calcext:value-type="date">
            <text:p>19/12/22</text:p>
          </table:table-cell>
          <table:table-cell table:style-name="ce53" office:value-type="date" office:date-value="2022-12-21" calcext:value-type="date">
            <text:p>21/12/22</text:p>
          </table:table-cell>
          <table:table-cell table:style-name="ce36" office:value-type="string" calcext:value-type="string">
            <text:p>Aérea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16" calcext:value-type="float">
            <text:p>516</text:p>
          </table:table-cell>
          <table:table-cell table:style-name="ce36" office:value-type="string" calcext:value-type="string">
            <text:p>Dã César Tavares de Azevedo</text:p>
          </table:table-cell>
          <table:table-cell table:style-name="ce36" office:value-type="string" calcext:value-type="string">
            <text:p>Assessor-Adjunto de Segurança Institucional</text:p>
          </table:table-cell>
          <table:table-cell table:style-name="ce36" office:value-type="string" calcext:value-type="string">
            <text:p>1468/2022/SUBADM</text:p>
          </table:table-cell>
          <table:table-cell table:style-name="ce36" office:value-type="string" calcext:value-type="string">
            <text:p>Realizar procedimentos de fiscalização referente construção do remanescente do prédio da Promotorias de Justiça daquela comarca, bem como verificarem as instalações finais e configurações dos equipamentos e barreiras de proteção, e a rede de infra estrutu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12-14" calcext:value-type="date">
            <text:p>14/12/22</text:p>
          </table:table-cell>
          <table:table-cell table:style-name="ce53" office:value-type="date" office:date-value="2022-12-16" calcext:value-type="date">
            <text:p>16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095.31" calcext:value-type="currency">
            <text:p>R$ 3.095,3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17" calcext:value-type="float">
            <text:p>517</text:p>
          </table:table-cell>
          <table:table-cell table:style-name="ce36" office:value-type="string" calcext:value-type="string">
            <text:p>Daniela Bragança Macedo</text:p>
          </table:table-cell>
          <table:table-cell table:style-name="ce36" office:value-type="string" calcext:value-type="string">
            <text:p>Assessor de Comunicação</text:p>
          </table:table-cell>
          <table:table-cell table:style-name="ce36" office:value-type="string" calcext:value-type="string">
            <text:p>1435/2022/SUBADM</text:p>
          </table:table-cell>
          <table:table-cell table:style-name="ce36" office:value-type="string" calcext:value-type="string">
            <text:p>Organizar e acompanhar a Inauguração da Promotoria de Justiça de Tefé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8" calcext:value-type="float">
            <text:p>518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80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Rio Preto da Eva/AM</text:p>
          </table:table-cell>
          <table:table-cell table:number-columns-repeated="2" table:style-name="ce53" office:value-type="date" office:date-value="2022-11-17" calcext:value-type="date">
            <text:p>17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19" calcext:value-type="float">
            <text:p>519</text:p>
          </table:table-cell>
          <table:table-cell table:style-name="ce36" office:value-type="string" calcext:value-type="string">
            <text:p>Evaldo José Rodrigues de Lim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418/2022/SUBADM</text:p>
          </table:table-cell>
          <table:table-cell table:style-name="ce36" office:value-type="string" calcext:value-type="string">
            <text:p>Realizar a escolta e segurança policial do Exmo. Sr. Dr. Alberto Rodrigues do Nascimento Júnior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11-23" calcext:value-type="date">
            <text:p>23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20" calcext:value-type="float">
            <text:p>520</text:p>
          </table:table-cell>
          <table:table-cell table:style-name="ce36" office:value-type="string" calcext:value-type="string">
            <text:p>FABRICIO SANTOS ALMEID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3366/2022/PGJ</text:p>
          </table:table-cell>
          <table:table-cell table:style-name="ce36" office:value-type="string" calcext:value-type="string">
            <text:p>Participar do ENCONTRO NACIONAL DO MINISTÉRIO PÚBLICO NO SISTEMA PRISIONAL, CONTROLE EXTERNO DA ATIVIDADE POLICIAL E SEGURANÇA PÚBLICA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30" calcext:value-type="date">
            <text:p>30/11/22</text:p>
          </table:table-cell>
          <table:table-cell table:style-name="ce53" office:value-type="date" office:date-value="2022-12-03" calcext:value-type="date">
            <text:p>03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253.79" calcext:value-type="currency">
            <text:p>R$ 5.253,79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21" calcext:value-type="float">
            <text:p>521</text:p>
          </table:table-cell>
          <table:table-cell table:style-name="ce36" office:value-type="string" calcext:value-type="string">
            <text:p>Fillipe Rebello Santos de Souz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474/2022/SUBADM</text:p>
          </table:table-cell>
          <table:table-cell table:style-name="ce36" office:value-type="string" calcext:value-type="string">
            <text:p>Cumprimento de missão urgente e excepcional, de diligências em ação controlada conduzida pelo Centro de Apoio Operacional de Inteligência, Investigação e Combate ao Crime Organizado (CAO-CRIMO), em cidade do interior do estado do Amazonas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11-01" calcext:value-type="date">
            <text:p>01/11/22</text:p>
          </table:table-cell>
          <table:table-cell table:style-name="ce53" office:value-type="date" office:date-value="2022-11-04" calcext:value-type="date">
            <text:p>04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22" calcext:value-type="float">
            <text:p>522</text:p>
          </table:table-cell>
          <table:table-cell table:style-name="ce36" office:value-type="string" calcext:value-type="string">
            <text:p>GLEICIANE DE SOUZA NOGUEIRA</text:p>
          </table:table-cell>
          <table:table-cell table:style-name="ce36" office:value-type="string" calcext:value-type="string">
            <text:p>Assessor de Relações Públicas e Cerimonial</text:p>
          </table:table-cell>
          <table:table-cell table:style-name="ce36" office:value-type="string" calcext:value-type="string">
            <text:p>1435/2022/SUBADM</text:p>
          </table:table-cell>
          <table:table-cell table:style-name="ce36" office:value-type="string" calcext:value-type="string">
            <text:p>Organizar e acompanhar a Inauguração da Promotoria de Justiça de Tefé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23" calcext:value-type="float">
            <text:p>523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443/2022/SUBADM</text:p>
          </table:table-cell>
          <table:table-cell table:style-name="ce36" office:value-type="string" calcext:value-type="string">
            <text:p>Realizar vistoria e avaliação do imóvel que abrigará as futuras instalações da Promotoria de Urucurituba</text:p>
          </table:table-cell>
          <table:table-cell table:style-name="ce36" office:value-type="string" calcext:value-type="string">
            <text:p>Itacoatiara e Urucurituba/AM</text:p>
          </table:table-cell>
          <table:table-cell table:style-name="ce53" office:value-type="date" office:date-value="2022-12-06" calcext:value-type="date">
            <text:p>06/12/22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24" calcext:value-type="float">
            <text:p>524</text:p>
          </table:table-cell>
          <table:table-cell table:style-name="ce36" office:value-type="string" calcext:value-type="string">
            <text:p>HIRAILTON GOMES DO NASCIMENT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36" office:value-type="string" calcext:value-type="string">
            <text:p>1466/2022/SUBADM</text:p>
          </table:table-cell>
          <table:table-cell table:style-name="ce36" office:value-type="string" calcext:value-type="string">
            <text:p>Acompanhamento ao Exmo. Sr. Dr. Alberto Rodrigues do Nascimento Júnior, Procurador-Geral de Justiça, para a solenidade de inauguração da Promotoria de Justiça de Tefé/AM;</text:p>
          </table:table-cell>
          <table:table-cell table:style-name="ce36" office:value-type="string" calcext:value-type="string">
            <text:p>Tefé/AM</text:p>
          </table:table-cell>
          <table:table-cell table:number-columns-repeated="2" table:style-name="ce53" office:value-type="date" office:date-value="2022-12-06" calcext:value-type="date">
            <text:p>06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77" calcext:value-type="currency">
            <text:p>R$ 262,77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25" calcext:value-type="float">
            <text:p>525</text:p>
          </table:table-cell>
          <table:table-cell table:style-name="ce36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413/2022/PGJ</text:p>
          </table:table-cell>
          <table:table-cell table:style-name="ce36" office:value-type="string" calcext:value-type="string">
            <text:p>Participar de reunião para tratar da implantação da Lei Geral de Proteção de Dados Pessoais (LGDP) nas unidades e ramos do Ministério Público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2-06" calcext:value-type="date">
            <text:p>06/12/22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759.03" calcext:value-type="currency">
            <text:p>R$ 4.759,03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274.02" calcext:value-type="currency">
            <text:p>R$ 2.27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26" calcext:value-type="float">
            <text:p>526</text:p>
          </table:table-cell>
          <table:table-cell table:style-name="ce36" office:value-type="string" calcext:value-type="string">
            <text:p>Ingrid Queiroz Cassio</text:p>
          </table:table-cell>
          <table:table-cell table:style-name="ce36" office:value-type="string" calcext:value-type="string">
            <text:p>Agente Técnico - Psicólogo</text:p>
          </table:table-cell>
          <table:table-cell table:style-name="ce36" office:value-type="string" calcext:value-type="string">
            <text:p>1413/2022/SUBADM</text:p>
          </table:table-cell>
          <table:table-cell table:style-name="ce36" office:value-type="string" calcext:value-type="string">
            <text:p>Realizar diligências necessárias à instrução de processo nº 0211435-06.2017.8.04.0001 (nº no MP 08.2020.00012482-0), com produção de relatório psicossocial, demandado pela 39ª Promotoria de Justiça, que atua junto à 2ª Vara de Família de Manaus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1" calcext:value-type="currency">
            <text:p>R$ 788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27" calcext:value-type="float">
            <text:p>527</text:p>
          </table:table-cell>
          <table:table-cell table:style-name="ce36" office:value-type="string" calcext:value-type="string">
            <text:p>LILIAN MARIA PIRES STON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344/2022/PGJ</text:p>
          </table:table-cell>
          <table:table-cell table:style-name="ce36" office:value-type="string" calcext:value-type="string">
            <text:p>Acompanhar este Procurador-Geral de Justiça na Reunião Ordinária do CNPG  até à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29" calcext:value-type="date">
            <text:p>29/11/22</text:p>
          </table:table-cell>
          <table:table-cell table:style-name="ce53" office:value-type="date" office:date-value="2022-12-01" calcext:value-type="date">
            <text:p>01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257.25" calcext:value-type="currency">
            <text:p>R$ 5.257,25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28" calcext:value-type="float">
            <text:p>528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428/2022/SUBADMM</text:p>
          </table:table-cell>
          <table:table-cell table:style-name="ce36" office:value-type="string" calcext:value-type="string">
            <text:p>Realização de atividades de fiscalização e acompanhamento da obra de reforma a ser executada pela empresa SGRH SERVIÇO DE CONSTRUÇÕES E COMERCIO DE MATERIAIS DE CONSTRUÇÃO LTDA – EPP</text:p>
          </table:table-cell>
          <table:table-cell table:style-name="ce36" office:value-type="string" calcext:value-type="string">
            <text:p>BOCA DO ACRE/AM</text:p>
          </table:table-cell>
          <table:table-cell table:style-name="ce53" office:value-type="date" office:date-value="2023-01-02" calcext:value-type="date">
            <text:p>02/01/23</text:p>
          </table:table-cell>
          <table:table-cell table:style-name="ce53" office:value-type="date" office:date-value="2023-01-06" calcext:value-type="date">
            <text:p>06/01/23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4" calcext:value-type="currency">
            <text:p>R$ 2.365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29" calcext:value-type="float">
            <text:p>529</text:p>
          </table:table-cell>
          <table:table-cell table:style-name="ce36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457/2022/SUBADM</text:p>
          </table:table-cell>
          <table:table-cell table:style-name="ce36" office:value-type="string" calcext:value-type="string">
            <text:p>Realização de atividades de fiscalização de obras e serviços na Promotoria de Justiça daquela Comarca</text:p>
          </table:table-cell>
          <table:table-cell table:style-name="ce36" office:value-type="string" calcext:value-type="string">
            <text:p>Maués/AM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53" office:value-type="date" office:date-value="2022-12-16" calcext:value-type="date">
            <text:p>16/12/22</text:p>
          </table:table-cell>
          <table:table-cell table:style-name="ce51" table:number-columns-repeated="2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3" calcext:value-type="currency">
            <text:p>R$ 1.839,63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30" calcext:value-type="float">
            <text:p>530</text:p>
          </table:table-cell>
          <table:table-cell table:style-name="ce36" office:value-type="string" calcext:value-type="string">
            <text:p>LUISSANDRA CHIXARO DE MENEZ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436/2022/PGJ</text:p>
          </table:table-cell>
          <table:table-cell table:style-name="ce36" office:value-type="string" calcext:value-type="string">
            <text:p>Participar, como representante deste Ministério Público do Estado do Amazonas, do evento que irá tratar do cenário atual de surgimento de novas cepas de doenças e a situação vacinal que o país se encontra, bem como promover a articulação sobre a</text:p>
          </table:table-cell>
          <table:table-cell table:style-name="ce36" office:value-type="string" calcext:value-type="string">
            <text:p>Brasília/DF</text:p>
          </table:table-cell>
          <table:table-cell table:number-columns-repeated="2" table:style-name="ce53" office:value-type="date" office:date-value="2022-12-14" calcext:value-type="date">
            <text:p>14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5168.6" calcext:value-type="currency">
            <text:p>R$ 5.168,60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31" calcext:value-type="float">
            <text:p>531</text:p>
          </table:table-cell>
          <table:table-cell table:style-name="ce36" office:value-type="string" calcext:value-type="string">
            <text:p>MADSON DA FONSECA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421/2022/SUBADM</text:p>
          </table:table-cell>
          <table:table-cell table:style-name="ce36" office:value-type="string" calcext:value-type="string">
            <text:p>Realizar o apoio e condução da Comissão Especial constituída pela PORTARIA N.º 3221/2022/PGJ</text:p>
          </table:table-cell>
          <table:table-cell table:style-name="ce36" office:value-type="string" calcext:value-type="string">
            <text:p>Manaquiri/AM</text:p>
          </table:table-cell>
          <table:table-cell table:style-name="ce53" office:value-type="date" office:date-value="2022-11-29" calcext:value-type="date">
            <text:p>29/11/22</text:p>
          </table:table-cell>
          <table:table-cell table:style-name="ce53" office:value-type="date" office:date-value="2022-11-30" calcext:value-type="date">
            <text:p>30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8" office:value-type="currency" office:currency="BRL" office:value="525.6" calcext:value-type="currency">
            <text:p>R$ 525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32" calcext:value-type="float">
            <text:p>532</text:p>
          </table:table-cell>
          <table:table-cell table:style-name="ce36" office:value-type="string" calcext:value-type="string">
            <text:p>MARA NÓBIA ALBUQUERQUE DA CUN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240/2022/PGJ</text:p>
          </table:table-cell>
          <table:table-cell table:style-name="ce36" office:value-type="string" calcext:value-type="string">
            <text:p>Participar do Seminário Jurisprudência do Sistema Interamericano de Proteção dos Direitos Humanos - principais casos, parâmetros de estudo, que será realizado presencialmente nas dependências da Escola Superior do Ministério Público da União - ESMP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1-29" calcext:value-type="date">
            <text:p>29/11/22</text:p>
          </table:table-cell>
          <table:table-cell table:style-name="ce53" office:value-type="date" office:date-value="2022-11-30" calcext:value-type="date">
            <text:p>30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944.76" calcext:value-type="currency">
            <text:p>R$ 3.944,76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currency" office:currency="BRL" office:value="1819.22" calcext:value-type="currency">
            <text:p>R$ 1.819,2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33" calcext:value-type="float">
            <text:p>533</text:p>
          </table:table-cell>
          <table:table-cell table:style-name="ce36" office:value-type="string" calcext:value-type="string">
            <text:p>MAXWELL MARQUES MESQUI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44/2022/SUBADM</text:p>
          </table:table-cell>
          <table:table-cell table:style-name="ce36" office:value-type="string" calcext:value-type="string">
            <text:p>Realizar treinamento do “Sistema Macros” da Controladoria Geral da União (CGU)</text:p>
          </table:table-cell>
          <table:table-cell table:style-name="ce36" office:value-type="string" calcext:value-type="string">
            <text:p>Brasília/DF</text:p>
          </table:table-cell>
          <table:table-cell table:number-columns-repeated="2" table:style-name="ce53" office:value-type="date" office:date-value="2022-11-17" calcext:value-type="date">
            <text:p>17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49.99" calcext:value-type="currency">
            <text:p>R$ 3.249,99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87.24" calcext:value-type="currency">
            <text:p>R$ 287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34" calcext:value-type="float">
            <text:p>534</text:p>
          </table:table-cell>
          <table:table-cell table:style-name="ce36" office:value-type="string" calcext:value-type="string">
            <text:p>MILTON SPOSITO NE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144/2022/SUBADM</text:p>
          </table:table-cell>
          <table:table-cell table:style-name="ce36" office:value-type="string" calcext:value-type="string">
            <text:p>Realizar treinamento do “Sistema Macros” da Controladoria Geral da União (CGU)</text:p>
          </table:table-cell>
          <table:table-cell table:style-name="ce36" office:value-type="string" calcext:value-type="string">
            <text:p>Brasília/DF</text:p>
          </table:table-cell>
          <table:table-cell table:number-columns-repeated="2" table:style-name="ce53" office:value-type="date" office:date-value="2022-11-17" calcext:value-type="date">
            <text:p>17/11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249.99" calcext:value-type="currency">
            <text:p>R$ 3.249,99</text:p>
          </table:table-cell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87.24" calcext:value-type="currency">
            <text:p>R$ 287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35" calcext:value-type="float">
            <text:p>535</text:p>
          </table:table-cell>
          <table:table-cell table:style-name="ce36" office:value-type="string" calcext:value-type="string">
            <text:p>MILTON SPOSITO NET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474/2022/SUBADM</text:p>
          </table:table-cell>
          <table:table-cell table:style-name="ce36" office:value-type="string" calcext:value-type="string">
            <text:p>Cumprimento de missão urgente e excepcional, de diligências em ação controlada conduzida pelo Centro de Apoio Operacional de Inteligência, Investigação e Combate ao Crime Organizado (CAO-CRIMO), em cidade do interior do estado do Amazonas</text:p>
          </table:table-cell>
          <table:table-cell table:style-name="ce36" office:value-type="string" calcext:value-type="string">
            <text:p>Itacoatiara/AM</text:p>
          </table:table-cell>
          <table:table-cell table:style-name="ce53" office:value-type="date" office:date-value="2022-11-01" calcext:value-type="date">
            <text:p>01/11/22</text:p>
          </table:table-cell>
          <table:table-cell table:style-name="ce53" office:value-type="date" office:date-value="2022-11-04" calcext:value-type="date">
            <text:p>04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3.5" calcext:value-type="float">
            <text:p>3,5</text:p>
          </table:table-cell>
          <table:table-cell table:style-name="ce58" office:value-type="currency" office:currency="BRL" office:value="1839.6" calcext:value-type="currency">
            <text:p>R$ 1.839,6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36" calcext:value-type="float">
            <text:p>536</text:p>
          </table:table-cell>
          <table:table-cell table:style-name="ce36" office:value-type="string" calcext:value-type="string">
            <text:p>MURILO OLIVEIRA MIRANDA JÚNIO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1435/2022/SUBADM</text:p>
          </table:table-cell>
          <table:table-cell table:style-name="ce36" office:value-type="string" calcext:value-type="string">
            <text:p>Organizar e acompanhar a Inauguração da Promotoria de Justiça de Tefé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37" calcext:value-type="float">
            <text:p>537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436/2022/SUBADM</text:p>
          </table:table-cell>
          <table:table-cell table:style-name="ce36" office:value-type="string" calcext:value-type="string">
            <text:p>Organizar e acompanhar a Inauguração da Promotoria de Justiça de Tefé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53" office:value-type="date" office:date-value="2022-12-06" calcext:value-type="date">
            <text:p>06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4.5" calcext:value-type="float">
            <text:p>4,5</text:p>
          </table:table-cell>
          <table:table-cell table:style-name="ce58" office:value-type="currency" office:currency="BRL" office:value="2365.24" calcext:value-type="currency">
            <text:p>R$ 2.365,24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38" calcext:value-type="float">
            <text:p>538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1468/2022/SUBADM</text:p>
          </table:table-cell>
          <table:table-cell table:style-name="ce36" office:value-type="string" calcext:value-type="string">
            <text:p>Realizar procedimentos de fiscalização referente construção do remanescente do prédio da Promotorias de Justiça daquela comarca, bem como verificarem as instalações finais e configurações dos equipamentos e barreiras de proteção, e a rede de infra estrutu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12-14" calcext:value-type="date">
            <text:p>14/12/22</text:p>
          </table:table-cell>
          <table:table-cell table:style-name="ce53" office:value-type="date" office:date-value="2022-12-16" calcext:value-type="date">
            <text:p>16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095.31" calcext:value-type="currency">
            <text:p>R$ 3.095,3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.02" calcext:value-type="currency">
            <text:p>R$ 1.314,0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39" calcext:value-type="float">
            <text:p>539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392/2022/SUBADM</text:p>
          </table:table-cell>
          <table:table-cell table:style-name="ce36" office:value-type="string" calcext:value-type="string">
            <text:p>Realizar a escolta e segurança policial do Exmo. Sr. Dr. Alberto Rodrigues do Nascimento Júnior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11-03" calcext:value-type="date">
            <text:p>03/11/22</text:p>
          </table:table-cell>
          <table:table-cell table:style-name="ce53" office:value-type="date" office:date-value="2022-11-04" calcext:value-type="date">
            <text:p>04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40" calcext:value-type="float">
            <text:p>540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80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Rio Preto da Eva/AM</text:p>
          </table:table-cell>
          <table:table-cell table:number-columns-repeated="2" table:style-name="ce53" office:value-type="date" office:date-value="2022-11-17" calcext:value-type="date">
            <text:p>17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41" calcext:value-type="float">
            <text:p>541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418/2022/SUBADM</text:p>
          </table:table-cell>
          <table:table-cell table:style-name="ce36" office:value-type="string" calcext:value-type="string">
            <text:p>Realizar a escolta e segurança policial do Exmo. Sr. Dr. Alberto Rodrigues do Nascimento Júnior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11-23" calcext:value-type="date">
            <text:p>23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42" calcext:value-type="float">
            <text:p>542</text:p>
          </table:table-cell>
          <table:table-cell table:style-name="ce36" office:value-type="string" calcext:value-type="string">
            <text:p>Paulo Emilio Vieira de Melo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1466/2022/SUBADM</text:p>
          </table:table-cell>
          <table:table-cell table:style-name="ce36" office:value-type="string" calcext:value-type="string">
            <text:p>Acompanhamento ao Exmo. Sr. Dr. Alberto Rodrigues do Nascimento Júnior, Procurador-Geral de Justiça, para a solenidade de inauguração da Promotoria de Justiça de Tefé/AM;</text:p>
          </table:table-cell>
          <table:table-cell table:style-name="ce36" office:value-type="string" calcext:value-type="string">
            <text:p>Tefé/AM</text:p>
          </table:table-cell>
          <table:table-cell table:number-columns-repeated="2" table:style-name="ce53" office:value-type="date" office:date-value="2022-12-06" calcext:value-type="date">
            <text:p>06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43" calcext:value-type="float">
            <text:p>543</text:p>
          </table:table-cell>
          <table:table-cell table:style-name="ce36" office:value-type="string" calcext:value-type="string">
            <text:p>PEDRO GOMES DA COSTA JÚNIOR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413/2022/SUBADM</text:p>
          </table:table-cell>
          <table:table-cell table:style-name="ce36" office:value-type="string" calcext:value-type="string">
            <text:p>Realizar diligências necessárias à instrução de processo nº 0211435-06.2017.8.04.0001 (nº no MP 08.2020.00012482-0), com produção de relatório psicossocial, demandado pela 39ª Promotoria de Justiça, que atua junto à 2ª Vara de Família de Manaus</text:p>
          </table:table-cell>
          <table:table-cell table:style-name="ce36" office:value-type="string" calcext:value-type="string">
            <text:p>Novo Airão/AM</text:p>
          </table:table-cell>
          <table:table-cell table:style-name="ce53" office:value-type="date" office:date-value="2022-11-17" calcext:value-type="date">
            <text:p>17/11/22</text:p>
          </table:table-cell>
          <table:table-cell table:style-name="ce53" office:value-type="date" office:date-value="2022-11-18" calcext:value-type="date">
            <text:p>18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44" calcext:value-type="float">
            <text:p>544</text:p>
          </table:table-cell>
          <table:table-cell table:style-name="ce36" office:value-type="string" calcext:value-type="string">
            <text:p>RAINER IZUMY GANDRA MAKIMOT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443/2022/SUBADM</text:p>
          </table:table-cell>
          <table:table-cell table:style-name="ce36" office:value-type="string" calcext:value-type="string">
            <text:p>Realizar vistoria e avaliação do imóvel que abrigará as futuras instalações da Promotoria de Urucurituba</text:p>
          </table:table-cell>
          <table:table-cell table:style-name="ce36" office:value-type="string" calcext:value-type="string">
            <text:p>Itacoatiara e Urucurituba/AM</text:p>
          </table:table-cell>
          <table:table-cell table:style-name="ce53" office:value-type="date" office:date-value="2022-12-06" calcext:value-type="date">
            <text:p>06/12/22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788.4" calcext:value-type="currency">
            <text:p>R$ 788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45" calcext:value-type="float">
            <text:p>545</text:p>
          </table:table-cell>
          <table:table-cell table:style-name="ce36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1401/2022/SUBADM</text:p>
          </table:table-cell>
          <table:table-cell table:style-name="ce36" office:value-type="string" calcext:value-type="string">
            <text:p>Realizar manutenção da rede lógica instalada na Promotoria de Justiça do referido município;</text:p>
          </table:table-cell>
          <table:table-cell table:style-name="ce36" office:value-type="string" calcext:value-type="string">
            <text:p>Manaquiri/AM</text:p>
          </table:table-cell>
          <table:table-cell table:style-name="ce53" office:value-type="date" office:date-value="2022-11-23" calcext:value-type="date">
            <text:p>23/11/22</text:p>
          </table:table-cell>
          <table:table-cell table:style-name="ce53" office:value-type="date" office:date-value="2022-11-25" calcext:value-type="date">
            <text:p>25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7">
          <table:table-cell table:style-name="ce12" office:value-type="float" office:value="546" calcext:value-type="float">
            <text:p>546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36" office:value-type="string" calcext:value-type="string">
            <text:p>1468/2022/SUBADM</text:p>
          </table:table-cell>
          <table:table-cell table:style-name="ce36" office:value-type="string" calcext:value-type="string">
            <text:p>Realizar procedimentos de fiscalização referente construção do remanescente do prédio da Promotorias de Justiça daquela comarca, bem como verificarem as instalações finais e configurações dos equipamentos e barreiras de proteção, e a rede de infra estrutura</text:p>
          </table:table-cell>
          <table:table-cell table:style-name="ce36" office:value-type="string" calcext:value-type="string">
            <text:p>Coari/AM</text:p>
          </table:table-cell>
          <table:table-cell table:style-name="ce53" office:value-type="date" office:date-value="2022-12-14" calcext:value-type="date">
            <text:p>14/12/22</text:p>
          </table:table-cell>
          <table:table-cell table:style-name="ce53" office:value-type="date" office:date-value="2022-12-16" calcext:value-type="date">
            <text:p>16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3095.31" calcext:value-type="currency">
            <text:p>R$ 3.095,31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1314" calcext:value-type="currency">
            <text:p>R$ 1.314,0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47" calcext:value-type="float">
            <text:p>547</text:p>
          </table:table-cell>
          <table:table-cell table:style-name="ce36" office:value-type="string" calcext:value-type="string">
            <text:p>RENATA CINTRÃO SIMÕES DE OLIV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418/2022/PGJ</text:p>
          </table:table-cell>
          <table:table-cell table:style-name="ce36" office:value-type="string" calcext:value-type="string">
            <text:p>Participar do evento "CNMP TALKS: COMBATE AO DISCURSO DE ÓDIO"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2-11" calcext:value-type="date">
            <text:p>11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402.64" calcext:value-type="currency">
            <text:p>R$ 4.402,64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48" calcext:value-type="float">
            <text:p>548</text:p>
          </table:table-cell>
          <table:table-cell table:style-name="ce36" office:value-type="string" calcext:value-type="string">
            <text:p>SILVIA ABDALA TUM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3393/2022/PGJ</text:p>
          </table:table-cell>
          <table:table-cell table:style-name="ce36" office:value-type="string" calcext:value-type="string">
            <text:p>Participar da "130.ª Reunião do Conselho Nacional dos Corregedores-Gerais do Ministério Público dos Estados e da União"</text:p>
          </table:table-cell>
          <table:table-cell table:style-name="ce36" office:value-type="string" calcext:value-type="string">
            <text:p>Belo Horizonte/MG</text:p>
          </table:table-cell>
          <table:table-cell table:style-name="ce53" office:value-type="date" office:date-value="2022-11-30" calcext:value-type="date">
            <text:p>30/11/22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7196.47" calcext:value-type="currency">
            <text:p>R$ 7.196,47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393.7" calcext:value-type="currency">
            <text:p>R$ 2.393,7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6">
          <table:table-cell table:style-name="ce12" office:value-type="float" office:value="549" calcext:value-type="float">
            <text:p>549</text:p>
          </table:table-cell>
          <table:table-cell table:style-name="ce36" office:value-type="string" calcext:value-type="string">
            <text:p>Sylvio Henrique Lorena Duque Estrad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3368/2022/PGJ</text:p>
          </table:table-cell>
          <table:table-cell table:style-name="ce36" office:value-type="string" calcext:value-type="string">
            <text:p>Participar de evento realizado pela Associação Brasileira dos Membros do Ministério Público de Meio Ambiente (ABRAMPA) e Instituto de Pesquisa Ambiental da Amazônia (IPAM Amazônia)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2-05" calcext:value-type="date">
            <text:p>05/12/22</text:p>
          </table:table-cell>
          <table:table-cell table:style-name="ce53" office:value-type="date" office:date-value="2022-12-07" calcext:value-type="date">
            <text:p>07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119.28" calcext:value-type="currency">
            <text:p>R$ 4.119,28</text:p>
          </table:table-cell>
          <table:table-cell table:style-name="ce36" office:value-type="float" office:value="2.5" calcext:value-type="float">
            <text:p>2,5</text:p>
          </table:table-cell>
          <table:table-cell table:style-name="ce58" office:value-type="currency" office:currency="BRL" office:value="2160.32" calcext:value-type="currency">
            <text:p>R$ 2.160,32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50" calcext:value-type="float">
            <text:p>550</text:p>
          </table:table-cell>
          <table:table-cell table:style-name="ce36" office:value-type="string" calcext:value-type="string">
            <text:p>Thompson Oliveira Orbe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280/2022/SUBADM</text:p>
          </table:table-cell>
          <table:table-cell table:style-name="ce36" office:value-type="string" calcext:value-type="string">
            <text:p>Realizar a escolta e segurança policial do Exmo. Sr. Dr. Alberto Rodrigues do Nascimento Júnior, Procurador-Geral de Justiça</text:p>
          </table:table-cell>
          <table:table-cell table:style-name="ce36" office:value-type="string" calcext:value-type="string">
            <text:p>Rio Preto da Eva/AM</text:p>
          </table:table-cell>
          <table:table-cell table:number-columns-repeated="2" table:style-name="ce53" office:value-type="date" office:date-value="2022-11-17" calcext:value-type="date">
            <text:p>17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51" calcext:value-type="float">
            <text:p>551</text:p>
          </table:table-cell>
          <table:table-cell table:style-name="ce36" office:value-type="string" calcext:value-type="string">
            <text:p>Thompson Oliveira Orbe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1418/2022/SUBADM</text:p>
          </table:table-cell>
          <table:table-cell table:style-name="ce36" office:value-type="string" calcext:value-type="string">
            <text:p>Realizar a escolta e segurança policial do Exmo. Sr. Dr. Alberto Rodrigues do Nascimento Júnior</text:p>
          </table:table-cell>
          <table:table-cell table:style-name="ce36" office:value-type="string" calcext:value-type="string">
            <text:p>Iranduba/AM</text:p>
          </table:table-cell>
          <table:table-cell table:number-columns-repeated="2" table:style-name="ce53" office:value-type="date" office:date-value="2022-11-23" calcext:value-type="date">
            <text:p>23/11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0.5" calcext:value-type="float">
            <text:p>0,5</text:p>
          </table:table-cell>
          <table:table-cell table:style-name="ce58" office:value-type="currency" office:currency="BRL" office:value="262.8" calcext:value-type="currency">
            <text:p>R$ 262,8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12" office:value-type="float" office:value="552" calcext:value-type="float">
            <text:p>552</text:p>
          </table:table-cell>
          <table:table-cell table:style-name="ce36" office:value-type="string" calcext:value-type="string">
            <text:p>ULISSES HERMESON CASTRO DE FARIAS</text:p>
          </table:table-cell>
          <table:table-cell table:style-name="ce36" office:value-type="string" calcext:value-type="string">
            <text:p>Editor de Vídeos</text:p>
          </table:table-cell>
          <table:table-cell table:style-name="ce36" office:value-type="string" calcext:value-type="string">
            <text:p>1435/2022/SUBADM</text:p>
          </table:table-cell>
          <table:table-cell table:style-name="ce36" office:value-type="string" calcext:value-type="string">
            <text:p>Organizar e acompanhar a Inauguração da Promotoria de Justiça de Tefé</text:p>
          </table:table-cell>
          <table:table-cell table:style-name="ce36" office:value-type="string" calcext:value-type="string">
            <text:p>Tefé/AM</text:p>
          </table:table-cell>
          <table:table-cell table:style-name="ce53" office:value-type="date" office:date-value="2022-12-02" calcext:value-type="date">
            <text:p>02/12/22</text:p>
          </table:table-cell>
          <table:table-cell table:style-name="ce53" office:value-type="date" office:date-value="2022-12-08" calcext:value-type="date">
            <text:p>08/12/22</text:p>
          </table:table-cell>
          <table:table-cell table:style-name="ce36" office:value-type="string" calcext:value-type="string">
            <text:p>Terrestre</text:p>
          </table:table-cell>
          <table:table-cell table:style-name="ce51"/>
          <table:table-cell table:style-name="ce36" office:value-type="float" office:value="6.5" calcext:value-type="float">
            <text:p>6,5</text:p>
          </table:table-cell>
          <table:table-cell table:style-name="ce58" office:value-type="currency" office:currency="BRL" office:value="3416.4" calcext:value-type="currency">
            <text:p>R$ 3.416,4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5">
          <table:table-cell table:style-name="ce12" office:value-type="float" office:value="553" calcext:value-type="float">
            <text:p>553</text:p>
          </table:table-cell>
          <table:table-cell table:style-name="ce36" office:value-type="string" calcext:value-type="string">
            <text:p>VICENTE AUGUSTO BORGES OLIV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3418/2022/PGJ</text:p>
          </table:table-cell>
          <table:table-cell table:style-name="ce36" office:value-type="string" calcext:value-type="string">
            <text:p>Participar do evento "CNMP TALKS: COMBATE AO DISCURSO DE ÓDIO" na cidade de Brasília/DF</text:p>
          </table:table-cell>
          <table:table-cell table:style-name="ce36" office:value-type="string" calcext:value-type="string">
            <text:p>Brasília/DF</text:p>
          </table:table-cell>
          <table:table-cell table:style-name="ce53" office:value-type="date" office:date-value="2022-12-11" calcext:value-type="date">
            <text:p>11/12/22</text:p>
          </table:table-cell>
          <table:table-cell table:style-name="ce53" office:value-type="date" office:date-value="2022-12-13" calcext:value-type="date">
            <text:p>13/12/22</text:p>
          </table:table-cell>
          <table:table-cell table:style-name="ce36" office:value-type="string" calcext:value-type="string">
            <text:p>Aérea</text:p>
          </table:table-cell>
          <table:table-cell table:style-name="ce58" office:value-type="currency" office:currency="BRL" office:value="4402.66" calcext:value-type="currency">
            <text:p>R$ 4.402,66</text:p>
          </table:table-cell>
          <table:table-cell table:style-name="ce36" office:value-type="float" office:value="1.5" calcext:value-type="float">
            <text:p>1,5</text:p>
          </table:table-cell>
          <table:table-cell table:style-name="ce58" office:value-type="currency" office:currency="BRL" office:value="1364.41" calcext:value-type="currency">
            <text:p>R$ 1.364,41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39"/>
          <table:table-cell table:style-name="ce45" table:number-columns-repeated="2"/>
          <table:table-cell table:style-name="ce46"/>
          <table:table-cell table:style-name="ce49"/>
          <table:table-cell table:style-name="ce46" table:number-columns-repeated="4"/>
          <table:table-cell table:style-name="ce59" table:formula="of:=SUM([.J6:.J558])" office:value-type="currency" office:currency="BRL" office:value="544686.23" calcext:value-type="currency">
            <text:p>R$ 544.686,23</text:p>
          </table:table-cell>
          <table:table-cell table:style-name="ce65" table:formula="of:=SUM([.K6:.K558])" office:value-type="float" office:value="1266" calcext:value-type="float">
            <text:p>1266</text:p>
          </table:table-cell>
          <table:table-cell table:style-name="ce59" table:formula="of:=SUM([.L6:.L558])" office:value-type="currency" office:currency="BRL" office:value="1149804.7" calcext:value-type="currency">
            <text:p>R$ 1.149.804,70</text:p>
          </table:table-cell>
          <table:table-cell table:style-name="ce2" table:number-columns-repeated="52"/>
          <table:table-cell table:style-name="ce15" table:number-columns-repeated="16320"/>
        </table:table-row>
        <table:table-row table:style-name="ro1" table:number-rows-repeated="5">
          <table:table-cell table:style-name="ce39"/>
          <table:table-cell table:style-name="ce45" table:number-columns-repeated="2"/>
          <table:table-cell table:style-name="ce46"/>
          <table:table-cell table:style-name="ce49"/>
          <table:table-cell table:style-name="ce46" table:number-columns-repeated="4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" table:number-rows-repeated="9">
          <table:table-cell table:style-name="ce39"/>
          <table:table-cell table:style-name="ce45" table:number-columns-repeated="2"/>
          <table:table-cell table:style-name="ce46"/>
          <table:table-cell table:style-name="ce49"/>
          <table:table-cell table:style-name="ce46"/>
          <table:table-cell table:style-name="ce54"/>
          <table:table-cell table:style-name="ce47" table:number-columns-repeated="2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39"/>
          <table:table-cell table:style-name="ce45" table:number-columns-repeated="2"/>
          <table:table-cell table:style-name="ce47"/>
          <table:table-cell table:style-name="ce49"/>
          <table:table-cell table:style-name="ce46"/>
          <table:table-cell table:style-name="ce54"/>
          <table:table-cell table:style-name="ce47" table:number-columns-repeated="2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39"/>
          <table:table-cell table:style-name="ce45" table:number-columns-repeated="2"/>
          <table:table-cell table:style-name="ce47"/>
          <table:table-cell table:style-name="ce49"/>
          <table:table-cell table:style-name="ce46"/>
          <table:table-cell table:style-name="ce54"/>
          <table:table-cell table:style-name="ce47"/>
          <table:table-cell table:style-name="ce54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">
          <table:table-cell table:style-name="ce39"/>
          <table:table-cell table:style-name="ce45" table:number-columns-repeated="2"/>
          <table:table-cell table:style-name="ce47"/>
          <table:table-cell table:style-name="ce49"/>
          <table:table-cell table:style-name="ce46"/>
          <table:table-cell table:style-name="ce55"/>
          <table:table-cell table:style-name="ce46" table:number-columns-repeated="2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" table:number-rows-repeated="8">
          <table:table-cell table:style-name="ce39"/>
          <table:table-cell table:style-name="ce45" table:number-columns-repeated="2"/>
          <table:table-cell table:style-name="ce47"/>
          <table:table-cell table:style-name="ce49"/>
          <table:table-cell table:style-name="ce46" table:number-columns-repeated="4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" table:number-rows-repeated="421">
          <table:table-cell table:style-name="ce39"/>
          <table:table-cell table:style-name="ce45" table:number-columns-repeated="2"/>
          <table:table-cell table:style-name="ce46"/>
          <table:table-cell table:style-name="ce49"/>
          <table:table-cell table:style-name="ce46" table:number-columns-repeated="4"/>
          <table:table-cell table:style-name="ce60" table:number-columns-repeated="2"/>
          <table:table-cell table:style-name="ce69"/>
          <table:table-cell table:style-name="ce2" table:number-columns-repeated="52"/>
          <table:table-cell table:style-name="ce15" table:number-columns-repeated="16320"/>
        </table:table-row>
        <table:table-row table:style-name="ro10" table:number-rows-repeated="64450">
          <table:table-cell table:style-name="ce39"/>
          <table:table-cell table:style-name="ce45" table:number-columns-repeated="2"/>
          <table:table-cell table:style-name="ce46"/>
          <table:table-cell table:style-name="ce49"/>
          <table:table-cell table:style-name="ce46" table:number-columns-repeated="4"/>
          <table:table-cell table:style-name="ce61"/>
          <table:table-cell table:style-name="ce66"/>
          <table:table-cell table:style-name="ce70"/>
          <table:table-cell table:style-name="ce2" table:number-columns-repeated="52"/>
          <table:table-cell table:style-name="ce15" table:number-columns-repeated="16320"/>
        </table:table-row>
        <table:table-row table:style-name="ro10" table:number-rows-repeated="16">
          <table:table-cell table:number-columns-repeated="12"/>
          <table:table-cell table:style-name="ce2" table:number-columns-repeated="52"/>
          <table:table-cell table:style-name="ce15" table:number-columns-repeated="16320"/>
        </table:table-row>
        <table:table-row table:style-name="ro11" table:number-rows-repeated="983104">
          <table:table-cell table:number-columns-repeated="64"/>
          <table:table-cell table:style-name="ce15" table:number-columns-repeated="16320"/>
        </table:table-row>
        <table:table-row table:style-name="ro12">
          <table:table-cell table:number-columns-repeated="64"/>
          <table:table-cell table:style-name="ce15" table:number-columns-repeated="16320"/>
        </table:table-row>
        <table:named-expressions>
          <table:named-range table:name="Print_Area" table:base-cell-address="$'2022'.$A$1" table:cell-range-address="'2022'.$A$1:'2022'.$L$12"/>
        </table:named-expressions>
      </table:table>
      <table:named-expressions/>
      <table:database-ranges>
        <table:database-range table:name="__Anonymous_Sheet_DB__0" table:target-range-address="'2022'.B20:'2022'.L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date-style style:name="N121">
      <number:month number:style="long" number:textual="true"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Explanatory_20_Text" style:display-name="Excel Built-in Explanatory Text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7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Texto_20_Explicativo" style:display-name="Excel_BuiltIn_Texto Explicativo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09:29:41.972048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/>
    <meta:creation-date>2013-05-14T07:55:52Z</meta:creation-date>
    <dc:date>2026-05-27T10:01:11.409575500</dc:date>
    <meta:editing-cycles>708</meta:editing-cycles>
    <meta:editing-duration>PT41M6S</meta:editing-duration>
    <meta:document-statistic meta:table-count="1" meta:cell-count="6464" meta:object-count="0"/>
    <meta:user-defined meta:name="ProgId">Excel.Sheet</meta:user-defined>
  </office:meta>
</office:document-meta>
</file>