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11.409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9.714cm"/>
    </style:style>
    <style:style style:name="co5" style:family="table-column">
      <style:table-column-properties fo:break-before="auto" style:column-width="4.198cm"/>
    </style:style>
    <style:style style:name="co6" style:family="table-column">
      <style:table-column-properties fo:break-before="auto" style:column-width="3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9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4.343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2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fo:color="#333333" style:font-name="Arial2" fo:font-size="10.5pt" style:text-underline-style="none" style:text-underline-color="font-color" style:text-line-through-type="none" fo:font-style="normal" style:text-outline="false" fo:text-shadow="none" style:text-position="0% 100%" style:font-name-complex="Arial2" style:font-size-asian="10.5pt" style:font-size-complex="10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AGIÁRIOS" table:style-name="ta1" table:print-ranges="ESTAGIÁRIOS.A1:ESTAGIÁRIOS.F295">
        <office:forms form:automatic-focus="false" form:apply-design-mode="false"/>
        <table:shapes>
          <draw:frame draw:z-index="0" draw:name="Figura 1" draw:style-name="gr1" draw:text-style-name="P1" svg:width="9.6cm" svg:height="3.795cm" svg:x="14.583cm" svg:y="0.388cm">
            <draw:image xlink:href="Pictures/100000010000021E000000DEA4D83430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8"/>
        <table:table-column table:style-name="co3" table:default-cell-style-name="ce24"/>
        <table:table-column table:style-name="co4" table:default-cell-style-name="ce24"/>
        <table:table-column table:style-name="co5" table:default-cell-style-name="ce11"/>
        <table:table-column table:style-name="co6" table:default-cell-style-name="ce11"/>
        <table:table-column table:style-name="co7" table:number-columns-repeated="16369" table:default-cell-style-name="Default"/>
        <table:table-column table:style-name="co8" table:default-cell-style-name="ce9"/>
        <table:table-column table:style-name="co9" table:number-columns-repeated="8" table:default-cell-style-name="ce9"/>
        <table:table-header-rows>
          <table:table-row table:style-name="ro1">
            <table:table-cell table:style-name="ce1" table:number-columns-spanned="6" table:number-rows-spanned="1"/>
            <table:covered-table-cell table:style-name="ce25"/>
            <table:covered-table-cell table:number-columns-repeated="4" table:style-name="ce1"/>
            <table:table-cell table:number-columns-repeated="16378"/>
          </table:table-row>
          <table:table-row table:style-name="ro2">
            <table:table-cell table:style-name="ce2" office:value-type="string" calcext:value-type="string" table:number-columns-spanned="6" table:number-rows-spanned="1">
              <text:p>QUADRO DE ESTAGIÁRIOS – JUNHO / 2023</text:p>
            </table:table-cell>
            <table:covered-table-cell table:style-name="ce26"/>
            <table:covered-table-cell table:number-columns-repeated="4" table:style-name="ce2"/>
            <table:table-cell table:number-columns-repeated="16378"/>
          </table:table-row>
          <table:table-row table:style-name="ro3">
            <table:table-cell table:style-name="ce4" office:value-type="string" calcext:value-type="string">
              <text:p>SEQ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NÍVEL</text:p>
            </table:table-cell>
            <table:table-cell table:style-name="ce4" office:value-type="string" calcext:value-type="string">
              <text:p>ESPECIALIDADE</text:p>
            </table:table-cell>
            <table:table-cell table:style-name="ce4" office:value-type="string" calcext:value-type="string">
              <text:p>OBRIGATÓRIO</text:p>
            </table:table-cell>
            <table:table-cell table:style-name="ce4" office:value-type="string" calcext:value-type="string">
              <text:p>LIMITE</text:p>
            </table:table-cell>
            <table:table-cell table:style-name="ce29" table:number-columns-repeated="16378"/>
          </table:table-row>
        </table:table-header-rows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ADRIA LARISSA DIAS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7" calcext:value-type="date">
            <text:p>17/06/2025</text:p>
          </table:table-cell>
          <table:table-cell table:style-name="ce29" table:number-columns-repeated="16378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ADRIA OLIVEIRA DOS REI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29" table:number-columns-repeated="16378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ADRIANA DA SILVA GUIMARÃES​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1-16" calcext:value-type="date">
            <text:p>16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ADRIANO PANTOJA DA SILVA JUNIOR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7" office:value-type="string" calcext:value-type="string">
            <text:p>ADRIELE YASMIM FUANCHO FER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7" office:value-type="string" calcext:value-type="string">
            <text:p>AGATA DA SILVA ROSSETTI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4-23" calcext:value-type="date">
            <text:p>23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7" office:value-type="string" calcext:value-type="string">
            <text:p>AGEU DE OLIVEIRA DRUMOND SARDIN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7" office:value-type="string" calcext:value-type="string">
            <text:p>AGNALDO ROMULO DA SILVA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2" calcext:value-type="date">
            <text:p>0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7" office:value-type="string" calcext:value-type="string">
            <text:p>ALESSANDRO BARBOS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14" calcext:value-type="date">
            <text:p>14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27" office:value-type="string" calcext:value-type="string">
            <text:p>ALEXANDRE DE CASTRO TOR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7" office:value-type="string" calcext:value-type="string">
            <text:p>ALICE HARUMI GUSHIMA UEK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13" calcext:value-type="date">
            <text:p>13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7" office:value-type="string" calcext:value-type="string">
            <text:p>ALINE ARIELE DA SILVA BELE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7" calcext:value-type="date">
            <text:p>07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7" office:value-type="string" calcext:value-type="string">
            <text:p>ALINE COST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27" office:value-type="string" calcext:value-type="string">
            <text:p>ALLINE DE LIMA LOBATO 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27" office:value-type="string" calcext:value-type="string">
            <text:p>ALYSSON MAGALHAES COE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7" office:value-type="string" calcext:value-type="string">
            <text:p>ALZENI DA SILV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7" office:value-type="string" calcext:value-type="string">
            <text:p>ANA ALICE AID DE FIGUEIRED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7" office:value-type="string" calcext:value-type="string">
            <text:p>ANA BEATRIZ KALINA NASCIMENTO ALV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27" office:value-type="string" calcext:value-type="string">
            <text:p>ANA CAMILLE RODRIGUES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27" office:value-type="string" calcext:value-type="string">
            <text:p>ANA DEBORA DA SILV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27" office:value-type="string" calcext:value-type="string">
            <text:p>ANA FLÁVIA LEITE MOREIRA DAN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27" office:value-type="string" calcext:value-type="string">
            <text:p>ANA FLÁVIA LOPES DELFIN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1-18" calcext:value-type="date">
            <text:p>18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27" office:value-type="string" calcext:value-type="string">
            <text:p>ANA KAROLINE MACED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7" office:value-type="string" calcext:value-type="string">
            <text:p>ANA LUISA MENEZES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7" office:value-type="string" calcext:value-type="string">
            <text:p>ANA SUZAN PEIXOTO CASIMIRO FARIA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17" calcext:value-type="date">
            <text:p>17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27" office:value-type="string" calcext:value-type="string">
            <text:p>ANDREINA DE SOUZA RIB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14" calcext:value-type="date">
            <text:p>14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7" calcext:value-type="float">
            <text:p>27</text:p>
          </table:table-cell>
          <table:table-cell table:style-name="ce27" office:value-type="string" calcext:value-type="string">
            <text:p>ANDREW GEOVANNE MIRANDA BARBOS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1-01" calcext:value-type="date">
            <text:p>01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27" office:value-type="string" calcext:value-type="string">
            <text:p>ANDREW LUCAS COSTA LOP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31" calcext:value-type="date">
            <text:p>31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27" office:value-type="string" calcext:value-type="string">
            <text:p>ANDREW LUIZ COELHO MOURÃ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27" office:value-type="string" calcext:value-type="string">
            <text:p>ANDREY ANDERSON MONTEIRO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27" office:value-type="string" calcext:value-type="string">
            <text:p>ANGELO GABRIEL LEITE MAI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27" office:value-type="string" calcext:value-type="string">
            <text:p>ANNA CAROLINE SERRA DE AVIL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7-31" calcext:value-type="date">
            <text:p>31/07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27" office:value-type="string" calcext:value-type="string">
            <text:p>ANNA VALENTINA TEOFILO VALENTIM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4" calcext:value-type="float">
            <text:p>34</text:p>
          </table:table-cell>
          <table:table-cell table:style-name="ce27" office:value-type="string" calcext:value-type="string">
            <text:p>ANTHONY PASSOS NOG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date" office:date-value="2024-04-16" calcext:value-type="date">
            <text:p>1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27" office:value-type="string" calcext:value-type="string">
            <text:p>ANTONIO CARLOS DE LIMA ANICE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date" office:date-value="2024-10-26" calcext:value-type="date">
            <text:p>26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27" office:value-type="string" calcext:value-type="string">
            <text:p>ANTONIO MATEUS MARTINS DE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27" office:value-type="string" calcext:value-type="string">
            <text:p>ARMANDO DE OLIVEIRA FREITAS NE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string" calcext:value-type="string">
            <text:p>31/08/24/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27" office:value-type="string" calcext:value-type="string">
            <text:p>ARTHUR DE MOURA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date" office:date-value="2024-03-08" calcext:value-type="date">
            <text:p>08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27" office:value-type="string" calcext:value-type="string">
            <text:p>ATLAS AUGUSTO BACELLAR NE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27" office:value-type="string" calcext:value-type="string">
            <text:p>AUDREY CHRISTINE DOBBINS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27" office:value-type="string" calcext:value-type="string">
            <text:p>BEATRIZ ARAUJO GUIMARÃES VERÇOS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5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27" office:value-type="string" calcext:value-type="string">
            <text:p>BEATRIZ AZEVEDO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27" office:value-type="string" calcext:value-type="string">
            <text:p>BEATRIZ BATISTA PAIXÃ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27" office:value-type="string" calcext:value-type="string">
            <text:p>BEATRIZ CARVALHO BARR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5" calcext:value-type="date">
            <text:p>05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27" office:value-type="string" calcext:value-type="string">
            <text:p>BEATRIZ MATIAS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27" office:value-type="string" calcext:value-type="string">
            <text:p>BEATRIZ MUNIZ DA SILVA PALHE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27" office:value-type="string" calcext:value-type="string">
            <text:p>BEATRIZ SILVA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7-11" calcext:value-type="date">
            <text:p>11/07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27" office:value-type="string" calcext:value-type="string">
            <text:p>BERNARDO AMAZONAS DA CUN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27" office:value-type="string" calcext:value-type="string">
            <text:p>BIANCA BRAGA RIB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27" office:value-type="string" calcext:value-type="string">
            <text:p>BRAYAN SANTOS DA ROCH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06" calcext:value-type="date">
            <text:p>06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27" office:value-type="string" calcext:value-type="string">
            <text:p>BRAYNTH BLADIMIR PUSE DANCOURT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6" calcext:value-type="date">
            <text:p>26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27" office:value-type="string" calcext:value-type="string">
            <text:p>BRENDOWN TAVARES MONTEIRO SANTA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27" office:value-type="string" calcext:value-type="string">
            <text:p>BRENNA CATARINA SILVA UCH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27" office:value-type="string" calcext:value-type="string">
            <text:p>BRENNO ABRAAO SOARES XAVI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27" office:value-type="string" calcext:value-type="string">
            <text:p>BRUNA VASCONCELOS DE CAST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7" office:value-type="string" calcext:value-type="string">
            <text:p>BRUNO DE SOUZ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6-22" calcext:value-type="date">
            <text:p>22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7" office:value-type="string" calcext:value-type="string">
            <text:p>BRUNO PINHEIRO DELLARMELI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27" office:value-type="string" calcext:value-type="string">
            <text:p>CAMILLY SANTOS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27" office:value-type="string" calcext:value-type="string">
            <text:p>CARLOS EDUARDO DE AZEVEDO GONÇALV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6" calcext:value-type="date">
            <text:p>06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27" office:value-type="string" calcext:value-type="string">
            <text:p>CARLOS EDUARDO FERREIRA EDWARD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27" office:value-type="string" calcext:value-type="string">
            <text:p>CARLOS NATIEL DE SOUZA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10" calcext:value-type="date">
            <text:p>10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27" office:value-type="string" calcext:value-type="string">
            <text:p>CAROLINE OLIVEIRA AMARA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27" office:value-type="string" calcext:value-type="string">
            <text:p>CECÍLIA BETEL ALBUQUERQUE BARROC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27" office:value-type="string" calcext:value-type="string">
            <text:p>CERES CATARINA SANTOS CHA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27" office:value-type="string" calcext:value-type="string">
            <text:p>DABYLA ARRAIS DE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27" office:value-type="string" calcext:value-type="string">
            <text:p>DAIANE NEVES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1-07" calcext:value-type="date">
            <text:p>07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7" calcext:value-type="float">
            <text:p>67</text:p>
          </table:table-cell>
          <table:table-cell table:style-name="ce27" office:value-type="string" calcext:value-type="string">
            <text:p>DANIEL DE CARVALHO BARROS MARTIN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27" office:value-type="string" calcext:value-type="string">
            <text:p>DANIELE CRISTINA CASTRO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27" office:value-type="string" calcext:value-type="string">
            <text:p>DANIELLY PEREIRA FARI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27" office:value-type="string" calcext:value-type="string">
            <text:p>DAVID MAIA AMANC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9-07" calcext:value-type="date">
            <text:p>07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27" office:value-type="string" calcext:value-type="string">
            <text:p>DAVYSON MARQUES RODRIG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27" office:value-type="string" calcext:value-type="string">
            <text:p>DEREK FERREIR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7-19" calcext:value-type="date">
            <text:p>19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27" office:value-type="string" calcext:value-type="string">
            <text:p>DESSANA KAPOTYRA BRUCE MEL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4-09" calcext:value-type="date">
            <text:p>09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7" office:value-type="string" calcext:value-type="string">
            <text:p>DOUGLAS SERRÃ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7" office:value-type="string" calcext:value-type="string">
            <text:p>EDUARDA CARVALHO DE ARRUDA 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1" calcext:value-type="date">
            <text:p>0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7" office:value-type="string" calcext:value-type="string">
            <text:p>EDUARDA GABRIELLY VIANA DE ALMEID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7" calcext:value-type="float">
            <text:p>77</text:p>
          </table:table-cell>
          <table:table-cell table:style-name="ce27" office:value-type="string" calcext:value-type="string">
            <text:p>EDUARDO ALFAIA DE PAUL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8" calcext:value-type="float">
            <text:p>78</text:p>
          </table:table-cell>
          <table:table-cell table:style-name="ce27" office:value-type="string" calcext:value-type="string">
            <text:p>ELINE TIAGO DA ROC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1" calcext:value-type="date">
            <text:p>1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27" office:value-type="string" calcext:value-type="string">
            <text:p>EMERSON DE MATO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16" calcext:value-type="date">
            <text:p>16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27" office:value-type="string" calcext:value-type="string">
            <text:p>EMILLY LOHANA TEIXEIRA MONTEIR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27" office:value-type="string" calcext:value-type="string">
            <text:p>ENEAS DA SILVA MAIA JUNIO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27" office:value-type="string" calcext:value-type="string">
            <text:p>ERICA QUEIROZ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3" calcext:value-type="float">
            <text:p>83</text:p>
          </table:table-cell>
          <table:table-cell table:style-name="ce27" office:value-type="string" calcext:value-type="string">
            <text:p>ESTER DE SOUZA MARQ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13" calcext:value-type="date">
            <text:p>1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4" calcext:value-type="float">
            <text:p>84</text:p>
          </table:table-cell>
          <table:table-cell table:style-name="ce27" office:value-type="string" calcext:value-type="string">
            <text:p>ESTHER SANTOS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5" calcext:value-type="float">
            <text:p>85</text:p>
          </table:table-cell>
          <table:table-cell table:style-name="ce27" office:value-type="string" calcext:value-type="string">
            <text:p>EVELINNY GABRIELA DE SOUZA CAMP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6" calcext:value-type="float">
            <text:p>86</text:p>
          </table:table-cell>
          <table:table-cell table:style-name="ce27" office:value-type="string" calcext:value-type="string">
            <text:p>EVELLIN MARICAUA NAZARI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7" calcext:value-type="float">
            <text:p>87</text:p>
          </table:table-cell>
          <table:table-cell table:style-name="ce27" office:value-type="string" calcext:value-type="string">
            <text:p>EVELLY NASCIMENT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8" calcext:value-type="float">
            <text:p>88</text:p>
          </table:table-cell>
          <table:table-cell table:style-name="ce27" office:value-type="string" calcext:value-type="string">
            <text:p>EVELLYN VICTORIA COSTA DA FONSEC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89" calcext:value-type="float">
            <text:p>89</text:p>
          </table:table-cell>
          <table:table-cell table:style-name="ce27" office:value-type="string" calcext:value-type="string">
            <text:p>EVELYN FERNANDA DE OLIVEIRA SANTO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0" calcext:value-type="float">
            <text:p>90</text:p>
          </table:table-cell>
          <table:table-cell table:style-name="ce27" office:value-type="string" calcext:value-type="string">
            <text:p>FABIANO FEITOS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27" office:value-type="string" calcext:value-type="string">
            <text:p>FABIO DA SILVA REBOUC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2" calcext:value-type="float">
            <text:p>92</text:p>
          </table:table-cell>
          <table:table-cell table:style-name="ce27" office:value-type="string" calcext:value-type="string">
            <text:p>FABIO DA SILVA RICAR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27" office:value-type="string" calcext:value-type="string">
            <text:p>FABRICIO NEVES MARQU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03" calcext:value-type="date">
            <text:p>03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4" calcext:value-type="float">
            <text:p>94</text:p>
          </table:table-cell>
          <table:table-cell table:style-name="ce27" office:value-type="string" calcext:value-type="string">
            <text:p>FELIPE STEPHAN BRAGA FONSEC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5" calcext:value-type="float">
            <text:p>95</text:p>
          </table:table-cell>
          <table:table-cell table:style-name="ce27" office:value-type="string" calcext:value-type="string">
            <text:p>FERNANDA MATIAS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31" calcext:value-type="date">
            <text:p>31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27" office:value-type="string" calcext:value-type="string">
            <text:p>FERNANDA MONTEIRO SERRÃ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7" calcext:value-type="float">
            <text:p>97</text:p>
          </table:table-cell>
          <table:table-cell table:style-name="ce27" office:value-type="string" calcext:value-type="string">
            <text:p>FERNANDA SOUZA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8" calcext:value-type="float">
            <text:p>98</text:p>
          </table:table-cell>
          <table:table-cell table:style-name="ce27" office:value-type="string" calcext:value-type="string">
            <text:p>FERNANDO MARTINS FER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16" calcext:value-type="date">
            <text:p>16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99" calcext:value-type="float">
            <text:p>99</text:p>
          </table:table-cell>
          <table:table-cell table:style-name="ce27" office:value-type="string" calcext:value-type="string">
            <text:p>FLAVIA TORRES MARTIN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0" calcext:value-type="float">
            <text:p>100</text:p>
          </table:table-cell>
          <table:table-cell table:style-name="ce27" office:value-type="string" calcext:value-type="string">
            <text:p>FRANCIANE ROCHA PE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04" calcext:value-type="date">
            <text:p>0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1" calcext:value-type="float">
            <text:p>101</text:p>
          </table:table-cell>
          <table:table-cell table:style-name="ce27" office:value-type="string" calcext:value-type="string">
            <text:p>FRANCIRLEI SOUZA D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1-21" calcext:value-type="date">
            <text:p>21/01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7" office:value-type="string" calcext:value-type="string">
            <text:p>FRANCISCO DANILO LEMOS MAGALHÃ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21" calcext:value-type="date">
            <text:p>21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7" office:value-type="string" calcext:value-type="string">
            <text:p>FRANK RODRIGUES DA SILVA JUNIOR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27" office:value-type="string" calcext:value-type="string">
            <text:p>GABRIEL ALMEIDA SO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9-30" calcext:value-type="date">
            <text:p>30/09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27" office:value-type="string" calcext:value-type="string">
            <text:p>GABRIEL COUTIN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27" office:value-type="string" calcext:value-type="string">
            <text:p>GABRIEL FERREIRA EDWARD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7" office:value-type="string" calcext:value-type="string">
            <text:p>GABRIELA DE LUCENA TAV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27" office:value-type="string" calcext:value-type="string">
            <text:p>GABRIELA DE OLIVEIRA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7" office:value-type="string" calcext:value-type="string">
            <text:p>GABRIELLE LIMA D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27" office:value-type="string" calcext:value-type="string">
            <text:p>GABRIELLY ANDRADE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7" office:value-type="string" calcext:value-type="string">
            <text:p>GABRIELLY DA SILVA SARMEN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27" office:value-type="string" calcext:value-type="string">
            <text:p>GABRIELLY TEIXEIRA DUARTE FER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27" office:value-type="string" calcext:value-type="string">
            <text:p>GEOVANA GRAZIELA GONCALVES LOP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7" office:value-type="string" calcext:value-type="string">
            <text:p>GIOVANA MERCEDES MORAES DE MOU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9-25" calcext:value-type="date">
            <text:p>25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27" office:value-type="string" calcext:value-type="string">
            <text:p>GIOVANA RODRIGU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01" calcext:value-type="date">
            <text:p>01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27" office:value-type="string" calcext:value-type="string">
            <text:p>GIOVANNA DUARTE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20" calcext:value-type="date">
            <text:p>20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27" office:value-type="string" calcext:value-type="string">
            <text:p>GRAZIELA SOUZA DE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6-11" calcext:value-type="date">
            <text:p>1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27" office:value-type="string" calcext:value-type="string">
            <text:p>GRAZIELLY FRANCINI BATISTA PINT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26" calcext:value-type="date">
            <text:p>26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27" office:value-type="string" calcext:value-type="string">
            <text:p>GUILHERME AUGUSTO PINHEIRO PANTOJ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27" office:value-type="string" calcext:value-type="string">
            <text:p>GUILHERME SOUZA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7" office:value-type="string" calcext:value-type="string">
            <text:p>GUNNAR GUERREIR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27" office:value-type="string" calcext:value-type="string">
            <text:p>GUSTAVO DOS REIS GOME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18" calcext:value-type="date">
            <text:p>18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7" office:value-type="string" calcext:value-type="string">
            <text:p>GUSTAVO GRANA PEREIRA DE MENEZ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23" calcext:value-type="date">
            <text:p>2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27" office:value-type="string" calcext:value-type="string">
            <text:p>GUSTAVO SAMPAIO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27" office:value-type="string" calcext:value-type="string">
            <text:p>HEITOR FEITOZA BAÍ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27" office:value-type="string" calcext:value-type="string">
            <text:p>HELLMUT ALBERT ALENCAR SCHUST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27" office:value-type="string" calcext:value-type="string">
            <text:p>HELOYSA RIBEIR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8" calcext:value-type="float">
            <text:p>128</text:p>
          </table:table-cell>
          <table:table-cell table:style-name="ce27" office:value-type="string" calcext:value-type="string">
            <text:p>HENRIQUE SOUZA DA SILV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19" calcext:value-type="date">
            <text:p>1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29" calcext:value-type="float">
            <text:p>129</text:p>
          </table:table-cell>
          <table:table-cell table:style-name="ce27" office:value-type="string" calcext:value-type="string">
            <text:p>HERBET BARBOSA SOAR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0" calcext:value-type="float">
            <text:p>130</text:p>
          </table:table-cell>
          <table:table-cell table:style-name="ce27" office:value-type="string" calcext:value-type="string">
            <text:p>IANDRA BRANDAO CIACC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16" calcext:value-type="date">
            <text:p>16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1" calcext:value-type="float">
            <text:p>131</text:p>
          </table:table-cell>
          <table:table-cell table:style-name="ce27" office:value-type="string" calcext:value-type="string">
            <text:p>IANNA PRISCILA CANTUÁRIO CRISOSTOM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2" calcext:value-type="float">
            <text:p>132</text:p>
          </table:table-cell>
          <table:table-cell table:style-name="ce27" office:value-type="string" calcext:value-type="string">
            <text:p>ISABELA CAVALCANTE DE FREIT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3" calcext:value-type="float">
            <text:p>133</text:p>
          </table:table-cell>
          <table:table-cell table:style-name="ce27" office:value-type="string" calcext:value-type="string">
            <text:p>IZABELLY RAMILLY BACELAR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4" calcext:value-type="float">
            <text:p>134</text:p>
          </table:table-cell>
          <table:table-cell table:style-name="ce27" office:value-type="string" calcext:value-type="string">
            <text:p>JAYANE CAROLINE QUEIROZ SAMPA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9-14" calcext:value-type="date">
            <text:p>14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5" calcext:value-type="float">
            <text:p>135</text:p>
          </table:table-cell>
          <table:table-cell table:style-name="ce27" office:value-type="string" calcext:value-type="string">
            <text:p>JEAN MICHEL MESQUIT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9-13" calcext:value-type="date">
            <text:p>13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6" calcext:value-type="float">
            <text:p>136</text:p>
          </table:table-cell>
          <table:table-cell table:style-name="ce27" office:value-type="string" calcext:value-type="string">
            <text:p>JENNIFER LORENA MOREIRA DE OLIVEIRA BICAL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7" calcext:value-type="float">
            <text:p>137</text:p>
          </table:table-cell>
          <table:table-cell table:style-name="ce27" office:value-type="string" calcext:value-type="string">
            <text:p>JEOVANA RODRIGUES AMOED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20" calcext:value-type="date">
            <text:p>20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8" calcext:value-type="float">
            <text:p>138</text:p>
          </table:table-cell>
          <table:table-cell table:style-name="ce27" office:value-type="string" calcext:value-type="string">
            <text:p>JHOSEPH ADRIAN MELO COST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39" calcext:value-type="float">
            <text:p>139</text:p>
          </table:table-cell>
          <table:table-cell table:style-name="ce27" office:value-type="string" calcext:value-type="string">
            <text:p>JHULY EMILIE ALVES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23" calcext:value-type="date">
            <text:p>2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0" calcext:value-type="float">
            <text:p>140</text:p>
          </table:table-cell>
          <table:table-cell table:style-name="ce27" office:value-type="string" calcext:value-type="string">
            <text:p>JOAO PAULO BEZERRA DE MEL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8-31" calcext:value-type="date">
            <text:p>31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1" calcext:value-type="float">
            <text:p>141</text:p>
          </table:table-cell>
          <table:table-cell table:style-name="ce27" office:value-type="string" calcext:value-type="string">
            <text:p>JOAO VICTOR CRUZ GALVA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2" calcext:value-type="float">
            <text:p>142</text:p>
          </table:table-cell>
          <table:table-cell table:style-name="ce27" office:value-type="string" calcext:value-type="string">
            <text:p>JOAO VICTOR FIGUEIREDO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3" calcext:value-type="float">
            <text:p>143</text:p>
          </table:table-cell>
          <table:table-cell table:style-name="ce27" office:value-type="string" calcext:value-type="string">
            <text:p>JOAO VICTOR TRAVASSOS SALIGNAC DE CARVA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13" calcext:value-type="date">
            <text:p>13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4" calcext:value-type="float">
            <text:p>144</text:p>
          </table:table-cell>
          <table:table-cell table:style-name="ce27" office:value-type="string" calcext:value-type="string">
            <text:p>JORGE GARCIA DA CRUZ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5" calcext:value-type="float">
            <text:p>145</text:p>
          </table:table-cell>
          <table:table-cell table:style-name="ce27" office:value-type="string" calcext:value-type="string">
            <text:p>JORGE WILLIAM VICENTE DO NASCIMENTO 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3" calcext:value-type="date">
            <text:p>0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27" office:value-type="string" calcext:value-type="string">
            <text:p>JOSE BRUNO OLIVEIR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27" office:value-type="string" calcext:value-type="string">
            <text:p>JOSÉ LEVI CORRÊA CARNEIR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27" office:value-type="string" calcext:value-type="string">
            <text:p>JOSEPH DE OLIVEIRA INDALEC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09" calcext:value-type="date">
            <text:p>09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49" calcext:value-type="float">
            <text:p>149</text:p>
          </table:table-cell>
          <table:table-cell table:style-name="ce27" office:value-type="string" calcext:value-type="string">
            <text:p>JUAN GUILHERME DO CARMO BACURY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0" calcext:value-type="float">
            <text:p>150</text:p>
          </table:table-cell>
          <table:table-cell table:style-name="ce27" office:value-type="string" calcext:value-type="string">
            <text:p>JULIANA BRENA SILVA DO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1" calcext:value-type="float">
            <text:p>151</text:p>
          </table:table-cell>
          <table:table-cell table:style-name="ce27" office:value-type="string" calcext:value-type="string">
            <text:p>JULIANA DOS ANJOS JAMEL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2" calcext:value-type="float">
            <text:p>152</text:p>
          </table:table-cell>
          <table:table-cell table:style-name="ce27" office:value-type="string" calcext:value-type="string">
            <text:p>KAMILLA TAVARES MARINH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3" calcext:value-type="float">
            <text:p>153</text:p>
          </table:table-cell>
          <table:table-cell table:style-name="ce27" office:value-type="string" calcext:value-type="string">
            <text:p>KARIM DE OLIVEIRA DRUMOND SARDINH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4" calcext:value-type="float">
            <text:p>154</text:p>
          </table:table-cell>
          <table:table-cell table:style-name="ce27" office:value-type="string" calcext:value-type="string">
            <text:p>KAROLENE COSTA MULL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5" calcext:value-type="float">
            <text:p>155</text:p>
          </table:table-cell>
          <table:table-cell table:style-name="ce27" office:value-type="string" calcext:value-type="string">
            <text:p>KAROLINA MOTA GONZAG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4-09" calcext:value-type="date">
            <text:p>09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6" calcext:value-type="float">
            <text:p>156</text:p>
          </table:table-cell>
          <table:table-cell table:style-name="ce27" office:value-type="string" calcext:value-type="string">
            <text:p>KASSIO DE ARAUJO REBOUC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7" calcext:value-type="float">
            <text:p>157</text:p>
          </table:table-cell>
          <table:table-cell table:style-name="ce27" office:value-type="string" calcext:value-type="string">
            <text:p>KETLEN EDUARDA OLIVEIRA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10" calcext:value-type="date">
            <text:p>10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8" calcext:value-type="float">
            <text:p>158</text:p>
          </table:table-cell>
          <table:table-cell table:style-name="ce27" office:value-type="string" calcext:value-type="string">
            <text:p>KLAITON DE SOUZA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59" calcext:value-type="float">
            <text:p>159</text:p>
          </table:table-cell>
          <table:table-cell table:style-name="ce27" office:value-type="string" calcext:value-type="string">
            <text:p>LAIANA CRISTINA GIRÃO CAVALCAN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0" calcext:value-type="float">
            <text:p>160</text:p>
          </table:table-cell>
          <table:table-cell table:style-name="ce27" office:value-type="string" calcext:value-type="string">
            <text:p>LARISSA DO NASCIMENTO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06" calcext:value-type="date">
            <text:p>06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27" office:value-type="string" calcext:value-type="string">
            <text:p>LARYSSA REGINA DO NASCIMENTO PAI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2" calcext:value-type="float">
            <text:p>162</text:p>
          </table:table-cell>
          <table:table-cell table:style-name="ce27" office:value-type="string" calcext:value-type="string">
            <text:p>LELIANE GOMES MARQ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3" calcext:value-type="float">
            <text:p>163</text:p>
          </table:table-cell>
          <table:table-cell table:style-name="ce27" office:value-type="string" calcext:value-type="string">
            <text:p>LEONARDO DE SOUZA SIQU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4" calcext:value-type="float">
            <text:p>164</text:p>
          </table:table-cell>
          <table:table-cell table:style-name="ce27" office:value-type="string" calcext:value-type="string">
            <text:p>LETICIA CARMEM CORDEIRO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9-10" calcext:value-type="date">
            <text:p>10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5" calcext:value-type="float">
            <text:p>165</text:p>
          </table:table-cell>
          <table:table-cell table:style-name="ce27" office:value-type="string" calcext:value-type="string">
            <text:p>LETICIA CRUZ LEVE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7-25" calcext:value-type="date">
            <text:p>25/07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27" office:value-type="string" calcext:value-type="string">
            <text:p>LEVI AUGUSTO SILVA LIM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7" calcext:value-type="float">
            <text:p>167</text:p>
          </table:table-cell>
          <table:table-cell table:style-name="ce27" office:value-type="string" calcext:value-type="string">
            <text:p>LIVIA FERNANDA MENDES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1-20" calcext:value-type="date">
            <text:p>20/1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8" calcext:value-type="float">
            <text:p>168</text:p>
          </table:table-cell>
          <table:table-cell table:style-name="ce27" office:value-type="string" calcext:value-type="string">
            <text:p>LIVIA FERNANDA NASCIMENT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10" calcext:value-type="date">
            <text:p>10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69" calcext:value-type="float">
            <text:p>169</text:p>
          </table:table-cell>
          <table:table-cell table:style-name="ce27" office:value-type="string" calcext:value-type="string">
            <text:p>LIVIA REG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0" calcext:value-type="float">
            <text:p>170</text:p>
          </table:table-cell>
          <table:table-cell table:style-name="ce27" office:value-type="string" calcext:value-type="string">
            <text:p>LORENA DE SOUZA TEIXEIRA PESS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1" calcext:value-type="float">
            <text:p>171</text:p>
          </table:table-cell>
          <table:table-cell table:style-name="ce27" office:value-type="string" calcext:value-type="string">
            <text:p>LUAN RICARDO FERREIRA DE SOUZA 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2" calcext:value-type="float">
            <text:p>172</text:p>
          </table:table-cell>
          <table:table-cell table:style-name="ce27" office:value-type="string" calcext:value-type="string">
            <text:p>LUANA BITTENCOURT VIEIRA NUN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3" calcext:value-type="float">
            <text:p>173</text:p>
          </table:table-cell>
          <table:table-cell table:style-name="ce27" office:value-type="string" calcext:value-type="string">
            <text:p>LUANNE PAULA MAR JAC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4" calcext:value-type="float">
            <text:p>174</text:p>
          </table:table-cell>
          <table:table-cell table:style-name="ce27" office:value-type="string" calcext:value-type="string">
            <text:p>LUANNY BHEATRIZ DA SILVA ALVES FIRM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5" calcext:value-type="float">
            <text:p>175</text:p>
          </table:table-cell>
          <table:table-cell table:style-name="ce27" office:value-type="string" calcext:value-type="string">
            <text:p>LUCAS GABRIEL BRITO SOLIMÕ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27" office:value-type="string" calcext:value-type="string">
            <text:p>LUCAS QUEIROZ NOG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22" calcext:value-type="date">
            <text:p>22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7" calcext:value-type="float">
            <text:p>177</text:p>
          </table:table-cell>
          <table:table-cell table:style-name="ce27" office:value-type="string" calcext:value-type="string">
            <text:p>LUCAS SANTOS DA SILV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4-26" calcext:value-type="date">
            <text:p>26/04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8" calcext:value-type="float">
            <text:p>178</text:p>
          </table:table-cell>
          <table:table-cell table:style-name="ce27" office:value-type="string" calcext:value-type="string">
            <text:p>LUCAS SOUZ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22" calcext:value-type="date">
            <text:p>22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79" calcext:value-type="float">
            <text:p>179</text:p>
          </table:table-cell>
          <table:table-cell table:style-name="ce27" office:value-type="string" calcext:value-type="string">
            <text:p>LUCIANO SILV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08" calcext:value-type="date">
            <text:p>08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0" calcext:value-type="float">
            <text:p>180</text:p>
          </table:table-cell>
          <table:table-cell table:style-name="ce27" office:value-type="string" calcext:value-type="string">
            <text:p>LUCIELE MARTIN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27" office:value-type="string" calcext:value-type="string">
            <text:p>LUCILENE FERNANDES SE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2" calcext:value-type="float">
            <text:p>182</text:p>
          </table:table-cell>
          <table:table-cell table:style-name="ce27" office:value-type="string" calcext:value-type="string">
            <text:p>LUCILLE TAVARES BARBOS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3" calcext:value-type="float">
            <text:p>183</text:p>
          </table:table-cell>
          <table:table-cell table:style-name="ce27" office:value-type="string" calcext:value-type="string">
            <text:p>LUIS ANTONIO VALE XIMEN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4" calcext:value-type="float">
            <text:p>184</text:p>
          </table:table-cell>
          <table:table-cell table:style-name="ce27" office:value-type="string" calcext:value-type="string">
            <text:p>LUIZ FELIPE DE LIMA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5" calcext:value-type="float">
            <text:p>185</text:p>
          </table:table-cell>
          <table:table-cell table:style-name="ce27" office:value-type="string" calcext:value-type="string">
            <text:p>LUIZ GUNNAR MARTINS NASCIME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6" calcext:value-type="float">
            <text:p>186</text:p>
          </table:table-cell>
          <table:table-cell table:style-name="ce27" office:value-type="string" calcext:value-type="string">
            <text:p>LUIZ PABLO LEÃ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7" calcext:value-type="float">
            <text:p>187</text:p>
          </table:table-cell>
          <table:table-cell table:style-name="ce27" office:value-type="string" calcext:value-type="string">
            <text:p>LUIZ VINICIUS LOPES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8" calcext:value-type="float">
            <text:p>188</text:p>
          </table:table-cell>
          <table:table-cell table:style-name="ce27" office:value-type="string" calcext:value-type="string">
            <text:p>LUIZA ANDRADE PALMELA CARDOS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13" calcext:value-type="date">
            <text:p>13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89" calcext:value-type="float">
            <text:p>189</text:p>
          </table:table-cell>
          <table:table-cell table:style-name="ce27" office:value-type="string" calcext:value-type="string">
            <text:p>MAGILA EVELYN DA SILVA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0" calcext:value-type="float">
            <text:p>190</text:p>
          </table:table-cell>
          <table:table-cell table:style-name="ce27" office:value-type="string" calcext:value-type="string">
            <text:p>MAIRCON VINICIUS FERNANDES NUN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1" calcext:value-type="float">
            <text:p>191</text:p>
          </table:table-cell>
          <table:table-cell table:style-name="ce27" office:value-type="string" calcext:value-type="string">
            <text:p>MAIZA LIMA BRUCE RAPOSO DA CAMA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2" calcext:value-type="float">
            <text:p>192</text:p>
          </table:table-cell>
          <table:table-cell table:style-name="ce27" office:value-type="string" calcext:value-type="string">
            <text:p>MARCELE TAMARA BRITO ANJ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13" calcext:value-type="date">
            <text:p>13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3" calcext:value-type="float">
            <text:p>193</text:p>
          </table:table-cell>
          <table:table-cell table:style-name="ce27" office:value-type="string" calcext:value-type="string">
            <text:p>MARCELLE CAVALCANT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4" calcext:value-type="float">
            <text:p>194</text:p>
          </table:table-cell>
          <table:table-cell table:style-name="ce27" office:value-type="string" calcext:value-type="string">
            <text:p>MARCELO ADRIANO FERNANDES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5" calcext:value-type="float">
            <text:p>195</text:p>
          </table:table-cell>
          <table:table-cell table:style-name="ce27" office:value-type="string" calcext:value-type="string">
            <text:p>MARCHEL BRUNO SOUZA CO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12" calcext:value-type="date">
            <text:p>12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6" calcext:value-type="float">
            <text:p>196</text:p>
          </table:table-cell>
          <table:table-cell table:style-name="ce27" office:value-type="string" calcext:value-type="string">
            <text:p>MARCIO FERREIRA VIA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6-20" calcext:value-type="date">
            <text:p>20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7" calcext:value-type="float">
            <text:p>197</text:p>
          </table:table-cell>
          <table:table-cell table:style-name="ce27" office:value-type="string" calcext:value-type="string">
            <text:p>MARCOS VENICIOS PEREIRA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8" calcext:value-type="float">
            <text:p>198</text:p>
          </table:table-cell>
          <table:table-cell table:style-name="ce27" office:value-type="string" calcext:value-type="string">
            <text:p>MARESSA ALVES PESSO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199" calcext:value-type="float">
            <text:p>199</text:p>
          </table:table-cell>
          <table:table-cell table:style-name="ce27" office:value-type="string" calcext:value-type="string">
            <text:p>MARIA ELIZA FERREIRA SOARES MEND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27" office:value-type="string" calcext:value-type="string">
            <text:p>MARIA FERNANDA DOS SANTOS PER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1" calcext:value-type="float">
            <text:p>201</text:p>
          </table:table-cell>
          <table:table-cell table:style-name="ce27" office:value-type="string" calcext:value-type="string">
            <text:p>MARIA LUIZA GOMES ARAUJ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2" calcext:value-type="float">
            <text:p>202</text:p>
          </table:table-cell>
          <table:table-cell table:style-name="ce27" office:value-type="string" calcext:value-type="string">
            <text:p>MARIA VITÓRIA NOGUEIRA DE LUCEN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3" calcext:value-type="float">
            <text:p>203</text:p>
          </table:table-cell>
          <table:table-cell table:style-name="ce27" office:value-type="string" calcext:value-type="string">
            <text:p>MARIANA BARROSO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4" calcext:value-type="float">
            <text:p>204</text:p>
          </table:table-cell>
          <table:table-cell table:style-name="ce27" office:value-type="string" calcext:value-type="string">
            <text:p>MARIENE SANTOS DE JESU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27" office:value-type="string" calcext:value-type="string">
            <text:p>MARTA CRISTINA PALHETA PIED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6" calcext:value-type="float">
            <text:p>206</text:p>
          </table:table-cell>
          <table:table-cell table:style-name="ce27" office:value-type="string" calcext:value-type="string">
            <text:p>MARY JANE DOS SANTOS VENANC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7-31" calcext:value-type="date">
            <text:p>31/07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7" calcext:value-type="float">
            <text:p>207</text:p>
          </table:table-cell>
          <table:table-cell table:style-name="ce27" office:value-type="string" calcext:value-type="string">
            <text:p>MASSILON DA SILVA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8" calcext:value-type="float">
            <text:p>208</text:p>
          </table:table-cell>
          <table:table-cell table:style-name="ce27" office:value-type="string" calcext:value-type="string">
            <text:p>MATHEUS FELIPE NASCIMENTO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09" calcext:value-type="float">
            <text:p>209</text:p>
          </table:table-cell>
          <table:table-cell table:style-name="ce27" office:value-type="string" calcext:value-type="string">
            <text:p>MATHEUS TELES DE SOUZ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8-17" calcext:value-type="date">
            <text:p>17/08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0" calcext:value-type="float">
            <text:p>210</text:p>
          </table:table-cell>
          <table:table-cell table:style-name="ce27" office:value-type="string" calcext:value-type="string">
            <text:p>MAURO PINTO DE ANDR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4-18" calcext:value-type="date">
            <text:p>18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1" calcext:value-type="float">
            <text:p>211</text:p>
          </table:table-cell>
          <table:table-cell table:style-name="ce27" office:value-type="string" calcext:value-type="string">
            <text:p>MAXLENE GEOVANA PEREIRA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2" calcext:value-type="float">
            <text:p>212</text:p>
          </table:table-cell>
          <table:table-cell table:style-name="ce27" office:value-type="string" calcext:value-type="string">
            <text:p>MAYARA HELLEN LIMA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27" office:value-type="string" calcext:value-type="string">
            <text:p>MAYARA JHENYFER SILVA PEREIR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4" calcext:value-type="float">
            <text:p>214</text:p>
          </table:table-cell>
          <table:table-cell table:style-name="ce27" office:value-type="string" calcext:value-type="string">
            <text:p>MICHARLEN BRAGA SAMPAI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5" calcext:value-type="float">
            <text:p>215</text:p>
          </table:table-cell>
          <table:table-cell table:style-name="ce27" office:value-type="string" calcext:value-type="string">
            <text:p>MYLENA CHAVES MUNIZ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6" calcext:value-type="float">
            <text:p>216</text:p>
          </table:table-cell>
          <table:table-cell table:style-name="ce27" office:value-type="string" calcext:value-type="string">
            <text:p>MYLENA RODRIGUE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19" calcext:value-type="date">
            <text:p>19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7" calcext:value-type="float">
            <text:p>217</text:p>
          </table:table-cell>
          <table:table-cell table:style-name="ce27" office:value-type="string" calcext:value-type="string">
            <text:p>NADJA NARA BEZERRA PEREIRA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8" calcext:value-type="float">
            <text:p>218</text:p>
          </table:table-cell>
          <table:table-cell table:style-name="ce27" office:value-type="string" calcext:value-type="string">
            <text:p>NARLIANE SILV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8" calcext:value-type="date">
            <text:p>08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19" calcext:value-type="float">
            <text:p>219</text:p>
          </table:table-cell>
          <table:table-cell table:style-name="ce27" office:value-type="string" calcext:value-type="string">
            <text:p>NATALIA DA GLORIA MOTERANI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0" calcext:value-type="float">
            <text:p>220</text:p>
          </table:table-cell>
          <table:table-cell table:style-name="ce27" office:value-type="string" calcext:value-type="string">
            <text:p>NATALIA DE CASTRO AMARA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1" calcext:value-type="float">
            <text:p>221</text:p>
          </table:table-cell>
          <table:table-cell table:style-name="ce27" office:value-type="string" calcext:value-type="string">
            <text:p>NATALIA GEOVANNA DUTRA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2" calcext:value-type="float">
            <text:p>222</text:p>
          </table:table-cell>
          <table:table-cell table:style-name="ce27" office:value-type="string" calcext:value-type="string">
            <text:p>NATALIA KOIDE RAITZ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3" calcext:value-type="float">
            <text:p>223</text:p>
          </table:table-cell>
          <table:table-cell table:style-name="ce27" office:value-type="string" calcext:value-type="string">
            <text:p>NAYRA GEOVANA GOME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4" calcext:value-type="float">
            <text:p>224</text:p>
          </table:table-cell>
          <table:table-cell table:style-name="ce27" office:value-type="string" calcext:value-type="string">
            <text:p>NEYZIANE LOPES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4-17" calcext:value-type="date">
            <text:p>17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5" calcext:value-type="float">
            <text:p>225</text:p>
          </table:table-cell>
          <table:table-cell table:style-name="ce27" office:value-type="string" calcext:value-type="string">
            <text:p>NICOLE COELY OLIVEIR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6" calcext:value-type="float">
            <text:p>226</text:p>
          </table:table-cell>
          <table:table-cell table:style-name="ce27" office:value-type="string" calcext:value-type="string">
            <text:p>NICOLLY DO NASCIMENTO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7" calcext:value-type="float">
            <text:p>227</text:p>
          </table:table-cell>
          <table:table-cell table:style-name="ce27" office:value-type="string" calcext:value-type="string">
            <text:p>PATRICIA KELLEM BARBOSA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8" calcext:value-type="float">
            <text:p>228</text:p>
          </table:table-cell>
          <table:table-cell table:style-name="ce27" office:value-type="string" calcext:value-type="string">
            <text:p>PATRICK KAUAI SOBRINHO DUART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2" calcext:value-type="date">
            <text:p>02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29" calcext:value-type="float">
            <text:p>229</text:p>
          </table:table-cell>
          <table:table-cell table:style-name="ce27" office:value-type="string" calcext:value-type="string">
            <text:p>PAULA LORENA NASCIMENTO AL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0" calcext:value-type="float">
            <text:p>230</text:p>
          </table:table-cell>
          <table:table-cell table:style-name="ce27" office:value-type="string" calcext:value-type="string">
            <text:p>PAULO RODOLFO MOTA LIBECK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15" calcext:value-type="date">
            <text:p>15/0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1" calcext:value-type="float">
            <text:p>231</text:p>
          </table:table-cell>
          <table:table-cell table:style-name="ce27" office:value-type="string" calcext:value-type="string">
            <text:p>PEDRO DO NASCIMENTO LIM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2" calcext:value-type="float">
            <text:p>232</text:p>
          </table:table-cell>
          <table:table-cell table:style-name="ce27" office:value-type="string" calcext:value-type="string">
            <text:p>PEDRO HENRIQUE DO NASCIMENTO HAYDEN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3" calcext:value-type="float">
            <text:p>233</text:p>
          </table:table-cell>
          <table:table-cell table:style-name="ce27" office:value-type="string" calcext:value-type="string">
            <text:p>PEDRO HENRIQUE NOGUEIRA GUER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6-21" calcext:value-type="date">
            <text:p>21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4" calcext:value-type="float">
            <text:p>234</text:p>
          </table:table-cell>
          <table:table-cell table:style-name="ce27" office:value-type="string" calcext:value-type="string">
            <text:p>RACKEL STEPHANY DO COUTO MEND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5" calcext:value-type="float">
            <text:p>235</text:p>
          </table:table-cell>
          <table:table-cell table:style-name="ce27" office:value-type="string" calcext:value-type="string">
            <text:p>RAFAEL DOS SANTOS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01" calcext:value-type="date">
            <text:p>0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6" calcext:value-type="float">
            <text:p>236</text:p>
          </table:table-cell>
          <table:table-cell table:style-name="ce27" office:value-type="string" calcext:value-type="string">
            <text:p>RAFAEL THIAGO OLIVEIRA DE ARAÚ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7-15" calcext:value-type="date">
            <text:p>15/07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7" calcext:value-type="float">
            <text:p>237</text:p>
          </table:table-cell>
          <table:table-cell table:style-name="ce27" office:value-type="string" calcext:value-type="string">
            <text:p>RAILIENY BENTES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07" calcext:value-type="date">
            <text:p>07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8" calcext:value-type="float">
            <text:p>238</text:p>
          </table:table-cell>
          <table:table-cell table:style-name="ce27" office:value-type="string" calcext:value-type="string">
            <text:p>RANNA GIOVANNA DE SOUZA ALV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39" calcext:value-type="float">
            <text:p>239</text:p>
          </table:table-cell>
          <table:table-cell table:style-name="ce27" office:value-type="string" calcext:value-type="string">
            <text:p>RENATA GOMES DE ANDRADE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0" calcext:value-type="float">
            <text:p>240</text:p>
          </table:table-cell>
          <table:table-cell table:style-name="ce27" office:value-type="string" calcext:value-type="string">
            <text:p>RENE PEREIRA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10" calcext:value-type="date">
            <text:p>10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1" calcext:value-type="float">
            <text:p>241</text:p>
          </table:table-cell>
          <table:table-cell table:style-name="ce27" office:value-type="string" calcext:value-type="string">
            <text:p>ROBERTA DA SILVA GOME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2" calcext:value-type="float">
            <text:p>242</text:p>
          </table:table-cell>
          <table:table-cell table:style-name="ce27" office:value-type="string" calcext:value-type="string">
            <text:p>RODRIGO LOHAN DE OLIVEIRA PEREIRA FI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3" calcext:value-type="float">
            <text:p>243</text:p>
          </table:table-cell>
          <table:table-cell table:style-name="ce27" office:value-type="string" calcext:value-type="string">
            <text:p>ROMARIO ANTONIO DOS SANTOS CABALLE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7" calcext:value-type="date">
            <text:p>17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4" calcext:value-type="float">
            <text:p>244</text:p>
          </table:table-cell>
          <table:table-cell table:style-name="ce27" office:value-type="string" calcext:value-type="string">
            <text:p>RONALD DOUGLAS LOBATO OLIV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5" calcext:value-type="float">
            <text:p>245</text:p>
          </table:table-cell>
          <table:table-cell table:style-name="ce27" office:value-type="string" calcext:value-type="string">
            <text:p>RUBIA DE NAZARE CORREIA DI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6" calcext:value-type="float">
            <text:p>246</text:p>
          </table:table-cell>
          <table:table-cell table:style-name="ce27" office:value-type="string" calcext:value-type="string">
            <text:p>SABRINA BRAGA DA ROCH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7" calcext:value-type="float">
            <text:p>247</text:p>
          </table:table-cell>
          <table:table-cell table:style-name="ce27" office:value-type="string" calcext:value-type="string">
            <text:p>SABRINA DE CASTRO CONCEICA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9-18" calcext:value-type="date">
            <text:p>18/09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8" calcext:value-type="float">
            <text:p>248</text:p>
          </table:table-cell>
          <table:table-cell table:style-name="ce27" office:value-type="string" calcext:value-type="string">
            <text:p>SABRINA SINAY DE LIMA HOLAND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24" calcext:value-type="date">
            <text:p>24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49" calcext:value-type="float">
            <text:p>249</text:p>
          </table:table-cell>
          <table:table-cell table:style-name="ce27" office:value-type="string" calcext:value-type="string">
            <text:p>SAMYLLA LORRANY DA SILVA ARAUJ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0" calcext:value-type="float">
            <text:p>250</text:p>
          </table:table-cell>
          <table:table-cell table:style-name="ce27" office:value-type="string" calcext:value-type="string">
            <text:p>SASHA KAROLAINE FROTA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1" calcext:value-type="float">
            <text:p>251</text:p>
          </table:table-cell>
          <table:table-cell table:style-name="ce27" office:value-type="string" calcext:value-type="string">
            <text:p>SHIRLEY CAMELO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4-30" calcext:value-type="date">
            <text:p>30/04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2" calcext:value-type="float">
            <text:p>252</text:p>
          </table:table-cell>
          <table:table-cell table:style-name="ce27" office:value-type="string" calcext:value-type="string">
            <text:p>SIMONE ANDRADE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3" calcext:value-type="float">
            <text:p>253</text:p>
          </table:table-cell>
          <table:table-cell table:style-name="ce27" office:value-type="string" calcext:value-type="string">
            <text:p>SOPHIA SILVA SMITH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6-12" calcext:value-type="date">
            <text:p>12/06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4" calcext:value-type="float">
            <text:p>254</text:p>
          </table:table-cell>
          <table:table-cell table:style-name="ce27" office:value-type="string" calcext:value-type="string">
            <text:p>STELLA APARECIDA HENRIQUE DA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08" calcext:value-type="date">
            <text:p>08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27" office:value-type="string" calcext:value-type="string">
            <text:p>THAILA LIANDRA DOS SANTOS MEIREL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14" calcext:value-type="date">
            <text:p>14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6" calcext:value-type="float">
            <text:p>256</text:p>
          </table:table-cell>
          <table:table-cell table:style-name="ce27" office:value-type="string" calcext:value-type="string">
            <text:p>THAIRINE FERNANDA BRITO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27" office:value-type="string" calcext:value-type="string">
            <text:p>THAIS CRISTINA SOUZ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22" calcext:value-type="date">
            <text:p>22/03/2025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8" calcext:value-type="float">
            <text:p>258</text:p>
          </table:table-cell>
          <table:table-cell table:style-name="ce27" office:value-type="string" calcext:value-type="string">
            <text:p>THAIZA LOPES EVANGELIST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59" calcext:value-type="float">
            <text:p>259</text:p>
          </table:table-cell>
          <table:table-cell table:style-name="ce27" office:value-type="string" calcext:value-type="string">
            <text:p>THALES ANTONIO CARDOS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0" calcext:value-type="float">
            <text:p>260</text:p>
          </table:table-cell>
          <table:table-cell table:style-name="ce27" office:value-type="string" calcext:value-type="string">
            <text:p>THALISON GRACY PAIVA BARROS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7-03" calcext:value-type="date">
            <text:p>03/07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1" calcext:value-type="float">
            <text:p>261</text:p>
          </table:table-cell>
          <table:table-cell table:style-name="ce27" office:value-type="string" calcext:value-type="string">
            <text:p>THALITA CRISTINA DA SILVA E DAMASCEN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2" calcext:value-type="float">
            <text:p>262</text:p>
          </table:table-cell>
          <table:table-cell table:style-name="ce27" office:value-type="string" calcext:value-type="string">
            <text:p>THAYNA CRISTINA PINHEIRO AUZIE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3" calcext:value-type="float">
            <text:p>263</text:p>
          </table:table-cell>
          <table:table-cell table:style-name="ce27" office:value-type="string" calcext:value-type="string">
            <text:p>THAYS ROCHA LOP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6-27" calcext:value-type="date">
            <text:p>27/06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4" calcext:value-type="float">
            <text:p>264</text:p>
          </table:table-cell>
          <table:table-cell table:style-name="ce27" office:value-type="string" calcext:value-type="string">
            <text:p>THIAGO DE ASSIS FURTADO E SILV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5" calcext:value-type="float">
            <text:p>265</text:p>
          </table:table-cell>
          <table:table-cell table:style-name="ce27" office:value-type="string" calcext:value-type="string">
            <text:p>THIAGO MONTEIRO DE ALENCAR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1-31" calcext:value-type="date">
            <text:p>31/01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6" calcext:value-type="float">
            <text:p>266</text:p>
          </table:table-cell>
          <table:table-cell table:style-name="ce27" office:value-type="string" calcext:value-type="string">
            <text:p>THULIO CAIO CARDOSO PER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7" calcext:value-type="float">
            <text:p>267</text:p>
          </table:table-cell>
          <table:table-cell table:style-name="ce27" office:value-type="string" calcext:value-type="string">
            <text:p>THYNARA FREITAS DE OLIV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3-07" calcext:value-type="date">
            <text:p>07/03/2024</text:p>
          </table:table-cell>
          <table:table-cell table:style-name="ce10" table:number-columns-repeated="16378"/>
        </table:table-row>
        <table:table-row table:style-name="ro3">
          <table:table-cell table:style-name="ce7" office:value-type="float" office:value="268" calcext:value-type="float">
            <text:p>268</text:p>
          </table:table-cell>
          <table:table-cell table:style-name="ce27" office:value-type="string" calcext:value-type="string">
            <text:p>UANNA IANAYHA OLIVEIRA DOS SANTO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11" calcext:value-type="date">
            <text:p>11/03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69" calcext:value-type="float">
            <text:p>269</text:p>
          </table:table-cell>
          <table:table-cell table:style-name="ce27" office:value-type="string" calcext:value-type="string">
            <text:p>VALDERI DA SILVA RODRIGU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7-16" calcext:value-type="date">
            <text:p>16/07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0" calcext:value-type="float">
            <text:p>270</text:p>
          </table:table-cell>
          <table:table-cell table:style-name="ce27" office:value-type="string" calcext:value-type="string">
            <text:p>VANESSA CARDOSO FELINT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1" calcext:value-type="float">
            <text:p>271</text:p>
          </table:table-cell>
          <table:table-cell table:style-name="ce27" office:value-type="string" calcext:value-type="string">
            <text:p>VANILZA DOS SANTOS MONTEIRO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09-30" calcext:value-type="date">
            <text:p>30/09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2" calcext:value-type="float">
            <text:p>272</text:p>
          </table:table-cell>
          <table:table-cell table:style-name="ce27" office:value-type="string" calcext:value-type="string">
            <text:p>VICTOR HUGO GOME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3-11" calcext:value-type="date">
            <text:p>11/03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3" calcext:value-type="float">
            <text:p>273</text:p>
          </table:table-cell>
          <table:table-cell table:style-name="ce27" office:value-type="string" calcext:value-type="string">
            <text:p>VICTOR PIMENTEL GOME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4" calcext:value-type="float">
            <text:p>274</text:p>
          </table:table-cell>
          <table:table-cell table:style-name="ce27" office:value-type="string" calcext:value-type="string">
            <text:p>VICTORIA BEATRIZ JACINTHO RAM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5" calcext:value-type="float">
            <text:p>275</text:p>
          </table:table-cell>
          <table:table-cell table:style-name="ce27" office:value-type="string" calcext:value-type="string">
            <text:p>VINICIUS DA COSTA DUT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21" calcext:value-type="date">
            <text:p>21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76" calcext:value-type="float">
            <text:p>276</text:p>
          </table:table-cell>
          <table:table-cell table:style-name="ce27" office:value-type="string" calcext:value-type="string">
            <text:p>VINICIUS MIGUEL SANTOS DE SOUZ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0-01" calcext:value-type="date">
            <text:p>01/10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77" calcext:value-type="float">
            <text:p>277</text:p>
          </table:table-cell>
          <table:table-cell table:style-name="ce27" office:value-type="string" calcext:value-type="string">
            <text:p>VITORIA SHELLRHONE AMIZ PEREIRA VERAS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DIREITO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31" calcext:value-type="date">
            <text:p>31/08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78" calcext:value-type="float">
            <text:p>278</text:p>
          </table:table-cell>
          <table:table-cell table:style-name="ce27" office:value-type="string" calcext:value-type="string">
            <text:p>VITORIA SOUZA DE SIQUEIRA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79" calcext:value-type="float">
            <text:p>279</text:p>
          </table:table-cell>
          <table:table-cell table:style-name="ce27" office:value-type="string" calcext:value-type="string">
            <text:p>WELLEM FERNANDES RALPH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8-23" calcext:value-type="date">
            <text:p>23/08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0" calcext:value-type="float">
            <text:p>280</text:p>
          </table:table-cell>
          <table:table-cell table:style-name="ce27" office:value-type="string" calcext:value-type="string">
            <text:p>WERICK MURILO TAMAZINI PARRON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12-31" calcext:value-type="date">
            <text:p>31/1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1" calcext:value-type="float">
            <text:p>281</text:p>
          </table:table-cell>
          <table:table-cell table:style-name="ce27" office:value-type="string" calcext:value-type="string">
            <text:p>WESLEY FONSECA IZEL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1" calcext:value-type="date">
            <text:p>01/0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2" calcext:value-type="float">
            <text:p>282</text:p>
          </table:table-cell>
          <table:table-cell table:style-name="ce27" office:value-type="string" calcext:value-type="string">
            <text:p>WILSON CARVALHO DE LIM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4-02-07" calcext:value-type="date">
            <text:p>07/02/2024</text:p>
          </table:table-cell>
          <table:table-cell table:number-columns-repeated="16378"/>
        </table:table-row>
        <table:table-row table:style-name="ro3">
          <table:table-cell table:style-name="ce7" office:value-type="float" office:value="283" calcext:value-type="float">
            <text:p>283</text:p>
          </table:table-cell>
          <table:table-cell table:style-name="ce27" office:value-type="string" calcext:value-type="string">
            <text:p>YASMIN AQUINO SIQUEIRA</text:p>
          </table:table-cell>
          <table:table-cell table:style-name="ce30" office:value-type="string" calcext:value-type="string">
            <text:p>ESTAGIÁRIO NÍVEL SUPERIOR</text:p>
          </table:table-cell>
          <table:table-cell table:style-name="ce30" office:value-type="string" calcext:value-type="string">
            <text:p>OUTRAS ÁREAS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5-02-14" calcext:value-type="date">
            <text:p>14/02/2025</text:p>
          </table:table-cell>
          <table:table-cell table:number-columns-repeated="16378"/>
        </table:table-row>
        <table:table-row table:style-name="ro3">
          <table:table-cell table:style-name="ce7" office:value-type="float" office:value="284" calcext:value-type="float">
            <text:p>284</text:p>
          </table:table-cell>
          <table:table-cell table:style-name="ce27" office:value-type="string" calcext:value-type="string">
            <text:p>YASMIN ROSSENIR COELHO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3">
          <table:table-cell table:style-name="ce7" office:value-type="float" office:value="285" calcext:value-type="float">
            <text:p>285</text:p>
          </table:table-cell>
          <table:table-cell table:style-name="ce27" office:value-type="string" calcext:value-type="string">
            <text:p>YOHANNA GABRIELLE LOPES DOS SANTOS</text:p>
          </table:table-cell>
          <table:table-cell table:style-name="ce30" office:value-type="string" calcext:value-type="string">
            <text:p>ESTAGIÁRIO NÍVEL MÉDIO</text:p>
          </table:table-cell>
          <table:table-cell table:style-name="ce30" office:value-type="string" calcext:value-type="string">
            <text:p>NÃO SE APLICA</text:p>
          </table:table-cell>
          <table:table-cell table:style-name="ce33" office:value-type="string" calcext:value-type="string">
            <text:p>NÃO</text:p>
          </table:table-cell>
          <table:table-cell table:style-name="ce34" office:value-type="date" office:date-value="2023-12-31" calcext:value-type="date">
            <text:p>31/12/2023</text:p>
          </table:table-cell>
          <table:table-cell table:number-columns-repeated="16378"/>
        </table:table-row>
        <table:table-row table:style-name="ro4">
          <table:table-cell table:number-columns-repeated="4"/>
          <table:table-cell>
            <draw:frame draw:z-index="1" draw:name="Imagem 12" draw:style-name="gr1" draw:text-style-name="P1" svg:width="3.96cm" svg:height="2.161cm" svg:x="3.005cm" svg:y="0.42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number-columns-repeated="16379"/>
        </table:table-row>
        <table:table-row table:style-name="ro5">
          <table:table-cell table:style-name="ce13" office:value-type="string" calcext:value-type="string">
            <text:p>Total obrigatório: <text:s text:c="7"/>0</text:p>
          </table:table-cell>
          <table:table-cell table:number-columns-repeated="16383"/>
        </table:table-row>
        <table:table-row table:style-name="ro5">
          <table:table-cell table:style-name="ce13" office:value-type="string" calcext:value-type="string">
            <text:p>Total não obrigatório: 285</text:p>
          </table:table-cell>
          <table:table-cell table:number-columns-repeated="16383"/>
        </table:table-row>
        <table:table-row table:style-name="ro4">
          <table:table-cell table:style-name="ce32"/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16383"/>
        </table:table-row>
        <table:table-row table:style-name="ro6">
          <table:table-cell table:style-name="ce20" office:value-type="string" calcext:value-type="string">
            <text:p><text:span text:style-name="T1">Data da última atualização</text:span><text:span text:style-name="T2">:  16/05/2024</text:span></text:p>
          </table:table-cell>
          <table:table-cell table:number-columns-repeated="16383"/>
        </table:table-row>
        <table:table-row table:style-name="ro6">
          <table:table-cell table:style-name="ce19" office:value-type="string" calcext:value-type="string">
            <text:p><text:span text:style-name="T1">Fundamento Legal</text:span><text:span text:style-name="T2">:  Resolução CNMP nº 86/2012, art 5º, III, alínea “f”; e Resolução CNMP nº 42/2009.</text:span></text:p>
          </table:table-cell>
          <table:table-cell table:number-columns-repeated="16383"/>
        </table:table-row>
        <table:table-row table:style-name="ro4" table:number-rows-repeated="1048177">
          <table:table-cell table:number-columns-repeated="16384"/>
        </table:table-row>
        <table:table-row table:style-name="ro7" table:number-rows-repeated="10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Titles" table:base-cell-address="$ESTAGIÁRIOS.$A$1" table:cell-range-address="$ESTAGIÁRIOS.$1:.$3" table:range-usable-as="repeat-column repeat-row"/>
        </table:named-expressions>
      </table:table>
      <table:named-expressions>
        <table:named-expression table:name="Excel_BuiltIn_Print_Titles_1" table:base-cell-address="$ESTAGIÁRIOS.$A$1" table:expression="#REF!"/>
      </table:named-expressions>
      <table:database-ranges>
        <table:database-range table:name="__Anonymous_Sheet_DB__0" table:target-range-address="ESTAGIÁRIOS.A3:ESTAGIÁRIOS.F288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wiss"/>
    <style:font-face style:name="Arial3" svg:font-family="Arial" style:font-family-generic="system" style:font-pitch="variable"/>
    <style:font-face style:name="Arial4" svg:font-family="Arial"/>
    <style:font-face style:name="Arial5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3">
      <number:text-content/>
      <style:map style:condition="value()&lt;=1.7976931348623157E+308" style:apply-style-name="N153P0"/>
    </number:text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R$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style:style style:name="Default" style:family="table-cell">
      <style:table-cell-properties style:rotation-align="none" style:vertical-align="bottom"/>
      <style:text-properties fo:color="#333333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8cm" fo:margin-bottom="1.162cm" fo:margin-left="1.415cm" fo:margin-right="0.478cm" style:print-page-order="ttb" style:first-page-number="continue" style:scale-to="4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cm"/>
      </style:footer-style>
    </style:page-layout>
    <style:style style:name="MT1" style:family="text">
      <style:text-properties fo:color="#ffffff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5" fo:font-size="10.5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12:02:36.6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</text:span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4T17:03:10</meta:creation-date>
    <meta:initial-creator>HP</meta:initial-creator>
    <dc:language>pt-BR</dc:language>
    <dc:date>2024-05-16T13:33:20.404000000</dc:date>
    <meta:editing-cycles>48</meta:editing-cycles>
    <meta:editing-duration>PT5H5M</meta:editing-duration>
    <meta:generator>LibreOffice/7.6.5.2$Windows_X86_64 LibreOffice_project/38d5f62f85355c192ef5f1dd47c5c0c0c6d6598b</meta:generator>
    <meta:print-date>2024-05-16T13:15:35.976000000</meta:print-date>
    <meta:printed-by>Arquivos PDF</meta:printed-by>
    <meta:document-statistic meta:table-count="1" meta:cell-count="1722" meta:object-count="2"/>
    <meta:user-defined meta:name="AppVersion">15.0000</meta:user-defined>
    <meta:user-defined meta:name="ContentTypeId">0x010100692E32059E80D24996B146639E03A8D5</meta:user-defined>
    <meta:user-defined meta:name="MediaServiceImageTags"/>
    <meta:user-defined meta:name="ProgId">Excel.Sheet</meta:user-defined>
  </office:meta>
</office:document-meta>
</file>