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0.56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5.015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8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Excel_20_Built-in_20_Normal" style:data-style-name="N30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F6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16"/>
        <table:table-column table:style-name="co8" table:default-cell-style-name="Excel_20_Built-in_20_Normal"/>
        <table:table-header-rows>
          <table:table-row table:style-name="ro1">
            <table:table-cell table:style-name="ce1" office:value-type="date" office:date-value="2023-12-05" table:number-columns-spanned="6" table:number-rows-spanned="1">
              <text:p>Dez/23</text:p>
              <draw:frame table:end-cell-address="GRATIFICAÇÃO.G1" table:end-x="0.002cm" table:end-y="4.705cm" draw:z-index="0" draw:name="Figuras 5" draw:style-name="gr1" draw:text-style-name="P1" svg:width="21.285cm" svg:height="3.611cm" svg:x="0.372cm" svg:y="1.094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table-cell table:style-name="ce12"/>
            <table:table-cell table:number-columns-repeated="1017"/>
          </table:table-row>
          <table:table-row table:style-name="ro2">
            <table:table-cell table:style-name="ce2" office:value-type="string" table:number-columns-spanned="1" table:number-rows-spanned="3">
              <text:p>DESCRIÇÃO</text:p>
            </table:table-cell>
            <table:table-cell table:style-name="ce2" office:value-type="string" table:number-columns-spanned="1" table:number-rows-spanned="3">
              <text:p>EXISTENTES</text:p>
            </table:table-cell>
            <table:table-cell table:style-name="ce2" office:value-type="string" table:number-columns-spanned="3" table:number-rows-spanned="1">
              <text:p>OCUPADOS</text:p>
            </table:table-cell>
            <table:covered-table-cell table:number-columns-repeated="2" table:style-name="ce2"/>
            <table:table-cell table:style-name="ce2" office:value-type="string" table:number-columns-spanned="1" table:number-rows-spanned="3">
              <text:p>VAGOS</text:p>
            </table:table-cell>
            <table:table-cell table:style-name="ce9"/>
            <table:table-cell table:style-name="ce7" table:number-columns-repeated="1016"/>
            <table:table-cell/>
          </table:table-row>
          <table:table-row table:style-name="ro2">
            <table:covered-table-cell table:number-columns-repeated="2" table:style-name="ce2"/>
            <table:table-cell table:style-name="ce11" office:value-type="string" table:number-columns-spanned="2" table:number-rows-spanned="1">
              <text:p>COM VÍNCULO</text:p>
            </table:table-cell>
            <table:covered-table-cell table:style-name="ce11"/>
            <table:table-cell table:style-name="ce11" office:value-type="string" table:number-columns-spanned="1" table:number-rows-spanned="2">
              <text:p>SEM VÍNCULO</text:p>
            </table:table-cell>
            <table:covered-table-cell table:style-name="ce2"/>
            <table:table-cell table:style-name="ce13" table:number-columns-repeated="1017"/>
            <table:table-cell/>
          </table:table-row>
        </table:table-header-rows>
        <table:table-row table:style-name="ro2">
          <table:covered-table-cell table:number-columns-repeated="2" table:style-name="ce2"/>
          <table:table-cell table:style-name="ce11" office:value-type="string">
            <text:p>MEMBROS</text:p>
          </table:table-cell>
          <table:table-cell table:style-name="ce11" office:value-type="string">
            <text:p>SERVIDORES</text:p>
          </table:table-cell>
          <table:covered-table-cell table:style-name="ce11"/>
          <table:covered-table-cell table:style-name="ce2"/>
          <table:table-cell table:style-name="ce13" table:number-columns-repeated="1017"/>
          <table:table-cell/>
        </table:table-row>
        <table:table-row table:style-name="ro2">
          <table:table-cell table:style-name="ce3" office:value-type="string">
            <text:p>Conselho-Superior do MP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Ouvidor-Geral do MP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CÍVEL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CRIM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CRIMO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PE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PDC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IJ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MAPH-URB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Procurador-Geral de Justiça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Subprocuradora-Geral de Justiça – Administrativo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Subprocurador-Geral de Justiça – Jurídicos e Institucionais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rregedor-Geral do MP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rregedor-Auxiliar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o CEAF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Secretário-Geral do MP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o GAJ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21]-[.C21]-[.D21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Diretor-Gera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22]-[.D22]-[.E22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Segurança Institucional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B23]-[.D23]-[.E23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Diretor de Administraçã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24]-[.D24]-[.E24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Diretor de Orçamento e Finança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25]-[.D25]-[.E25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Diretor de Planejament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26]-[.D26]-[.E26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Diretor de Tecnologia da Informação e Comunicaçã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27]-[.D27]-[.E27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Procurador-Geral de Justiça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B28]-[.D28]-[.E28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Subprocurador-Geral de Justiça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table:formula="of:=[.B29]-[.D29]-[.E29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Procurador de Justiça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table:formula="of:=[.B30]-[.D30]-[.E30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Corregedor-Geral de Justiça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B31]-[.D31]-[.E31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4">
          <table:table-cell table:style-name="ce3" office:value-type="string">
            <text:p>Assessor Jurídico de Ouvidor-</text:p>
            <text:p>Geral do Ministério Público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Adjunto de Segurança Institucional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B33]-[.D33]-[.E33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Comunicação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B34]-[.D34]-[.E34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Relações Públicas e Cerimonial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B35]-[.D35]-[.E35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Assessor de Promotoria de Justiça de Entrância Inicial </text:p>
          </table:table-cell>
          <table:table-cell table:style-name="ce3" office:value-type="float" office:value="72">
            <text:p>7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2">
            <text:p>72</text:p>
          </table:table-cell>
          <table:table-cell table:style-name="ce3" table:formula="of:=[.B36]-[.D36]-[.E36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a Secretaria dos Órgãos Colegiado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37]-[.D37]-[.E37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a Divisão de Contratos e Convênio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38]-[.D38]-[.E38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a Divisão de Recursos Humano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39]-[.D39]-[.E39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a Divisão de Controle Intern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0]-[.D40]-[.E40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Chefe da Unidade Administrativa Descentralizada – UNA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1]-[.D41]-[.E41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o Núcleo de Apoio Técnico – NAT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2]-[.D42]-[.E42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Chefe da Divisão de Mov. de Proc. E Exped. – DMP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3]-[.D43]-[.E43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Chefe do Centro de Atendimento ao Público – CAP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4]-[.D44]-[.E44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Chefe da Divisão de Engenharia, Arquitetura e Cálculo – DEAC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5]-[.D45]-[.E45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Chefe do Setor de Infraestrutura e Telecomunicaçã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6]-[.D46]-[.E46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o Setor de Sistemas de Informaçã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7]-[.D47]-[.E47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o Setor de Compras e Serviço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8]-[.D48]-[.E48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o Setor de Patrimônio e Materia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9]-[.D49]-[.E49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Chefe do Setor de Conservação e Manutenção Patrimonia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50]-[.D50]-[.E50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a Seção de Transport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51]-[.D51]-[.E51]" office:value-type="float" office:value="0">
            <text:p>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3" office:value-type="string">
            <text:p>Chefe da Seção de Almoxarifad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52]-[.D52]-[.E52]" office:value-type="float" office:value="0">
            <text:p>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3" office:value-type="string">
            <text:p>Chefe da Seção de Folha de Pagament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53]-[.D53]-[.E53]" office:value-type="float" office:value="0">
            <text:p>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4"/>
          <table:table-cell table:style-name="ce8" table:formula="of:=SUM([.B5:.B53])" office:value-type="float" office:value="167">
            <text:p>167</text:p>
          </table:table-cell>
          <table:table-cell table:style-name="ce8" table:formula="of:=SUM([.C5:.C53])" office:value-type="float" office:value="26">
            <text:p>26</text:p>
          </table:table-cell>
          <table:table-cell table:style-name="ce8" table:formula="of:=SUM([.D5:.D53])" office:value-type="float" office:value="35">
            <text:p>35</text:p>
          </table:table-cell>
          <table:table-cell table:style-name="ce8" table:formula="of:=SUM([.E5:.E53])" office:value-type="float" office:value="105">
            <text:p>105</text:p>
          </table:table-cell>
          <table:table-cell table:style-name="ce8" table:formula="of:=SUM([.F5:.F53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5"/>
          <table:table-cell table:number-columns-repeated="1018"/>
        </table:table-row>
        <table:table-row table:style-name="ro2">
          <table:table-cell office:value-type="string">
            <text:p>Fonte: Divisão de Recursos Humanos</text:p>
          </table:table-cell>
          <table:table-cell table:style-name="ce9"/>
          <table:table-cell table:style-name="ce9">
            <draw:frame table:end-cell-address="GRATIFICAÇÃO.E60" table:end-x="3.349cm" table:end-y="0.476cm" draw:z-index="1" draw:name="Figuras 8" draw:style-name="gr1" draw:text-style-name="P1" svg:width="7.64cm" svg:height="4.057cm" svg:x="2.209cm" svg:y="0.253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Data da última atualização: 05/12/2023</text:p>
          </table:table-cell>
          <table:table-cell table:style-name="ce9" table:number-columns-repeated="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7" office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style-name="ce10" table:number-columns-repeated="5"/>
          <table:table-cell table:style-name="ce17" table:number-columns-repeated="1017"/>
          <table:table-cell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GRATIFICAÇÃO.$A$1" table:cell-range-address="$GRATIFICAÇÃO.$A$1:.$F$60" table:range-usable-as="print-range"/>
          <table:named-range table:name="_xlnm.Print_Titles" table:base-cell-address="$GRATIFICAÇÃO.$A$1" table:cell-range-address="$GRATIFICAÇÃO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/</number:text>
      <number:year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1:3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1:35:00.74</dc:date>
    <meta:document-statistic meta:table-count="1" meta:cell-count="311" meta:object-count="2"/>
    <meta:generator>OpenOffice/4.1.14$Win32 OpenOffice.org_project/4114m1$Build-9811</meta:generator>
  </office:meta>
</office:document-meta>
</file>