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1"/>
    <style:font-face style:name="Arial2" svg:font-family="Arial" style:font-family-generic="system" style:font-pitch="variable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7.013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5cm" fo:break-before="auto" style:use-optimal-row-height="false"/>
    </style:style>
    <style:style style:name="ro5" style:family="table-row">
      <style:table-row-properties style:row-height="4.087cm" fo:break-before="auto" style:use-optimal-row-height="false"/>
    </style:style>
    <style:style style:name="ro6" style:family="table-row">
      <style:table-row-properties style:row-height="2.921cm" fo:break-before="auto" style:use-optimal-row-height="false"/>
    </style:style>
    <style:style style:name="ro7" style:family="table-row">
      <style:table-row-properties style:row-height="3.184cm" fo:break-before="auto" style:use-optimal-row-height="false"/>
    </style:style>
    <style:style style:name="ro8" style:family="table-row">
      <style:table-row-properties style:row-height="2.693cm" fo:break-before="auto" style:use-optimal-row-height="false"/>
    </style:style>
    <style:style style:name="ro9" style:family="table-row">
      <style:table-row-properties style:row-height="3.066cm" fo:break-before="auto" style:use-optimal-row-height="false"/>
    </style:style>
    <style:style style:name="ro10" style:family="table-row">
      <style:table-row-properties style:row-height="3.027cm" fo:break-before="auto" style:use-optimal-row-height="false"/>
    </style:style>
    <style:style style:name="ro11" style:family="table-row">
      <style:table-row-properties style:row-height="3.561cm" fo:break-before="auto" style:use-optimal-row-height="false"/>
    </style:style>
    <style:style style:name="ro12" style:family="table-row">
      <style:table-row-properties style:row-height="2.88cm" fo:break-before="auto" style:use-optimal-row-height="false"/>
    </style:style>
    <style:style style:name="ro13" style:family="table-row">
      <style:table-row-properties style:row-height="3.747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" style:family="table-cell" style:parent-style-name="Default" style:data-style-name="N36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3" style:font-size-asian="12pt" style:font-name-complex="Arial3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text-underline-style="none" style:font-name-asian="Arial3" style:font-size-asian="12pt" style:font-name-complex="Arial3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12pt" style:font-name-asian="Arial3" style:font-size-asian="12pt" style:font-name-complex="Arial3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3" style:font-size-asian="12pt" style:font-name-complex="Arial3" style:font-size-complex="12pt"/>
    </style:style>
    <style:style style:name="ce12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10108">
      <style:text-properties style:font-name="Arial3" fo:font-size="12pt" style:font-name-asian="Arial3" style:font-size-asian="12pt" style:font-name-complex="Arial3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viso_Contratação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9"/>
        <table:table-column table:style-name="co7" table:default-cell-style-name="ce1"/>
        <table:table-column table:style-name="co8" table:number-columns-repeated="55" table:default-cell-style-name="ce1"/>
        <table:table-column table:style-name="co9" table:number-columns-repeated="958" table:default-cell-style-name="Default"/>
        <table:table-column table:style-name="co10" table:number-columns-repeated="15364" table:default-cell-style-name="Default"/>
        <table:table-row table:style-name="ro1">
          <table:table-cell table:number-columns-repeated="6"/>
          <table:table-cell table:style-name="ce5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7" table:number-rows-spanned="1">
            <text:p>M A R Ç O / 2 0 2 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7" office:value-type="string" calcext:value-type="string" table:number-columns-spanned="7" table:number-rows-spanned="1">
            <text:p>A V I S O <text:s text:c="2"/>D E <text:s text:c="2"/>I N T E R E S S E <text:s text:c="2"/>E M <text:s text:c="2"/>C O N T R A T A Ç Ã O <text:s text:c="2"/>P O R <text:s text:c="2"/>D I S P E N S A 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" office:value-type="string" calcext:value-type="string">
            <text:p>NÚMERO DO AVISO</text:p>
          </table:table-cell>
          <table:table-cell table:style-name="ce7" office:value-type="string" calcext:value-type="string">
            <text:p>DATA</text:p>
          </table:table-cell>
          <table:table-cell table:style-name="ce6" office:value-type="string" calcext:value-type="string">
            <text:p>SUBELEMENT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QUANTITATIVO</text:p>
          </table:table-cell>
          <table:table-cell table:style-name="ce6" office:value-type="string" calcext:value-type="string">
            <text:p>DATA DA ESCOLHA</text:p>
          </table:table-cell>
          <table:table-cell table:style-name="ce6" office:value-type="string" calcext:value-type="string">
            <text:p>FORMALIZAÇÃO DA ESCOLHA</text:p>
          </table:table-cell>
          <table:table-cell table:style-name="ce8" table:number-columns-repeated="55"/>
          <table:table-cell table:number-columns-repeated="16322"/>
        </table:table-row>
        <table:table-row table:style-name="ro5">
          <table:table-cell table:style-name="ce19" office:value-type="string" calcext:value-type="string">
            <text:p><text:a xlink:href="https://www.mpam.mp.br/licitacoes/compras-diretas/711-licitacoes/compras-diretas-em-andamento/16666-dispensa-de-licitacao-001-2024-scoms-mp-pgj-servicos-de-sondagem-topografica-nos-municipios-de-apui-e-uarini" xlink:type="simple">001/2024</text:a></text:p>
          </table:table-cell>
          <table:table-cell table:style-name="ce24" office:value-type="date" office:date-value="2024-01-22" calcext:value-type="date">
            <text:p>22/01/2024</text:p>
          </table:table-cell>
          <table:table-cell table:style-name="ce26" office:value-type="string" calcext:value-type="string">
            <text:p>33903955 – Serviços de Engenharia</text:p>
          </table:table-cell>
          <table:table-cell table:style-name="ce27" office:value-type="string" calcext:value-type="string">
            <text:p>Contratação de empresa especializada em serviços técnicos para execução de Sondagem com emissão de Laudo e Levantamento Planialtimétrico com registro topográfico, com objetivo de fornecer elementos técnicos (plantas, memoriais descritivos de bem imóvel e relatórios fotográficos) e informações ao Ministério Público do Estado do Amazonas – MP/AM, em terrenos de propriedade desta Procuradoria-Geral de Justiça do Estado do Amazonas – PGJ/AM, em terrenos localizados no municípios de Apuí e Uarini.</text:p>
          </table:table-cell>
          <table:table-cell table:style-name="ce29" office:value-type="string" office:string-value=" 1.470 m2 " calcext:value-type="string">
            <text:p><text:s text:c="2"/>1.470 m2 <text:s/></text:p>
          </table:table-cell>
          <table:table-cell table:style-name="ce24" office:value-type="string" calcext:value-type="string">
            <text:p>Pendente</text:p>
          </table:table-cell>
          <table:table-cell table:style-name="ce19" office:value-type="string" calcext:value-type="string">
            <text:p>Pendente</text:p>
          </table:table-cell>
          <table:table-cell table:style-name="ce8" table:number-columns-repeated="55"/>
          <table:table-cell table:number-columns-repeated="16322"/>
        </table:table-row>
        <table:table-row table:style-name="ro6">
          <table:table-cell table:style-name="ce19" office:value-type="string" calcext:value-type="string">
            <text:p><text:a xlink:href="https://www.mpam.mp.br/licitacoes/compras-diretas/711-licitacoes/compras-diretas-em-andamento/16706-dispensa-de-licitacao-002-2024-scoms-mp-pgj-servicos-de-impressao-e-confeccao-de-cedulas-de-identificacao-funcional-dos-membros-do-ministerio-publico-do-estado-do-amazonas" xlink:type="simple">002/2024</text:a></text:p>
          </table:table-cell>
          <table:table-cell table:style-name="ce24" office:value-type="date" office:date-value="2024-02-09" calcext:value-type="date">
            <text:p>09/02/2024</text:p>
          </table:table-cell>
          <table:table-cell table:style-name="ce26" office:value-type="string" calcext:value-type="string">
            <text:p>33903963 – Serviços Gráficos</text:p>
          </table:table-cell>
          <table:table-cell table:style-name="ce27" office:value-type="string" calcext:value-type="string">
            <text:p>Contratação de empresa especializada para a prestação de serviços de impressão e confecção de Cédulas de Identificação Funcional dos Membros do Ministério Público do Estado do Amazonas, conforme especificações do Termo de Referência nº <text:s/>1.2024.DRH.1236381.2024.001549.</text:p>
          </table:table-cell>
          <table:table-cell table:style-name="ce29" office:value-type="string" office:string-value="360 unidades" calcext:value-type="string">
            <text:p><text:s/>360 unidades </text:p>
          </table:table-cell>
          <table:table-cell table:style-name="ce24" office:value-type="string" calcext:value-type="string">
            <text:p>Pendente</text:p>
          </table:table-cell>
          <table:table-cell table:style-name="ce19" office:value-type="string" calcext:value-type="string">
            <text:p>Pendente</text:p>
          </table:table-cell>
          <table:table-cell table:style-name="ce36" table:number-columns-repeated="55"/>
          <table:table-cell table:number-columns-repeated="16322"/>
        </table:table-row>
        <table:table-row table:style-name="ro7">
          <table:table-cell table:style-name="ce19" office:value-type="string" calcext:value-type="string">
            <text:p><text:a xlink:href="https://www.mpam.mp.br/licitacoes/compras-diretas/711-licitacoes/compras-diretas-em-andamento/16719-dispensa-de-licitacao-003-2024-scoms-mp-pgj-cftv-promotoria-de-justica-de-tabatinga" xlink:type="simple">003/2024</text:a></text:p>
          </table:table-cell>
          <table:table-cell table:style-name="ce24" office:value-type="date" office:date-value="2024-02-19" calcext:value-type="date">
            <text:p>19/02/2024</text:p>
          </table:table-cell>
          <table:table-cell table:style-name="ce26" office:value-type="string" calcext:value-type="string">
            <text:p>44905224 – Equipamentos de Proteção, Segurança e Socorro</text:p>
          </table:table-cell>
          <table:table-cell table:style-name="ce27" office:value-type="string" calcext:value-type="string">
            <text:p>Contratação de empresa especializada em instalação e manutenção de sistema de videomonitoramento (CFTV) no prédio do Ministério Público na Comarca de Tabatinga/AM, com fornecimento de equipamentos, materiais e mão-de-obra necessários, em observância às necessidades de atendimento da política de Segurança Institucional, de acordo com as especificações e detalhamentos constantes no Termo de Referência nº 3.2024.ASSINST.1239772.2024.001012.</text:p>
          </table:table-cell>
          <table:table-cell table:style-name="ce29" office:value-type="string" office:string-value="1 unidade" calcext:value-type="string">
            <text:p><text:s/>1 unidade </text:p>
          </table:table-cell>
          <table:table-cell table:style-name="ce24" office:value-type="string" calcext:value-type="string">
            <text:p>Pendente</text:p>
          </table:table-cell>
          <table:table-cell table:style-name="ce19" office:value-type="string" calcext:value-type="string">
            <text:p>Pendente</text:p>
          </table:table-cell>
          <table:table-cell table:style-name="ce36" table:number-columns-repeated="55"/>
          <table:table-cell table:number-columns-repeated="16322"/>
        </table:table-row>
        <table:table-row table:style-name="ro8">
          <table:table-cell table:style-name="ce19" office:value-type="string" calcext:value-type="string">
            <text:p><text:a xlink:href="https://www.mpam.mp.br/licitacoes/compras-diretas/711-licitacoes/compras-diretas-em-andamento/16722-dispensa-de-licitacao-005-2024-scoms-mp-pgj-equipamentos-de-sonorizacao" xlink:type="simple">005/2024</text:a></text:p>
          </table:table-cell>
          <table:table-cell table:style-name="ce24" office:value-type="date" office:date-value="2024-02-20" calcext:value-type="date">
            <text:p>20/02/2024</text:p>
          </table:table-cell>
          <table:table-cell table:style-name="ce26" office:value-type="string" calcext:value-type="string">
            <text:p>44905234 – Equipamentos de Áudio, Vídeo e Foto</text:p>
          </table:table-cell>
          <table:table-cell table:style-name="ce27" office:value-type="string" calcext:value-type="string">
            <text:p>Aquisição de equipamentos de sonorização para o Auditório Carlos Alberto Bandeira de Araújo, compreendendo: microfones; caixas de som; mesa de som analógica; e cabos e conectores, a fim de suprir as demandas do Ministério Público em eventos e solenidades.</text:p>
          </table:table-cell>
          <table:table-cell table:style-name="ce29" office:value-type="string" office:string-value="42 unidades" calcext:value-type="string">
            <text:p><text:s/>42 unidades </text:p>
          </table:table-cell>
          <table:table-cell table:style-name="ce24" office:value-type="string" calcext:value-type="string">
            <text:p>Pendente</text:p>
          </table:table-cell>
          <table:table-cell table:style-name="ce19" office:value-type="string" calcext:value-type="string">
            <text:p>Pendente</text:p>
          </table:table-cell>
          <table:table-cell table:style-name="ce36" table:number-columns-repeated="55"/>
          <table:table-cell table:number-columns-repeated="16322"/>
        </table:table-row>
        <table:table-row table:style-name="ro9">
          <table:table-cell table:style-name="ce19" office:value-type="string" calcext:value-type="string">
            <text:p><text:a xlink:href="https://www.mpam.mp.br/licitacoes/compras-diretas/712-licitacoes/compras-diretas-finalizada/16723-dispensa-de-licitacao-006-2024-scoms-mp-pgj-transmissao-e-comunicacao-audiovisual-de-reuniao-do-cnomp" xlink:type="simple">006/2024</text:a></text:p>
          </table:table-cell>
          <table:table-cell table:style-name="ce24" office:value-type="date" office:date-value="2024-02-20" calcext:value-type="date">
            <text:p>20/02/2024</text:p>
          </table:table-cell>
          <table:table-cell table:style-name="ce26" office:value-type="string" calcext:value-type="string">
            <text:p>33903959 – Serviços de Áudio, Vídeo e Foto</text:p>
          </table:table-cell>
          <table:table-cell table:style-name="ce27" office:value-type="string" calcext:value-type="string">
            <text:p>Prestação de serviço de transmissão e comunicação audiovisual simultânea via internet, destinado ao suporte necessário da 69ª Reunião Ordinária do Conselho Nacional de Ouvidores do Ministério Público — CNOMP, a ser realizada no Auditório Carlos Alberto Bandeira de Araújo, da Procuradoria-Geral de Justiça / Ministério Público do Estado do Amazonas, na Cidade de Manaus, nos dias 07 e 08 de março de 2024.</text:p>
          </table:table-cell>
          <table:table-cell table:style-name="ce29" office:value-type="string" office:string-value="2 diárias" calcext:value-type="string">
            <text:p><text:s/>2 diárias </text:p>
          </table:table-cell>
          <table:table-cell table:style-name="ce24" office:value-type="date" office:date-value="2024-03-05" calcext:value-type="date">
            <text:p>05/03/2024</text:p>
          </table:table-cell>
          <table:table-cell table:style-name="ce19" office:value-type="string" calcext:value-type="string">
            <text:p><text:a xlink:href="https://www.mpam.mp.br/images/SCOMS/Dispensas/2024/PI-2024.003227_-_Transmissao_CNOMP/DOMPE_2795_31077.pdf" xlink:type="simple">DOMPE-2795</text:a></text:p>
          </table:table-cell>
          <table:table-cell table:style-name="ce36" table:number-columns-repeated="55"/>
          <table:table-cell table:number-columns-repeated="16322"/>
        </table:table-row>
        <table:table-row table:style-name="ro10">
          <table:table-cell table:style-name="ce19" office:value-type="string" calcext:value-type="string">
            <text:p><text:a xlink:href="https://www.mpam.mp.br/licitacoes/compras-diretas/711-licitacoes/compras-diretas-em-andamento/16731-dispensa-de-licitacao-007-2024-scoms-mp-pgj-locacao-e-operacao-de-equipamentos-audiovisuais-no-plenario" xlink:type="simple">007/2024</text:a></text:p>
          </table:table-cell>
          <table:table-cell table:style-name="ce24" office:value-type="date" office:date-value="2024-02-22" calcext:value-type="date">
            <text:p>22/02/2024</text:p>
          </table:table-cell>
          <table:table-cell table:style-name="ce26" office:value-type="string" calcext:value-type="string">
            <text:p>44905234 – Equipamentos de Áudio, Vídeo e Foto</text:p>
          </table:table-cell>
          <table:table-cell table:style-name="ce27" office:value-type="string" calcext:value-type="string">
            <text:p>Contratação de empresa especializada na prestação de serviços de locação de equipamentos audiovisuais, com fornecimento de suporte operacional e técnico, para a realização das reuniões ordinária e extraordinárias a serem realizada no Plenário Antônio Trindade no Ministério Público do Estado do Amazonas, por um período de 3 (três) meses. </text:p>
          </table:table-cell>
          <table:table-cell table:style-name="ce29" office:value-type="string" office:string-value="80 horas" calcext:value-type="string">
            <text:p><text:s/>80 horas </text:p>
          </table:table-cell>
          <table:table-cell table:style-name="ce24" office:value-type="date" office:date-value="2024-03-07" calcext:value-type="date">
            <text:p>07/03/2024</text:p>
          </table:table-cell>
          <table:table-cell table:style-name="ce19" office:value-type="string" calcext:value-type="string">
            <text:p><text:a xlink:href="https://www.mpam.mp.br/images/SCOMS/Aviso_de_Dispensas/2024/Aviso_de_Dispensa/Extrato-DOMPE/DOMPE_EXTRATO_3c0cc.pdf" xlink:type="simple">DOMPE-2797</text:a></text:p>
          </table:table-cell>
          <table:table-cell table:style-name="ce36" table:number-columns-repeated="55"/>
          <table:table-cell table:number-columns-repeated="16322"/>
        </table:table-row>
        <table:table-row table:style-name="ro11">
          <table:table-cell table:style-name="ce9" office:value-type="string" calcext:value-type="string">
            <text:p><text:a xlink:href="https://www.mpam.mp.br/licitacoes/compras-diretas/712-licitacoes/compras-diretas-finalizada/16779-dispensa-de-licitacao-008-2024-scoms-mp-pgj-organizacao-de-eventos-para-reuniao-da-cnomp" xlink:type="simple">008/2024</text:a></text:p>
          </table:table-cell>
          <table:table-cell table:style-name="ce10" office:value-type="date" office:date-value="2024-03-08" calcext:value-type="date">
            <text:p>08/03/2024</text:p>
          </table:table-cell>
          <table:table-cell table:style-name="ce9" office:value-type="string" calcext:value-type="string">
            <text:p>33903922 – Exposições, Congressos e Conferências</text:p>
          </table:table-cell>
          <table:table-cell table:style-name="ce11" office:value-type="string" calcext:value-type="string">
            <text:p>Contratação de empresa especializada para prestação de serviços de organização, execução e gerenciamento de eventos, para atender ao Ministério Público do Estado do Amazonas / Procuradoria-Geral de Justiça – PGJ/AM, para realização da 69ª Reunião Ordinária do Conselho Nacional de Ouvidores do Ministério Público - CNOMP, incluindo: cerimonial, fotografia, bufê, dentre outros.</text:p>
          </table:table-cell>
          <table:table-cell table:style-name="ce12" office:value-type="string" office:string-value="1 unidade" calcext:value-type="string">
            <text:p><text:s/>1 unidade 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12">
          <table:table-cell table:style-name="ce9" office:value-type="string" calcext:value-type="string">
            <text:p><text:a xlink:href="https://www.mpam.mp.br/licitacoes/compras-diretas/711-licitacoes/compras-diretas-em-andamento/16810-dispensa-de-licitacao-008-2024-scoms-mp-pgj-fechadura-eletronica" xlink:type="simple">009/2024</text:a>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9" office:value-type="string" calcext:value-type="string">
            <text:p>44905224 – Equipamentos de Proteção, Segurança e Socorro</text:p>
          </table:table-cell>
          <table:table-cell table:style-name="ce11" office:value-type="string" calcext:value-type="string">
            <text:p>Aquisição e instalação de fechadura eletrônica para a sala da Coordenação do Centro de Apoio Operacional de Inteligência, Investigação e Combate ao Crime Organizado — CAO-CRIMO, localizada no edifício-sede da Procuradoria-Geral de Justiça do Estado do Amazonas.</text:p>
          </table:table-cell>
          <table:table-cell table:style-name="ce12" office:value-type="string" office:string-value="1 unidade" calcext:value-type="string">
            <text:p><text:s/>1 unidade </text:p>
          </table:table-cell>
          <table:table-cell table:style-name="ce10" office:value-type="string" calcext:value-type="string">
            <text:p>Pendente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13">
          <table:table-cell table:style-name="ce9" office:value-type="string" calcext:value-type="string">
            <text:p><text:a xlink:href="https://www.mpam.mp.br/licitacoes/compras-diretas/711-licitacoes/compras-diretas-em-andamento/16822-dispensa-de-licitacao-010-2024-scoms-mp-pgj-prestacao-de-servicos-graficos-para-o-juri-simulado" xlink:type="simple">010/2024</text:a></text:p>
          </table:table-cell>
          <table:table-cell table:style-name="ce10" office:value-type="date" office:date-value="2024-03-26" calcext:value-type="date">
            <text:p>26/03/2024</text:p>
          </table:table-cell>
          <table:table-cell table:style-name="ce9" office:value-type="string" calcext:value-type="string">
            <text:p>44905234 – Equipamentos de Áudio, Vídeo e Foto</text:p>
          </table:table-cell>
          <table:table-cell table:style-name="ce11" office:value-type="string" calcext:value-type="string">
            <text:p>Contratação de empresa especializada para a prestação de serviço gráficos, confecção de medalhas, placas e troféus, a fim de atender às demandas do XX Concurso de Júri Simulado do Ministério Público do Estado do Amazonas — edição comemorativa de 20 anos, previsto o período de 03 a 07 de junho de 2024, a ser realizado no auditório Carlos Alberto Bandeira de Araújo, edifício sede da Procuradoria-Geral de Justiça do Estado do Amazonas.</text:p>
          </table:table-cell>
          <table:table-cell table:style-name="ce12" office:value-type="string" office:string-value="44 unidades" calcext:value-type="string">
            <text:p><text:s/>44 unidades </text:p>
          </table:table-cell>
          <table:table-cell table:style-name="ce10" office:value-type="string" calcext:value-type="string">
            <text:p>Pendente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14">
          <table:table-cell office:value-type="string" calcext:value-type="string">
            <text:p>Fonte: Setor de Compras e Serviços/MPAM/PGJ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Data da última atualização: 15/04/2024</text:p>
          </table:table-cell>
          <table:table-cell table:number-columns-repeated="3"/>
          <table:table-cell table:style-name="ce14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style-name="ce18" office:value-type="string" calcext:value-type="string" table:number-columns-spanned="7" table:number-rows-spanned="1">
            <text:p><text:span text:style-name="T1">FUNDAMENTO LEGAL:</text:span> Lei nº 14.133/2021, art. 75, §3°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4"/>
          <table:table-cell table:style-name="ce15"/>
          <table:table-cell table:number-columns-repeated="16379"/>
        </table:table-row>
        <table:table-row table:style-name="ro18" table:number-rows-repeated="1048441">
          <table:table-cell table:number-columns-repeated="16384"/>
        </table:table-row>
        <table:table-row table:style-name="ro19" table:number-rows-repeated="113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Aviso_Contratação.$A$1" table:cell-range-address="Aviso_Contratação.$A$2:Aviso_Contratação.$G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1"/>
    <style:font-face style:name="Arial2" svg:font-family="Arial" style:font-family-generic="system" style:font-pitch="variable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10P0" style:volatile="true">
      <number:currency-symbol number:language="en" number:country="US">BRL</number:currency-symbol>
      <number:text> </number:text>
      <number:fill-character> </number:fill-character>
      <number:number number:decimal-places="26" number:min-decimal-places="5" number:min-integer-digits="0" number:decimal-replacement="" number:grouping="true"/>
      <number:text> </number:text>
    </number:currency-style>
    <number:currency-style style:name="N110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6" number:min-decimal-places="5" number:min-integer-digits="0" number:decimal-replacement="" number:grouping="true"/>
      <number:text>)</number:text>
    </number:currency-style>
    <number:currency-style style:name="N110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currency-symbol number:language="en" number:country="US">BRL</number:currency-symbol>
      <number:text> </number:text>
      <number:fill-character> </number:fill-character>
      <number:number number:decimal-places="23" number:min-decimal-places="5" number:min-integer-digits="0" number:decimal-replacement="" number:grouping="true"/>
      <number:text> </number:text>
    </number:currency-style>
    <number:currency-style style:name="N113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3" number:min-decimal-places="5" number:min-integer-digits="0" number:decimal-replacement="" number:grouping="true"/>
      <number:text>)</number:text>
    </number:currency-style>
    <number:currency-style style:name="N113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BRL</number:currency-symbol>
      <number:text> </number:text>
      <number:fill-character> </number:fill-character>
      <number:number number:decimal-places="23" number:min-decimal-places="5" number:min-integer-digits="0" number:decimal-replacement="" number:grouping="true"/>
      <number:text> </number:text>
    </number:currency-style>
    <number:currency-style style:name="N20122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3" number:min-decimal-places="5" number:min-integer-digits="0" number:decimal-replacement="" number:grouping="true"/>
      <number:text>)</number:text>
    </number:currency-style>
    <number:currency-style style:name="N20123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20124" number:language="en" number:country="US">
      <number:currency-symbol number:language="en" number:country="US">BRL</number:currency-symbol>
      <number:text> </number:text>
      <number:fill-character> </number:fill-character>
      <number:number number:decimal-places="20" number:min-decimal-places="5" number:min-integer-digits="0" number:decimal-replacement="" number:grouping="true"/>
      <number:text> </number:text>
    </number:currency-style>
    <number:currency-style style:name="N20125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0" number:min-decimal-places="5" number:min-integer-digits="0" number:decimal-replacement="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192cm" fo:margin-bottom="1.3cm" fo:margin-left="1cm" fo:margin-right="1.101cm" style:print-page-order="ltr" style:first-page-number="1" style:scale-to="5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Fabíola</meta:initial-creator>
    <meta:creation-date>2020-04-13T15:19:17Z</meta:creation-date>
    <dc:date>2024-05-02T11:54:36.791000000</dc:date>
    <meta:editing-cycles>514</meta:editing-cycles>
    <meta:editing-duration>PT28M29S</meta:editing-duration>
    <meta:document-statistic meta:table-count="1" meta:cell-count="75" meta:object-count="0"/>
    <meta:user-defined meta:name="ProgId">Excel.Sheet</meta:user-defined>
  </office:meta>
</office:document-meta>
</file>