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062556B71A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officeooo:rsid="001ea341" officeooo:paragraph-rsid="001ea341"/>
    </style:style>
    <style:style style:name="P2" style:family="paragraph" style:parent-style-name="Standard">
      <style:paragraph-properties fo:line-height="115%" fo:text-align="justify" style:justify-single-word="false"/>
      <style:text-properties officeooo:rsid="001ea341" officeooo:paragraph-rsid="001eaab7"/>
    </style:style>
    <style:style style:name="P3" style:family="paragraph" style:parent-style-name="Standard">
      <style:paragraph-properties fo:line-height="115%" fo:text-align="justify" style:justify-single-word="false"/>
      <style:text-properties officeooo:rsid="001ea341" officeooo:paragraph-rsid="00259e01"/>
    </style:style>
    <style:style style:name="P4" style:family="paragraph" style:parent-style-name="Standard">
      <style:paragraph-properties fo:line-height="115%"/>
      <style:text-properties officeooo:rsid="001ea341" officeooo:paragraph-rsid="001ea341"/>
    </style:style>
    <style:style style:name="P5" style:family="paragraph" style:parent-style-name="Standard">
      <style:paragraph-properties fo:line-height="115%" fo:text-align="justify" style:justify-single-word="false"/>
      <style:text-properties officeooo:rsid="001eaab7" officeooo:paragraph-rsid="001eaab7"/>
    </style:style>
    <style:style style:name="P6" style:family="paragraph" style:parent-style-name="Standard">
      <style:paragraph-properties fo:line-height="115%"/>
      <style:text-properties fo:color="#800000" fo:font-weight="bold" officeooo:rsid="001eaab7" officeooo:paragraph-rsid="001eaab7" style:font-weight-asian="bold" style:font-weight-complex="bold"/>
    </style:style>
    <style:style style:name="P7" style:family="paragraph" style:parent-style-name="Standard">
      <style:paragraph-properties fo:line-height="115%" fo:text-align="justify" style:justify-single-word="false"/>
      <style:text-properties fo:color="#800000" fo:font-weight="bold" officeooo:rsid="001eaab7" officeooo:paragraph-rsid="001eaab7" style:font-weight-asian="bold" style:font-weight-complex="bold"/>
    </style:style>
    <style:style style:name="P8" style:family="paragraph" style:parent-style-name="Standard">
      <style:paragraph-properties fo:line-height="115%"/>
      <style:text-properties fo:color="#000000" fo:font-weight="normal" officeooo:rsid="001ea341" officeooo:paragraph-rsid="001ea341" style:font-weight-asian="normal" style:font-weight-complex="normal"/>
    </style:style>
    <style:style style:name="P9" style:family="paragraph" style:parent-style-name="Standard">
      <style:paragraph-properties fo:line-height="115%" fo:text-align="justify" style:justify-single-word="false"/>
      <style:text-properties fo:color="#000000" fo:font-weight="normal" officeooo:rsid="001ea341" officeooo:paragraph-rsid="001ea341" style:font-weight-asian="normal" style:font-weight-complex="normal"/>
    </style:style>
    <style:style style:name="P10" style:family="paragraph" style:parent-style-name="Standard">
      <style:paragraph-properties fo:line-height="115%" fo:text-align="justify" style:justify-single-word="false"/>
      <style:text-properties fo:color="#000000" fo:font-weight="normal" officeooo:rsid="001ea341" officeooo:paragraph-rsid="001eaab7" style:font-weight-asian="normal" style:font-weight-complex="normal"/>
    </style:style>
    <style:style style:name="P11" style:family="paragraph" style:parent-style-name="Standard">
      <style:paragraph-properties fo:line-height="115%"/>
      <style:text-properties fo:color="#000000" fo:font-weight="normal" officeooo:rsid="001eaab7" officeooo:paragraph-rsid="001ea341" style:font-weight-asian="normal" style:font-weight-complex="normal"/>
    </style:style>
    <style:style style:name="P12" style:family="paragraph" style:parent-style-name="Standard">
      <style:paragraph-properties fo:line-height="115%" fo:text-align="justify" style:justify-single-word="false"/>
      <style:text-properties fo:color="#000000" fo:font-weight="normal" officeooo:rsid="001f3348" officeooo:paragraph-rsid="001f3348" style:font-weight-asian="normal" style:font-weight-complex="normal"/>
    </style:style>
    <style:style style:name="P13" style:family="paragraph" style:parent-style-name="Text_20_body">
      <style:paragraph-properties fo:line-height="115%"/>
      <style:text-properties fo:color="#800000" fo:font-weight="bold" officeooo:rsid="001f3348" officeooo:paragraph-rsid="001f3348" style:font-weight-asian="bold" style:font-weight-complex="bold"/>
    </style:style>
    <style:style style:name="P14" style:family="paragraph" style:parent-style-name="Text_20_body">
      <style:paragraph-properties fo:line-height="115%" fo:text-align="justify" style:justify-single-word="false"/>
      <style:text-properties fo:color="#800000" fo:font-weight="bold" officeooo:rsid="001f3348" officeooo:paragraph-rsid="00217331" style:font-weight-asian="bold" style:font-weight-complex="bold"/>
    </style:style>
    <style:style style:name="P15" style:family="paragraph" style:parent-style-name="Text_20_body">
      <style:paragraph-properties fo:line-height="115%" fo:text-align="justify" style:justify-single-word="false"/>
      <style:text-properties fo:color="#800000" fo:font-weight="bold" officeooo:rsid="00217331" officeooo:paragraph-rsid="00217331" style:font-weight-asian="bold" style:font-weight-complex="bold"/>
    </style:style>
    <style:style style:name="P16" style:family="paragraph" style:parent-style-name="Text_20_body">
      <style:paragraph-properties fo:line-height="115%" fo:text-align="justify" style:justify-single-word="false"/>
      <style:text-properties fo:color="#800000" fo:font-weight="bold" officeooo:rsid="00217331" officeooo:paragraph-rsid="0027694c" style:font-weight-asian="bold" style:font-weight-complex="bold"/>
    </style:style>
    <style:style style:name="P17" style:family="paragraph" style:parent-style-name="Text_20_body">
      <style:paragraph-properties fo:line-height="115%" fo:text-align="justify" style:justify-single-word="false"/>
      <style:text-properties fo:color="#000000" fo:font-weight="normal" officeooo:rsid="001eaab7" officeooo:paragraph-rsid="001eaab7" style:font-weight-asian="normal" style:font-weight-complex="normal"/>
    </style:style>
    <style:style style:name="P18" style:family="paragraph" style:parent-style-name="Text_20_body">
      <style:paragraph-properties fo:line-height="115%" fo:text-align="justify" style:justify-single-word="false"/>
      <style:text-properties fo:color="#000000" fo:font-weight="normal" officeooo:rsid="001eaab7" officeooo:paragraph-rsid="00259e01" style:font-weight-asian="normal" style:font-weight-complex="normal"/>
    </style:style>
    <style:style style:name="P19" style:family="paragraph" style:parent-style-name="Text_20_body">
      <style:paragraph-properties fo:line-height="115%" fo:text-align="justify" style:justify-single-word="false"/>
      <style:text-properties fo:color="#000000" fo:font-weight="normal" officeooo:rsid="001f3348" officeooo:paragraph-rsid="00217331" style:font-weight-asian="normal" style:font-weight-complex="normal"/>
    </style:style>
    <style:style style:name="P20" style:family="paragraph" style:parent-style-name="Text_20_body">
      <style:paragraph-properties fo:line-height="115%" fo:text-align="justify" style:justify-single-word="false"/>
      <style:text-properties fo:color="#000000" fo:font-weight="normal" officeooo:rsid="00217331" officeooo:paragraph-rsid="00217331" style:font-weight-asian="normal" style:font-weight-complex="normal"/>
    </style:style>
    <style:style style:name="P21" style:family="paragraph" style:parent-style-name="Standard">
      <style:paragraph-properties fo:line-height="115%" fo:text-align="center" style:justify-single-word="false"/>
      <style:text-properties fo:font-size="14pt" fo:font-weight="bold" officeooo:rsid="001ea341" officeooo:paragraph-rsid="001ea341" style:font-size-asian="14pt" style:font-weight-asian="bold" style:font-size-complex="14pt" style:font-weight-complex="bold"/>
    </style:style>
    <style:style style:name="T1" style:family="text">
      <style:text-properties fo:color="#111111" fo:font-weight="normal" style:font-weight-asian="normal" style:font-weight-complex="normal"/>
    </style:style>
    <style:style style:name="T2" style:family="text">
      <style:text-properties fo:color="#000000"/>
    </style:style>
    <style:style style:name="T3" style:family="text">
      <style:text-properties fo:color="#000000" fo:font-weight="normal" style:font-weight-asian="normal" style:font-weight-complex="normal"/>
    </style:style>
    <style:style style:name="T4" style:family="text">
      <style:text-properties fo:color="#000000" fo:font-weight="normal" officeooo:rsid="001eaab7" style:font-weight-asian="normal" style:font-weight-complex="normal"/>
    </style:style>
    <style:style style:name="T5" style:family="text">
      <style:text-properties fo:color="#000000" fo:font-weight="normal" officeooo:rsid="0023b1e4" style:font-weight-asian="normal" style:font-weight-complex="normal"/>
    </style:style>
    <style:style style:name="T6" style:family="text">
      <style:text-properties fo:color="#000000" fo:font-weight="normal" officeooo:rsid="002c8c93" style:font-weight-asian="normal" style:font-weight-complex="normal"/>
    </style:style>
    <style:style style:name="T7" style:family="text">
      <style:text-properties fo:color="#000000" fo:font-size="14pt" fo:font-weight="normal" style:font-size-asian="14pt" style:font-weight-asian="normal" style:font-size-complex="14pt" style:font-weight-complex="normal"/>
    </style:style>
    <style:style style:name="T8" style:family="text">
      <style:text-properties fo:color="#000000" officeooo:rsid="0023b1e4"/>
    </style:style>
    <style:style style:name="T9" style:family="text">
      <style:text-properties fo:color="#000000" officeooo:rsid="0027694c"/>
    </style:style>
    <style:style style:name="T10" style:family="text">
      <style:text-properties fo:color="#000000" officeooo:rsid="002a9f65"/>
    </style:style>
    <style:style style:name="T11" style:family="text">
      <style:text-properties fo:color="#000000" officeooo:rsid="002c187e"/>
    </style:style>
    <style:style style:name="T12" style:family="text">
      <style:text-properties fo:font-weight="bold" style:font-weight-asian="bold" style:font-weight-complex="bold"/>
    </style:style>
    <style:style style:name="T13" style:family="text">
      <style:text-properties fo:font-weight="bold" officeooo:rsid="00208e85" style:font-weight-asian="bold" style:font-weight-complex="bold"/>
    </style:style>
    <style:style style:name="T14" style:family="text">
      <style:text-properties officeooo:rsid="001eaab7"/>
    </style:style>
    <style:style style:name="T15" style:family="text">
      <style:text-properties fo:color="#800000" fo:font-weight="bold" style:font-weight-asian="bold" style:font-weight-complex="bold"/>
    </style:style>
    <style:style style:name="T16" style:family="text">
      <style:text-properties fo:color="#800000" fo:font-weight="bold" officeooo:rsid="001eaab7" style:font-weight-asian="bold" style:font-weight-complex="bold"/>
    </style:style>
    <style:style style:name="T17" style:family="text">
      <style:text-properties fo:color="#800000" fo:font-weight="bold" officeooo:rsid="002c8c93" style:font-weight-asian="bold" style:font-weight-complex="bold"/>
    </style:style>
    <style:style style:name="T18" style:family="text">
      <style:text-properties fo:color="#800000" fo:font-size="14pt" fo:font-weight="bold" style:font-size-asian="14pt" style:font-weight-asian="bold" style:font-size-complex="14pt" style:font-weight-complex="bold"/>
    </style:style>
    <style:style style:name="T19" style:family="text">
      <style:text-properties fo:color="#800000" fo:font-size="14pt" fo:font-weight="bold" officeooo:rsid="001eaab7" style:font-size-asian="14pt" style:font-weight-asian="bold" style:font-size-complex="14pt" style:font-weight-complex="bold"/>
    </style:style>
    <style:style style:name="T20" style:family="text">
      <style:text-properties fo:color="#800000" fo:font-size="14pt" fo:font-weight="bold" officeooo:rsid="002a835a" style:font-size-asian="14pt" style:font-weight-asian="bold" style:font-size-complex="14pt" style:font-weight-complex="bold"/>
    </style:style>
    <style:style style:name="T21" style:family="text">
      <style:text-properties fo:color="#800000" fo:font-size="14pt" style:font-size-asian="14pt" style:font-size-complex="14pt"/>
    </style:style>
    <style:style style:name="T22" style:family="text">
      <style:text-properties fo:color="#800000" officeooo:rsid="00259e01"/>
    </style:style>
    <style:style style:name="T23" style:family="text">
      <style:text-properties officeooo:rsid="00217331"/>
    </style:style>
    <style:style style:name="T24" style:family="text">
      <style:text-properties officeooo:rsid="00085621"/>
    </style:style>
    <style:style style:name="T25" style:family="text">
      <style:text-properties officeooo:rsid="00259e0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1">Programa de Atenção às Pessoas em Situação de Vulnerabilidade Psicossocial – RECOMEÇAR</text:p>
      <text:p text:style-name="P5"/>
      <text:p text:style-name="P7">O QUE PENSAMOS SOBRE O PAPEL DO MINISTÉRIO PÚBLICO</text:p>
      <text:p text:style-name="P5">O Ministério Público cumpre um importante papel na defesa dos direitos fundamentais do cidadão brasileiro. Este deve ser um <text:span text:style-name="T12">canal claro de transformação social</text:span>, cuja atuação busca a <text:span text:style-name="T12">realização do acesso aos direitos fundamentais de todos aqueles que vivem à margem do direito</text:span>. O caminho do Ministério Público, como Instituição da sociedade, deve ser, também, <text:span text:style-name="T12">o de efetivação da saúde pública, de questões relacionadas à educação, das questões agrárias, da real reabilitação dos apenados, da defesa dos discriminados, dos aposentados, dos portadores de deficiência, </text:span><text:span text:style-name="T13">entre outras</text:span><text:span text:style-name="T12">.</text:span></text:p>
      <text:p text:style-name="P1"/>
      <text:p text:style-name="P4"/>
      <text:p text:style-name="P6">O QUE É PROGRAMA</text:p>
      <text:p text:style-name="P4">Um <text:span text:style-name="T12">Núcleo de Atendimento às Pessoas em Situação de Vulnerabilidade Psicossocial</text:span> criado em 2016, em parceria com o Governo do Estado do Amazonas, para oferecer subsídio ao trabalho dos <text:s/>Procuradores e Promotores de Justiça. </text:p>
      <text:p text:style-name="P1">O Programa atua no atendimento às pessoas em situação de vulnerabilidade psicossocial, bem como no atendimento de demandas das Procuradorias Promotorias no desenvolvimento das ações ministeriais que visem a garantia dos direitos e garantias fundamentais dos cidadãos.</text:p>
      <text:p text:style-name="P4"/>
      <text:p text:style-name="P6">OBJETIVO</text:p>
      <text:p text:style-name="P4">•Subsidiar o trabalho dos Procuradores e Promotores de Justiça, através de um olhar humanizado às pessoas em situação de vulnerabilidade psicossocial, fornecendo um atendimento acolhedor, de modo a estimular a reintegração social e familiar dessas pessoas, apoiar em suas inciativas em busca de autonomia, contribuindo na promoção do bem-estar e da qualidade de vida, tendo como referência o trabalho em rede intersetorial.</text:p>
      <text:p text:style-name="P4">•Colaborar nas ações idealizadas e desenvolvidas pelos Procuradores e Promotores de Justiça com o fito de garantir o acesso a direitos e garantias fundamentais aos cidadãos.</text:p>
      <text:p text:style-name="P4"/>
      <text:p text:style-name="P4"/>
      <text:p text:style-name="P6">SOBRE O ATENDIMENTO</text:p>
      <text:p text:style-name="P1">Em seu primeiro ano de atividades o Programa Recomeçar <text:span text:style-name="T18">já atendeu </text:span><text:span text:style-name="T20">104</text:span><text:span text:style-name="T18"> pessoas</text:span><text:span text:style-name="T21">,</text:span> dos quais <text:span text:style-name="T18">68 passam por acompanhamento psicológico</text:span> a fim de que possam encontrar caminhos para superação das dificuldades vividas.</text:p>
      <text:p text:style-name="P3"><text:span text:style-name="T1">O trabalho consiste na realização de visitas domiciliares, visitas técnicas às instituições a que estão vinculadas à pessoa atendida (escolas, centros de referência, locais de trabalho, entre outros), acompanhamento psicológico, encaminhamento à Rede estruturada do Estado e ainda para Núcleos de Práticas Profissionais de universidades locais, para os casos que requeiram atenção mais específica. </text:span><text:span text:style-name="T15">O acompanhamento </text:span><text:span text:style-name="T16">psicológico</text:span><text:span text:style-name="T15"> ocorre semanalmente ou a cada quinze dias</text:span><text:span text:style-name="T1">, de acordo com a necessidade de cada pessoa</text:span><text:span text:style-name="T3">.</text:span></text:p>
      <text:p text:style-name="P8"/>
      <text:p text:style-name="P9"><text:soft-page-break/>Todos os casos acompanhados pelo Programa apresentam resultados satisfatórios no que diz respeito às condições dadas as pessoas em situação de vulnerabilidade social de buscarem novos caminhos para reestruturação de suas vidas. Sofrer um ato de violência, ter o acesso a algum direito fundamental (saúde, educação, etc.) restringido são fatores que podem desencadear problemas em diversos campos da vida do indivíduo.</text:p>
      <text:p text:style-name="P9"/>
      <text:p text:style-name="P10">O Programa busca além de oferecer um atendimento acolhedor e especializado às pessoas em situação de vulnerabilidade, colaborar com os Promotores e Procuradores, por meio da equipe interprofissional, com as ações por eles desenvolvidas. </text:p>
      <text:p text:style-name="P10"/>
      <text:p text:style-name="P2"><text:span text:style-name="T3">Atualmente o Programa Recomeçar colabora com 58ª PRODEDIC no </text:span><text:span text:style-name="T15">Mapeamento de Pacientes Renais Crônicos </text:span><text:span text:style-name="T16">atendidos</text:span><text:span text:style-name="T15"> pelo SUS</text:span><text:span text:style-name="T3">. A equipe de Assistentes Soc</text:span><text:span text:style-name="T4">i</text:span><text:span text:style-name="T3">ais que atuam no RECOMEÇAR já entrevistou mais de </text:span><text:span text:style-name="T19">7</text:span><text:span text:style-name="T18">00 pacientes</text:span><text:span text:style-name="T7"> </text:span><text:span text:style-name="T3">que passam pelo tratamento de Hemodiálise nas clínicas de Manaus a fim de verificar a qualidade dos serviços prestados e as condições desses pacientes. A próxima etapa é entrevistar </text:span><text:span text:style-name="T6">aproximadamente </text:span><text:span text:style-name="T17">400 pacientes</text:span><text:span text:style-name="T3"> que passam por tratamento de Hemodiálise Peritoneal. </text:span><text:span text:style-name="T4">A partir desse trabalho será possível acionar os órgãos que atuam diretamente na saúde do Estado para que o cidadão tenha acesso </text:span><text:span text:style-name="T5">a </text:span><text:span text:style-name="T4">um atendimento de qualidade.</text:span></text:p>
      <text:p text:style-name="P11"/>
      <text:p text:style-name="P11"/>
      <text:p text:style-name="P6">ESTRUTURA</text:p>
      <text:p text:style-name="P17">Salas separadas para cada especialidade e uma ludoteca foram preparadas para receber e atender as pessoas. O espaço foi pensado para acolher os beneficiários do programa que são encaminhados pelos Promotores de Justiça no momento em que eles denunciarem os crimes à Justiça.</text:p>
      <text:p text:style-name="P17"/>
      <text:p text:style-name="P18"><text:span text:style-name="Strong_20_Emphasis"><text:span text:style-name="T22">EQUIPE INTERPROFISSIONAL</text:span></text:span></text:p>
      <text:p text:style-name="P18">O Programa é formado por uma equipe interprofissional. Profissionais de diferentes áreas, entre elas, Assistentes Sociais, Psicólogos, Pedagogo e Agente Técnico Jurídico trabalham juntos, mantendo suas atuações específicas, com troca de informações dentro da área de interseção.</text:p>
      <text:p text:style-name="P18">Tatiana Almeida Freire de Souza – <text:span text:style-name="T25">Agente Técnico Pedagogo - </text:span>Coordenadora Executiva</text:p>
      <text:p text:style-name="P18">Deborah Abecassis – Agente Técnico Jurídico</text:p>
      <text:p text:style-name="P18">Débora Leão – Assistente Social</text:p>
      <text:p text:style-name="P18">Adriana Tav<text:span text:style-name="T24">ares</text:span> – Assistente Social</text:p>
      <text:p text:style-name="P18">Eucélia Afonso – Assistente Social</text:p>
      <text:p text:style-name="P18">Maria do Socorro Vasconcelos – Assistente Social</text:p>
      <text:p text:style-name="P18">Gleidiane Cavalcante - Estagiária de Serviço Social</text:p>
      <text:p text:style-name="P18">Layra Thaís Padinha – Estagiária de Serviço Social</text:p>
      <text:p text:style-name="P18">Ingrid Queiroz Cássio – Psicóloga</text:p>
      <text:p text:style-name="P18"><text:soft-page-break/>Matilde <text:span text:style-name="T25">Esther Bemerguy</text:span> Ezaguy – Psicóloga</text:p>
      <text:p text:style-name="P18">Magno Batista – Estagiário de Psicologia</text:p>
      <text:p text:style-name="P13"/>
      <text:p text:style-name="P13"><text:span text:style-name="T14">E</text:span>NCAMINHAMENTO</text:p>
      <text:p text:style-name="P12">No site do MPE-AM (mpam.mp.br) os Procuradores, Promotores e membros de suas equipes têm acesso a uma ficha de encaminhamento. No momento em que o Promotor tem contato com a história da pessoa em situação de vulnerabilidade, pode preencher a ficha de encaminhamento ao Programa. O programa está à disposição de todas as promotorias.</text:p>
      <text:p text:style-name="P12"/>
      <text:p text:style-name="P14"><text:span text:style-name="Strong_20_Emphasis"/></text:p>
      <text:p text:style-name="P14"><text:span text:style-name="Strong_20_Emphasis"><text:span text:style-name="T23">ONDE FUNCIONA</text:span></text:span></text:p>
      <text:p text:style-name="P19">O Programa de Atenção a Pessoas em Situação de Vulnerabilidade Psicossocial – RECOMEÇAR fica localizado na Avenida André Araújo, nº 19, Aleixo, CEP 69060-000, telefone: 2101-4559. Funciona de 8h às 14h, mediante visitas previamente agendadas pela equipe interprofissional.</text:p>
      <text:p text:style-name="P20"/>
      <text:p text:style-name="P15">EXPECTATIVAS </text:p>
      <text:p text:style-name="P15"><text:span text:style-name="T3">O Programa espera poder ampliar sua atuação com o oferecimento de atividades como: </text:span><text:span text:style-name="Strong_20_Emphasis"><text:span text:style-name="T2">Oficinas Expressivas para Crianças e adolescentes em situação de vulnerabilidade, atividades de Apoio às Mulheres m situação de violência doméstica, Grupo de </text:span></text:span><text:span text:style-name="Strong_20_Emphasis"><text:span text:style-name="T11">Apoio</text:span></text:span><text:span text:style-name="Strong_20_Emphasis"><text:span text:style-name="T2"> </text:span></text:span><text:span text:style-name="Strong_20_Emphasis"><text:span text:style-name="T11">a</text:span></text:span><text:span text:style-name="Strong_20_Emphasis"><text:span text:style-name="T2"> Idosos, Rodas de Conversa sobre temas inerentes às situações de vulnerabil</text:span></text:span><text:span text:style-name="Strong_20_Emphasis"><text:span text:style-name="T8">i</text:span></text:span><text:span text:style-name="Strong_20_Emphasis"><text:span text:style-name="T2">dade, Oficinas Culturais, encaminhamentos para oficinas de Geração de Renda.</text:span></text:span></text:p>
      <text:p text:style-name="P15"><text:span text:style-name="Strong_20_Emphasis"><text:span text:style-name="T2"/></text:span></text:p>
      <text:p text:style-name="P15"><text:span text:style-name="Strong_20_Emphasis"><text:span text:style-name="T2"/></text:span></text:p>
      <text:p text:style-name="P16"><text:span text:style-name="Strong_20_Emphasis"><text:span text:style-name="T9">Dados atualizados em </text:span></text:span><text:span text:style-name="Strong_20_Emphasis"><text:span text:style-name="T10">20.09</text:span></text:span><text:span text:style-name="Strong_20_Emphasis"><text:span text:style-name="T9">.20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2" text:anchor-type="char" svg:x="-0.898cm" svg:y="-1.526cm" svg:width="18.865cm" svg:height="2.267cm" draw:z-index="2"><draw:image xlink:href="Pictures/100000000000032000000062556B71AF.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6T08:44:09.194000000</meta:creation-date>
    <dc:date>2017-09-20T09:55:04.917000000</dc:date>
    <meta:editing-duration>PT4H37M26S</meta:editing-duration>
    <meta:editing-cycles>10</meta:editing-cycles>
    <meta:generator>LibreOffice/4.3.1.2$Windows_x86 LibreOffice_project/958349dc3b25111dbca392fbc281a05559ef6848</meta:generator>
    <meta:document-statistic meta:table-count="0" meta:image-count="1" meta:object-count="0" meta:page-count="3" meta:paragraph-count="37" meta:word-count="871" meta:character-count="6005" meta:non-whitespace-character-count="5155"/>
  </office:meta>
</office:document-meta>
</file>