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90000006158BCE993F9511B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14.91cm" fo:margin-left="1.078cm" table:align="left"/>
    </style:style>
    <style:style style:name="Tabela5.A" style:family="table-column">
      <style:table-column-properties style:column-width="7.812cm"/>
    </style:style>
    <style:style style:name="Tabela5.B" style:family="table-column">
      <style:table-column-properties style:column-width="7.09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4.848cm" fo:margin-left="1.139cm" table:align="left"/>
    </style:style>
    <style:style style:name="Tabela31.A" style:family="table-column">
      <style:table-column-properties style:column-width="7.782cm"/>
    </style:style>
    <style:style style:name="Tabela31.B" style:family="table-column">
      <style:table-column-properties style:column-width="7.06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9" style:family="table">
      <style:table-properties style:width="16.806cm" table:align="margins"/>
    </style:style>
    <style:style style:name="Tabela19.A" style:family="table-column">
      <style:table-column-properties style:column-width="5.602cm" style:rel-column-width="21845*"/>
    </style:style>
    <style:style style:name="Tabela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fffff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none" fo:border-top="none" fo:border-bottom="0.05pt solid #000000"/>
    </style:style>
    <style:style style:name="Tabe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>
      <style:table-cell-properties fo:padding="0.097cm" fo:border-left="0.05pt solid #000000" fo:border-right="none" fo:border-top="none" fo:border-bottom="0.05pt solid #000000"/>
    </style:style>
    <style:style style:name="Tabela1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>
      <style:table-cell-properties fo:padding="0.097cm" fo:border-left="0.05pt solid #000000" fo:border-right="none" fo:border-top="none" fo:border-bottom="0.05pt solid #000000"/>
    </style:style>
    <style:style style:name="Tabela1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B5" style:family="table-cell">
      <style:table-cell-properties fo:padding="0.097cm" fo:border-left="0.05pt solid #000000" fo:border-right="none" fo:border-top="none" fo:border-bottom="0.05pt solid #000000"/>
    </style:style>
    <style:style style:name="Tabela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>
      <style:table-cell-properties fo:padding="0.097cm" fo:border-left="0.05pt solid #000000" fo:border-right="none" fo:border-top="none" fo:border-bottom="0.05pt solid #000000"/>
    </style:style>
    <style:style style:name="Tabela1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B7" style:family="table-cell">
      <style:table-cell-properties fo:padding="0.097cm" fo:border-left="0.05pt solid #000000" fo:border-right="none" fo:border-top="none" fo:border-bottom="0.05pt solid #000000"/>
    </style:style>
    <style:style style:name="Tabela1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B8" style:family="table-cell">
      <style:table-cell-properties fo:padding="0.097cm" fo:border-left="0.05pt solid #000000" fo:border-right="none" fo:border-top="none" fo:border-bottom="0.05pt solid #000000"/>
    </style:style>
    <style:style style:name="Tabela1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B9" style:family="table-cell">
      <style:table-cell-properties fo:padding="0.097cm" fo:border-left="0.05pt solid #000000" fo:border-right="none" fo:border-top="none" fo:border-bottom="0.05pt solid #000000"/>
    </style:style>
    <style:style style:name="Tabela1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B10" style:family="table-cell">
      <style:table-cell-properties fo:padding="0.097cm" fo:border-left="0.05pt solid #000000" fo:border-right="none" fo:border-top="none" fo:border-bottom="0.05pt solid #000000"/>
    </style:style>
    <style:style style:name="Tabela1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B11" style:family="table-cell">
      <style:table-cell-properties fo:padding="0.097cm" fo:border-left="0.05pt solid #000000" fo:border-right="none" fo:border-top="none" fo:border-bottom="0.05pt solid #000000"/>
    </style:style>
    <style:style style:name="Tabela19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B12" style:family="table-cell">
      <style:table-cell-properties fo:padding="0.097cm" fo:border-left="0.05pt solid #000000" fo:border-right="none" fo:border-top="none" fo:border-bottom="0.05pt solid #000000"/>
    </style:style>
    <style:style style:name="Tabela1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19.B13" style:family="table-cell">
      <style:table-cell-properties fo:padding="0.097cm" fo:border-left="0.05pt solid #000000" fo:border-right="none" fo:border-top="none" fo:border-bottom="0.05pt solid #000000"/>
    </style:style>
    <style:style style:name="Tabela19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806cm" table:align="margins"/>
    </style:style>
    <style:style style:name="Tabela27.A" style:family="table-column">
      <style:table-column-properties style:column-width="3.362cm" style:rel-column-width="13107*"/>
    </style:style>
    <style:style style:name="Tabela2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E1" style:family="table-cell">
      <style:table-cell-properties fo:background-color="#c0c0c0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0" style:family="table">
      <style:table-properties style:width="14.446cm" fo:margin-left="0.681cm" table:align="left"/>
    </style:style>
    <style:style style:name="Tabela10.A" style:family="table-column">
      <style:table-column-properties style:column-width="4.921cm"/>
    </style:style>
    <style:style style:name="Tabela10.B" style:family="table-column">
      <style:table-column-properties style:column-width="4.551cm"/>
    </style:style>
    <style:style style:name="Tabela10.C" style:family="table-column">
      <style:table-column-properties style:column-width="4.97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087cm" fo:margin-left="0.707cm" table:align="left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2.54cm"/>
    </style:style>
    <style:style style:name="Tabela11.C" style:family="table-column">
      <style:table-column-properties style:column-width="0.847cm"/>
    </style:style>
    <style:style style:name="Tabela11.D" style:family="table-column">
      <style:table-column-properties style:column-width="2.461cm"/>
    </style:style>
    <style:style style:name="Tabela11.E" style:family="table-column">
      <style:table-column-properties style:column-width="0.9cm"/>
    </style:style>
    <style:style style:name="Tabela11.F" style:family="table-column">
      <style:table-column-properties style:column-width="2.434cm"/>
    </style:style>
    <style:style style:name="Tabela11.G" style:family="table-column">
      <style:table-column-properties style:column-width="0.926cm"/>
    </style:style>
    <style:style style:name="Tabela11.H" style:family="table-column">
      <style:table-column-properties style:column-width="2.619cm"/>
    </style:style>
    <style:style style:name="Tabela11.I" style:family="table-column">
      <style:table-column-properties style:column-width="0.741cm"/>
    </style:style>
    <style:style style:name="Tabela11.J" style:family="table-column">
      <style:table-column-properties style:column-width="1.667cm"/>
    </style:style>
    <style:style style:name="Tabela11.A1" style:family="table-cell">
      <style:table-cell-properties fo:padding="0.097cm" fo:border="0.05pt solid #000000"/>
    </style:style>
    <style:style style:name="Tabela11.B1" style:family="table-cell">
      <style:table-cell-properties fo:padding="0.097cm" fo:border="none"/>
    </style:style>
    <style:style style:name="Tabela12" style:family="table">
      <style:table-properties style:width="14.473cm" fo:margin-left="0.681cm" table:align="left"/>
    </style:style>
    <style:style style:name="Tabela12.A" style:family="table-column">
      <style:table-column-properties style:column-width="4.921cm"/>
    </style:style>
    <style:style style:name="Tabela12.B" style:family="table-column">
      <style:table-column-properties style:column-width="4.604cm"/>
    </style:style>
    <style:style style:name="Tabela12.C" style:family="table-column">
      <style:table-column-properties style:column-width="4.94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4.605cm" fo:margin-left="0.654cm" table:align="left"/>
    </style:style>
    <style:style style:name="Tabela13.A" style:family="table-column">
      <style:table-column-properties style:column-width="1.005cm"/>
    </style:style>
    <style:style style:name="Tabela13.B" style:family="table-column">
      <style:table-column-properties style:column-width="3.254cm"/>
    </style:style>
    <style:style style:name="Tabela13.C" style:family="table-column">
      <style:table-column-properties style:column-width="0.873cm"/>
    </style:style>
    <style:style style:name="Tabela13.D" style:family="table-column">
      <style:table-column-properties style:column-width="8.751cm"/>
    </style:style>
    <style:style style:name="Tabela13.E" style:family="table-column">
      <style:table-column-properties style:column-width="0.721cm"/>
    </style:style>
    <style:style style:name="Tabela13.A1" style:family="table-cell">
      <style:table-cell-properties fo:padding="0.097cm" fo:border="0.05pt solid #000000"/>
    </style:style>
    <style:style style:name="Tabela13.B1" style:family="table-cell">
      <style:table-cell-properties fo:padding="0.097cm" fo:border="none"/>
    </style:style>
    <style:style style:name="Tabela20" style:family="table">
      <style:table-properties style:width="11.06cm" fo:margin-left="1.263cm" table:align="left"/>
    </style:style>
    <style:style style:name="Tabela20.A" style:family="table-column">
      <style:table-column-properties style:column-width="6.655cm"/>
    </style:style>
    <style:style style:name="Tabela20.B" style:family="table-column">
      <style:table-column-properties style:column-width="2.263cm"/>
    </style:style>
    <style:style style:name="Tabela20.C" style:family="table-column">
      <style:table-column-properties style:column-width="2.14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806cm" table:align="margins"/>
    </style:style>
    <style:style style:name="Tabela24.A" style:family="table-column">
      <style:table-column-properties style:column-width="3.362cm" style:rel-column-width="13107*"/>
    </style:style>
    <style:style style:name="Tabela2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E1" style:family="table-cell">
      <style:table-cell-properties fo:background-color="#c0c0c0" fo:padding="0.097cm" fo:border="0.05pt solid #000000">
        <style:background-image/>
      </style:table-cell-properties>
    </style:style>
    <style:style style:name="Tabela14" style:family="table">
      <style:table-properties style:width="9.276cm" fo:margin-left="2.48cm" table:align="left"/>
    </style:style>
    <style:style style:name="Tabela14.A" style:family="table-column">
      <style:table-column-properties style:column-width="6.101cm"/>
    </style:style>
    <style:style style:name="Tabela14.B" style:family="table-column">
      <style:table-column-properties style:column-width="3.175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9.276cm" fo:margin-left="2.48cm" table:align="left"/>
    </style:style>
    <style:style style:name="Tabela15.A" style:family="table-column">
      <style:table-column-properties style:column-width="6.101cm"/>
    </style:style>
    <style:style style:name="Tabela15.B" style:family="table-column">
      <style:table-column-properties style:column-width="3.175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9.276cm" fo:margin-left="2.48cm" table:align="left"/>
    </style:style>
    <style:style style:name="Tabela16.A" style:family="table-column">
      <style:table-column-properties style:column-width="6.101cm"/>
    </style:style>
    <style:style style:name="Tabela16.B" style:family="table-column">
      <style:table-column-properties style:column-width="3.175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9.276cm" fo:margin-left="2.48cm" table:align="left"/>
    </style:style>
    <style:style style:name="Tabela22.A" style:family="table-column">
      <style:table-column-properties style:column-width="6.101cm"/>
    </style:style>
    <style:style style:name="Tabela22.B" style:family="table-column">
      <style:table-column-properties style:column-width="3.175cm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9.276cm" fo:margin-left="2.48cm" table:align="left"/>
    </style:style>
    <style:style style:name="Tabela35.A" style:family="table-column">
      <style:table-column-properties style:column-width="6.101cm"/>
    </style:style>
    <style:style style:name="Tabela35.B" style:family="table-column">
      <style:table-column-properties style:column-width="3.175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3.401cm" style:rel-column-width="13107*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#c0c0c0" fo:padding="0.097cm" fo:border="0.05pt solid #000000">
        <style:background-image/>
      </style:table-cell-properties>
    </style:style>
    <style:style style:name="Tabela34" style:family="table">
      <style:table-properties style:width="9.121cm" fo:margin-left="2.427cm" table:align="left"/>
    </style:style>
    <style:style style:name="Tabela34.A" style:family="table-column">
      <style:table-column-properties style:column-width="5.696cm"/>
    </style:style>
    <style:style style:name="Tabela34.B" style:family="table-column">
      <style:table-column-properties style:column-width="3.425cm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401cm" style:rel-column-width="13107*"/>
    </style:style>
    <style:style style:name="Tabela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9.305cm" fo:margin-left="2.454cm" table:align="left"/>
    </style:style>
    <style:style style:name="Tabela1.A" style:family="table-column">
      <style:table-column-properties style:column-width="6.064cm"/>
    </style:style>
    <style:style style:name="Tabela1.B" style:family="table-column">
      <style:table-column-properties style:column-width="3.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3.401cm" style:rel-column-width="13107*"/>
    </style:style>
    <style:style style:name="Tabela3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9.E1" style:family="table-cell">
      <style:table-cell-properties fo:background-color="#c0c0c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9.463cm" style:rel-column-width="36480*"/>
    </style:style>
    <style:style style:name="Tabela30.B" style:family="table-column">
      <style:table-column-properties style:column-width="7.537cm" style:rel-column-width="29055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965cm" table:align="left" style:writing-mode="lr-tb"/>
    </style:style>
    <style:style style:name="Tabela25.A" style:family="table-column">
      <style:table-column-properties style:column-width="1.397cm"/>
    </style:style>
    <style:style style:name="Tabela25.B" style:family="table-column">
      <style:table-column-properties style:column-width="1.069cm"/>
    </style:style>
    <style:style style:name="Tabela25.C" style:family="table-column">
      <style:table-column-properties style:column-width="2.815cm"/>
    </style:style>
    <style:style style:name="Tabela25.D" style:family="table-column">
      <style:table-column-properties style:column-width="2.923cm"/>
    </style:style>
    <style:style style:name="Tabela25.E" style:family="table-column">
      <style:table-column-properties style:column-width="2.921cm"/>
    </style:style>
    <style:style style:name="Tabela25.G" style:family="table-column">
      <style:table-column-properties style:column-width="2.91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5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9" style:family="table">
      <style:table-properties style:width="16.872cm" fo:margin-left="0.116cm" table:align="left" style:writing-mode="lr-tb"/>
    </style:style>
    <style:style style:name="Tabela29.A" style:family="table-column">
      <style:table-column-properties style:column-width="1.401cm"/>
    </style:style>
    <style:style style:name="Tabela29.B" style:family="table-column">
      <style:table-column-properties style:column-width="5.043cm"/>
    </style:style>
    <style:style style:name="Tabela29.C" style:family="table-column">
      <style:table-column-properties style:column-width="10.42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9.C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9.A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9.C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6" style:family="table">
      <style:table-properties style:width="16.965cm" table:align="left" style:writing-mode="lr-tb"/>
    </style:style>
    <style:style style:name="Tabela26.A" style:family="table-column">
      <style:table-column-properties style:column-width="16.96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6.813cm" table:align="left" style:writing-mode="lr-tb"/>
    </style:style>
    <style:style style:name="Tabela32.A" style:family="table-column">
      <style:table-column-properties style:column-width="3.36cm"/>
    </style:style>
    <style:style style:name="Tabela32.B" style:family="table-column">
      <style:table-column-properties style:column-width="3.362cm"/>
    </style:style>
    <style:style style:name="Tabela32.E" style:family="table-column">
      <style:table-column-properties style:column-width="3.36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2.E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style:font-name="Palatino Linotype" fo:font-size="12pt" fo:font-weight="bold" officeooo:rsid="001cfc03" officeooo:paragraph-rsid="001cfc0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8pt" fo:font-weight="bold" officeooo:rsid="0004cf34" officeooo:paragraph-rsid="0004cf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8pt" fo:font-weight="bold" officeooo:rsid="001ade8c" officeooo:paragraph-rsid="001ade8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8pt" fo:font-weight="bold" officeooo:rsid="001e4a80" officeooo:paragraph-rsid="00217b4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8pt" officeooo:paragraph-rsid="00217b41" style:font-size-asian="18pt" style:font-name-complex="Palatino Linotype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4pt" officeooo:paragraph-rsid="001ade8c" style:font-size-asian="14pt" style:font-name-complex="Palatino Linotype" style:font-size-complex="14pt"/>
    </style:style>
    <style:style style:name="P8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04cf34" officeooo:paragraph-rsid="0004cf3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4cf34" officeooo:paragraph-rsid="0009a173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0801bc" officeooo:paragraph-rsid="000801b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rsid="0009a173" officeooo:paragraph-rsid="004091e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09a173" officeooo:paragraph-rsid="000801b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9a17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4cf3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4pt" fo:font-weight="bold" officeooo:paragraph-rsid="000801b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4pt" fo:font-weight="bold" officeooo:rsid="00217b41" officeooo:paragraph-rsid="00217b41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0000ff" draw:opacity="100%"/>
      <style:paragraph-properties fo:background-color="#0000ff"/>
      <style:text-properties style:font-name="Palatino Linotype" fo:font-size="14pt" fo:font-weight="bold" officeooo:paragraph-rsid="00504186" style:font-size-asian="14pt" style:font-weight-asian="bold" style:font-name-complex="Palatino Linotype" style:font-size-complex="14pt" style:font-weight-complex="bold"/>
    </style:style>
    <style:style style:name="P18" style:family="paragraph" style:parent-style-name="Standard">
      <loext:graphic-properties draw:fill="solid" draw:fill-color="#0000ff" draw:opacity="100%"/>
      <style:paragraph-properties fo:text-align="justify" style:justify-single-word="false" fo:background-color="#0000ff"/>
      <style:text-properties style:font-name="Palatino Linotype" fo:font-size="14pt" fo:font-weight="bold" officeooo:paragraph-rsid="006ca63e" style:font-size-asian="14pt" style:font-weight-asian="bold" style:font-name-complex="Palatino Linotype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12pt" fo:font-weight="normal" officeooo:rsid="00136777" officeooo:paragraph-rsid="00504186" style:font-size-asian="12pt" style:font-weight-asian="normal" style:font-name-complex="Palatino Linotype" style:font-size-complex="12pt" style:font-weight-complex="normal"/>
    </style:style>
    <style:style style:name="P22" style:family="paragraph" style:parent-style-name="Standard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4cf34" officeooo:paragraph-rsid="002a280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20pt" fo:font-weight="bold" officeooo:paragraph-rsid="00217b41" style:font-size-asian="20pt" style:font-weight-asian="bold" style:font-name-complex="Palatino Linotype" style:font-size-complex="20pt"/>
    </style:style>
    <style:style style:name="P24" style:family="paragraph" style:parent-style-name="Standard">
      <style:paragraph-properties fo:text-align="center" style:justify-single-word="false"/>
      <style:text-properties officeooo:paragraph-rsid="00217b41"/>
    </style:style>
    <style:style style:name="P25" style:family="paragraph" style:parent-style-name="Standard">
      <style:paragraph-properties fo:text-align="justify" style:justify-single-word="false"/>
      <style:text-properties officeooo:paragraph-rsid="00504186"/>
    </style:style>
    <style:style style:name="P26" style:family="paragraph" style:parent-style-name="Standard">
      <style:text-properties officeooo:paragraph-rsid="00504186"/>
    </style:style>
    <style:style style:name="P27" style:family="paragraph" style:parent-style-name="Table_20_Contents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Palatino Linotype" fo:font-size="12pt" officeooo:paragraph-rsid="00167840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Palatino Linotype" fo:font-size="12pt" officeooo:paragraph-rsid="004091eb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Palatino Linotype" fo:font-size="12pt" officeooo:paragraph-rsid="00552610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Palatino Linotype" fo:font-size="12pt" officeooo:paragraph-rsid="006daa92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Palatino Linotype" fo:font-size="12pt" officeooo:paragraph-rsid="0071a2d1" style:font-size-asian="12pt" style:font-size-complex="12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Palatino Linotype" fo:font-size="12pt" officeooo:rsid="0014e2ef" officeooo:paragraph-rsid="000801bc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5d8b9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Palatino Linotype" fo:font-size="12pt" officeooo:rsid="0015d8b9" officeooo:paragraph-rsid="00167840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Palatino Linotype" fo:font-size="12pt" officeooo:rsid="00167840" officeooo:paragraph-rsid="00167840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4091eb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552610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Palatino Linotype" fo:font-size="12pt" officeooo:rsid="00167c67" officeooo:paragraph-rsid="0071a2d1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Palatino Linotype" fo:font-size="12pt" officeooo:rsid="003a16f7" officeooo:paragraph-rsid="003a16f7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Palatino Linotype" fo:font-size="12pt" officeooo:rsid="003cfaa8" officeooo:paragraph-rsid="004091eb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Palatino Linotype" fo:font-size="12pt" officeooo:rsid="004a3e5f" officeooo:paragraph-rsid="004a3e5f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Palatino Linotype" fo:font-size="12pt" officeooo:rsid="005230d6" officeooo:paragraph-rsid="005230d6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552610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Palatino Linotype" fo:font-size="12pt" officeooo:rsid="00552610" officeooo:paragraph-rsid="0071a2d1" style:font-size-asian="12pt" style:font-size-complex="12pt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rsid="005b0594" officeooo:paragraph-rsid="00552610" style:font-size-asian="12pt" style:font-size-complex="12pt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paragraph-rsid="00552610" style:font-size-asian="12pt" style:font-size-complex="12pt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Palatino Linotype" fo:font-size="12pt" officeooo:rsid="00134b73" officeooo:paragraph-rsid="00552610" style:font-size-asian="12pt" style:font-size-complex="12pt"/>
    </style:style>
    <style:style style:name="P49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officeooo:paragraph-rsid="0009a173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Palatino Linotype" fo:font-size="12pt" officeooo:rsid="006ac3e3" officeooo:paragraph-rsid="006ac3e3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Palatino Linotype" fo:font-size="12pt" officeooo:rsid="006daa92" officeooo:paragraph-rsid="006daa92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Palatino Linotype" fo:font-size="12pt" officeooo:rsid="005602d1" officeooo:paragraph-rsid="006daa92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Palatino Linotype" fo:font-size="12pt" officeooo:rsid="005bb48f" officeooo:paragraph-rsid="006daa92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Palatino Linotype" fo:font-size="12pt" officeooo:rsid="0056fbe7" officeooo:paragraph-rsid="0071a2d1" style:font-size-asian="12pt" style:font-size-complex="12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font-name="Palatino Linotype" fo:font-size="12pt" officeooo:paragraph-rsid="00504186" style:font-size-asian="12pt" style:font-name-complex="Palatino Linotype" style:font-size-complex="12pt"/>
    </style:style>
    <style:style style:name="P56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officeooo:paragraph-rsid="00504186" style:font-size-asian="12pt" style:font-name-complex="Palatino Linotype" style:font-size-complex="12pt"/>
    </style:style>
    <style:style style:name="P57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paragraph-rsid="000801bc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217b41" style:font-size-asian="12pt" style:font-weight-asian="bold" style:font-size-complex="12pt" style:font-weight-complex="bold"/>
    </style:style>
    <style:style style:name="P60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4cf34" officeooo:paragraph-rsid="0009a173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4cf34" officeooo:paragraph-rsid="0004cf34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439767" officeooo:paragraph-rsid="004091eb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Palatino Linotype" fo:font-size="12pt" fo:font-weight="bold" officeooo:rsid="00134b73" officeooo:paragraph-rsid="00552610" style:font-size-asian="12pt" style:font-weight-asian="bold" style:font-size-complex="12pt" style:font-weight-complex="bold"/>
    </style:style>
    <style:style style:name="P64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4c466d" style:font-size-asian="12pt" style:font-weight-asian="bold" style:font-size-complex="12pt" style:font-weight-complex="bold"/>
    </style:style>
    <style:style style:name="P6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6daa92" style:font-size-asian="12pt" style:font-weight-asian="bold" style:font-size-complex="12pt" style:font-weight-complex="bold"/>
    </style:style>
    <style:style style:name="P6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167c67" officeooo:paragraph-rsid="0071a2d1" style:font-size-asian="12pt" style:font-weight-asian="bold" style:font-size-complex="12pt" style:font-weight-complex="bold"/>
    </style:style>
    <style:style style:name="P6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4c466d" style:font-size-asian="12pt" style:font-weight-asian="bold" style:font-size-complex="12pt" style:font-weight-complex="bold"/>
    </style:style>
    <style:style style:name="P6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6daa92" style:font-size-asian="12pt" style:font-weight-asian="bold" style:font-size-complex="12pt" style:font-weight-complex="bold"/>
    </style:style>
    <style:style style:name="P69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71a2d1" style:font-size-asian="12pt" style:font-weight-asian="bold" style:font-size-complex="12pt" style:font-weight-complex="bold"/>
    </style:style>
    <style:style style:name="P70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71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217b41" officeooo:paragraph-rsid="002a280c" style:font-size-asian="12pt" style:font-weight-asian="bold" style:font-size-complex="12pt" style:font-weight-complex="bold"/>
    </style:style>
    <style:style style:name="P7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4c466d" style:font-size-asian="12pt" style:font-weight-asian="bold" style:font-size-complex="12pt" style:font-weight-complex="bold"/>
    </style:style>
    <style:style style:name="P7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6daa92" style:font-size-asian="12pt" style:font-weight-asian="bold" style:font-size-complex="12pt" style:font-weight-complex="bold"/>
    </style:style>
    <style:style style:name="P74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dbdb" officeooo:paragraph-rsid="0071a2d1" style:font-size-asian="12pt" style:font-weight-asian="bold" style:font-size-complex="12pt" style:font-weight-complex="bold"/>
    </style:style>
    <style:style style:name="P7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3a16f7" officeooo:paragraph-rsid="004c466d" style:font-size-asian="12pt" style:font-weight-asian="bold" style:font-size-complex="12pt" style:font-weight-complex="bold"/>
    </style:style>
    <style:style style:name="P76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52610" officeooo:paragraph-rsid="00552610" style:font-size-asian="12pt" style:font-weight-asian="bold" style:font-size-complex="12pt" style:font-weight-complex="bold"/>
    </style:style>
    <style:style style:name="P7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52610" officeooo:paragraph-rsid="006daa92" style:font-size-asian="12pt" style:font-weight-asian="bold" style:font-size-complex="12pt" style:font-weight-complex="bold"/>
    </style:style>
    <style:style style:name="P7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52610" officeooo:paragraph-rsid="0071a2d1" style:font-size-asian="12pt" style:font-weight-asian="bold" style:font-size-complex="12pt" style:font-weight-complex="bold"/>
    </style:style>
    <style:style style:name="P79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9a173" officeooo:paragraph-rsid="0009a173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9a173" officeooo:paragraph-rsid="004091eb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5602d1" officeooo:paragraph-rsid="006daa92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Palatino Linotype" fo:font-size="12pt" fo:font-weight="bold" officeooo:rsid="005bb48f" officeooo:paragraph-rsid="006daa92" style:font-size-asian="12pt" style:font-weight-asian="bold" style:font-size-complex="12pt" style:font-weight-complex="bold"/>
    </style:style>
    <style:style style:name="P84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217b41" officeooo:paragraph-rsid="002a280c" style:font-size-asian="12pt" style:font-weight-asian="bold" style:font-name-complex="Palatino Linotype" style:font-size-complex="12pt" style:font-weight-complex="bold"/>
    </style:style>
    <style:style style:name="P85" style:family="paragraph" style:parent-style-name="Table_20_Contents">
      <style:paragraph-properties fo:line-height="150%" fo:text-align="justify" style:justify-single-word="false"/>
      <style:text-properties style:font-name="Palatino Linotype" fo:font-size="12pt" fo:font-weight="bold" officeooo:rsid="00217b41" officeooo:paragraph-rsid="00217b41" style:font-size-asian="12pt" style:font-weight-asian="bold" style:font-name-complex="Palatino Linotype" style:font-size-complex="12pt" style:font-weight-complex="bold"/>
    </style:style>
    <style:style style:name="P86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8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8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Palatino Linotype" fo:font-size="12pt" fo:font-weight="bold" officeooo:rsid="00552610" officeooo:paragraph-rsid="00552610" style:font-size-asian="12pt" style:font-weight-asian="bold" style:font-name-complex="Palatino Linotype" style:font-size-complex="12pt" style:font-weight-complex="bold"/>
    </style:style>
    <style:style style:name="P89" style:family="paragraph" style:parent-style-name="Table_20_Contents">
      <loext:graphic-properties draw:fill="solid" draw:fill-color="#c0c0c0" draw:opacity="100%"/>
      <style:paragraph-properties fo:line-height="150%" fo:text-align="justify" style:justify-single-word="false" fo:background-color="#c0c0c0"/>
      <style:text-properties style:font-name="Palatino Linotype" fo:font-size="12pt" fo:font-weight="bold" officeooo:rsid="0004cf34" officeooo:paragraph-rsid="002a280c" style:font-size-asian="12pt" style:font-weight-asian="bold" style:font-name-complex="Palatino Linotype" style:font-size-complex="12pt" style:font-weight-complex="bold"/>
    </style:style>
    <style:style style:name="P90" style:family="paragraph" style:parent-style-name="Table_20_Contents">
      <style:paragraph-properties style:snap-to-layout-grid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91" style:family="paragraph" style:parent-style-name="Table_20_Contents"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92" style:family="paragraph" style:parent-style-name="Table_20_Contents">
      <style:paragraph-properties style:snap-to-layout-grid="false"/>
      <style:text-properties style:font-name="Palatino Linotype" fo:font-size="12pt" fo:font-weight="normal" officeooo:rsid="00504186" officeooo:paragraph-rsid="00504186" style:font-size-asian="12pt" style:font-weight-asian="normal" style:font-name-complex="Palatino Linotype" style:font-size-complex="12pt" style:font-weight-complex="normal"/>
    </style:style>
    <style:style style:name="P93" style:family="paragraph" style:parent-style-name="Table_20_Contents">
      <style:text-properties style:font-name="Palatino Linotype" fo:font-size="12pt" fo:font-weight="normal" officeooo:rsid="005caf1b" officeooo:paragraph-rsid="005caf1b" style:font-size-asian="12pt" style:font-weight-asian="normal" style:font-name-complex="Palatino Linotype" style:font-size-complex="12pt" style:font-weight-complex="normal"/>
    </style:style>
    <style:style style:name="P94" style:family="paragraph" style:parent-style-name="Table_20_Contents">
      <style:paragraph-properties style:snap-to-layout-grid="false"/>
      <style:text-properties style:font-name="Palatino Linotype" fo:font-size="12pt" fo:font-weight="normal" officeooo:rsid="006ca63e" officeooo:paragraph-rsid="006ca63e" style:font-size-asian="12pt" style:font-weight-asian="normal" style:font-name-complex="Palatino Linotype" style:font-size-complex="12pt" style:font-weight-complex="normal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Palatino Linotype" fo:font-size="12pt" officeooo:paragraph-rsid="00504186" fo:background-color="#b2b2b2" style:font-size-asian="12pt" style:font-name-complex="Palatino Linotype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Palatino Linotype" fo:font-size="8pt" fo:font-weight="normal" officeooo:rsid="00667c38" officeooo:paragraph-rsid="00667c38" style:font-size-asian="8pt" style:font-weight-asian="normal" style:font-name-complex="Palatino Linotype" style:font-size-complex="8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Palatino Linotype" fo:font-size="8pt" fo:font-weight="normal" officeooo:paragraph-rsid="00504186" style:font-size-asian="8pt" style:font-weight-asian="normal" style:font-name-complex="Palatino Linotype" style:font-size-complex="8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Palatino Linotype" fo:font-size="8pt" fo:font-weight="normal" officeooo:rsid="00667c38" officeooo:paragraph-rsid="00667c38" fo:background-color="#b2b2b2" style:font-size-asian="8pt" style:font-weight-asian="normal" style:font-name-complex="Palatino Linotype" style:font-size-complex="8pt" style:font-weight-complex="normal"/>
    </style:style>
    <style:style style:name="P99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officeooo:paragraph-rsid="00504186"/>
    </style:style>
    <style:style style:name="P10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0cb9aa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801bc" officeooo:paragraph-rsid="00227a8a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225b76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225b76" officeooo:paragraph-rsid="004a3e5f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04cf34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04cf34" officeooo:paragraph-rsid="0062dc8c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225b76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normal" officeooo:rsid="004a3e5f" officeooo:paragraph-rsid="004a3e5f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110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167840" style:font-size-asian="12pt" style:font-size-complex="12pt"/>
    </style:style>
    <style:style style:name="P111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rsid="000801bc" officeooo:paragraph-rsid="000c62be" style:font-size-asian="12pt" style:font-size-complex="12pt"/>
    </style:style>
    <style:style style:name="P112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officeooo:paragraph-rsid="000c62be" style:font-size-asian="12pt" style:font-size-complex="12pt"/>
    </style:style>
    <style:style style:name="P113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3a16f7" officeooo:paragraph-rsid="003a16f7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margin-left="0.009cm" fo:margin-right="0.009cm" fo:line-height="150%" fo:text-align="justify" style:justify-single-word="false" fo:text-indent="1.085cm" style:auto-text-indent="false"/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0c62be" officeooo:paragraph-rsid="00225b76" style:font-size-asian="12pt" style:font-size-complex="12pt"/>
    </style:style>
    <style:style style:name="P116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3a16f7" officeooo:paragraph-rsid="003a16f7" style:font-size-asian="12pt" style:font-size-complex="12pt"/>
    </style:style>
    <style:style style:name="P117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paragraph-rsid="000801bc" style:font-size-asian="12pt" style:font-size-complex="12pt"/>
    </style:style>
    <style:style style:name="P118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officeooo:rsid="00167840" officeooo:paragraph-rsid="004091eb" style:font-size-asian="12pt" style:font-size-complex="12pt"/>
    </style:style>
    <style:style style:name="P119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fo:font-size="12pt" officeooo:paragraph-rsid="00504186" style:font-size-asian="12pt" style:font-name-complex="Palatino Linotype" style:font-size-complex="12pt"/>
    </style:style>
    <style:style style:name="P120" style:family="paragraph" style:parent-style-name="Table_20_Contents">
      <style:paragraph-properties fo:margin-left="0cm" fo:margin-right="0.009cm" fo:line-height="100%" fo:text-align="justify" style:justify-single-word="false" fo:text-indent="0cm" style:auto-text-indent="false"/>
      <style:text-properties style:font-name="Palatino Linotype" fo:font-size="12pt" fo:font-weight="bold" officeooo:rsid="0009a173" officeooo:paragraph-rsid="00552610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3adbdb" officeooo:paragraph-rsid="003adbdb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40fa95" officeooo:paragraph-rsid="000801bc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0801bc" officeooo:paragraph-rsid="000801bc" style:font-size-asian="12pt" style:font-weight-asian="bold" style:font-size-complex="12pt" style:font-weight-complex="bold"/>
    </style:style>
    <style:style style:name="P125" style:family="paragraph" style:parent-style-name="Table_20_Contents">
      <loext:graphic-properties draw:fill="solid" draw:fill-color="#c0c0c0" draw:opacity="100%"/>
      <style:paragraph-properties fo:margin-left="0cm" fo:margin-right="0.009cm" fo:line-height="150%" fo:text-align="justify" style:justify-single-word="false" fo:text-indent="0cm" style:auto-text-indent="false" fo:background-color="#c0c0c0"/>
      <style:text-properties style:font-name="Palatino Linotype" fo:font-size="12pt" fo:font-weight="bold" officeooo:paragraph-rsid="00504186" style:font-size-asian="12pt" style:font-weight-asian="bold" style:font-name-complex="Palatino Linotype" style:font-size-complex="12pt" style:font-weight-complex="bold"/>
    </style:style>
    <style:style style:name="P126" style:family="paragraph" style:parent-style-name="Table_20_Contents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3a16f7" officeooo:paragraph-rsid="00225b76" style:font-size-asian="12pt" style:font-weight-asian="normal" style:font-size-complex="12pt" style:font-weight-complex="normal"/>
    </style:style>
    <style:style style:name="P127" style:family="paragraph" style:parent-style-name="Table_20_Contents">
      <loext:graphic-properties draw:fill="solid" draw:fill-color="#0000ff" draw:opacity="100%"/>
      <style:paragraph-properties fo:margin-left="0cm" fo:margin-right="0.009cm" style:line-height-at-least="0.176cm" fo:text-align="justify" style:justify-single-word="false" fo:text-indent="0cm" style:auto-text-indent="false" fo:background-color="#0000ff"/>
      <style:text-properties style:font-name="Palatino Linotype" fo:font-size="14pt" fo:font-weight="bold" officeooo:paragraph-rsid="005ab02c" style:font-size-asian="14pt" style:font-weight-asian="bold" style:font-name-complex="Palatino Linotype" style:font-size-complex="14pt" style:font-weight-complex="bold"/>
    </style:style>
    <style:style style:name="P128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cb9aa" officeooo:paragraph-rsid="004091eb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e8f97" officeooo:paragraph-rsid="006daa92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Palatino Linotype" fo:font-size="14pt" fo:font-weight="bold" officeooo:rsid="000cb9aa" officeooo:paragraph-rsid="0071a2d1" style:font-size-asian="14pt" style:font-weight-asian="bold" style:font-size-complex="14pt" style:font-weight-complex="bold"/>
    </style:style>
    <style:style style:name="P131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0801bc" officeooo:paragraph-rsid="0014e2ef" style:font-size-asian="12pt" style:font-size-complex="12pt"/>
    </style:style>
    <style:style style:name="P132" style:family="paragraph" style:parent-style-name="Table_20_Contents">
      <style:paragraph-properties fo:margin-left="0.009cm" fo:margin-right="0.009cm" fo:line-height="100%" fo:text-align="justify" style:justify-single-word="false" fo:text-indent="0cm" style:auto-text-indent="false"/>
      <style:text-properties style:font-name="Palatino Linotype" fo:font-size="12pt" officeooo:rsid="000c62be" officeooo:paragraph-rsid="00552610" style:font-size-asian="12pt" style:font-size-complex="12pt"/>
    </style:style>
    <style:style style:name="P133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c8d52" officeooo:paragraph-rsid="002c8d52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bold" officeooo:rsid="00217b41" officeooo:paragraph-rsid="00217b41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0801bc" officeooo:paragraph-rsid="000801bc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rsid="00420c41" officeooo:paragraph-rsid="004a3e5f" style:font-size-asian="12pt" style:font-weight-asian="normal" style:font-size-complex="12pt" style:font-weight-complex="normal"/>
    </style:style>
    <style:style style:name="P137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fo:font-weight="normal" officeooo:paragraph-rsid="00504186" style:font-size-asian="12pt" style:font-weight-asian="normal" style:font-name-complex="Palatino Linotype" style:font-size-complex="12pt" style:font-weight-complex="normal"/>
    </style:style>
    <style:style style:name="P138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fo:font-weight="bold" officeooo:rsid="001ade8c" officeooo:paragraph-rsid="00217b41" style:font-size-asian="14pt" style:font-weight-asian="bold" style:font-name-complex="Palatino Linotype" style:font-size-complex="14pt" style:font-weight-complex="bold"/>
    </style:style>
    <style:style style:name="P139" style:family="paragraph" style:parent-style-name="Standard">
      <style:paragraph-properties fo:margin-left="3.948cm" fo:margin-right="0cm" fo:text-align="justify" style:justify-single-word="false" fo:text-indent="0cm" style:auto-text-indent="false"/>
      <style:text-properties style:font-name="Palatino Linotype" fo:font-size="14pt" officeooo:paragraph-rsid="00217b41" style:font-size-asian="14pt" style:font-name-complex="Palatino Linotype" style:font-size-complex="14pt"/>
    </style:style>
    <style:style style:name="P140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4091eb" style:font-size-asian="12pt" style:font-size-complex="12pt"/>
    </style:style>
    <style:style style:name="P141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9a173" officeooo:paragraph-rsid="00552610" style:font-size-asian="12pt" style:font-size-complex="12pt"/>
    </style:style>
    <style:style style:name="P142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552610" officeooo:paragraph-rsid="00552610" style:font-size-asian="12pt" style:font-size-complex="12pt"/>
    </style:style>
    <style:style style:name="P143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0801bc" officeooo:paragraph-rsid="000801bc" style:font-size-asian="12pt" style:font-size-complex="12pt"/>
    </style:style>
    <style:style style:name="P144" style:family="paragraph" style:parent-style-name="Table_20_Contents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fo:font-weight="bold" officeooo:rsid="002e8f97" officeooo:paragraph-rsid="006daa92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009cm" fo:margin-right="0.009cm" fo:line-height="150%" fo:text-align="justify" style:justify-single-word="false" fo:text-indent="1.111cm" style:auto-text-indent="false"/>
      <style:text-properties style:font-name="Palatino Linotype" fo:font-size="12pt" officeooo:rsid="00552610" officeooo:paragraph-rsid="0071a2d1" style:font-size-asian="12pt" style:font-size-complex="12pt"/>
    </style:style>
    <style:style style:name="P146" style:family="paragraph" style:parent-style-name="Table_20_Contents">
      <style:paragraph-properties fo:margin-left="1.067cm" fo:margin-right="0.009cm" fo:text-align="justify" style:justify-single-word="false" fo:text-indent="0cm" style:auto-text-indent="false"/>
      <style:text-properties style:font-name="Palatino Linotype" fo:font-size="12pt" officeooo:rsid="00167840" officeooo:paragraph-rsid="00167840" style:font-size-asian="12pt" style:font-size-complex="12pt"/>
    </style:style>
    <style:style style:name="P147" style:family="paragraph" style:parent-style-name="Table_20_Contents">
      <loext:graphic-properties draw:fill="solid" draw:fill-color="#e6e6ff" draw:opacity="100%"/>
      <style:paragraph-properties fo:margin-left="0.009cm" fo:margin-right="0.009cm" fo:line-height="150%" fo:text-align="justify" style:justify-single-word="false" fo:text-indent="1.058cm" style:auto-text-indent="false" fo:background-color="#e6e6ff"/>
      <style:text-properties officeooo:paragraph-rsid="00504186"/>
    </style:style>
    <style:style style:name="P148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fo:font-weight="bold" officeooo:rsid="00167c67" officeooo:paragraph-rsid="00552610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0c62be" officeooo:paragraph-rsid="00552610" style:font-size-asian="12pt" style:font-size-complex="12pt"/>
    </style:style>
    <style:style style:name="P150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0cb9aa" officeooo:paragraph-rsid="00552610" style:font-size-asian="12pt" style:font-size-complex="12pt"/>
    </style:style>
    <style:style style:name="P151" style:family="paragraph" style:parent-style-name="Table_20_Contents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Palatino Linotype" fo:font-size="12pt" officeooo:rsid="0014f753" officeooo:paragraph-rsid="00552610" style:font-size-asian="12pt" style:font-size-complex="12pt"/>
    </style:style>
    <style:style style:name="P152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0c62be" officeooo:paragraph-rsid="00552610" style:font-size-asian="12pt" style:font-size-complex="12pt"/>
    </style:style>
    <style:style style:name="P153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0cb9aa" officeooo:paragraph-rsid="00552610" style:font-size-asian="12pt" style:font-size-complex="12pt"/>
    </style:style>
    <style:style style:name="P154" style:family="paragraph" style:parent-style-name="Table_20_Contents">
      <style:paragraph-properties fo:margin-left="0.009cm" fo:margin-right="0.009cm" fo:line-height="100%" fo:text-align="justify" style:justify-single-word="false" fo:text-indent="0.026cm" style:auto-text-indent="false"/>
      <style:text-properties style:font-name="Palatino Linotype" fo:font-size="12pt" officeooo:rsid="00134b73" officeooo:paragraph-rsid="00552610" style:font-size-asian="12pt" style:font-size-complex="12pt"/>
    </style:style>
    <style:style style:name="P155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7cm"/>
        </style:tab-stops>
      </style:paragraph-properties>
      <style:text-properties style:font-name="Palatino Linotype" fo:font-size="12pt" fo:font-weight="bold" officeooo:rsid="005602d1" officeooo:paragraph-rsid="006daa92" style:font-size-asian="12pt" style:font-weight-asian="bold" style:font-size-complex="12pt" style:font-weight-complex="bold"/>
    </style:style>
    <style:style style:name="P156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text-indent="1.101cm" style:auto-text-indent="false" style:page-number="auto" fo:background-color="transparent" text:number-lines="false" text:line-number="0"/>
      <style:text-properties style:font-name="Palatino Linotype" fo:font-weight="bold" officeooo:rsid="002e8f97" officeooo:paragraph-rsid="0071a2d1" style:font-weight-asian="bold" style:font-weight-complex="bold"/>
    </style:style>
    <style:style style:name="P15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Palatino Linotype" fo:font-size="12pt" fo:font-weight="bold" officeooo:rsid="0071a2d1" officeooo:paragraph-rsid="0071a2d1" style:font-size-asian="12pt" style:font-weight-asian="bold" style:font-size-complex="12pt" style:font-weight-complex="bold"/>
    </style:style>
    <style:style style:name="P158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552610" officeooo:paragraph-rsid="0072f0b0" style:font-size-asian="12pt" style:font-size-complex="12pt"/>
    </style:style>
    <style:style style:name="P159" style:family="paragraph" style:parent-style-name="Table_20_Contents">
      <style:paragraph-properties fo:margin-left="0.009cm" fo:margin-right="0.009cm" fo:line-height="150%" fo:text-align="justify" style:justify-single-word="false" fo:text-indent="0cm" style:auto-text-indent="false"/>
      <style:text-properties style:font-name="Palatino Linotype" fo:font-size="12pt" officeooo:rsid="0072f0b0" officeooo:paragraph-rsid="0072f0b0" style:font-size-asian="12pt" style:font-size-complex="12pt"/>
    </style:style>
    <style:style style:name="T1" style:family="text">
      <style:text-properties officeooo:rsid="004c466d"/>
    </style:style>
    <style:style style:name="T2" style:family="text">
      <style:text-properties officeooo:rsid="0004cf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cf34" style:font-weight-asian="bold" style:font-weight-complex="bold"/>
    </style:style>
    <style:style style:name="T5" style:family="text">
      <style:text-properties fo:font-weight="bold" officeooo:rsid="000801bc" style:font-weight-asian="bold" style:font-weight-complex="bold"/>
    </style:style>
    <style:style style:name="T6" style:family="text">
      <style:text-properties fo:font-weight="bold" officeooo:rsid="00117dee" style:font-weight-asian="bold" style:font-weight-complex="bold"/>
    </style:style>
    <style:style style:name="T7" style:family="text">
      <style:text-properties fo:font-weight="bold" officeooo:rsid="00225b76" style:font-weight-asian="bold" style:font-weight-complex="bold"/>
    </style:style>
    <style:style style:name="T8" style:family="text">
      <style:text-properties fo:font-weight="bold" officeooo:rsid="0040fa95" style:font-weight-asian="bold" style:font-weight-complex="bold"/>
    </style:style>
    <style:style style:name="T9" style:family="text">
      <style:text-properties fo:font-weight="bold" officeooo:rsid="004a3e5f" style:font-weight-asian="bold" style:font-weight-complex="bold"/>
    </style:style>
    <style:style style:name="T10" style:family="text">
      <style:text-properties fo:font-weight="bold" officeooo:rsid="000c62be" style:font-weight-asian="bold" style:font-weight-complex="bold"/>
    </style:style>
    <style:style style:name="T11" style:family="text">
      <style:text-properties fo:font-weight="bold" officeooo:rsid="00552610" style:font-weight-asian="bold" style:font-weight-complex="bold"/>
    </style:style>
    <style:style style:name="T12" style:family="text">
      <style:text-properties fo:font-weight="bold" officeooo:rsid="003cfaa8" style:font-weight-asian="bold" style:font-weight-complex="bold"/>
    </style:style>
    <style:style style:name="T13" style:family="text">
      <style:text-properties fo:font-weight="bold" officeooo:rsid="006ac3e3" style:font-weight-asian="bold" style:font-weight-complex="bold"/>
    </style:style>
    <style:style style:name="T14" style:family="text">
      <style:text-properties fo:font-weight="bold" officeooo:rsid="0071a2d1" style:font-weight-asian="bold" style:font-weight-complex="bold"/>
    </style:style>
    <style:style style:name="T15" style:family="text">
      <style:text-properties fo:font-weight="bold" officeooo:rsid="0072f0b0" style:font-weight-asian="bold" style:font-weight-complex="bold"/>
    </style:style>
    <style:style style:name="T16" style:family="text">
      <style:text-properties fo:font-weight="bold" officeooo:rsid="005602d1" style:font-weight-asian="bold" style:font-weight-complex="bold"/>
    </style:style>
    <style:style style:name="T17" style:family="text">
      <style:text-properties fo:font-weight="bold" officeooo:rsid="0062f3f7" style:font-weight-asian="bold" style:font-weight-complex="bold"/>
    </style:style>
    <style:style style:name="T18" style:family="text">
      <style:text-properties fo:font-weight="bold" officeooo:rsid="006a392f" style:font-weight-asian="bold" style:font-weight-complex="bold"/>
    </style:style>
    <style:style style:name="T19" style:family="text">
      <style:text-properties officeooo:rsid="00167840"/>
    </style:style>
    <style:style style:name="T20" style:family="text">
      <style:text-properties officeooo:rsid="00167c67"/>
    </style:style>
    <style:style style:name="T21" style:family="text">
      <style:text-properties style:font-name="Palatino Linotype" fo:font-size="20pt" fo:font-weight="bold" style:font-name-asian="Palatino Linotype" style:font-size-asian="20pt" style:font-weight-asian="bold" style:font-name-complex="Palatino Linotype" style:font-size-complex="20pt"/>
    </style:style>
    <style:style style:name="T22" style:family="text">
      <style:text-properties style:font-name="Palatino Linotype" fo:font-size="20pt" fo:font-weight="bold" style:font-size-asian="20pt" style:font-weight-asian="bold" style:font-name-complex="Palatino Linotype" style:font-size-complex="20pt"/>
    </style:style>
    <style:style style:name="T23" style:family="text">
      <style:text-properties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24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25" style:family="text">
      <style:text-properties officeooo:rsid="00217b41" style:font-name-complex="Palatino Linotype"/>
    </style:style>
    <style:style style:name="T26" style:family="text">
      <style:text-properties officeooo:rsid="002aad3c" style:font-name-complex="Palatino Linotype"/>
    </style:style>
    <style:style style:name="T27" style:family="text">
      <style:text-properties officeooo:rsid="00227a8a"/>
    </style:style>
    <style:style style:name="T28" style:family="text">
      <style:text-properties officeooo:rsid="002aad3c"/>
    </style:style>
    <style:style style:name="T29" style:family="text">
      <style:text-properties officeooo:rsid="003a16f7"/>
    </style:style>
    <style:style style:name="T30" style:family="text">
      <style:text-properties officeooo:rsid="003adbdb"/>
    </style:style>
    <style:style style:name="T31" style:family="text">
      <style:text-properties officeooo:rsid="00420c41"/>
    </style:style>
    <style:style style:name="T32" style:family="text">
      <style:text-properties officeooo:rsid="00492982"/>
    </style:style>
    <style:style style:name="T33" style:family="text">
      <style:text-properties officeooo:rsid="004a3e5f"/>
    </style:style>
    <style:style style:name="T34" style:family="text">
      <style:text-properties officeooo:rsid="004e0749"/>
    </style:style>
    <style:style style:name="T35" style:family="text">
      <style:text-properties officeooo:rsid="004e452b"/>
    </style:style>
    <style:style style:name="T36" style:family="text">
      <style:text-properties officeooo:rsid="00504186"/>
    </style:style>
    <style:style style:name="T37" style:family="text">
      <style:text-properties style:text-underline-style="solid" style:text-underline-width="auto" style:text-underline-color="font-color" officeooo:rsid="00504186"/>
    </style:style>
    <style:style style:name="T38" style:family="text">
      <style:text-properties officeooo:rsid="005230d6"/>
    </style:style>
    <style:style style:name="T39" style:family="text">
      <style:text-properties officeooo:rsid="00552610"/>
    </style:style>
    <style:style style:name="T40" style:family="text">
      <style:text-properties officeooo:rsid="00141d07"/>
    </style:style>
    <style:style style:name="T41" style:family="text">
      <style:text-properties officeooo:rsid="0015af3b"/>
    </style:style>
    <style:style style:name="T42" style:family="text">
      <style:text-properties officeooo:rsid="005caf1b"/>
    </style:style>
    <style:style style:name="T43" style:family="text">
      <style:text-properties officeooo:rsid="005f4e56"/>
    </style:style>
    <style:style style:name="T44" style:family="text">
      <style:text-properties officeooo:rsid="0062dc8c"/>
    </style:style>
    <style:style style:name="T45" style:family="text">
      <style:text-properties officeooo:rsid="006824e1"/>
    </style:style>
    <style:style style:name="T46" style:family="text">
      <style:text-properties fo:font-weight="normal" officeooo:rsid="006ac3e3" style:font-weight-asian="normal" style:font-weight-complex="normal"/>
    </style:style>
    <style:style style:name="T47" style:family="text">
      <style:text-properties officeooo:rsid="00598f8c"/>
    </style:style>
    <style:style style:name="T48" style:family="text">
      <style:text-properties officeooo:rsid="0062f3f7"/>
    </style:style>
    <style:style style:name="T49" style:family="text">
      <style:text-properties officeooo:rsid="00587d53"/>
    </style:style>
    <style:style style:name="T50" style:family="text">
      <style:text-properties officeooo:rsid="006fe93a"/>
    </style:style>
    <style:style style:name="T51" style:family="text">
      <style:text-properties officeooo:rsid="0058915a"/>
    </style:style>
    <style:style style:name="T52" style:family="text">
      <style:text-properties officeooo:rsid="00574844"/>
    </style:style>
    <style:style style:name="T53" style:family="text">
      <style:text-properties officeooo:rsid="0071a2d1"/>
    </style:style>
    <style:style style:name="T54" style:family="text">
      <style:text-properties officeooo:rsid="0072f0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7"/>
      <text:p text:style-name="P6"/>
      <text:p text:style-name="P6"/>
      <text:p text:style-name="P23">RELATÓRIO </text:p>
      <text:p text:style-name="P23">D<text:span text:style-name="T34">E</text:span> <text:span text:style-name="T35">VISITA DE INSPEÇÃO EXTRAJUDICIAL </text:span></text:p>
      <text:p text:style-name="P24"><text:span text:style-name="T21"><text:s/></text:span><text:span text:style-name="T22">NA PROMOTORIA DE JUSTIÇA </text:span></text:p>
      <text:p text:style-name="P23">DE</text:p>
      <text:p text:style-name="P139"/>
      <text:p text:style-name="P138"/>
      <text:p text:style-name="P4"/>
      <text:p text:style-name="P5"/>
      <text:p text:style-name="P3"/>
      <text:p text:style-name="P16">COMISSÃO DE <text:span text:style-name="T35">INSPEÇÃO</text:span>:</text:p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9">Corregedor-Geral:</text:p>
            <text:p text:style-name="P70">Procurador de Justiça:</text:p>
            <text:p text:style-name="P70">Promotor/Corregedor Auxiliar:</text:p>
            <text:p text:style-name="P60">Equipe de Apoio:</text:p>
            <text:p text:style-name="P49"><text:span text:style-name="T4">Data da Realização:</text:span><text:span text:style-name="T2"> </text:span></text:p>
            <text:p text:style-name="P22">Promotoria de Justiça de:</text:p>
            <text:p text:style-name="P71">Portaria de Nomeação:</text:p>
            <text:p text:style-name="P84">Motivação: <text:span text:style-name="T46">Determinação da Corregedoria Nacional do Ministério Público, no relatório conclusivo final de inspeção</text:span></text:p>
            <text:p text:style-name="P89"/>
          </table:table-cell>
        </table:table-row>
      </table:table>
      <text:p text:style-name="P9"/>
      <text:p text:style-name="P9"/>
      <text:p text:style-name="P13"/>
      <text:p text:style-name="P13"/>
      <text:p text:style-name="P13"><text:soft-page-break/></text:p>
      <text:p text:style-name="P8">1. INFORMAÇÕES GERAI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5"/>
            <text:p text:style-name="P59"><text:span text:style-name="T25">1.</text:span><text:span text:style-name="T26">1 – </text:span>Promotor de Justiça Titular:</text:p>
            <text:p text:style-name="P105">1.<text:span text:style-name="T28">1</text:span>.1 – <text:span text:style-name="T39">Data de ingresso no Ministério Público: </text:span></text:p>
            <text:p text:style-name="P105">1.1.2 – Data de ingresso na PJ inspecionada:</text:p>
            <text:p text:style-name="P103">1.<text:span text:style-name="T28">1</text:span>.3 – Endereço <text:span text:style-name="T33">residencial</text:span> na Comarca:</text:p>
            <text:p text:style-name="P103">1.<text:span text:style-name="T28">1</text:span>.4 – Exerce Atividade de Magistério: <text:span text:style-name="T33">( <text:s text:c="2"/>) <text:s/>NÃO </text:span></text:p>
            <text:p text:style-name="P107"><text:s text:c="70"/>( <text:s text:c="2"/>) <text:s/>SIM. Especificar: 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42">Nome da entidade </text:p>
                </table:table-cell>
                <table:table-cell table:style-name="Tabela5.B1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Local de funcionamento </text:p>
                </table:table-cell>
                <table:table-cell table:style-name="Tabela5.B2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Carga Horária </text:p>
                </table:table-cell>
                <table:table-cell table:style-name="Tabela5.B2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Período</text:p>
                </table:table-cell>
                <table:table-cell table:style-name="Tabela5.B2" office:value-type="string">
                  <text:p text:style-name="P27"/>
                </table:table-cell>
              </table:table-row>
              <table:table-row>
                <table:table-cell table:style-name="Tabela5.A2" office:value-type="string">
                  <text:p text:style-name="P42">Exercício de algum cargo administrativo </text:p>
                </table:table-cell>
                <table:table-cell table:style-name="Tabela5.B2" office:value-type="string">
                  <text:p text:style-name="P27"/>
                </table:table-cell>
              </table:table-row>
            </table:table>
            <text:p text:style-name="P126"/>
            <text:p text:style-name="P103">1.<text:span text:style-name="T28">1</text:span>.5 – Tem participação societária em empresa: <text:span text:style-name="T33">( <text:s text:c="2"/>) SIM <text:s text:c="3"/>( <text:s text:c="2"/>) <text:s/>NÃO</text:span></text:p>
            <text:p text:style-name="P107"/>
            <text:p text:style-name="P61">1.2 – Promotor de Justiça em Exercício (Designado):</text:p>
            <text:p text:style-name="P106">1.<text:span text:style-name="T28">2</text:span>.1 – Período da Designação:</text:p>
            <text:p text:style-name="P105">1.2.2 – Designação<text:span text:style-name="T44"> com Exclusividade ( <text:s text:c="2"/>) SIM <text:s/>( <text:s text:c="2"/>) NÃO</text:span></text:p>
            <text:p text:style-name="P104">1.2.<text:span text:style-name="T31">3</text:span> – Exerce Atividade de Magistério: <text:span text:style-name="T33">( <text:s text:c="2"/>) <text:s/>NÃO </text:span></text:p>
            <text:p text:style-name="P108"><text:s text:c="70"/>( <text:s text:c="2"/>) <text:s/>SIM. Especificar: </text:p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42">Nome da entidade </text:p>
                </table:table-cell>
                <table:table-cell table:style-name="Tabela31.B1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Local de funcionamento </text:p>
                </table:table-cell>
                <table:table-cell table:style-name="Tabela31.B2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Carga Horária </text:p>
                </table:table-cell>
                <table:table-cell table:style-name="Tabela31.B2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Período</text:p>
                </table:table-cell>
                <table:table-cell table:style-name="Tabela31.B2" office:value-type="string">
                  <text:p text:style-name="P27"/>
                </table:table-cell>
              </table:table-row>
              <table:table-row>
                <table:table-cell table:style-name="Tabela31.A2" office:value-type="string">
                  <text:p text:style-name="P42">Exercício de algum cargo administrativo </text:p>
                </table:table-cell>
                <table:table-cell table:style-name="Tabela31.B2" office:value-type="string">
                  <text:p text:style-name="P27"/>
                </table:table-cell>
              </table:table-row>
            </table:table>
            <text:p text:style-name="P136"/>
            <text:p text:style-name="P104">1.2.<text:span text:style-name="T33">4</text:span> – Tem participação societária em empresa: <text:span text:style-name="T33">( <text:s text:c="2"/>) SIM <text:s text:c="3"/>( <text:s text:c="2"/>) <text:s/>NÃO</text:span></text:p>
            <text:p text:style-name="P108"><text:soft-page-break/></text:p>
            <text:p text:style-name="P134">1.<text:span text:style-name="T28">3</text:span> – Juiz de Direito (no exercício):</text:p>
            <text:p text:style-name="P134">1.<text:span text:style-name="T28">4 </text:span>– Escrivão:</text:p>
          </table:table-cell>
        </table:table-row>
      </table:table>
      <text:p text:style-name="P14"/>
      <text:p text:style-name="P10">2. ESTRUTURA DE FUNCIONAMEN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7"/>
            <text:p text:style-name="P81">2.1 <text:s/>– Local de Funcionamento:</text:p>
            <text:p text:style-name="P81">2.2 – Pessoal de Apoio:</text:p>
            <text:p text:style-name="P100">a) Nome: </text:p>
            <text:p text:style-name="P100"><text:s text:c="4"/>Função:</text:p>
            <text:p text:style-name="P100">b) Nome:</text:p>
            <text:p text:style-name="P100"><text:s text:c="5"/>Função:</text:p>
            <text:p text:style-name="P101"><text:span text:style-name="T27">c</text:span>) Nome: </text:p>
            <text:p text:style-name="P101"><text:s text:c="4"/>Função:</text:p>
            <text:p text:style-name="P102"><text:span text:style-name="T27">d</text:span>) Nome: </text:p>
            <text:p text:style-name="P102"><text:s text:c="4"/>Função:</text:p>
            <text:p text:style-name="P81">2.3 – Equipamentos Disponíveis:</text:p>
            <table:table table:name="Tabela19" table:style-name="Tabela19">
              <table:table-column table:style-name="Tabela19.A" table:number-columns-repeated="3"/>
              <table:table-row>
                <table:table-cell table:style-name="Tabela19.A1" office:value-type="string">
                  <text:p text:style-name="P58">TIPO</text:p>
                </table:table-cell>
                <table:table-cell table:style-name="Tabela19.A1" office:value-type="string">
                  <text:p text:style-name="P58">QUANTIDADE</text:p>
                </table:table-cell>
                <table:table-cell table:style-name="Tabela19.C1" office:value-type="string">
                  <text:p text:style-name="P58">ESTADO</text:p>
                </table:table-cell>
              </table:table-row>
              <table:table-row>
                <table:table-cell table:style-name="Tabela19.B12" office:value-type="string">
                  <text:p text:style-name="P40">MESA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CADEIRA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ESTANTE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IMPRESSORA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NOTEBOOK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COMPUTADOR<text:span text:style-name="T1">ES</text:span>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MÁQUINA COPIADORA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TELEFONE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FAX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AR-CONDICIONADO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2" office:value-type="string">
                  <text:p text:style-name="P40">NOBREAKS</text:p>
                </table:table-cell>
                <table:table-cell table:style-name="Tabela19.B12" office:value-type="string">
                  <text:p text:style-name="P27"/>
                </table:table-cell>
                <table:table-cell table:style-name="Tabela19.C12" office:value-type="string">
                  <text:p text:style-name="P27"/>
                </table:table-cell>
              </table:table-row>
              <table:table-row>
                <table:table-cell table:style-name="Tabela19.B13" office:value-type="string">
                  <text:p text:style-name="P40"><text:soft-page-break/>OUTROS</text:p>
                </table:table-cell>
                <table:table-cell table:style-name="Tabela19.B13" office:value-type="string">
                  <text:p text:style-name="P27"/>
                </table:table-cell>
                <table:table-cell table:style-name="Tabela19.C13" office:value-type="string">
                  <text:p text:style-name="P27"/>
                </table:table-cell>
              </table:table-row>
            </table:table>
            <text:p text:style-name="P133"/>
            <text:p text:style-name="P133">2.4 - Acesso à internet: <text:s/><text:span text:style-name="T29">( <text:s text:c="5"/>) SIM <text:s text:c="12"/>( <text:s text:c="5"/>) NÃO</text:span></text:p>
            <text:p text:style-name="P122"/>
            <text:p text:style-name="P122">2.4.1 - Qualidade do sinal: <text:span text:style-name="T29">( <text:s text:c="5"/>) BOM <text:s text:c="4"/>( <text:s text:c="4"/>) REGULAR <text:s text:c="4"/>( <text:s text:c="5"/>) INEXISTENTE</text:span></text:p>
            <text:p text:style-name="P135"/>
            <text:p text:style-name="P123">2.5 – Estado Geral da Estrutura Física:</text:p>
            <table:table table:name="Tabela27" table:style-name="Tabela27">
              <table:table-column table:style-name="Tabela27.A" table:number-columns-repeated="5"/>
              <table:table-row>
                <table:table-cell table:style-name="Tabela27.A1" office:value-type="string">
                  <text:p text:style-name="P76">INSUFICIENTE</text:p>
                  <text:p text:style-name="P113">( <text:s text:c="4"/>) <text:s text:c="3"/></text:p>
                </table:table-cell>
                <table:table-cell table:style-name="Tabela27.A1" office:value-type="string">
                  <text:p text:style-name="P64">REGULAR</text:p>
                  <text:p text:style-name="P75"><text:s/>( <text:s text:c="4"/>) </text:p>
                </table:table-cell>
                <table:table-cell table:style-name="Tabela27.A1" office:value-type="string">
                  <text:p text:style-name="P64">BOM</text:p>
                  <text:p text:style-name="P75">( <text:s text:c="4"/>) </text:p>
                </table:table-cell>
                <table:table-cell table:style-name="Tabela27.A1" office:value-type="string">
                  <text:p text:style-name="P67"><text:s/><text:span text:style-name="T20">MUITO BOM </text:span></text:p>
                  <text:p text:style-name="P75">( <text:s text:c="4"/>) <text:s/></text:p>
                </table:table-cell>
                <table:table-cell table:style-name="Tabela27.E1" office:value-type="string">
                  <text:p text:style-name="P64">ÓTIMO</text:p>
                  <text:p text:style-name="P75">( <text:s text:c="4"/>)</text:p>
                </table:table-cell>
              </table:table-row>
            </table:table>
            <text:p text:style-name="P116"/>
          </table:table-cell>
        </table:table-row>
      </table:table>
      <text:p text:style-name="P15"/>
      <text:p text:style-name="P10">3. ORGANIZAÇÃO ADMINISTRATIV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7"/>
            <text:p text:style-name="P81">3.1 - Horário de Funcionamento: <text:s/>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>
                <table:table-cell table:style-name="Tabela10.A1" office:value-type="string">
                  <text:p text:style-name="P146">Matutino</text:p>
                </table:table-cell>
                <table:table-cell table:style-name="Tabela10.A1" office:value-type="string">
                  <text:p text:style-name="P27"/>
                </table:table-cell>
                <table:table-cell table:style-name="Tabela10.C1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146">Vespertino</text:p>
                </table:table-cell>
                <table:table-cell table:style-name="Tabela10.A2" office:value-type="string">
                  <text:p text:style-name="P27"/>
                </table:table-cell>
                <table:table-cell table:style-name="Tabela10.C2" office:value-type="string">
                  <text:p text:style-name="P27"/>
                </table:table-cell>
              </table:table-row>
            </table:table>
            <text:p text:style-name="P33"/>
            <text:p text:style-name="P81">3.2 – Atendimento ao Público:</text:p>
            <text:p text:style-name="P109">a) Dias da Semana: 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column table:style-name="Tabela11.G"/>
              <table:table-column table:style-name="Tabela11.H"/>
              <table:table-column table:style-name="Tabela11.I"/>
              <table:table-column table:style-name="Tabela11.J"/>
              <table:table-row>
                <table:table-cell table:style-name="Tabela11.A1" office:value-type="string">
                  <text:p text:style-name="P34"/>
                </table:table-cell>
                <table:table-cell table:style-name="Tabela11.B1" office:value-type="string">
                  <text:p text:style-name="P34">Seg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4">Ter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4">Qua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4">Qui</text:p>
                </table:table-cell>
                <table:table-cell table:style-name="Tabela11.A1" office:value-type="string">
                  <text:p text:style-name="P27"/>
                </table:table-cell>
                <table:table-cell table:style-name="Tabela11.B1" office:value-type="string">
                  <text:p text:style-name="P34">Sex</text:p>
                </table:table-cell>
              </table:table-row>
            </table:table>
            <text:p text:style-name="P109"/>
            <text:p text:style-name="P131"><text:s text:c="10"/>b) Horário: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146">Matutino</text:p>
                </table:table-cell>
                <table:table-cell table:style-name="Tabela12.A1" office:value-type="string">
                  <text:p text:style-name="P27"/>
                </table:table-cell>
                <table:table-cell table:style-name="Tabela12.C1" office:value-type="string">
                  <text:p text:style-name="P27"/>
                </table:table-cell>
              </table:table-row>
              <table:table-row>
                <table:table-cell table:style-name="Tabela12.A2" office:value-type="string">
                  <text:p text:style-name="P146">Vespertino</text:p>
                </table:table-cell>
                <table:table-cell table:style-name="Tabela12.A2" office:value-type="string">
                  <text:p text:style-name="P27"/>
                </table:table-cell>
                <table:table-cell table:style-name="Tabela12.C2" office:value-type="string">
                  <text:p text:style-name="P27"/>
                </table:table-cell>
              </table:table-row>
            </table:table>
            <text:p text:style-name="P131"/>
            <text:p text:style-name="P100">c) Sistema de Registro: 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column table:style-name="Tabela13.E"/>
              <table:table-row>
                <table:table-cell table:style-name="Tabela13.A1" office:value-type="string">
                  <text:p text:style-name="P35"/>
                </table:table-cell>
                <table:table-cell table:style-name="Tabela13.B1" office:value-type="string">
                  <text:p text:style-name="P35"><text:s/><text:span text:style-name="T19">Manual </text:span></text:p>
                </table:table-cell>
                <table:table-cell table:style-name="Tabela13.A1" office:value-type="string">
                  <text:p text:style-name="P28"><text:s text:c="3"/></text:p>
                </table:table-cell>
                <table:table-cell table:style-name="Tabela13.B1" office:value-type="string">
                  <text:p text:style-name="P36">Informatizado</text:p>
                </table:table-cell>
                <table:table-cell table:style-name="Tabela13.B1" office:value-type="string">
                  <text:p text:style-name="P35"/>
                </table:table-cell>
              </table:table-row>
            </table:table>
            <text:p text:style-name="P110"/>
            <text:p text:style-name="P124">3.3 – Livros/Sistemas Existentes </text:p>
            <text:p text:style-name="P143">a) Livro de Distribuição:</text:p>
            <text:p text:style-name="P111"><text:soft-page-break/>b) Livro de Registro de Inq. Civil/P. Preparatório/N. de Fato:</text:p>
            <text:p text:style-name="P112"/>
            <text:p text:style-name="P117"><text:span text:style-name="T4">3.</text:span><text:span text:style-name="T10">4 </text:span><text:span text:style-name="T4">– </text:span><text:span text:style-name="T5">Pastas </text:span><text:span text:style-name="T11">de Análise </text:span><text:span text:style-name="T5">Obrigatória</text:span>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148">PASTAS </text:p>
                </table:table-cell>
                <table:table-cell table:style-name="Tabela20.A1" office:value-type="string">
                  <text:p text:style-name="P63">Física</text:p>
                </table:table-cell>
                <table:table-cell table:style-name="Tabela20.C1" office:value-type="string">
                  <text:p text:style-name="P63">Digital </text:p>
                </table:table-cell>
              </table:table-row>
              <table:table-row>
                <table:table-cell table:style-name="Tabela20.A2" office:value-type="string">
                  <text:p text:style-name="P149">Ofícios Recebidos</text:p>
                </table:table-cell>
                <table:table-cell table:style-name="Tabela20.A2" office:value-type="string">
                  <text:p text:style-name="P46"/>
                </table:table-cell>
                <table:table-cell table:style-name="Tabela20.C2" office:value-type="string">
                  <text:p text:style-name="P47"/>
                </table:table-cell>
              </table:table-row>
              <table:table-row>
                <table:table-cell table:style-name="Tabela20.A2" office:value-type="string">
                  <text:p text:style-name="P152">Ofícios Expedidos</text:p>
                </table:table-cell>
                <table:table-cell table:style-name="Tabela20.A2" office:value-type="string">
                  <text:p text:style-name="P46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32"><text:s/>Atos, Avisos, Portarias</text:p>
                </table:table-cell>
                <table:table-cell table:style-name="Tabela20.A2" office:value-type="string">
                  <text:p text:style-name="P46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32">Matéria Criminal <text:span text:style-name="T40">(cópia de Denúncia, pedidos de arquivamento de IP, alegações finais, razões e contrarrazões de recursos etc) </text:span></text:p>
                </table:table-cell>
                <table:table-cell table:style-name="Tabela20.A2" office:value-type="string">
                  <text:p text:style-name="P48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32">Matéria Cível <text:span text:style-name="T40">(cópia de petições iniciais, pareceres, contestações, razões e contrarrazões de recursos etc) 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7"/>
                </table:table-cell>
              </table:table-row>
              <table:table-row>
                <table:table-cell table:style-name="Tabela20.A2" office:value-type="string">
                  <text:p text:style-name="P153">Matéria de Infância e Juventude <text:span text:style-name="T20">(termos de apresentação, representações, remissões, promoções de arquivamento, ações ajuizadas, acordos celebrados)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7"><text:s/></text:p>
                </table:table-cell>
              </table:table-row>
              <table:table-row>
                <table:table-cell table:style-name="Tabela20.A2" office:value-type="string">
                  <text:p text:style-name="P150">Relatório <text:span text:style-name="T40">de Atividades Funcionais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51">Relatório de visitas <text:span text:style-name="T41">mensais e extraordinárias nas unidades prisionais 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51">Relatório de visitas <text:span text:style-name="T41">mensais e extraordinárias a outros estabelecimentos </text:span>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51">Atas das sessões do júri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8"/>
                </table:table-cell>
              </table:table-row>
              <table:table-row>
                <table:table-cell table:style-name="Tabela20.A2" office:value-type="string">
                  <text:p text:style-name="P154">Outras (especificar)</text:p>
                </table:table-cell>
                <table:table-cell table:style-name="Tabela20.A2" office:value-type="string">
                  <text:p text:style-name="P47"/>
                </table:table-cell>
                <table:table-cell table:style-name="Tabela20.C2" office:value-type="string">
                  <text:p text:style-name="P47"/>
                </table:table-cell>
              </table:table-row>
            </table:table>
            <text:p text:style-name="P120"/>
            <text:p text:style-name="P120"/>
            <text:p text:style-name="P115"><text:span text:style-name="T8">3</text:span><text:span text:style-name="T6">.</text:span><text:span text:style-name="T8">5</text:span><text:span text:style-name="T4"> – </text:span><text:span text:style-name="T5">Estado Geral d</text:span><text:span text:style-name="T3">a </text:span><text:span text:style-name="T7">Organização</text:span><text:span text:style-name="T5"> </text:span><text:span text:style-name="T9">da Promotoria de Justiça: </text:span></text:p>
            <table:table table:name="Tabela24" table:style-name="Tabela24">
              <table:table-column table:style-name="Tabela24.A" table:number-columns-repeated="5"/>
              <table:table-row>
                <table:table-cell table:style-name="Tabela24.A1" office:value-type="string">
                  <text:p text:style-name="P76"><text:soft-page-break/>INSUFICIENTE</text:p>
                  <text:p text:style-name="P114">( <text:s text:c="4"/>) <text:s/></text:p>
                </table:table-cell>
                <table:table-cell table:style-name="Tabela24.A1" office:value-type="string">
                  <text:p text:style-name="P64">REGULAR</text:p>
                  <text:p text:style-name="P72">( <text:s text:c="4"/>)</text:p>
                </table:table-cell>
                <table:table-cell table:style-name="Tabela24.A1" office:value-type="string">
                  <text:p text:style-name="P64">BOM</text:p>
                  <text:p text:style-name="P72">( <text:s text:c="4"/>) </text:p>
                </table:table-cell>
                <table:table-cell table:style-name="Tabela24.A1" office:value-type="string">
                  <text:p text:style-name="P67"><text:s/><text:span text:style-name="T20">MUITO BOM </text:span></text:p>
                  <text:p text:style-name="P72">( <text:s text:c="4"/>) <text:s/></text:p>
                </table:table-cell>
                <table:table-cell table:style-name="Tabela24.E1" office:value-type="string">
                  <text:p text:style-name="P64">ÓTIMO<text:span text:style-name="T30"> </text:span></text:p>
                  <text:p text:style-name="P72">( <text:s text:c="4"/>)</text:p>
                </table:table-cell>
              </table:table-row>
            </table:table>
            <text:p text:style-name="P121"/>
          </table:table-cell>
        </table:table-row>
      </table:table>
      <text:p text:style-name="P15"/>
      <text:p text:style-name="P11">4. ATUAÇÃO FUNCIONAL</text:p>
      <text:p text:style-name="P12"/>
      <text:p text:style-name="P80">4.1 – Atuação Extrajudicial (quantitativo):</text:p>
      <text:p text:style-name="P62"/>
      <text:p text:style-name="P140">4.1.1 – Notícias de Fato <text:span text:style-name="T38">(NF)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4">Em trâmite</text:p>
          </table:table-cell>
          <table:table-cell table:style-name="Tabela14.B1" office:value-type="string">
            <text:p text:style-name="P44"/>
          </table:table-cell>
        </table:table-row>
        <table:table-row>
          <table:table-cell table:style-name="Tabela14.A2" office:value-type="string">
            <text:p text:style-name="P44">Recebidas (últimos 12 meses) </text:p>
          </table:table-cell>
          <table:table-cell table:style-name="Tabela14.B2" office:value-type="string">
            <text:p text:style-name="P29"/>
          </table:table-cell>
        </table:table-row>
        <table:table-row>
          <table:table-cell table:style-name="Tabela14.A2" office:value-type="string">
            <text:p text:style-name="P37">Arquivadas (últimos 12 meses)</text:p>
          </table:table-cell>
          <table:table-cell table:style-name="Tabela14.B2" office:value-type="string">
            <text:p text:style-name="P29"/>
          </table:table-cell>
        </table:table-row>
      </table:table>
      <text:p text:style-name="P118"/>
      <text:p text:style-name="P140">4.1.2 – Procedimentos Preparatórios <text:span text:style-name="T38">(PP)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44">Em trâmite</text:p>
          </table:table-cell>
          <table:table-cell table:style-name="Tabela15.B1" office:value-type="string">
            <text:p text:style-name="P44"/>
          </table:table-cell>
        </table:table-row>
        <table:table-row>
          <table:table-cell table:style-name="Tabela15.A2" office:value-type="string">
            <text:p text:style-name="P44">Instaurados (últimos 12 meses) </text:p>
          </table:table-cell>
          <table:table-cell table:style-name="Tabela15.B2" office:value-type="string">
            <text:p text:style-name="P30"/>
          </table:table-cell>
        </table:table-row>
        <table:table-row>
          <table:table-cell table:style-name="Tabela15.A2" office:value-type="string">
            <text:p text:style-name="P38">Arquivados (últimos 12 meses)</text:p>
          </table:table-cell>
          <table:table-cell table:style-name="Tabela15.B2" office:value-type="string">
            <text:p text:style-name="P30"/>
          </table:table-cell>
        </table:table-row>
        <table:table-row>
          <table:table-cell table:style-name="Tabela15.A2" office:value-type="string">
            <text:p text:style-name="P51">Encaminhados ao CSMP</text:p>
          </table:table-cell>
          <table:table-cell table:style-name="Tabela15.B2" office:value-type="string">
            <text:p text:style-name="P30"/>
          </table:table-cell>
        </table:table-row>
      </table:table>
      <text:p text:style-name="P141"/>
      <text:p text:style-name="P141">4.1.<text:span text:style-name="T32">3</text:span> – Inquéritos Civis <text:span text:style-name="T38">(IC)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4">Em trâmite</text:p>
          </table:table-cell>
          <table:table-cell table:style-name="Tabela16.B1" office:value-type="string">
            <text:p text:style-name="P44"/>
          </table:table-cell>
        </table:table-row>
        <table:table-row>
          <table:table-cell table:style-name="Tabela16.A2" office:value-type="string">
            <text:p text:style-name="P44">Instaurados (últimos 12 meses) </text:p>
          </table:table-cell>
          <table:table-cell table:style-name="Tabela16.B2" office:value-type="string">
            <text:p text:style-name="P30"/>
          </table:table-cell>
        </table:table-row>
        <table:table-row>
          <table:table-cell table:style-name="Tabela16.A2" office:value-type="string">
            <text:p text:style-name="P38">Arquivados (últimos 12 meses)</text:p>
          </table:table-cell>
          <table:table-cell table:style-name="Tabela16.B2" office:value-type="string">
            <text:p text:style-name="P30"/>
          </table:table-cell>
        </table:table-row>
        <table:table-row>
          <table:table-cell table:style-name="Tabela16.A2" office:value-type="string">
            <text:p text:style-name="P51">Encaminhados ao CSMP</text:p>
          </table:table-cell>
          <table:table-cell table:style-name="Tabela16.B2" office:value-type="string">
            <text:p text:style-name="P30"/>
          </table:table-cell>
        </table:table-row>
      </table:table>
      <text:p text:style-name="P141"/>
      <text:p text:style-name="P141">4.1.<text:span text:style-name="T39">4</text:span> – <text:span text:style-name="T38">Procedimento Investigatório Criminal (PIC)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44">Em trâmite</text:p>
          </table:table-cell>
          <table:table-cell table:style-name="Tabela22.B1" office:value-type="string">
            <text:p text:style-name="P44"/>
          </table:table-cell>
        </table:table-row>
        <table:table-row>
          <table:table-cell table:style-name="Tabela22.A2" office:value-type="string">
            <text:p text:style-name="P44">Instaurados (últimos 12 meses) </text:p>
          </table:table-cell>
          <table:table-cell table:style-name="Tabela22.B2" office:value-type="string">
            <text:p text:style-name="P30"/>
          </table:table-cell>
        </table:table-row>
        <table:table-row>
          <table:table-cell table:style-name="Tabela22.A2" office:value-type="string">
            <text:p text:style-name="P38">Arquivados (últimos 12 meses)</text:p>
          </table:table-cell>
          <table:table-cell table:style-name="Tabela22.B2" office:value-type="string">
            <text:p text:style-name="P30"/>
          </table:table-cell>
        </table:table-row>
        <table:table-row>
          <table:table-cell table:style-name="Tabela22.A2" office:value-type="string">
            <text:p text:style-name="P51">Encaminhados ao CSMP</text:p>
          </table:table-cell>
          <table:table-cell table:style-name="Tabela22.B2" office:value-type="string">
            <text:p text:style-name="P30"/>
          </table:table-cell>
        </table:table-row>
      </table:table>
      <text:p text:style-name="P142"/>
      <text:p text:style-name="P142"><text:soft-page-break/>4.1.5 – Procedimento Administrativo (PA)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44">Em trâmite</text:p>
          </table:table-cell>
          <table:table-cell table:style-name="Tabela35.B1" office:value-type="string">
            <text:p text:style-name="P44"/>
          </table:table-cell>
        </table:table-row>
        <table:table-row>
          <table:table-cell table:style-name="Tabela35.A2" office:value-type="string">
            <text:p text:style-name="P44">Instaurados (últimos 12 meses) </text:p>
          </table:table-cell>
          <table:table-cell table:style-name="Tabela35.B2" office:value-type="string">
            <text:p text:style-name="P30"/>
          </table:table-cell>
        </table:table-row>
        <table:table-row>
          <table:table-cell table:style-name="Tabela35.A2" office:value-type="string">
            <text:p text:style-name="P38">Arquivados (últimos 12 meses)</text:p>
          </table:table-cell>
          <table:table-cell table:style-name="Tabela35.B2" office:value-type="string">
            <text:p text:style-name="P30"/>
          </table:table-cell>
        </table:table-row>
      </table:table>
      <text:p text:style-name="P142"/>
      <text:p text:style-name="P156">4.<text:span text:style-name="T53">1.5</text:span> – Avaliação da Atuação Extrajudicial: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78">INSUFICIENTE</text:p>
            <text:p text:style-name="P74">( <text:s text:c="4"/>)</text:p>
          </table:table-cell>
          <table:table-cell table:style-name="Tabela6.A1" office:value-type="string">
            <text:p text:style-name="P66">REGULAR</text:p>
            <text:p text:style-name="P74">( <text:s text:c="4"/>)</text:p>
          </table:table-cell>
          <table:table-cell table:style-name="Tabela6.A1" office:value-type="string">
            <text:p text:style-name="P66">BOM</text:p>
            <text:p text:style-name="P74">( <text:s text:c="4"/>)</text:p>
          </table:table-cell>
          <table:table-cell table:style-name="Tabela6.A1" office:value-type="string">
            <text:p text:style-name="P69"><text:s/><text:span text:style-name="T20">MUITO BOM</text:span></text:p>
            <text:p text:style-name="P74">( <text:s text:c="4"/>)</text:p>
          </table:table-cell>
          <table:table-cell table:style-name="Tabela6.E1" office:value-type="string">
            <text:p text:style-name="P66">ÓTIMO</text:p>
            <text:p text:style-name="P74">( <text:s text:c="4"/>)</text:p>
          </table:table-cell>
        </table:table-row>
      </table:table>
      <text:p text:style-name="P130"/>
      <text:p text:style-name="P157">4.2 Atuação Judicial (quantitativo)</text:p>
      <text:p text:style-name="P145"><text:span text:style-name="T53">4.2.1 </text:span>Ações Civis Públicas <text:span text:style-name="T51">(últimos 12 meses)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39">Proposta<text:span text:style-name="T38">s</text:span> <text:span text:style-name="T51">pelo MP</text:span></text:p>
          </table:table-cell>
          <table:table-cell table:style-name="Tabela34.B1" office:value-type="string">
            <text:p text:style-name="P32"/>
          </table:table-cell>
        </table:table-row>
        <table:table-row>
          <table:table-cell table:style-name="Tabela34.A2" office:value-type="string">
            <text:p text:style-name="P45">Julgadas Procedentes </text:p>
          </table:table-cell>
          <table:table-cell table:style-name="Tabela34.B2" office:value-type="string">
            <text:p text:style-name="P45"/>
          </table:table-cell>
        </table:table-row>
        <table:table-row>
          <table:table-cell table:style-name="Tabela34.A2" office:value-type="string">
            <text:p text:style-name="P45">Julgadas Improcedentes</text:p>
          </table:table-cell>
          <table:table-cell table:style-name="Tabela34.B2" office:value-type="string">
            <text:p text:style-name="P32"/>
          </table:table-cell>
        </table:table-row>
        <table:table-row>
          <table:table-cell table:style-name="Tabela34.A2" office:value-type="string">
            <text:p text:style-name="P54"><text:span text:style-name="T51">R</text:span>azões <text:span text:style-name="T52">recursais</text:span> pelo MP </text:p>
          </table:table-cell>
          <table:table-cell table:style-name="Tabela34.B2" office:value-type="string">
            <text:p text:style-name="P32"/>
          </table:table-cell>
        </table:table-row>
        <table:table-row>
          <table:table-cell table:style-name="Tabela34.A2" office:value-type="string">
            <text:p text:style-name="P54">Contrarrazões <text:span text:style-name="T52">recursais</text:span> <text:span text:style-name="T52">pelo MP</text:span></text:p>
          </table:table-cell>
          <table:table-cell table:style-name="Tabela34.B2" office:value-type="string">
            <text:p text:style-name="P32"/>
          </table:table-cell>
        </table:table-row>
      </table:table>
      <text:p text:style-name="P145"/>
      <text:p text:style-name="P156">4.<text:span text:style-name="T53">2.2</text:span> – Avaliação da Atuação <text:span text:style-name="T53">J</text:span>udicial: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78">INSUFICIENTE</text:p>
            <text:p text:style-name="P74">( <text:s text:c="4"/>)</text:p>
          </table:table-cell>
          <table:table-cell table:style-name="Tabela8.A1" office:value-type="string">
            <text:p text:style-name="P66">REGULAR</text:p>
            <text:p text:style-name="P74">( <text:s text:c="4"/>)</text:p>
          </table:table-cell>
          <table:table-cell table:style-name="Tabela8.A1" office:value-type="string">
            <text:p text:style-name="P66">BOM</text:p>
            <text:p text:style-name="P74">( <text:s text:c="4"/>)</text:p>
          </table:table-cell>
          <table:table-cell table:style-name="Tabela8.A1" office:value-type="string">
            <text:p text:style-name="P69"><text:s/><text:span text:style-name="T20">MUITO BOM</text:span></text:p>
            <text:p text:style-name="P74">( <text:s text:c="4"/>)</text:p>
          </table:table-cell>
          <table:table-cell table:style-name="Tabela8.E1" office:value-type="string">
            <text:p text:style-name="P66">ÓTIMO</text:p>
            <text:p text:style-name="P74">( <text:s text:c="4"/>)</text:p>
          </table:table-cell>
        </table:table-row>
      </table:table>
      <text:p text:style-name="P130"/>
      <text:p text:style-name="P155">4.<text:span text:style-name="T53">3</text:span> – Resolutividad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2">INDICADOR</text:p>
          </table:table-cell>
          <table:table-cell table:style-name="Tabela1.B1" office:value-type="string">
            <text:p text:style-name="P82">NÚMERO</text:p>
          </table:table-cell>
        </table:table-row>
        <table:table-row>
          <table:table-cell table:style-name="Tabela1.A2" office:value-type="string">
            <text:p text:style-name="P52">Audiências Públicas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TAC <text:span text:style-name="T47">(inclusive intervenção em TAC’s de outro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Recomendações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Reuniões e grupo de trabalho com a comunidade para a identificação de demandas de <text:soft-page-break/>relevância social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Inspeções/vistorias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Boas práticas, <text:span text:style-name="T48">inclusive p</text:span>rojetos (elaboração ou implementação<text:span text:style-name="T54">)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Reuniões do ECA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Transação Penal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2">Atendimento ao público (orientação, 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B2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3">EM AÇÕES CIVIS PÚBLICAS</text:p>
          </table:table-cell>
          <table:covered-table-cell/>
        </table:table-row>
        <table:table-row>
          <table:table-cell table:style-name="Tabela1.A2" office:value-type="string">
            <text:p text:style-name="P53">Número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3">Execução de TAC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53">Acordos firmados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144"/>
      <text:p text:style-name="P156"><text:span text:style-name="T49">4.3.1 – </text:span>Grau<text:span text:style-name="T49"> de Resolutividade</text:span></text:p>
      <table:table table:name="Tabela39" table:style-name="Tabela39">
        <table:table-column table:style-name="Tabela39.A" table:number-columns-repeated="5"/>
        <table:table-row>
          <table:table-cell table:style-name="Tabela39.A1" office:value-type="string">
            <text:p text:style-name="P77">INSUFICIENTE</text:p>
            <text:p text:style-name="P73">( <text:s text:c="4"/>)</text:p>
          </table:table-cell>
          <table:table-cell table:style-name="Tabela39.A1" office:value-type="string">
            <text:p text:style-name="P65">REGULAR</text:p>
            <text:p text:style-name="P73">( <text:s text:c="4"/>)</text:p>
          </table:table-cell>
          <table:table-cell table:style-name="Tabela39.A1" office:value-type="string">
            <text:p text:style-name="P65">BOM</text:p>
            <text:p text:style-name="P73">( <text:s text:c="4"/>)</text:p>
          </table:table-cell>
          <table:table-cell table:style-name="Tabela39.A1" office:value-type="string">
            <text:p text:style-name="P68"><text:s/><text:span text:style-name="T20">MUITO BOM</text:span></text:p>
            <text:p text:style-name="P73">( <text:s text:c="4"/>)</text:p>
          </table:table-cell>
          <table:table-cell table:style-name="Tabela39.E1" office:value-type="string">
            <text:p text:style-name="P65">ÓTIMO</text:p>
            <text:p text:style-name="P73">( <text:s text:c="4"/>)</text:p>
          </table:table-cell>
        </table:table-row>
      </table:table>
      <text:p text:style-name="P129"/>
      <text:p text:style-name="P158"><text:span text:style-name="T12">4.</text:span><text:span text:style-name="T15">4</text:span><text:span text:style-name="T12"> – </text:span><text:span text:style-name="T16">Boas práticas, </text:span><text:span text:style-name="T17">inclusive p</text:span><text:span text:style-name="T16">rojetos (elaboração ou implementação</text:span><text:span text:style-name="T18">)</text:span></text:p>
      <text:p text:style-name="P159"><text:span text:style-name="T3">Descrição: </text:span></text:p>
      <text:p text:style-name="P158"><text:span text:style-name="T18"/></text:p>
      <text:p text:style-name="P158"><text:span text:style-name="T15">4.5 </text:span><text:span text:style-name="T12">– Visitas </text:span><text:span text:style-name="T13">e inspeções </text:span><text:span text:style-name="T12">realizadas </text:span><text:span text:style-name="T9">nos últimos 12 meses devidamente registradas</text:span><text:span text:style-name="T12">: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41">Delegacias de polícia</text:p>
          </table:table-cell>
          <table:table-cell table:style-name="Tabela30.B1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prisionai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Centro de internamentos provisório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Outras unidades de atendimento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de idoso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 de deficiente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de saúde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1">Estabelecimentos de comunidades terapêuticas</text:p>
          </table:table-cell>
          <table:table-cell table:style-name="Tabela30.B2" office:value-type="string">
            <text:p text:style-name="P29"/>
          </table:table-cell>
        </table:table-row>
        <text:soft-page-break/>
        <table:table-row>
          <table:table-cell table:style-name="Tabela30.A2" office:value-type="string">
            <text:p text:style-name="P41">Fundaçõe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3">Associações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43">Concessionárias de serviços </text:p>
          </table:table-cell>
          <table:table-cell table:style-name="Tabela30.B2" office:value-type="string">
            <text:p text:style-name="P29"/>
          </table:table-cell>
        </table:table-row>
        <table:table-row>
          <table:table-cell table:style-name="Tabela30.A2" office:value-type="string">
            <text:p text:style-name="P50">Outros</text:p>
          </table:table-cell>
          <table:table-cell table:style-name="Tabela30.B2" office:value-type="string">
            <text:p text:style-name="P29"/>
          </table:table-cell>
        </table:table-row>
      </table:table>
      <text:p text:style-name="P128"/>
      <text:p text:style-name="P127">5 – RELAÇÃO DE PROCEDIMENTOS PREPARATÓRIOS, INQUÉRITOS CIVIS, PROCEDIMENTOS ADMINISTRATIVOS E PROCEDIMENTOS INVESTIGATÓRIOS CRIMINAIS EM TRÂMITE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97">PROC. N°</text:p>
          </table:table-cell>
          <table:table-cell table:style-name="Tabela25.A1" office:value-type="string">
            <text:p text:style-name="P96">TIPO</text:p>
          </table:table-cell>
          <table:table-cell table:style-name="Tabela25.C1" office:value-type="string">
            <text:p text:style-name="P98">TAXONOMIA</text:p>
          </table:table-cell>
          <table:table-cell table:style-name="Tabela25.C1" office:value-type="string">
            <text:p text:style-name="P98">REGULARIDADE FORMAL </text:p>
          </table:table-cell>
          <table:table-cell table:style-name="Tabela25.A1" office:value-type="string">
            <text:p text:style-name="P96">TEMPO TRANSCORRIDO DESDE A INSTAURAÇÃO </text:p>
          </table:table-cell>
          <table:table-cell table:style-name="Tabela25.C1" office:value-type="string">
            <text:p text:style-name="P96">RESOLUTIVIDADE</text:p>
          </table:table-cell>
          <table:table-cell table:style-name="Tabela25.G1" office:value-type="string">
            <text:p text:style-name="P96">AUSÊNCIA DE IMPULSO POR MAIS DE 120 DIAS</text:p>
          </table:table-cell>
        </table:table-row>
        <table:table-row table:style-name="Tabela25.1">
          <table:table-cell table:style-name="Tabela25.A2" office:value-type="string">
            <text:p text:style-name="P55"/>
          </table:table-cell>
          <table:table-cell table:style-name="Tabela25.B2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2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2" office:value-type="string">
            <text:p text:style-name="P55"/>
          </table:table-cell>
        </table:table-row>
        <table:table-row table:style-name="Tabela25.1">
          <table:table-cell table:style-name="Tabela25.A3" office:value-type="string">
            <text:p text:style-name="P55"/>
          </table:table-cell>
          <table:table-cell table:style-name="Tabela25.B3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3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3" office:value-type="string">
            <text:p text:style-name="P55"/>
          </table:table-cell>
        </table:table-row>
        <table:table-row table:style-name="Tabela25.1">
          <table:table-cell table:style-name="Tabela25.A4" office:value-type="string">
            <text:p text:style-name="P55"/>
          </table:table-cell>
          <table:table-cell table:style-name="Tabela25.B4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4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4" office:value-type="string">
            <text:p text:style-name="P55"/>
          </table:table-cell>
        </table:table-row>
        <table:table-row table:style-name="Tabela25.1">
          <table:table-cell table:style-name="Tabela25.A5" office:value-type="string">
            <text:p text:style-name="P55"/>
          </table:table-cell>
          <table:table-cell table:style-name="Tabela25.B5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" office:value-type="string">
            <text:p text:style-name="P55"/>
          </table:table-cell>
        </table:table-row>
        <table:table-row table:style-name="Tabela25.1">
          <table:table-cell table:style-name="Tabela25.A6" office:value-type="string">
            <text:p text:style-name="P55"/>
          </table:table-cell>
          <table:table-cell table:style-name="Tabela25.B6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6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6" office:value-type="string">
            <text:p text:style-name="P55"/>
          </table:table-cell>
        </table:table-row>
        <table:table-row table:style-name="Tabela25.1">
          <table:table-cell table:style-name="Tabela25.A7" office:value-type="string">
            <text:p text:style-name="P55"/>
          </table:table-cell>
          <table:table-cell table:style-name="Tabela25.B7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7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7" office:value-type="string">
            <text:p text:style-name="P55"/>
          </table:table-cell>
        </table:table-row>
        <table:table-row table:style-name="Tabela25.1">
          <table:table-cell table:style-name="Tabela25.A8" office:value-type="string">
            <text:p text:style-name="P55"/>
          </table:table-cell>
          <table:table-cell table:style-name="Tabela25.B8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8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8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ext:soft-page-break/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0" office:value-type="string">
            <text:p text:style-name="P55"/>
          </table:table-cell>
          <table:table-cell table:style-name="Tabela25.B50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0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0" office:value-type="string">
            <text:p text:style-name="P55"/>
          </table:table-cell>
        </table:table-row>
        <table:table-row table:style-name="Tabela25.1">
          <table:table-cell table:style-name="Tabela25.A51" office:value-type="string">
            <text:p text:style-name="P55"/>
          </table:table-cell>
          <table:table-cell table:style-name="Tabela25.B51" office:value-type="string">
            <text:p text:style-name="P55"/>
          </table:table-cell>
          <table:table-cell table:style-name="Tabela25.C2" office:value-type="string">
            <text:p text:style-name="P95"/>
          </table:table-cell>
          <table:table-cell table:style-name="Tabela25.C2" office:value-type="string">
            <text:p text:style-name="P95"/>
          </table:table-cell>
          <table:table-cell table:style-name="Tabela25.E51" office:value-type="string">
            <text:p text:style-name="P55"/>
          </table:table-cell>
          <table:table-cell table:style-name="Tabela25.C2" office:value-type="string">
            <text:p text:style-name="P55"/>
          </table:table-cell>
          <table:table-cell table:style-name="Tabela25.G51" office:value-type="string">
            <text:p text:style-name="P55"/>
          </table:table-cell>
        </table:table-row>
      </table:table>
      <text:p text:style-name="P137"/>
      <text:p text:style-name="P18"><text:span text:style-name="T45">6</text:span>. <text:s/>PROVIMENTOS NOS PROCEDIMENTOS EXTRAJUDICIAIS <text:soft-page-break/><text:span text:style-name="T36">INSPECIONADOS </text:span><text:span text:style-name="T37">POR AMOSTRAGEM</text:span><text:span text:style-name="T36"> (30%)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93">PROV</text:p>
          </table:table-cell>
          <table:table-cell table:style-name="Tabela29.A1" office:value-type="string">
            <text:p text:style-name="P91">Nº DO PRO<text:span text:style-name="T42">CESSO</text:span></text:p>
          </table:table-cell>
          <table:table-cell table:style-name="Tabela29.C1" office:value-type="string">
            <text:p text:style-name="P91">CONCLUSÃO/RECOMENDAÇÃO</text:p>
          </table:table-cell>
        </table:table-row>
        <table:table-row table:style-name="Tabela29.1">
          <table:table-cell table:style-name="Tabela29.A2" office:value-type="string">
            <text:p text:style-name="P92">01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  <table:table-row table:style-name="Tabela29.1">
          <table:table-cell table:style-name="Tabela29.A2" office:value-type="string">
            <text:p text:style-name="P92">02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  <table:table-row table:style-name="Tabela29.1">
          <table:table-cell table:style-name="Tabela29.A2" office:value-type="string">
            <text:p text:style-name="P92">03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  <table:table-row table:style-name="Tabela29.1">
          <table:table-cell table:style-name="Tabela29.A2" office:value-type="string">
            <text:p text:style-name="P92">04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  <table:table-row table:style-name="Tabela29.1">
          <table:table-cell table:style-name="Tabela29.A2" office:value-type="string">
            <text:p text:style-name="P92">05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  <table:table-row table:style-name="Tabela29.1">
          <table:table-cell table:style-name="Tabela29.A2" office:value-type="string">
            <text:p text:style-name="P92">...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  <table:table-row table:style-name="Tabela29.1">
          <table:table-cell table:style-name="Tabela29.A2" office:value-type="string">
            <text:p text:style-name="P94">50</text:p>
          </table:table-cell>
          <table:table-cell table:style-name="Tabela29.A2" office:value-type="string">
            <text:p text:style-name="P90"/>
          </table:table-cell>
          <table:table-cell table:style-name="Tabela29.C2" office:value-type="string">
            <text:p text:style-name="P90"/>
          </table:table-cell>
        </table:table-row>
      </table:table>
      <text:p text:style-name="P25"/>
      <text:p text:style-name="P19"/>
      <text:p text:style-name="P17"><text:span text:style-name="T50">7</text:span>. RELATÓRIO FINAL 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86"><text:span text:style-name="T50">7</text:span>.1 – CONCLUSÕES:</text:p>
            <text:p text:style-name="P56">a)</text:p>
            <text:p text:style-name="P56">b)</text:p>
            <text:p text:style-name="P56">c)</text:p>
            <text:p text:style-name="P56"/>
            <text:p text:style-name="P125"><text:span text:style-name="T50">7</text:span>.2 – RECOMENDAÇÕES:</text:p>
            <text:p text:style-name="P119">a)</text:p>
            <text:p text:style-name="P119">b)</text:p>
            <text:p text:style-name="P119">c)</text:p>
            <text:p text:style-name="P119"/>
            <text:p text:style-name="P125"><text:span text:style-name="T50">7</text:span>.3 – CONCEITO GERAL:</text:p>
            <table:table table:name="Tabela32" table:style-name="Tabela32">
              <table:table-column table:style-name="Tabela32.A"/>
              <table:table-column table:style-name="Tabela32.B"/>
              <table:table-column table:style-name="Tabela32.A"/>
              <table:table-column table:style-name="Tabela32.B"/>
              <table:table-column table:style-name="Tabela32.E"/>
              <table:table-row table:style-name="Tabela32.1">
                <table:table-cell table:style-name="Tabela32.A1" office:value-type="string">
                  <text:p text:style-name="P88"><text:span text:style-name="T43">I</text:span>NSUFICIENTE</text:p>
                  <text:p text:style-name="P87">( <text:s text:c="4"/>)</text:p>
                </table:table-cell>
                <table:table-cell table:style-name="Tabela32.A1" office:value-type="string">
                  <text:p text:style-name="P87">REGULAR</text:p>
                  <text:p text:style-name="P87">( <text:s text:c="4"/>)</text:p>
                </table:table-cell>
                <table:table-cell table:style-name="Tabela32.A1" office:value-type="string">
                  <text:p text:style-name="P87">BOM</text:p>
                  <text:p text:style-name="P87">( <text:s text:c="4"/>)</text:p>
                </table:table-cell>
                <table:table-cell table:style-name="Tabela32.A1" office:value-type="string">
                  <text:p text:style-name="P99"><text:span text:style-name="T23"><text:s/></text:span><text:span text:style-name="T24">MUITO BOM</text:span></text:p>
                  <text:p text:style-name="P87">( <text:s text:c="4"/>)</text:p>
                </table:table-cell>
                <table:table-cell table:style-name="Tabela32.E1" office:value-type="string">
                  <text:p text:style-name="P87">ÓTIMO</text:p>
                  <text:p text:style-name="P87">( <text:s text:c="4"/>)</text:p>
                </table:table-cell>
              </table:table-row>
            </table:table>
            <text:p text:style-name="P147"/>
          </table:table-cell>
        </table:table-row>
      </table:table>
      <text:p text:style-name="P26"/>
      <text:p text:style-name="P20"/>
      <text:p text:style-name="P20">Local/Data</text:p>
      <text:p text:style-name="P20"/>
      <text:p text:style-name="P20"/>
      <text:p text:style-name="P20"/>
      <text:p text:style-name="P20">Nome do Corregedor Responsável</text:p>
      <text:p text:style-name="P20">Cargo</text:p>
      <text:p text:style-name="P20"><text:soft-page-break/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dc2300" style:font-name="Palatino Linotype" fo:font-size="12pt" fo:font-weight="bold" officeooo:rsid="001cfc03" officeooo:paragraph-rsid="004c466d" style:font-size-asian="12pt" style:font-weight-asian="bold" style:font-size-complex="12pt" style:font-weight-complex="bold"/>
    </style:style>
    <style:style style:name="MT1" style:family="text">
      <style:text-properties officeooo:rsid="004c46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7.449cm" svg:y="-1.284cm" svg:width="2.267cm" svg:height="1.715cm" draw:z-index="11"><draw:image xlink:href="Pictures/10000000000000790000006158BCE993F9511B5A.png" xlink:type="simple" xlink:show="embed" xlink:actuate="onLoad"/></draw:frame></text:p>
        <text:p text:style-name="MP1">Ministério Público do Estado do Amazonas<text:span text:style-name="MT1"> </text:span></text:p>
        <text:p text:style-name="MP1"><text:span text:style-name="MT1">Cor</text:span>regedoria Geral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40:08.66</meta:creation-date>
    <dc:date>2017-05-24T10:14:31.015000000</dc:date>
    <meta:editing-duration>PT11H31M51S</meta:editing-duration>
    <meta:editing-cycles>94</meta:editing-cycles>
    <meta:generator>LibreOffice/5.1.3.2$Windows_X86_64 LibreOffice_project/644e4637d1d8544fd9f56425bd6cec110e49301b</meta:generator>
    <meta:print-date>2017-05-03T12:18:21.809000000</meta:print-date>
    <meta:document-statistic meta:table-count="29" meta:image-count="1" meta:object-count="0" meta:page-count="12" meta:paragraph-count="267" meta:word-count="824" meta:character-count="5907" meta:non-whitespace-character-count="4865"/>
  </office:meta>
</office:document-meta>
</file>