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90000348200000C19C9AFACFD.wmf" manifest:media-type=""/>
  <manifest:file-entry manifest:full-path="Pictures/2000000900000D8B00000684B7600F73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5cm"/>
    </style:style>
    <style:style style:name="co2" style:family="table-column">
      <style:table-column-properties fo:break-before="auto" style:column-width="12.323cm"/>
    </style:style>
    <style:style style:name="co3" style:family="table-column">
      <style:table-column-properties fo:break-before="auto" style:column-width="10.269cm"/>
    </style:style>
    <style:style style:name="co4" style:family="table-column">
      <style:table-column-properties fo:break-before="auto" style:column-width="3.277cm"/>
    </style:style>
    <style:style style:name="co5" style:family="table-column">
      <style:table-column-properties fo:break-before="page" style:column-width="2.265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3.685cm" fo:break-before="auto" style:use-optimal-row-height="false"/>
    </style:style>
    <style:style style:name="ro2" style:family="table-row">
      <style:table-row-properties style:row-height="0.681cm" fo:break-before="auto" style:use-optimal-row-height="false"/>
    </style:style>
    <style:style style:name="ro3" style:family="table-row">
      <style:table-row-properties style:row-height="0.743cm" fo:break-before="auto" style:use-optimal-row-height="false"/>
    </style:style>
    <style:style style:name="ro4" style:family="table-row">
      <style:table-row-properties style:row-height="0.693cm" fo:break-before="auto" style:use-optimal-row-height="true"/>
    </style:style>
    <style:style style:name="ro5" style:family="table-row">
      <style:table-row-properties style:row-height="0.667cm" fo:break-before="auto" style:use-optimal-row-height="true"/>
    </style:style>
    <style:style style:name="ro6" style:family="table-row">
      <style:table-row-properties style:row-height="0.609cm" fo:break-before="auto" style:use-optimal-row-height="true"/>
    </style:style>
    <style:style style:name="ro7" style:family="table-row">
      <style:table-row-properties style:row-height="0.609cm" fo:break-before="page" style:use-optimal-row-height="tru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0.566cm" fo:break-before="auto" style:use-optimal-row-height="false"/>
    </style:style>
    <style:style style:name="ro10" style:family="table-row">
      <style:table-row-properties style:row-height="0.631cm" fo:break-before="auto" style:use-optimal-row-height="false"/>
    </style:style>
    <style:style style:name="ro11" style:family="table-row">
      <style:table-row-properties style:row-height="0.453cm" fo:break-before="auto" style:use-optimal-row-height="false"/>
    </style:style>
    <style:style style:name="ro12" style:family="table-row">
      <style:table-row-properties style:row-height="0.453cm" fo:break-before="page" style:use-optimal-row-height="false"/>
    </style:style>
    <style:style style:name="ro13" style:family="table-row">
      <style:table-row-properties style:row-height="0.478cm" fo:break-before="auto" style:use-optimal-row-height="false"/>
    </style:style>
    <style:style style:name="ro14" style:family="table-row">
      <style:table-row-properties style:row-height="0.478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50e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 style:data-style-name="N0">
      <style:table-cell-properties fo:border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fo:border="none"/>
      <style:text-properties style:use-window-font-color="true" style:font-name="Times New Roman"/>
    </style:style>
    <style:style style:name="ce10" style:family="table-cell" style:parent-style-name="Default" style:data-style-name="N0">
      <style:table-cell-properties fo:border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style:font-name="Times New Roman" fo:font-size="12pt"/>
    </style:style>
    <style:style style:name="ce16" style:family="table-cell" style:parent-style-name="Default">
      <style:table-cell-properties fo:background-color="transparent" fo:border="0.06pt solid #000000"/>
      <style:text-properties style:font-name="Times New Roman" fo:font-size="12pt"/>
    </style:style>
    <style:style style:name="ce17" style:family="table-cell" style:parent-style-name="Default">
      <style:table-cell-properties fo:background-color="transparent" fo:border="0.06pt solid #000000"/>
      <style:text-properties style:use-window-font-color="true" style:font-name="Times New Roman" fo:font-size="12pt"/>
    </style:style>
    <style:style style:name="ce18" style:family="table-cell" style:parent-style-name="Default">
      <style:table-cell-properties fo:border="0.06pt solid #000000" fo:padding="0.071cm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fo:background-color="transparent" fo:border="0.06pt solid #000000" fo:padding="0.071c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Times New Roman" fo:font-size="12pt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Times New Roman" fo:font-size="12pt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 style:data-style-name="N0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 style:data-style-name="N10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50e" style:border-line-width-top="0.035cm 0.035cm 0.035cm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5" style:family="table-cell" style:parent-style-name="Default" style:data-style-name="N107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6" style:family="table-cell" style:parent-style-name="Excel_5f_BuiltIn_5f_Comma">
      <style:table-cell-properties style:text-align-source="fix" style:repeat-content="false" fo:border="0.06pt solid #000000"/>
      <style:paragraph-properties fo:text-align="end"/>
      <style:text-properties style:font-name="Times New Roman" fo:font-size="12pt" fo:language="en" fo:country="US" style:text-underline-mode="continuous" style:text-overline-mode="continuous" style:text-line-through-mode="continuous" style:font-name-asian="Segoe UI" style:font-size-asian="12pt" style:language-asian="en" style:country-asian="US" style:font-size-complex="12pt" style:language-complex="en" style:country-complex="US" style:text-emphasize="none" style:font-relief="none" style:text-overline-style="none" style:text-overline-color="font-color"/>
    </style:style>
    <style:style style:name="ce3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Times New Roman" fo:font-size="12pt"/>
    </style:style>
    <style:style style:name="ce3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font-name="Times New Roman" fo:font-size="12pt"/>
    </style:style>
    <style:style style:name="ce39" style:family="table-cell" style:parent-style-name="Default" style:data-style-name="N107">
      <style:table-cell-properties fo:border="0.06pt solid #000000" fo:padding="0.071cm"/>
      <style:text-properties style:font-name="Times New Roman" fo:font-size="12pt" style:font-size-asian="12pt" style:font-size-complex="12pt"/>
    </style:style>
    <style:style style:name="ce40" style:family="table-cell" style:parent-style-name="Default" style:data-style-name="N107">
      <style:table-cell-properties fo:background-color="transparent" fo:border="0.06pt solid #000000" fo:padding="0.071cm"/>
      <style:text-properties style:font-name="Times New Roman" fo:font-size="12pt" style:font-size-asian="12pt" style:font-size-complex="12pt"/>
    </style:style>
    <style:style style:name="ce41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 style:data-style-name="N10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Default" style:data-style-name="N1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style:font-name="Times New Roman"/>
    </style:style>
    <style:style style:name="ce45" style:family="table-cell" style:parent-style-name="Default" style:data-style-name="N0">
      <style:text-properties style:font-name="Times New Roman"/>
    </style:style>
    <style:style style:name="ce4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7" style:family="table-cell" style:parent-style-name="Default" style:data-style-name="N0">
      <style:table-cell-properties fo:background-color="transparent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Default" style:data-style-name="N0">
      <style:table-cell-properties fo:background-color="#ff3333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fo:background-color="#ffff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Default" style:data-style-name="N4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>
      <style:table-cell-properties fo:background-color="#ff3333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Default">
      <style:table-cell-properties fo:background-color="#ffff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Default">
      <style:table-cell-properties fo:background-color="transparent"/>
      <style:text-properties style:font-name="Times New Roman"/>
    </style:style>
    <style:style style:name="ce56" style:family="table-cell" style:parent-style-name="Default">
      <style:table-cell-properties fo:background-color="#ff3333"/>
      <style:text-properties style:font-name="Times New Roman"/>
    </style:style>
    <style:style style:name="ce57" style:family="table-cell" style:parent-style-name="Default">
      <style:table-cell-properties fo:background-color="#ffff00"/>
      <style:text-properties style:font-name="Times New Roman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language="none" fo:country="none"/>
    </style:style>
  </office:automatic-styles>
  <office:body>
    <office:spreadsheet>
      <table:table table:name="JUNHO.2016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44"/>
        <table:table-column table:style-name="co5" table:default-cell-style-name="ce12"/>
        <table:table-column table:style-name="co6" table:number-columns-repeated="1019" table:default-cell-style-name="ce12"/>
        <table:table-header-rows>
          <table:table-row table:style-name="ro1">
            <table:table-cell table:style-name="ce1" table:number-columns-spanned="4" table:number-rows-spanned="1">
              <draw:frame table:end-cell-address="'JUNHO.2016'.B1" table:end-x="11.308cm" table:end-y="3.613cm" draw:z-index="0" draw:name="Figuras 1" draw:style-name="gr1" draw:text-style-name="P1" svg:width="18.224cm" svg:height="3.513cm" svg:x="0.319cm" svg:y="0.1cm">
                <draw:image xlink:href="Pictures/200000090000348200000C19C9AFACFD.wmf" xlink:type="simple" xlink:show="embed" xlink:actuate="onLoad">
                  <text:p/>
                </draw:image>
              </draw:frame>
            </table:table-cell>
            <table:covered-table-cell table:number-columns-repeated="2" table:style-name="ce1"/>
            <table:covered-table-cell table:style-name="ce32"/>
            <table:table-cell/>
            <table:table-cell table:style-name="ce45" table:number-columns-repeated="240"/>
            <table:table-cell table:number-columns-repeated="3"/>
            <table:table-cell table:style-name="ce45" table:number-columns-repeated="768"/>
            <table:table-cell table:number-columns-repeated="8"/>
          </table:table-row>
          <table:table-row table:style-name="ro2">
            <table:table-cell table:style-name="ce2" office:value-type="string" calcext:value-type="string" table:number-columns-spanned="4" table:number-rows-spanned="1">
              <text:p>JUNHO / 2 0 1 6</text:p>
            </table:table-cell>
            <table:covered-table-cell table:number-columns-repeated="2" table:style-name="ce13"/>
            <table:covered-table-cell table:style-name="ce33"/>
            <table:table-cell/>
            <table:table-cell table:style-name="ce45" table:number-columns-repeated="240"/>
            <table:table-cell table:number-columns-repeated="3"/>
            <table:table-cell table:style-name="ce45" table:number-columns-repeated="768"/>
            <table:table-cell table:number-columns-repeated="8"/>
          </table:table-row>
          <table:table-row table:style-name="ro3">
            <table:table-cell table:style-name="ce3" office:value-type="string" calcext:value-type="string" table:number-columns-spanned="4" table:number-rows-spanned="1">
              <text:p>OUTROS BENEFÍCIOS</text:p>
            </table:table-cell>
            <table:covered-table-cell table:number-columns-repeated="2" table:style-name="ce3"/>
            <table:covered-table-cell table:style-name="ce34"/>
            <table:table-cell/>
            <table:table-cell table:style-name="ce31" table:number-columns-repeated="240"/>
            <table:table-cell table:style-name="ce51" table:number-columns-repeated="4"/>
            <table:table-cell table:number-columns-repeated="775"/>
          </table:table-row>
          <table:table-row table:style-name="ro4">
            <table:table-cell table:style-name="ce4" office:value-type="string" calcext:value-type="string">
              <text:p>BENEFÍCIO</text:p>
            </table:table-cell>
            <table:table-cell table:style-name="ce4" office:value-type="string" calcext:value-type="string">
              <text:p>NOME</text:p>
            </table:table-cell>
            <table:table-cell table:style-name="ce24" office:value-type="string" calcext:value-type="string">
              <text:p>CARGO</text:p>
            </table:table-cell>
            <table:table-cell table:style-name="ce35" office:value-type="string" calcext:value-type="string">
              <text:p>VALORES</text:p>
            </table:table-cell>
            <table:table-cell/>
            <table:table-cell table:style-name="ce46" table:number-columns-repeated="1011"/>
            <table:table-cell table:number-columns-repeated="8"/>
          </table:table-row>
        </table:table-header-rows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BRAÃO MOISÉS QUEIROZ MATALON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ALGISO CAMPOS BARBA JÚNIOR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AMILTON BRANDÃO DOS SANTOS</text:p>
          </table:table-cell>
          <table:table-cell table:style-name="ce25" office:value-type="string" calcext:value-type="string">
            <text:p>Agente de Apoio – Manutenção Informática</text:p>
          </table:table-cell>
          <table:table-cell table:style-name="ce36" office:value-type="float" office:value="1209.09" calcext:value-type="float">
            <text:p>1.209,09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ELINA DA CUNHA PARENTE BISNET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ELTON ALBUQUERQUE MATOS 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ENILSON ROBERTO DE OLIVEIRA FILHO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RIANA DE MENEZES SANTAN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RIANA MARIA MORAIS LOPE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RIANA MARQUES EDWARD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RIANO ALECRIM MARINHO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SON LUIS SOUSA SILVA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FRÂNIO CORREA LIMA JÚNIOR</text:p>
          </table:table-cell>
          <table:table-cell table:style-name="ce25" office:value-type="string" calcext:value-type="string">
            <text:p>Agente Técnico – Economista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GNES LOUISE RIBEIRO HORTÊNCI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GNES NASCIMENTO BARROSO CÉSAR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GUINELO BALBI JÚNIOR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BERTO NUNES LOPES </text:p>
          </table:table-cell>
          <table:table-cell table:style-name="ce25" office:value-type="string" calcext:value-type="string">
            <text:p>Procurador de Justiça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BERTO ROCHA CAVALCANTE 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BERTO RODRIGUES DO N JÚNIOR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DEMIR DO CARMO SILV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SSANDRO BARROS SOARE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SSANDRO MALVEIRA DE MESQUIT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SSANDRO SAMARTIN DE GOUVEIA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X DA COSTA MAMED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X OLIVEIRA DE SOUZA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XANDRA LAILA CORDEIRO DE ALMEIDA E SILVA</text:p>
          </table:table-cell>
          <table:table-cell table:style-name="ce25" office:value-type="string" calcext:value-type="string">
            <text:p>Agente Técnico – Contador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XANDRE PESSOA ALVES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XSANDRO SILVA DOS SANTO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FREDO AFONSO RIBAMAR DE FREITAS</text:p>
          </table:table-cell>
          <table:table-cell table:style-name="ce25" office:value-type="string" calcext:value-type="string">
            <text:p>Agente de Apoio – Técnico Telecomunicações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GENOR MARIA DA COSTA TEIXEIRA FILHO</text:p>
          </table:table-cell>
          <table:table-cell table:style-name="ce25" office:value-type="string" calcext:value-type="string">
            <text:p>Assessor de Segurança Institucional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ÁLIA MENDONÇA SILVA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INE MATOS SARAIV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LEN GEORGE RODRIGUES CHAVES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6" office:value-type="float" office:value="1272.73" calcext:value-type="float">
            <text:p>1.272,73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LEN VALÉRIO CASCAES</text:p>
          </table:table-cell>
          <table:table-cell table:style-name="ce25" office:value-type="string" calcext:value-type="string">
            <text:p>Assessor de Subprocurador–Geral de Justiça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MÉRIO SAMUEL ALMEIDA PINT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ÁLVARO GRANJA PEREIRA DE SOUZA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YSSON SILVA FALCÃO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145.45" calcext:value-type="float">
            <text:p>1.145,45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A CLARA RODRIGUES CAVALCANTE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A CLÁUDIA ABBOUD DAOU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A EMERITA PAIXÃO DA SILVA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A HELENA BRASIL HOLANDA NASCIMENTO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A PAULA DA SILVA RAMALHO</text:p>
          </table:table-cell>
          <table:table-cell table:style-name="ce25" office:value-type="string" calcext:value-type="string">
            <text:p>Assessor de Subprocurador–Geral de Justiça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ABEL VITÓRIA P DE SOUZA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É ALECRIM MARINHO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É DANTAS CORRÊA PINTO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É DOS SANTOS REIS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É FELIPE VIEIRA DA SILV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E FELLIPE LIMA STACIARINI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É LAVAREDA FONSECA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É LUÍS GASPAR BARROS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É LUIZ MEDEIROS FIGUEIRA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É LUIZ ROCHA PINHEIR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É PEREIRA DA SILV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É VIRGÍLIO BELOTA SEFFAIR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272.73" calcext:value-type="float">
            <text:p>1.272,73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ÉA RIBEIRO COSM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EUS MONTEIRO DE FIGUEIREDO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EW CAZEMIRO RODRIGUES DE LIM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954.54" calcext:value-type="float">
            <text:p>954,54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ÂNGELO AUGUSTO NEVES ALBUQUERQUE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ÂNGELO AUGUSTO PINHEIRO RODRIGUE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NE JAKELINE CARVALHO DAS NEVE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TONINA MARIA DE CASTRO C VALLE</text:p>
          </table:table-cell>
          <table:table-cell table:style-name="ce25" office:value-type="string" calcext:value-type="string">
            <text:p>Procurador de Justiça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TÔNIO ALVES GÓES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TÔNIO CARLOS BARBOSA V. SANTO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TÔNIO CAVALCANTE FILHO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TÔNIO JOSÉ CUSTODI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TÔNIO JOSÉ MANCILHA 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TÔNIO NASCIMENTO LIMA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QUILES LOPES JACINT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RIOSTO SOARES DO ROSÁRIO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RMANDO GURGEL MAIA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RTUR MIRANDA MAGNO DE ARAÚJO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THOS COELHO CARDOSO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UGUSTO DOS SANTOS ARAÚJO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URELY PEREIRA DE FREITAS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ARBARA MARINHO NOGUEIR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IANKA VEIGA HORT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RUNA MARA BESSA LIMA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RUNO CÉSAR COSTA E SILV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RUNO CORDEIRO LORENZI</text:p>
          </table:table-cell>
          <table:table-cell table:style-name="ce25" office:value-type="string" calcext:value-type="string">
            <text:p>Agente Técnico – Contador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RUNO DOMINGOS VIANA BATIST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336.36" calcext:value-type="float">
            <text:p>1.336,36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RUNO MARQUES DA SILV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RUNO PINHO DA SILV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RUNO REBELO LOBATO</text:p>
          </table:table-cell>
          <table:table-cell table:style-name="ce25" office:value-type="string" calcext:value-type="string">
            <text:p>Agente de apoio – Manutenção suporte em informática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MILA CATARINA GADELHA JUSTINIAN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MILA FREITAS ALENCAR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A SANTOS GUEDES GONZAGA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ALEXANDRE DOS SANTOS NOGUEIRA</text:p>
          </table:table-cell>
          <table:table-cell table:style-name="ce25" office:value-type="string" calcext:value-type="string">
            <text:p>Agente de Apoio – Técnico Telecomunicações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ALFREDO MOTA DOS SANTOS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BRONNER SILVEIRA SOARE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EDUARDO CAVALCANTE ESTEVE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FÁBIO BRAGA MONTEIRO</text:p>
          </table:table-cell>
          <table:table-cell table:style-name="ce25" office:value-type="string" calcext:value-type="string">
            <text:p>Procurador-Geral de Justiça</text:p>
          </table:table-cell>
          <table:table-cell table:style-name="ce36" office:value-type="float" office:value="1145.45" calcext:value-type="float">
            <text:p>1.145,45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FIRMINO DANTAS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081.82" calcext:value-type="float">
            <text:p>1.081,82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JEFFERSON CHASE SILVA DOS SANTO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336.36" calcext:value-type="float">
            <text:p>1.336,36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JOSÉ ALVES ARAÚJO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LÉLIO LAURIA FERREIRA</text:p>
          </table:table-cell>
          <table:table-cell table:style-name="ce25" office:value-type="string" calcext:value-type="string">
            <text:p>Procurador de Justiça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SÉRGIO EDWARDS DE FREITAS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OLINA DE ANDRADE REBOUÇAS SAMPAI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OLINA MONTEIRO CHAGAS MAIA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OLINE ELLEN BEZERRA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UBY RIBEIRO FONSEC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<text:span text:style-name="T2">CÉZAR</text:span> AUGUSTO DE M. ROMERO 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HEINE ARAUJO PEREIR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HRISTIAN OTERO DA SILV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HRISTIANE DOLZANY ARAÚJO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HRISTIANE RODRIGUES BRAND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HRISTIANNE CORRÊA BENTO DA SILVA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ARISSA MORAES BRITO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ÁUDIA DA COSTA FERREIRA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ÁUDIA MARIA RAPOSO DA CÂMARA COELHO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AUDIA MARINA PUGA B. OLIVEIRA</text:p>
          </table:table-cell>
          <table:table-cell table:style-name="ce25" office:value-type="string" calcext:value-type="string">
            <text:p>Agente Técnico – Médico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ÁUDIO SÉRGIO TANAJURA SAMPAIO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EITON DA SILVA ALVE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ÉLIO DA SILVA MOURA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EUCY MARIA DE SOUZA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EY BARBOSA MARTINS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ILSON CASTRO VIANA</text:p>
          </table:table-cell>
          <table:table-cell table:style-name="ce25" office:value-type="string" calcext:value-type="string">
            <text:p>Agente Técnico – Contador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ÓVIS ROBERTO SOARES MUNIZ BARRETO</text:p>
          </table:table-cell>
          <table:table-cell table:style-name="ce25" office:value-type="string" calcext:value-type="string">
            <text:p>Promotor Substituto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REMILDA FERREIRA SILVINO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RISTIANE DAHIA DUCO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RISTIANNE SARMENTO ROCHA LEAL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RISTIANO DRUMOND DE LIMA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RISTIANO MACHADO LACERDA FARI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RISTINA LOPES DA SILV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YNTHIA SARAIVA BARROS LIM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NIEL LEITE BRITO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NIEL PRAIA PORTELA DE AGUIAR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NIEL SILVA CHAVES AMAZONAS DE MENEZES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NIELA SANTINI ARAÚJ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NIELA TEIXEIRA ANTONY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NIELLA RAMOS MENEZES DE BARRO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NIELLE LORENA DE <text:span text:style-name="T2">SANT'ANNA</text:span> COSTA</text:p>
          </table:table-cell>
          <table:table-cell table:style-name="ce25" office:value-type="string" calcext:value-type="string">
            <text:p>Assessor de Subprocurador–Geral de Justiça</text:p>
          </table:table-cell>
          <table:table-cell table:style-name="ce36" office:value-type="float" office:value="1336.36" calcext:value-type="float">
            <text:p>1.336,36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RLAN BENEVIDES DE QUEIROZ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VI SANTANA DA CÂMARA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VID MOURÃO CORRÊA</text:p>
          </table:table-cell>
          <table:table-cell table:style-name="ce25" office:value-type="string" calcext:value-type="string">
            <text:p>Motorista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ÉBORA CASSIA NERY DE MENDONÇ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ÉBORA LEÃO DA SILVA</text:p>
          </table:table-cell>
          <table:table-cell table:style-name="ce25" office:value-type="string" calcext:value-type="string">
            <text:p>Agente Técnico – Assistente Social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BORAH ABECASSIS DE OLIVEIRA DA SILV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BORAH GHISLANE GAMA M. SOUZA 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LCIDES MENDES DA SILVA JÚNIOR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LISA OLIVIA VIEIRALVES FERREIRA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NISE D'ALBUQUERQUE VEIGA LIM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ÊNNIS ALBUQUERQUE LOBO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NYSE SANTOS DE MELO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VELLIN RODRIGUES MULLER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IEGO ALVES LOPE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IEGO MENDONÇA MARTIN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45"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ILLINGS BARBOSA MAQUINE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45"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INGLISON PINTO DA SILV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/>
          <table:table-cell table:style-name="ce11" table:number-columns-repeated="1011"/>
          <table:table-cell table:number-columns-repeated="8"/>
        </table:table-row>
        <table:table-row table:style-name="ro4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IOGO DA ROCHA LIM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46"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MES BRITO DE SOUZ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OROTHY FERREIRA SOARES DE SOUZA 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OUGLAS QUEIROZ BENAYON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ULCILENE AVELINO PEDROZ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 TAYLOR MENESES DE SOUS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 WILSON VASCONCELOS MELO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GAR FELIPE COELHO COSTA</text:p>
          </table:table-cell>
          <table:table-cell table:style-name="ce25" office:value-type="string" calcext:value-type="string">
            <text:p>Assessor-Adjunto de Segurança Institucion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GARD MAIA DE A ROCHA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<text:span text:style-name="T2">EDÍLSON</text:span> QUEIROZ MARTINS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INALDO AQUINO MEDEIROS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JANE DE PINHO OLIVEIRA 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NA LIMA DE SOUZA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SON CARLOS DE SOUZA NASCIMENTO 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SON FREDERICO LIMA PAES BARRETO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SON DE PAULA RODRIGUES MENDES</text:p>
          </table:table-cell>
          <table:table-cell table:style-name="ce25" office:value-type="string" calcext:value-type="string">
            <text:p>Agente Técnico – Administrador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UARDO NUNES AGUIAR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UARDO ULYSSES RAMOS RIKER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VALDO GOMES FEITOZA 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AINE SANTOS ELAMID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AYNE DE LIMA PEREIRA</text:p>
          </table:table-cell>
          <table:table-cell table:style-name="ce25" office:value-type="string" calcext:value-type="string">
            <text:p>Agente Técnico – Contador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ANA FROTA TELLES DA SILV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ANA LEITE GUEDES 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ANE EZIDIO PEREIR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ANE KAROL DE SOUZA COST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AS SOUZA DE OLIVEIRA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JANDER FACUNDES JEAN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S HELENA DE SOUZA NOBILE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SSANDRA REBOUÇAS ARRUDA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SSANDRA SILVA DA CRUZ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ZANDRA LEITE GUEDES DE LIRA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ZANE GARCIA PONTE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ZET COIMBRA KAUTSIDE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LEN CRISTIAN ROCHA FERREIRA LEAL 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TON FABIANO SOUZA DA SILVA</text:p>
          </table:table-cell>
          <table:table-cell table:style-name="ce25" office:value-type="string" calcext:value-type="string">
            <text:p>Agente de Apoio – Programador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VYS DE PAULA FREITAS 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827.27" calcext:value-type="float">
            <text:p>827,27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ZAMIRA ROSARIA DE ALMEIDA E SILVA</text:p>
          </table:table-cell>
          <table:table-cell table:style-name="ce25" office:value-type="string" calcext:value-type="string">
            <text:p>Agente Técnico – Contador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MANUEL SARAIVA DA COSTA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MERSON CARDOSO DOS SANTO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MERSON DE SOUZA PAIMA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MERSON GOMES DO NASCIMENTO 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MERSON LIMA SILVA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MIR JOSÉ GOMES DE ARAÚJO JÚNIOR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NIO HERCULANO BARBOSA</text:p>
          </table:table-cell>
          <table:table-cell table:style-name="ce25" office:value-type="string" calcext:value-type="string">
            <text:p>Agente Técnico – Analista de Sistemas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RALDO RUFINO PAULINO 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RICA LIMA DE ARAÚJO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RICK JOSÉ PINHEIRO PIMENT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RIK DE MELO MOURA</text:p>
          </table:table-cell>
          <table:table-cell table:style-name="ce25" office:value-type="string" calcext:value-type="string">
            <text:p>Agente Técnico – Analista de Banco de Dados</text:p>
          </table:table-cell>
          <table:table-cell table:style-name="ce36" office:value-type="float" office:value="1336.36" calcext:value-type="float">
            <text:p>1.336,36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ÉRIKA VANESSA RORIZ HIPÓLITO VIEIRA 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RIVAN LEAL DE OLIVEIR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UGÊNIO DE OLIVEIRA PINTO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UNICE LIMA PEIXOTO 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336.36" calcext:value-type="float">
            <text:p>1.336,36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URICO JOSÉ SANTORO FRANCO AZEVEDO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6" office:value-type="float" office:value="1336.36" calcext:value-type="float">
            <text:p>1.336,36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URICO TELLES DE MACED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VALDO JOSÉ RODRIGUES DE LIMA 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VANDRO DA SILVA ISOLINO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VERTON GUILHERME MACHADO GUERREIRO</text:p>
          </table:table-cell>
          <table:table-cell table:style-name="ce25" office:value-type="string" calcext:value-type="string">
            <text:p>Agente de Apoio – Manutenção Informática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ÁBIO JOSÉ DOS SANTOS LIMA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ABIOLA DE SOUZA MENDANH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ADIA VANESSA RODRIGUES BARBOS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ANNY MAGALHÃES NEVES GAM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ÁTIMA SKROBOT BARBOSA GROSSO</text:p>
          </table:table-cell>
          <table:table-cell table:style-name="ce25" office:value-type="string" calcext:value-type="string">
            <text:p>Assessor de Procurador–Geral de Justiça</text:p>
          </table:table-cell>
          <table:table-cell table:style-name="ce36" office:value-type="float" office:value="1336.36" calcext:value-type="float">
            <text:p>1.336,36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ELIPE AUGUSTO FONSECA VIAN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ELIPE BEIRAGRANDE DA COST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336.36" calcext:value-type="float">
            <text:p>1.336,36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ELIPE SANTANA BRAGA 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ERNANDA PRATA FERNANDES FERRAREZ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ERNANDO JAQUES DOS SANTOS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LÁVIO FERREIRA LOPES </text:p>
          </table:table-cell>
          <table:table-cell table:style-name="ce25" office:value-type="string" calcext:value-type="string">
            <text:p>Procurador de Justiça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LÁVIO MOTA MORAIS SILVEIRA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LÁVIO NEVES GRANA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LENE BARROSO DA SILVA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A BATISTA LIMA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BERNARDES LIMA JUNIOR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CELSON SOUZA DE SALES</text:p>
          </table:table-cell>
          <table:table-cell table:style-name="ce25" office:value-type="string" calcext:value-type="string">
            <text:p>Agente Técnico – Engenheiro Civi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DAS CHAGAS SANTIAGO DA CRUZ</text:p>
          </table:table-cell>
          <table:table-cell table:style-name="ce25" office:value-type="string" calcext:value-type="string">
            <text:p>Procurador de Justiça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DE ASSIS AIRES ARGÜELLES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DE ASSIS ALVES RIBEIRO 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EDINALDO LIRA DE CARVALHO </text:p>
          </table:table-cell>
          <table:table-cell table:style-name="ce25" office:value-type="string" calcext:value-type="string">
            <text:p>Agente Técnico – Administrador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ELVISLÂNIO PEREIR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ITAMAR PEREIRA DINIZ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JACKSON MARTINS DE MATOS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JOSÉ GRANA DE A. JUNIOR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LÁZARO DE MORAES CAMPOS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MARCELO MENDES DAMASCENO</text:p>
          </table:table-cell>
          <table:table-cell table:style-name="ce25" office:value-type="string" calcext:value-type="string">
            <text:p>Agente de Apoio – Programador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SEBASTIÃO DE SOUZA ARAÚJO 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EDERICO JORGE DE MOURA ABRAHIM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EDERICO MENDONCA MARTIN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ABRIELA BARRETO GADELH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EBER MAFRA ROCHA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ENNER RAMOS MAIA</text:p>
          </table:table-cell>
          <table:table-cell table:style-name="ce25" office:value-type="string" calcext:value-type="string">
            <text:p>Agente Técnico – Analista de Banco de Dados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EORGE PESTANA VIEIRA 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ERALDO UCHOA DE AMORIM JUNIOR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ÉRSON DE CASTRO COELHO 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EZIEL DA SILVA DO VALE 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IESE MARTINIANO SOUSA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ILSON JOSÉ BARBOSA JÚNIOR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ISELLE CHRISTINE ALBUQUERQUE DOS SANTO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ISLAINE MELO DE OLIVEIRA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ISSELY GUIMARÃES CARNEIR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IZÉLIA ALMEIDA DA SILV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LAYTHON BARRETO DE MENEZE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RETCHEN TORRES DE MACEDO</text:p>
          </table:table-cell>
          <table:table-cell table:style-name="ce25" office:value-type="string" calcext:value-type="string">
            <text:p>Agente Técnico – Analista de Rede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REYCE SPULDARO XAVIER</text:p>
          </table:table-cell>
          <table:table-cell table:style-name="ce25" office:value-type="string" calcext:value-type="string">
            <text:p>Assessor do Corregedor–Geral do MP</text:p>
          </table:table-cell>
          <table:table-cell table:style-name="ce36" office:value-type="float" office:value="1209.09" calcext:value-type="float">
            <text:p>1.209,09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UILHERME HENRICH BENEK VIEIR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UIOMAR FELÍCIA DOS SANTOS CASTRO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ARLEY MATOS CÂNDIDO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6" office:value-type="float" office:value="954.54" calcext:value-type="float">
            <text:p>954,54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<text:span text:style-name="T2">HÉLDER</text:span> NÓBREGA RIBEIRO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ÉLIO AUGUSTO FRAGA DA SILV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336.36" calcext:value-type="float">
            <text:p>1.336,36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ELLEN DO SOCORRO FARIAS DE MOUR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EMILLI SILVEIRA CHAVES DE LIM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ENRIQUE CASTRO MIRAND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ENRIQUE DOS SANTOS RAMO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336.36" calcext:value-type="float">
            <text:p>1.336,36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ENRIQUE MENDES DA ROCHA LOPES</text:p>
          </table:table-cell>
          <table:table-cell table:style-name="ce25" office:value-type="string" calcext:value-type="string">
            <text:p>Agente Técnico – Engenheiro Civi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ERALDO KULIK SILVA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IDEMBERG ALVES DA FROT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ILTON SERRA VIANA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IRAILTON GOMES DO NASCIMENTO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ORTÊNCIA BATISTA NERY 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UDSON BARREIROS DA SILVA</text:p>
          </table:table-cell>
          <table:table-cell table:style-name="ce25" office:value-type="string" calcext:value-type="string">
            <text:p>Agente Técnico – Analista de Rede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AMARA CAVALCANTE ANTUNES</text:p>
          </table:table-cell>
          <table:table-cell table:style-name="ce25" office:value-type="string" calcext:value-type="string">
            <text:p>Agente Técnico – Administrador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GOR DE SOUZA ANDRADE P ALMEIDA</text:p>
          </table:table-cell>
          <table:table-cell table:style-name="ce25" office:value-type="string" calcext:value-type="string">
            <text:p>Agente de Apoio – Programador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GOR PINTO DE SOUZ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GOR STARLING PEIXOTO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LDETE SOUZA ALECRIM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NÁCIO FRANCISCO CARNEIRO FONTENELE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NGRID MISCOW DA CRUZ PAYÃ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RANÍLSON DE ARAÚJO RIBEIRO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RENE DA SILVA BESS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SABELA DE ALMEIDA GOMES COST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SABELLE SOUZA FALCÃO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SADYSON PIMENTEL AZED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ÍTALO <text:span text:style-name="T2">GLÁUBER</text:span> MIQUILES CAVALCANTE 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ÍTALO KLINGER RODRIGUES NASCIMENTO 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URY FECHINE RAMO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VAN MARCOS DE ARAÚJO LIM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VANETE DE OLIVEIRA NASCIMENTO</text:p>
          </table:table-cell>
          <table:table-cell table:style-name="ce25" office:value-type="string" calcext:value-type="string">
            <text:p>Agente Técnico – Analista de Organização e Métodos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VELIZE SILVA DE SOUZ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VONILDA NOGUEIRA MEDEIRO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ZABEL CHRISTINA CHRISÓSTOMO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ZAEL ALENCAR FERNANDE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ACK JOFSON BRAGA DE CASTRO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6" office:value-type="float" office:value="954.54" calcext:value-type="float">
            <text:p>954,54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ACKSON GERVÁSIO DE ALECRIM JÚNIOR</text:p>
          </table:table-cell>
          <table:table-cell table:style-name="ce25" office:value-type="string" calcext:value-type="string">
            <text:p>Agente Técnico – Analista de Banco de Dados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ADEÍTA ALMEIDA AMORIM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AMILLY IZABELA DE BRITO SILV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ANINE MEIRE PINATTO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ÂNIO DA SILVA RODRIGUE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EFFERSON NEVES DE CARVALHO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EFFERSON ORTIZ MATIA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EFFERSON SILVA DO NASCIMENTO</text:p>
          </table:table-cell>
          <table:table-cell table:style-name="ce25" office:value-type="string" calcext:value-type="string">
            <text:p>Agente de Apoio – Técnico Telecomunicações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HERALMY HASTEN SANTOS ARAÚJO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ÃO CLÓVES VIEIRA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ÃO DE HOLANDA FARIAS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ÃO FERNANDO LOPES FERREIR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ÃO GASPAR RODRIGUES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ÃO PAULO GOMES LIM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ÃO RIBEIRO GUIMARÃES NETTO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209.09" calcext:value-type="float">
            <text:p>1.209,09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NATHAN ALVES GALDINO</text:p>
          </table:table-cell>
          <table:table-cell table:style-name="ce25" office:value-type="string" calcext:value-type="string">
            <text:p>Agente Técnico – Contador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RGE ALBERTO GOMES DAMASCENO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RGE ALBERTO VELOSO PEREIRA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RGE MICHEL AYRES MARTINS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RGE WILSON LOPES CAVALCANTE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É ALBERTO DA COSTA MACHADO</text:p>
          </table:table-cell>
          <table:table-cell table:style-name="ce25" office:value-type="string" calcext:value-type="string">
            <text:p>Diretor de Planejament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É ALBERTO DE OLIVEIRA NET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É AUGUSTO PALHETA TAVEIRA JÚNIOR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É BERNARDO FERREIRA JÚNIOR 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É CLÁUDIO CÂNDIDO DE ALMEIDA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E DO MONTE CARIOCA NET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E FELIPE DA CUNHA FISH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É HAMILTON SARAIVA DOS SANTOS</text:p>
          </table:table-cell>
          <table:table-cell table:style-name="ce25" office:value-type="string" calcext:value-type="string">
            <text:p>Procurador de Justiça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É MARCELO DE SOUZA TEIXEIRA 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É PEREIRA LIMA SOBRINHO 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É RICARDO SAMPAIO COUTINHO</text:p>
          </table:table-cell>
          <table:table-cell table:style-name="ce25" office:value-type="string" calcext:value-type="string">
            <text:p>Agente Técnico – Analista de Software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É RICARDO VIEIRA FRANCO 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209.09" calcext:value-type="float">
            <text:p>1.209,09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É ROQUE NUNES MARQUES</text:p>
          </table:table-cell>
          <table:table-cell table:style-name="ce25" office:value-type="string" calcext:value-type="string">
            <text:p>Procurador de Justiça</text:p>
          </table:table-cell>
          <table:table-cell table:style-name="ce36" office:value-type="float" office:value="1209.09" calcext:value-type="float">
            <text:p>1.209,09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AREZ FERNANDES DE FREITAS 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ÚLIA FERREIRA SARDINH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63.63" calcext:value-type="float">
            <text:p>1.463,63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LIANA CORRÊA TUJI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LIANA VIEIRA FARIA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LIANO <text:span text:style-name="T2">GONÇALVES</text:span> DE VASCO</text:p>
          </table:table-cell>
          <table:table-cell table:style-name="ce25" office:value-type="string" calcext:value-type="string">
            <text:p>Agente Técnico – Webdesigner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SSARA MARIA PORDEUS E SILVA</text:p>
          </table:table-cell>
          <table:table-cell table:style-name="ce25" office:value-type="string" calcext:value-type="string">
            <text:p>Procurador de Justiça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STINO FERREIRA NETO 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ZIMAR SOFFIN DE MORAES 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AREN BRANDÃO PONTES NAZARETH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336.36" calcext:value-type="float">
            <text:p>1.336,36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ARINE BOCHI QUINTAS FERNANDES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ARLA FREGAPANI LEITE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ARLA KEYLA FONSECA BASTO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ÁTIA MARIA ARAÚJO DE OLIVEIRA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ÁTIA RENATA DA SILVA 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ÁTIA SOCORRO SAID GARCIA RODRIGUES 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EILA CORTEZ DA SILVA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ELLVIN DO NASCIMENTO SOBRINH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ELLY KHASSANDRA ALVES BARBOSA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EPLER ANTONY NETO 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ESLEY PEREIRA UCHÔA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IM TIAGO DOS SANTOS O. BAPTISTA</text:p>
          </table:table-cell>
          <table:table-cell table:style-name="ce25" office:value-type="string" calcext:value-type="string">
            <text:p>Agente de Apoio – Programador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LEBSON BRAGADO SANTIAGO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LEYSON NASCIMENTO BARROSO</text:p>
          </table:table-cell>
          <table:table-cell table:style-name="ce25" office:value-type="string" calcext:value-type="string">
            <text:p>Promotor Substitut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AÍS REJANE DE CARVALHO FREITAS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ARISSA CRUZ FERREIR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ARISSA DE ARAÚJO SPINELLI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ARISSA GUIMARÃES GONÇALVE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AURA SOLANGE FREITAS MOY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AURO TAVARES DA SILVA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ANDRO DE ALENCAR SERUDO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ANDRO DE OLIVEIRA PORTELA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ANDRO NOBRE DE FREITA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ANDRO VIANA MENEGHINI </text:p>
          </table:table-cell>
          <table:table-cell table:style-name="ce25" office:value-type="string" calcext:value-type="string">
            <text:p>Agente Técnico – Analista de Sistemas</text:p>
          </table:table-cell>
          <table:table-cell table:style-name="ce36" office:value-type="float" office:value="1336.36" calcext:value-type="float">
            <text:p>1.336,36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DA MARA NASCIMENTO ALBUQUERQUE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272.73" calcext:value-type="float">
            <text:p>1.272,73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OMAR INEZ LAHAN FURTADO BELÉM</text:p>
          </table:table-cell>
          <table:table-cell table:style-name="ce25" office:value-type="string" calcext:value-type="string">
            <text:p>Agente de Apoio – Manutenção Informática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ONARDO ABINADER NOBRE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081.82" calcext:value-type="float">
            <text:p>1.081,82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ONARDO ARAÚJO TORRE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ONARDO TUPINAMBÁ DO VALLE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ÔNIDAS ALMEIDA JÚNIOR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IANI MONICA GUEDES DE FREITAS RODRIGUES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<text:span text:style-name="T2">LÍGIA</text:span> MARIA OLIVEIRA SEN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ÍLIAN MARIA PIRES STONE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INCOLN ALENCAR DE QUEIROZ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OREN LAY LAGOA JACAUN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2163.63" calcext:value-type="float">
            <text:p>2.163,63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OUISE FRANCINE MOREN TAVARES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OURINÉIA REIS DE SANT'ANNA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ANA ANDRADE CARVALH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ANA FERREIRA PIMENTEL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CIANA DA COSTA OLIVEIRA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CIANA DE SOUZA CARVALHO</text:p>
          </table:table-cell>
          <table:table-cell table:style-name="ce25" office:value-type="string" calcext:value-type="string">
            <text:p>Agente Técnico – Engenheiro Civi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CIANA <text:span text:style-name="T2">INÊS</text:span> NASCIMENTO BATALH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CIANA TOLEDO MARTINHO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CIANE ALENCAR DOS SANTO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CILENE COSTA CASTRO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CÍOLA HONÓRIO DE VALOIS C. SILVA 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HANA NYEVIES MARTINS SOARE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ÍS ANTÔNIO ABREU DA SILV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ÍSA MARIA SANCHES VALENTE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SSANDRA CHÍXARO DE MENEZES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Z AFONSO BELEZA FURTADO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Z ALBERTO DANTAS DE VASCONCELOS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Z CARLOS FERRARO RUBIM JUNIOR</text:p>
          </table:table-cell>
          <table:table-cell table:style-name="ce25" office:value-type="string" calcext:value-type="string">
            <text:p>Agente de Apoio – Manutenção Informática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Z DO REGO LOBÃO FILHO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ZA AUGUSTA QUEIROZ MARQUE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<text:span text:style-name="T2">LUÍZA</text:span> TOMÉ DA SILVA NETA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ZA VENERANDA PEREIRA BATIST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DSON DA FONSECA MACIEL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NOEL DELMIRO SOUZA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NOEL EDSON SEVALHO DE SOUZA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NOEL EDUARDO RAMALHO ANGELIM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NOEL JOSÉ REGO SOARE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NOELLA OLIVA VELOSO DESIDERI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A NÓBIA ALBUQUERQUE DA CUNHA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EL GRAÇA PINHEIRO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ELLE CRISTINE DE FIGUEIREDO ARRUDA</text:p>
          </table:table-cell>
          <table:table-cell table:style-name="ce25" office:value-type="string" calcext:value-type="string">
            <text:p>Promotor Substitut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ELO AUDAY DE PINH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ELO AUGUSTO SILVA DE ALMEIDA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ELO BATISTA DE OLIVEIRA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ELO DE SALLES MARTINS 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ELO PINTO RIBEIRO 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ÁRCIA CRISTINA DE LIMA OLIVEIRA 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ÁRCIA FERNANDES RODRIGUES DA SILVA</text:p>
          </table:table-cell>
          <table:table-cell table:style-name="ce25" office:value-type="string" calcext:value-type="string">
            <text:p>Assessor de Subprocurador–Geral de Justiça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ÁRCIA RAMOS ALVES COST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ÁRCIO BATISTA MACHAD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ÁRCIO FERNANDO NOGUEIRA B. DE CAMPOS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ÁRCIO PEREIRA DE MELLO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ÁRCIO SANTOS DA SILVA 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6" office:value-type="float" office:value="954.54" calcext:value-type="float">
            <text:p>954,54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 <text:span text:style-name="T2">ANTÔNIO</text:span> CORREIA DO NASCIMENTO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 ANTÔNIO VIEIRA DA SILVA 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 AURÉLIO LISCIOTTO 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S ANDRÉ ABENSUR</text:p>
          </table:table-cell>
          <table:table-cell table:style-name="ce25" office:value-type="string" calcext:value-type="string">
            <text:p>Agente Técnico – Contador</text:p>
          </table:table-cell>
          <table:table-cell table:style-name="ce36" office:value-type="float" office:value="1336.36" calcext:value-type="float">
            <text:p>1.336,36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S ANDRÉ FERREIRA KULCHESKI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S ANTÔNIO FERREIRA DA SILVA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S PAULO MENDONÇA FARIAS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S DE SOUZA OLIVEIRA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US ROBERTO LARANJEIRA DA SILV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AUGUSTA MACHADO LIM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BETUSA DA SILVA ARAÚJO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CRISTINA VIEIRA DA ROCHA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DA CONCEIÇÃO GOMES DA SILV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DA CONCEIÇÃO S. SANTIAGO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DE JESUS DE ARAÚJO <text:span text:style-name="T2">CORRÊA</text:span> 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DE LOURDES FARIAS DOS SANTOS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DO PERPÉTUO S. D. TEIXEIRA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EUNICE LOPES DE LUCENA BITENCOURT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JOSÉ DA SILVA NAZARÉ</text:p>
          </table:table-cell>
          <table:table-cell table:style-name="ce25" office:value-type="string" calcext:value-type="string">
            <text:p>Procurador de Justiça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JOSÉ SILVA DE AQUINO</text:p>
          </table:table-cell>
          <table:table-cell table:style-name="ce25" office:value-type="string" calcext:value-type="string">
            <text:p>Procurador de Justiça</text:p>
          </table:table-cell>
          <table:table-cell table:style-name="ce36" office:value-type="float" office:value="1209.09" calcext:value-type="float">
            <text:p>1.209,09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NONATA PAIXÃO CAVALCANTE 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PIEDADE QUEIROZ N. BELASQUE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209.09" calcext:value-type="float">
            <text:p>1.209,09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NA MARGARETH E SILVA LAGE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ÍLIA QUEIROZ SILV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O LUIZ CAMPOS MONTEIRO JUNIOR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ÁRIO YPIRANGA MONTEIRO NETO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11"/>
          <table:table-cell table:style-name="ce31" table:number-columns-repeated="241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LENE FRANCO DA SILVA 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LINDA MARIA CUNHA DUTRA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LON ANDRE MENDES BERNARDO</text:p>
          </table:table-cell>
          <table:table-cell table:style-name="ce25" office:value-type="string" calcext:value-type="string">
            <text:p>Agente Técnico – Administrador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LU HONDA NEVES MARTIN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THEUS MARINHO NOGUEIR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URÍCIO ARAÚJO MEDEIRO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URÍCIO GOMES CÂMARA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272.73" calcext:value-type="float">
            <text:p>1.272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URÍCIO TEIXEIRA DA SILV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URO ROBERTO VERAS BEZERRA</text:p>
          </table:table-cell>
          <table:table-cell table:style-name="ce25" office:value-type="string" calcext:value-type="string">
            <text:p>Procurador de Justiça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CLYNDON SAINT-CHRISTIE DE LIMA XAVIER</text:p>
          </table:table-cell>
          <table:table-cell table:style-name="ce25" office:value-type="string" calcext:value-type="string">
            <text:p>Agente Técnico – Analista de Sistemas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CAEL GRANJA MARTIN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CHAEL DEMERSON GOMES DE LIMA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GUEL ÂNGELO MAR DA COSTA 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GUEL <text:span text:style-name="T2">ANTÔNIO</text:span> TAVEIRA PEREIR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GUEL DEUSLENE FARIA DA SILV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LENA KAKIHARA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LENE DE OLIVEIRA MIRANDA</text:p>
          </table:table-cell>
          <table:table-cell table:style-name="ce25" office:value-type="string" calcext:value-type="string">
            <text:p>Agente Técnico – Comunicólog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LTON MENEZES DINIZ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ILTON SPOSITO NETO</text:p>
          </table:table-cell>
          <table:table-cell table:style-name="ce26" office:value-type="string" calcext:value-type="string">
            <text:p>Investigador de Polícia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<text:span text:style-name="T2">MIQUEIAS</text:span> ALBUQUERQUE VARGUES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RTIL FERNANDES DO VALE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SCILANE DE MARIA DOS S. PIMENTEL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ONA LARISSA COSTA FREIRE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ÔNICA DA COSTA PINT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URILO MENEZES DO MONTE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URPHY STUARTHI DE OLIVEIRA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AIARA ALEXANDRINO DA SILV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AIARA BENCHAYA MARINHO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EIRIMAR MARTA GOMES HUERB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ELMA ELISA MAURICI PEIXOTO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<text:span text:style-name="T2">NÉLSON</text:span> LOBO DE ALMEIDA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EYDE REGINA D TRINDADE 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ICOLAU LIBÓRIO DOS SANTOS FILHO</text:p>
          </table:table-cell>
          <table:table-cell table:style-name="ce25" office:value-type="string" calcext:value-type="string">
            <text:p>Procurador de Justiça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ILDA SILVA DE SOUSA 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<text:span text:style-name="T2">NOÉ</text:span> <text:span text:style-name="T2">ARAÚJO</text:span> DO COUTO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OEME TOBIAS DE SOUZA </text:p>
          </table:table-cell>
          <table:table-cell table:style-name="ce25" office:value-type="string" calcext:value-type="string">
            <text:p>Procurador de Justiça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URA JORGE SILVA ESTEVAM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OLIVIA DE MORAES BEZERR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336.36" calcext:value-type="float">
            <text:p>1.336,36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OMAR BARAKAT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ORIALI <text:span text:style-name="T2">CORRÊA</text:span> DOS SANTOS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OTÁVIO DE SOUZA GOMES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OLA SILVA DE SOUZ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TRÍCIA COSTA MARTINS 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TRÍCIA FARIAS DOS SANTOS LINHARES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A D'ORAN PINHEIR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A SILVA SOUZA NUNE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ALEXANDER DOS SANTOS BERIBA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AUGUSTO DE OLIVEIRA LOPES</text:p>
          </table:table-cell>
          <table:table-cell table:style-name="ce25" office:value-type="string" calcext:value-type="string">
            <text:p>Agente Técnico – Engenheiro Civi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<text:span text:style-name="T2">CÉSAR</text:span> DOS SANTOS LIMA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CÉSAR TORRES RIBEIRO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RONALDO DOS SANTOS FREIRE 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STÉLIO SABBÁ GUIMARÃES 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VICTOR DE OLIVEIRA VIEIR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VICTOR PINTO 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VITOR BEZERRA DA ROCH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EDRO BARBOSA DE <text:span text:style-name="T2">ARAÚJO</text:span>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336.36" calcext:value-type="float">
            <text:p>1.336,36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EDRO BEZERRA FILHO </text:p>
          </table:table-cell>
          <table:table-cell table:style-name="ce25" office:value-type="string" calcext:value-type="string">
            <text:p>Procurador de Justiça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EDRO GOMES DA COSTA JÚNIOR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EDRO HENRIQUE COELHO ARAÚJO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EDRO PAULO FIGUEIREDO DA SILV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RISCILA FARIAS DOS REI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ÚBLIO CAIO BESSA CYRINO</text:p>
          </table:table-cell>
          <table:table-cell table:style-name="ce25" office:value-type="string" calcext:value-type="string">
            <text:p>Procurador de Justiça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FAEL DA SILVA MENEZE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FAEL JONES DE LIMA DA SILVA 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IANA CUNHA OLIVEIR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IMUNDO DO NASCIMENTO OLIVEIRA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IMUNDO ELINALDO MAIA MENEZES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IMUNDO NONATO BARBOSA FROTA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IMUNDO NONATO DOS REIS MARTINS 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INER IZUMY GANDRA MAKIMOTO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INEYRE MONTEIRO DA ROCH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LFFE KOKAY BARRONCAS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MIRO FERNANDES NETO</text:p>
          </table:table-cell>
          <table:table-cell table:style-name="ce25" office:value-type="string" calcext:value-type="string">
            <text:p>Assessor de Relações Públicas e Cerimoni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PHAEL VITORIANO BASTOS</text:p>
          </table:table-cell>
          <table:table-cell table:style-name="ce25" office:value-type="string" calcext:value-type="string">
            <text:p>Agente de Apoio – Técnico Telecomunicações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QUEL DE SALES LIM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QUEL FARAH DA CRUZ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QUEL FRANCA RIBEIR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BECCA AILEN NOGUEIRA VIEIR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INALDO ALBERTO NERY DE LIMA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INALDO AMON CAVALCANTI GOME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INALDO SANTOS DE SOUZA</text:p>
          </table:table-cell>
          <table:table-cell table:style-name="ce25" office:value-type="string" calcext:value-type="string">
            <text:p>Agente de Serviço – Artífice Elétrico e Hidrául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NATA ALBUQUERQUE GOMES OLIVEIRA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NATA CINTRÃO SIMÕES DE OLIVEIRA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NATO PAZ ALVE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NILCE HELEN QUEIROZ DE SOUSA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ICARDO AQUINO VENTUR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ITA AUGUSTA DE VASCONCELOS DIAS </text:p>
          </table:table-cell>
          <table:table-cell table:style-name="ce25" office:value-type="string" calcext:value-type="string">
            <text:p>Procurador de Justiça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BERTA BRAGA DE ALENCAR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BERTA GRAÇA SALDANH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BERTO NOGUEIRA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BSON LUIZ DE ALMEID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DOLFO ALTINO CORREA DA SILV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DRIGO ARAÚJO ANDE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DRIGO AUGUSTO MELO DE CARVALHO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DRIGO MIRANDA LEÃO JÚNIOR 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DRIGO TUPINAMBA DO VALLE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GÉRIO DE OLIVEIRA TETENGE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GÉRIO MARQUES SANTOS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MINA CARMEM BRITO CARVALHO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MMEL MONTEIRO WALGHAN GOUVÊ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MMEL ROOSEVELT DE LIMA SOUSA </text:p>
          </table:table-cell>
          <table:table-cell table:style-name="ce25" office:value-type="string" calcext:value-type="string">
            <text:p>Agente Técnico – Analista de Software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ÔMULO DE SOUZA BARBOSA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<text:span text:style-name="T2">RÔMULO</text:span> DEVEZAS FREITAS</text:p>
          </table:table-cell>
          <table:table-cell table:style-name="ce25" office:value-type="string" calcext:value-type="string">
            <text:p>Agente Técnico – Analista de Rede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NALDO ANDRADE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NALDO SAMPAIO DE MELO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NI GAMA CORRÊA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NY CAVALCANTE RONDON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336.36" calcext:value-type="float">
            <text:p>1.336,36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SENALDO BEZERRA DE BARROS JÚNIOR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ZANA DA SILVA PARENTE 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UAN DO VAL BARRO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UBERVAL MAIA MELO JÚNIOR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UY MALVEIRA GUIMARÃES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MUEL DE SOUZA LIM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NDRA CAL OLIVEIRA </text:p>
          </table:table-cell>
          <table:table-cell table:style-name="ce25" office:value-type="string" calcext:value-type="string">
            <text:p>Procurador de Justiça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NDRA MARIA CABRAL MIRANDA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RAH CLARISSA CRUZ LEÃO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RAH MADALENA BARBOSA S CORTE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RAH PIRANGY DE SOUZA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ULO DIEGO SOARES GOME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ULO MARTINS FEITOZ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<text:span text:style-name="T2">SÉRGIO</text:span> FREITAS DE MORAES</text:p>
          </table:table-cell>
          <table:table-cell table:style-name="ce25" office:value-type="string" calcext:value-type="string">
            <text:p>Agente Técnico – Analista de Rede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ÉRGIO LUIZ ROCHA FERREIRA 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ÉRGIO ROBERTO MARTINS VERÇOSA</text:p>
          </table:table-cell>
          <table:table-cell table:style-name="ce25" office:value-type="string" calcext:value-type="string">
            <text:p>Promotor Substitut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HEYLA ANDRADE DOS SANTOS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HEYLA DANTAS FROTA DE CARVALHO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HIRLEY LIMA DA SILVA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ANA DE SOUZA FRANCO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ANA GRACE DE CASTRO LEAL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ANA MARIA MENDONÇA P DOS SANTOS</text:p>
          </table:table-cell>
          <table:table-cell table:style-name="ce25" office:value-type="string" calcext:value-type="string">
            <text:p>Procurador de Justiça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ANA NOBRE DE LIMA CABRAL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272.73" calcext:value-type="float">
            <text:p>1.272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ANA RAMOS CAVALCANTI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ANIA DE ARAÚJO PEREIRA RIBEIRO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ÂNIA REIS DOS SANTOS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ÍLVIA ABDALA TUMA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ÍLVIA MARA MAKAREM SANTO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ÍLVIA VASCONCELOS DOS SANTOS ALVARENGA</text:p>
          </table:table-cell>
          <table:table-cell table:style-name="ce25" office:value-type="string" calcext:value-type="string">
            <text:p>Agente Técnico – Pedagog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MONE BRAGA LUNIERE DA COSTA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MONE MARTINS LIMA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OLANGE DA SILVA GUEDES MOURA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ÔNIA MARIA TEIXEIRA FERREIR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TEVEN CASTRO CONTE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UANMA UCHOA DE ARAUJO</text:p>
          </table:table-cell>
          <table:table-cell table:style-name="ce25" office:value-type="string" calcext:value-type="string">
            <text:p>Agente Técnico – Psicólog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UELEN SOUSA DIA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USANA PAULA OLIVEIRA BRANDÃ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UZANA SORIA NEGREIRO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UZETE MARIA DOS SANTOS</text:p>
          </table:table-cell>
          <table:table-cell table:style-name="ce25" office:value-type="string" calcext:value-type="string">
            <text:p>Procurador de Justiça</text:p>
          </table:table-cell>
          <table:table-cell table:style-name="ce36" office:value-type="float" office:value="1272.73" calcext:value-type="float">
            <text:p>1.272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DEU AZEVEDO DE MEDEIROS</text:p>
          </table:table-cell>
          <table:table-cell table:style-name="ce25" office:value-type="string" calcext:value-type="string">
            <text:p>Agente de Apoio – Programador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LITA LIMA LEITE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LITHA NOGUEIRA DA SILVA 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MAR MAIA DE SOUZ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ÂNIA MARIA DE AZEVEDO FEITOSA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RCISO FERNANDES DOS SANTOS JUNIOR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TIANA DA SILVA ALMEIDA</text:p>
          </table:table-cell>
          <table:table-cell table:style-name="ce25" office:value-type="string" calcext:value-type="string">
            <text:p>Agente Técnico – Pedagogo</text:p>
          </table:table-cell>
          <table:table-cell table:style-name="ce36" office:value-type="float" office:value="2163.63" calcext:value-type="float">
            <text:p>2.163,6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TIANA DOMINIAK SOARE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TIANA MICHELLE DE ARAÚJO NOBRE</text:p>
          </table:table-cell>
          <table:table-cell table:style-name="ce25" office:value-type="string" calcext:value-type="string">
            <text:p>Assessora de Subprocurador de Justiça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TIANE GUEDES PIRE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EREZA CRISTINA COELHO DA SILVA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AINA SESTERHENN CHAVE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AÍS DE FARIA SANT'AN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<text:span text:style-name="T2">THAÍS</text:span> LAURA DE JESUS DA SILVA 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AÍSA RODRIGUES LUSTOSA DE CAMARG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ÉO FERREIRA PARÁ</text:p>
          </table:table-cell>
          <table:table-cell table:style-name="ce25" office:value-type="string" calcext:value-type="string">
            <text:p>Agente de Apoio – Manutenção Informática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IAGO BRAGA DANTAS</text:p>
          </table:table-cell>
          <table:table-cell table:style-name="ce25" office:value-type="string" calcext:value-type="string">
            <text:p>Agente Técnico -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IAGO FONSECA FRANÇA DA COSTA 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IAGO HENRIQUE NEVES VIANA BRAVO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IAGO NORONHA DAMASCENO OLIVEIR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IAGO RABELO MAI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OMPSON OLIVEIRA ORBEA 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IAGO PINHO CARDOSO DA SILVA</text:p>
          </table:table-cell>
          <table:table-cell table:style-name="ce25" office:value-type="string" calcext:value-type="string">
            <text:p>Agente Técnico – Engenheiro Civi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RÍCIA PEREIRA DE MEL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UBIRAJARA MOREIRA GUIMARÃE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ALBER DINIZ DA SILVA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ALMIR MARQUES MEDEIROS </text:p>
          </table:table-cell>
          <table:table-cell table:style-name="ce25" office:value-type="string" calcext:value-type="string">
            <text:p>Agente de Apoio – Taquígraf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ANESSA DA COSTA GONDIM LEÃO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ÂNIA LÚCIA HOUNSELL DE BARROS </text:p>
          </table:table-cell>
          <table:table-cell table:style-name="ce25" office:value-type="string" calcext:value-type="string">
            <text:p>Agente Técnico – Arquivista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ÂNIA MARIA DO P S MARQUES MARINHO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ENILTON RODRIGUES DE MELO </text:p>
          </table:table-cell>
          <table:table-cell table:style-name="ce25" office:value-type="string" calcext:value-type="string">
            <text:p>Agente Técnico – Estatíst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ICENTE AUGUSTO BORGES OLIVEIRA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ICENTE JOSÉ DA SILVA 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ITOR MOREIRA DA FONSECA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IVALDO CASTRO DE SOUZA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145.45" calcext:value-type="float">
            <text:p>1.145,4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IVIAN DA SILVA DONATO LOPES 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IVIANE MARTINS AMORIM DE FREITA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GNER DE OLIVEIRA BONFIM JUNIOR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WALBER LUIZ SILVA DO NASCIMENTO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LDEMAR PEREIRA NET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LDERLEY CHAVES FARIA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LDIR ORIENTE DE LIM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LESKA GRACIEME ANDRADE M. OLIVEIRA</text:p>
          </table:table-cell>
          <table:table-cell table:style-name="ce25" office:value-type="string" calcext:value-type="string">
            <text:p>Agente Técnico – Analista de Banco de Dados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NDERLÉIA LIMA DA SILVA BORGES</text:p>
          </table:table-cell>
          <table:table-cell table:style-name="ce25" office:value-type="string" calcext:value-type="string">
            <text:p>Agente Técnico – Bibliotecári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NDERLEY DA SILVA BRASIL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NDETE DE OLIVEIRA NETTO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272.73" calcext:value-type="float">
            <text:p>1.272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EIMAR DAS NEVES AMORIM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ILSON DACIO VENTILARI SIMÕE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ILSON RIBEIRO JÚNIOR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<text:span text:style-name="T2">WLÁDIA</text:span> RACHEL MAIA DA SILV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ULISSIS BESSA BARBOS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ANNA SOUZA BOTELHO ABREU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ANO COSTA RIBEIR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ANO SERGIO DOS SANTOS GOMES</text:p>
          </table:table-cell>
          <table:table-cell table:style-name="ce25" office:value-type="string" calcext:value-type="string">
            <text:p>Assessor de Imprensa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ARA REBECA ALBUQUERQUE MARINHO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NNA BREVES MAIA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ONARA FONSECA HAMADA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OSHIO FONSECA HAMAD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336.36" calcext:value-type="float">
            <text:p>1.336,36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URI DE BARROS LOURENÇ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URY DUTRA DA SILV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ZILKA MANOELA VILLARIM GOMES DE TORRES</text:p>
          </table:table-cell>
          <table:table-cell table:style-name="ce25" office:value-type="string" calcext:value-type="string">
            <text:p>Auxiliar Administrativo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LEANDRO PINTO DOS SANTOS</text:p>
          </table:table-cell>
          <table:table-cell table:style-name="ce28" office:value-type="string" calcext:value-type="string">
            <text:p>Guarda Municip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JOÃO BRASIL DA SILVA FILHO</text:p>
          </table:table-cell>
          <table:table-cell table:style-name="ce28" office:value-type="string" calcext:value-type="string">
            <text:p>Agente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ELIENE ALVES BEZERRA</text:p>
          </table:table-cell>
          <table:table-cell table:style-name="ce28" office:value-type="string" calcext:value-type="string">
            <text:p>Digitador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JOÃO BATISTA SOUZA DE LIMA</text:p>
          </table:table-cell>
          <table:table-cell table:style-name="ce28" office:value-type="string" calcext:value-type="string">
            <text:p>Fisc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ANTÔNIO XAVIER MARTINS</text:p>
          </table:table-cell>
          <table:table-cell table:style-name="ce28" office:value-type="string" calcext:value-type="string">
            <text:p>Office-Boy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AURICELSON COELHO DA SILVA</text:p>
          </table:table-cell>
          <table:table-cell table:style-name="ce28" office:value-type="string" calcext:value-type="string">
            <text:p>Aux.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EDSON DE LIMA CURSINO</text:p>
          </table:table-cell>
          <table:table-cell table:style-name="ce28" office:value-type="string" calcext:value-type="string">
            <text:p>Auxiliar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FABIANA DA SILVA ANDRADE</text:p>
          </table:table-cell>
          <table:table-cell table:style-name="ce28" office:value-type="string" calcext:value-type="string">
            <text:p>Agente de Defesa Ambient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LEILA CORRÊA DOS SANTOS</text:p>
          </table:table-cell>
          <table:table-cell table:style-name="ce28" office:value-type="string" calcext:value-type="string">
            <text:p>Auxiliar de Serviços Gerais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MARI JANE DE SOUZA MONTEIRO</text:p>
          </table:table-cell>
          <table:table-cell table:style-name="ce28" office:value-type="string" calcext:value-type="string">
            <text:p>Digitador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ERLANGE SAMPAIO DE ANDRADE</text:p>
          </table:table-cell>
          <table:table-cell table:style-name="ce28" office:value-type="string" calcext:value-type="string">
            <text:p>Agente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MARIA DIANA SILVA DE SOUZA</text:p>
          </table:table-cell>
          <table:table-cell table:style-name="ce28" office:value-type="string" calcext:value-type="string">
            <text:p>Agente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ERNANDES LOPES</text:p>
          </table:table-cell>
          <table:table-cell table:style-name="ce28" office:value-type="string" calcext:value-type="string">
            <text:p>Monitor</text:p>
          </table:table-cell>
          <table:table-cell table:style-name="ce37" office:value-type="float" office:value="127.27" calcext:value-type="float">
            <text:p>127,27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ALMIRA DE MATOS KURIYAMA</text:p>
          </table:table-cell>
          <table:table-cell table:style-name="ce28" office:value-type="string" calcext:value-type="string">
            <text:p>Serviços Gerais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DANILO DE SOUZA ANSELMO</text:p>
          </table:table-cell>
          <table:table-cell table:style-name="ce28" office:value-type="string" calcext:value-type="string">
            <text:p>Assistente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MÁRCIA CRISTINA NUNES PERRONE</text:p>
          </table:table-cell>
          <table:table-cell table:style-name="ce28" office:value-type="string" calcext:value-type="string">
            <text:p>Assistente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CARMEM RUTI RIBEIRO GATTO MAIA</text:p>
          </table:table-cell>
          <table:table-cell table:style-name="ce28" office:value-type="string" calcext:value-type="string">
            <text:p>Assist. Técnico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JEOVAN BELÉM PAES</text:p>
          </table:table-cell>
          <table:table-cell table:style-name="ce28" office:value-type="string" calcext:value-type="string">
            <text:p>Analista em Administra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JOYCE DA ROCHA RAMOS SILVA</text:p>
          </table:table-cell>
          <table:table-cell table:style-name="ce28" office:value-type="string" calcext:value-type="string">
            <text:p>Assist. Técnico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VIRGILINA DE SOUZA TORRES</text:p>
          </table:table-cell>
          <table:table-cell table:style-name="ce28" office:value-type="string" calcext:value-type="string">
            <text:p>Assist. Técnico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7" office:value-type="string" calcext:value-type="string">
            <text:p>MIRIAN DE CARVALHO PONTES</text:p>
          </table:table-cell>
          <table:table-cell table:style-name="ce29" office:value-type="string" calcext:value-type="string">
            <text:p>Técnica Administrativa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RAIMUNDA NONATA DE OLIVEIRA NASCIMENTO</text:p>
          </table:table-cell>
          <table:table-cell table:style-name="ce28" office:value-type="string" calcext:value-type="string">
            <text:p>Auxiliar de Serviços Gerais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ULISSES DA SILVA BATALHA</text:p>
          </table:table-cell>
          <table:table-cell table:style-name="ce28" office:value-type="string" calcext:value-type="string">
            <text:p>Auxiliar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ERIVALDO DE LIMA SILVA</text:p>
          </table:table-cell>
          <table:table-cell table:style-name="ce28" office:value-type="string" calcext:value-type="string">
            <text:p>Técnico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FABIANO INHUMA QUEIROZ</text:p>
          </table:table-cell>
          <table:table-cell table:style-name="ce28" office:value-type="string" calcext:value-type="string">
            <text:p>Auxiliar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JAYRISON INHUMA CORDEIRO</text:p>
          </table:table-cell>
          <table:table-cell table:style-name="ce28" office:value-type="string" calcext:value-type="string">
            <text:p>Assistente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ELIANDRO MENEZES MAIA</text:p>
          </table:table-cell>
          <table:table-cell table:style-name="ce28" office:value-type="string" calcext:value-type="string">
            <text:p>Vigi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AGNES LOUISE RIBEIRO HORTENC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9" office:value-type="float" office:value="1607.8" calcext:value-type="float">
            <text:p>1.607,8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ANDRE FELIPE LIMA STACIARIN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9" office:value-type="float" office:value="1607.8" calcext:value-type="float">
            <text:p>1.607,8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IA JOSE SILVA DE AQUINO</text:p>
          </table:table-cell>
          <table:table-cell table:style-name="ce5" office:value-type="string" calcext:value-type="string">
            <text:p>Procurador De Justiça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3"/>
          <table:table-cell table:style-name="ce50"/>
          <table:table-cell table:style-name="ce31" table:number-columns-repeated="238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RODRIGO AUGUSTO MELO DE CARVAL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1607.8" calcext:value-type="float">
            <text:p>1.607,8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CARLOS FIRMINO DAN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CLOVIS ROBERTO SOARES MUNIZ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DANIEL LEITE BRI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GERSON DE CASTRO COEL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GABRIELA BARRETO GADELH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9" office:value-type="float" office:value="1607.8" calcext:value-type="float">
            <text:p>1.607,8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ROBERTO NOGU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ADELTON ALBUQUERQUE MA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AGUINELO BALBI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ALBERTO NUNES LOPES</text:p>
          </table:table-cell>
          <table:table-cell table:style-name="ce5" office:value-type="string" calcext:value-type="string">
            <text:p>Procurador De Justiça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ALBERTO RODRIGUES DO N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ALESSANDRO SAMARTIN DE GOUVE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ALVARO GRANJA PEREIRA DE SOUZ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ANA CLAUDIA ABBOUD DAOU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ANABEL VITORIA PEREIRA M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ANDRE ALECRIM MARIN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ANDRE LAVAREDA FONSEC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ANDRE VIRGILIO BELOTA SEFFAI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ANTONINA MARIA DE CASTRO DO C</text:p>
          </table:table-cell>
          <table:table-cell table:style-name="ce5" office:value-type="string" calcext:value-type="string">
            <text:p>Procurador De Justiça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ANTONIO JOSE MANCIL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ARMANDO GURGEL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AURELY PEREIRA DE FREI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CARLA SANTOS GUEDES GONZAG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CARLOS FABIO BRAGA MONTEI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CARLOS JOSE ALVES DE ARAUJ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CARLOS LELIO LAURIA FER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CARLOS SERGIO EDWARDS DE FREIT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CAROLINA MONTEIRO CHAGAS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CHRISTIANE DOLZANY ARAUJ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CHRISTIANE RODRIGUES BRAND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CHRISTIANNE CORREA BENTO DA SI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CLAUDIA MARIA RAPOSO DA CAMA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CLAUDIO SERGIO TANAJURA SAMPAI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CLEUCY MARI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CLEY BARBOSA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DANIEL SILVA CHAVES A MENEZ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DARLAN BENEVIDES DE QUEIROZ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DAVI SANTANA DA CAMA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DAVID EVANDRO COSTA CARRAMAN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DELISA OLIVIA VIEIRALVES FERR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EDGARD MAIA DE ALBUQUERQUE ROC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EDILSON QUEIROZ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EDINALDO AQUINO MEDEIR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EDNA LIM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ELIANA LEITE GUED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ELIS HELENA DE SOUZA NOBIL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ELIZANDRA LEITE GUEDES DE L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ELVYS DE PAULA FREIT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EVANDRO DA SILVA ISOLIN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FLAVIO FERREIRA LOPES</text:p>
          </table:table-cell>
          <table:table-cell table:style-name="ce5" office:value-type="string" calcext:value-type="string">
            <text:p>Procurador De Justiça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FLAVIO MOTA MORAIS SILV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FRANCILENE BARROS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FRANCISCO DAS CHAGAS SANTIAGO</text:p>
          </table:table-cell>
          <table:table-cell table:style-name="ce5" office:value-type="string" calcext:value-type="string">
            <text:p>Procurador De Justiça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FRANCISCO DE ASSIS AIRES ARGU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FRANCISCO LAZARO DE MORAIS CAM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GEBER MAFRA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GEORGE PESTANA VI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GIZELIA ALMEIDA DA SILV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9" office:value-type="float" office:value="1607.8" calcext:value-type="float">
            <text:p>1.607,8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GUIOMAR FELICIA DOS SANTOS C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HILTON SERRA VIAN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IGOR STARLING PEIXO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IRANILSON DE ARAUJO RIBEIR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ISADYSON PIMENTEL AZED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9" office:value-type="float" office:value="1607.8" calcext:value-type="float">
            <text:p>1.607,8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ITALO KLINGER RODRIGUES NASCIM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IZABEL CHRISTINA CHRISOSTOM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JEFFERSON NEVES DE CARV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JOAO DE HOLANDA FARI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JOAO GASPAR RODRIGU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JOAO RIBEIRO GUIMARAES NET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JORGE ALBERTO GOMES DAMASCEN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JORGE ALBERTO VELOSO PER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JORGE MICHEL AYRES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JORGE WILSON LOPES CAVALCANT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JOSE AUGUSTO PALHETA TAVEIRA J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JOSE BERNARDO FERREIRA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JOSE FELIPE DA CUNHA FISH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JOSE HAMILTON SARAIVA DOS SANT</text:p>
          </table:table-cell>
          <table:table-cell table:style-name="ce5" office:value-type="string" calcext:value-type="string">
            <text:p>Procurador De Justiça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JOSE ROQUE NUNES MARQUES</text:p>
          </table:table-cell>
          <table:table-cell table:style-name="ce5" office:value-type="string" calcext:value-type="string">
            <text:p>Procurador De Justiça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JUSSARA MARIA PORDEUS E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KARLA FREGAPANI LEIT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KATIA MARIA ARAUJO DE OLIV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KLEISSON NASCIMENTO BARROS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KEPLER ANTONY NE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LAIS REJANE DE CARVALHO FREIT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LAURO TAVARES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LEDA MARA NASCIMENTO ALBUQUERQ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LEONARDO ABINADER NOBR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LEONARDO TUPINAMBA DO VALL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LIANI MONICA GUEDES DE F RODRI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LILIAN MARIA PIRES STON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LINCOLN ALENCAR DE QUEIROZ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LUCIANA TOLEDO MARTIN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LUCIOLA HONORIO DE VALOIS COEL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LUISSANDRA CHIXARO DE MENEZ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LUIZ ALBERTO DANTAS DE VASCONC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LUIZ DO REGO LOBAO FIL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A NOBIA ALBUQUERQUE DA CUNH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CELLE CRISTINE DE F ARRUDA</text:p>
          </table:table-cell>
          <table:table-cell table:style-name="ce5" office:value-type="string" calcext:value-type="string">
            <text:p>Promotor Substituto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CELO AUGUSTO SILVA DE ALMEI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CELO DE SALLES MARTIN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CELO PINTO RIBEI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CIA CRISTINA DE LIMA OLIVEI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CIO FERNANDO NOGUEIRA B CAM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CIO PEREIRA DE MELL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CO AURELIO LISCIO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IA BETUSA DA SILVA ARAUJ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IA CRISTINA VIEIRA DA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IA DA CONCEICAO SILVA SANTI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IA EUNICE LOPES DE L BITENC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IA JOSE DA SILVA NAZARE</text:p>
          </table:table-cell>
          <table:table-cell table:style-name="ce5" office:value-type="string" calcext:value-type="string">
            <text:p>Procurador De Justiça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IA PIEDADE QUEIROZ N BELASQ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IO YPIRANGA MONTEIRO NE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LENE FRANC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LINDA MARIA CUNHA DUT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URO ROBERTO VERAS BEZERRA</text:p>
          </table:table-cell>
          <table:table-cell table:style-name="ce5" office:value-type="string" calcext:value-type="string">
            <text:p>Procurador De Justiça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TEUS MARINHO NOGUEI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9" office:value-type="float" office:value="1607.8" calcext:value-type="float">
            <text:p>1.607,8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IRTIL FERNANDES DO VAL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NICOLAU LIBORIO DOS SANTOS FIL</text:p>
          </table:table-cell>
          <table:table-cell table:style-name="ce5" office:value-type="string" calcext:value-type="string">
            <text:p>Procurador De Justiça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NILDA SILV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NOEME TOBIAS DE SOUZA</text:p>
          </table:table-cell>
          <table:table-cell table:style-name="ce5" office:value-type="string" calcext:value-type="string">
            <text:p>Procurador De Justiça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OTAVIO DE SOUZA GOM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PAULO ALEXANDER DOS SANTOS BE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PAULO STELIO SABBA GUIMA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PEDRO BEZERRA FILHO</text:p>
          </table:table-cell>
          <table:table-cell table:style-name="ce5" office:value-type="string" calcext:value-type="string">
            <text:p>Procurador De Justiça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PUBLIO CAIO BESSA CYRINO</text:p>
          </table:table-cell>
          <table:table-cell table:style-name="ce5" office:value-type="string" calcext:value-type="string">
            <text:p>Procurador De Justiça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RAIANA CUNHA OLIVEI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9" office:value-type="float" office:value="1607.8" calcext:value-type="float">
            <text:p>1.607,8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RAIMUNDO DO NASCIMENTO OLIVEI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REINALDO ALBERTO NERY DE LIM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RENATA CINTRAO SIMOES DE OLIV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RENILCE HELEN QUEIROZ DE SOUS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RITA AUGUSTA DE VASCONCELLOS D</text:p>
          </table:table-cell>
          <table:table-cell table:style-name="ce5" office:value-type="string" calcext:value-type="string">
            <text:p>Procurador De Justiça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RODRIGO MIRANDA LEAO JUNIO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ROGEANNE OLIVEIRA GOMES DA SIL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ROGERIO MARQUES SAN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ROMINA CARMEM BRITO CARVAL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ROMULO DE SOUZA BARBOS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RONALDO ANDRAD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RUY MALVEIRA GUIMA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SANDRA CAL OLIV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SANDRA MARIA CABRAL MIRANDA B RAM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table:formula="of:=4377.73*2" office:value-type="float" office:value="8755.46" calcext:value-type="float">
            <text:p>8.755,46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SARAH CLARISSA CRUZ LEA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SARAH PIRANGY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SERGIO ROBERTO MARTINS VERCOSA</text:p>
          </table:table-cell>
          <table:table-cell table:style-name="ce5" office:value-type="string" calcext:value-type="string">
            <text:p>Promotor Substituto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SHEYLA ANDRADE DOS SAN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SHEYLA DANTAS FROTA DE CARVALH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SILVANA MARIA MENDONCA PINTO S</text:p>
          </table:table-cell>
          <table:table-cell table:style-name="ce5" office:value-type="string" calcext:value-type="string">
            <text:p>Procurador De Justiça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SILVANA NOBRE DE LIMA CABRAL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SILVANA RAMOS CAVALCANTI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SILVIA ABDALA TUM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SIMONE BRAGA LUNIERE DA COST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SIMONE MARTINS LIM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SOLANGE DA SILVA GUEDES MOU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SUZETE MARIA DOS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TANIA MARIA DE AZEVEDO FEITOS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TEREZA CRISTINA COELHO DA SILV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VALBER DINIZ DA SILV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VANIA MARIA DO PERPETUO S M M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VICENTE AUGUSTO BORGES OLIVEI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VITOR MOREIRA DA FONSEC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VIVALDO CASTRO DE SOUZ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WALBER LUIS SILVA DO NASCIMENT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WANDETE DE OLIVEIRA NE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YARA REBECA ALBUQUERQUE MARINH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YNNA BREVES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BRAAO MOISES QUIROZ MATAL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DALGISO CAMPOS BARBA JUNIOR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DAMILTON BRANDAO DOS SANTOS</text:p>
          </table:table-cell>
          <table:table-cell table:style-name="ce5" office:value-type="string" calcext:value-type="string">
            <text:p>Agente De Apoio - Manutenção Informática</text:p>
          </table:table-cell>
          <table:table-cell table:style-name="ce39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DELINA DA CUNHA PARENTE BISNE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DELTON ALBUQUERQUE MA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DENILSON ROBERTO DE OLIVEIRA FILH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DRIANA DE MENEZES SANT ANN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DRIANA MARQUES EDWARD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DRIANO ALECRIM MARIN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DSON LUIS SOUSA SILV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FRANIO CORREA LIMA JUNIOR</text:p>
          </table:table-cell>
          <table:table-cell table:style-name="ce5" office:value-type="string" calcext:value-type="string">
            <text:p>Agente Técnico - Economista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GNES LOUISE RIBEIRO HORTENCI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GNES NASCIMENTO BARROSO CESA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GUINALDO CONCY DE SOUZA</text:p>
          </table:table-cell>
          <table:table-cell table:style-name="ce5" office:value-type="string" calcext:value-type="string">
            <text:p>Membro Aposentado</text:p>
          </table:table-cell>
          <table:table-cell table:style-name="ce39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GUINELO BALBI</text:p>
          </table:table-cell>
          <table:table-cell table:style-name="ce5" office:value-type="string" calcext:value-type="string">
            <text:p>Membro Aposentado</text:p>
          </table:table-cell>
          <table:table-cell table:style-name="ce39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GUINELO BALBI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BERTO NUNES LOPES</text:p>
          </table:table-cell>
          <table:table-cell table:style-name="ce5" office:value-type="string" calcext:value-type="string">
            <text:p>Procurador De Justiça</text:p>
          </table:table-cell>
          <table:table-cell table:style-name="ce39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BERTO ROCHA CAVALCAN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BERTO RODRIGUES DO NASCIMENTO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DEMIR DO CARMO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ESSANDRO BARROS SOAR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ESSANDRO MALVEIRA DE MESQUI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ESSANDRO SAMARTIN DE GOUVE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EX DA COSTA MAMED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EXANDRA LAILA CORDEIRO A E SILVA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39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EXANDRE PESSOA ALV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EXSSANDRO SILVA DOS SANTO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FREDO AFONSO RIBAMAR DE FREITAS</text:p>
          </table:table-cell>
          <table:table-cell table:style-name="ce5" office:value-type="string" calcext:value-type="string">
            <text:p>Agente De Apoio - Técnico Telecomunicações</text:p>
          </table:table-cell>
          <table:table-cell table:style-name="ce39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GENOR MARIA DA COSTA</text:p>
          </table:table-cell>
          <table:table-cell table:style-name="ce5" office:value-type="string" calcext:value-type="string">
            <text:p>Assessor De Seg. Institucional</text:p>
          </table:table-cell>
          <table:table-cell table:style-name="ce39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IA MENDONCA SILV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INE MATOS SARAI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LEN GEORGE RODRIGUES CHAVES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9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LEN VALERIO CASCAES</text:p>
          </table:table-cell>
          <table:table-cell table:style-name="ce5" office:value-type="string" calcext:value-type="string">
            <text:p>Assessor De Subprocurador-Geral De Justiça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OISIO RODRIGUES DE OLIVEIRA</text:p>
          </table:table-cell>
          <table:table-cell table:style-name="ce5" office:value-type="string" calcext:value-type="string">
            <text:p>Membro Aposentado</text:p>
          </table:table-cell>
          <table:table-cell table:style-name="ce39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UISIO PEREIRA DE LIMA</text:p>
          </table:table-cell>
          <table:table-cell table:style-name="ce5" office:value-type="string" calcext:value-type="string">
            <text:p>Membro Aposentado</text:p>
          </table:table-cell>
          <table:table-cell table:style-name="ce39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YSSON SILVA FALCA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A CLARA RODRIGUES CAVALCAN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A CLAUDIA ABBOUD DAOU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A EMERITA PAIXAO DA SILV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9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A HELENA BRASIL HOLANDA NASCIMENTO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39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A MARIA DUARTE ESTEVES</text:p>
          </table:table-cell>
          <table:table-cell table:style-name="ce5" office:value-type="string" calcext:value-type="string">
            <text:p>Membro Aposentado</text:p>
          </table:table-cell>
          <table:table-cell table:style-name="ce39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A PAULA DA SILVA RAMALHO</text:p>
          </table:table-cell>
          <table:table-cell table:style-name="ce5" office:value-type="string" calcext:value-type="string">
            <text:p>Assessor De Subprocurador–Geral De Justiça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ABEL VITORIA PEREIRA MENDONÇ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1061.87" calcext:value-type="float">
            <text:p>1.061,87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DRE ALECRIM MARIN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DRE DANTAS CORREA PINT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DRE DOS SANTOS REI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DRE FELIPE VIEIR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DRE FELLIPE LIMA STACIARINI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DRE LAVAREDA FONSEC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DRE LUIS GASPAR BARRO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DRE LUIZ ROCHA PINHEIR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DRÉ PEREIRA DA SILV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DRE VIRGILIO BELOTA SEFFAI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DREA RIBEIRO COSM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DREUS MONTEIRO DE FIGUEIRED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DREW CAZEMIRO RODRIGUES DE LIM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GELO AUGUSTO NEVES ALBUQUERQU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NE JAKELINE CARVALHO DAS NEV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TONINA MARIA DE CASTRO DO COUTO VALLE</text:p>
          </table:table-cell>
          <table:table-cell table:style-name="ce5" office:value-type="string" calcext:value-type="string">
            <text:p>Procurador De Justiça</text:p>
          </table:table-cell>
          <table:table-cell table:style-name="ce39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TONIO ALVES GO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9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TONIO ALVES SANTANA</text:p>
          </table:table-cell>
          <table:table-cell table:style-name="ce5" office:value-type="string" calcext:value-type="string">
            <text:p>Membro Aposentado</text:p>
          </table:table-cell>
          <table:table-cell table:style-name="ce39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TONIO CARLOS BARBOSA VIEIRA DOS SANT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TONIO CAVALCANTE FILH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9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TONIO GUEDES DA SILVA</text:p>
          </table:table-cell>
          <table:table-cell table:style-name="ce5" office:value-type="string" calcext:value-type="string">
            <text:p>Membro Aposentado</text:p>
          </table:table-cell>
          <table:table-cell table:style-name="ce39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TONIO JOSE CUSTODI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1061.87" calcext:value-type="float">
            <text:p>1.061,87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TONIO JOSE MANCIL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TONIO NASCIMENTO LIM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TONIO RAIMUNDO BARROS</text:p>
          </table:table-cell>
          <table:table-cell table:style-name="ce5" office:value-type="string" calcext:value-type="string">
            <text:p>Membro Aposentado</text:p>
          </table:table-cell>
          <table:table-cell table:style-name="ce39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QUILES LOPES JACINT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RIOSTO SOARES DO ROSARI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RMANDO GURGEL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RTUR MIRANDA MAGNO DE ARAUJ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THOS COELHO CARDOS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UGUSTO DOS SANTOS ARAUJ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UREA MARCIA BITTENCOURT KARAN</text:p>
          </table:table-cell>
          <table:table-cell table:style-name="ce5" office:value-type="string" calcext:value-type="string">
            <text:p>Membro Aposentado</text:p>
          </table:table-cell>
          <table:table-cell table:style-name="ce39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URELI PEREIRA DE FREI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BARBARA MARINHO NOGU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BERNARDO JOSE ANTUNES</text:p>
          </table:table-cell>
          <table:table-cell table:style-name="ce5" office:value-type="string" calcext:value-type="string">
            <text:p>Membro Aposentado</text:p>
          </table:table-cell>
          <table:table-cell table:style-name="ce39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BIANKA VEIGA HORT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BRUNA MARA BESSA LIM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BRUNO CESAR COSTA E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BRUNO CORDEIRO LORENZI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BRUNO DOMINGUES VIANA BATIST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BRUNO MARQUES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BRUNO PINHO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BRUNO REBELO LOBATO</text:p>
          </table:table-cell>
          <table:table-cell table:style-name="ce5" office:value-type="string" calcext:value-type="string">
            <text:p>Agente de Apoio - Manutenção Informática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MILA CATARINA GADELHA JUSTINIAN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MILA FREITAS ALENCA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RLA SANTOS GUED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RLOS ALBERTO DE MORAES RAMOS</text:p>
          </table:table-cell>
          <table:table-cell table:style-name="ce5" office:value-type="string" calcext:value-type="string">
            <text:p>Membro Aposentado</text:p>
          </table:table-cell>
          <table:table-cell table:style-name="ce39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RLOS ALBERTO LOUREIRO PINAGE</text:p>
          </table:table-cell>
          <table:table-cell table:style-name="ce5" office:value-type="string" calcext:value-type="string">
            <text:p>Membro Aposentado</text:p>
          </table:table-cell>
          <table:table-cell table:style-name="ce39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RLOS ALEXANDRE DOS SANTOS NOGUEIRA</text:p>
          </table:table-cell>
          <table:table-cell table:style-name="ce5" office:value-type="string" calcext:value-type="string">
            <text:p>Agente De Apoio - Técnico Telecomunicações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RLOS BRONNER SILVEIRA SOAR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RLOS EDUARDO CAVALCANTE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RLOS FABIO BRAGA MONTEI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RLOS FIRMINO DAN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RLOS JEFFERSON CHASE SILVA DOS SANT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RLOS LELIO LAURIA FER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39" office:value-type="float" office:value="1061.87" calcext:value-type="float">
            <text:p>1.061,87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RLOS SERGIO EDWARDS DE FREI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ROLINA DE ANDRADE REBOUCAS SAMPAIO QUEIROZ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ROLINA MONTEIRO CHAGAS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ROLINE ELLEN BEZER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UBY RIBEIRO FONSEC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HEINE ARAUJO PE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HRISTIAN OTERO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HRISTIANE DOLZANY ARAUJ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HRISTIANE RODRIGUES BRAND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HRISTIANNE CORREA BENTO DA SILV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LAUDIA DA COSTA FERREI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9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LAUDIA MARIA RAPOS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LAUDIO SERGIO TANAJURA SAMPAI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LEITON DA SILVA ALV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LEUCY MARI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1061.87" calcext:value-type="float">
            <text:p>1.061,87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LEY BARBOSA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LILSON CASTRO VIANA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LODOALDO DE SOUZA PINHEIRO</text:p>
          </table:table-cell>
          <table:table-cell table:style-name="ce5" office:value-type="string" calcext:value-type="string">
            <text:p>Membro Aposentado</text:p>
          </table:table-cell>
          <table:table-cell table:style-name="ce39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LOVIS ROBERTO SOARES</text:p>
          </table:table-cell>
          <table:table-cell table:style-name="ce5" office:value-type="string" calcext:value-type="string">
            <text:p>Promotor Substituto</text:p>
          </table:table-cell>
          <table:table-cell table:style-name="ce39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OLMAR RABELO DE MENEZES</text:p>
          </table:table-cell>
          <table:table-cell table:style-name="ce5" office:value-type="string" calcext:value-type="string">
            <text:p>Membro Aposentado</text:p>
          </table:table-cell>
          <table:table-cell table:style-name="ce39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REMILDA FERREIRA SILVINO DA COST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9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RISTIANNE SARMENTO ROCHA LEAL ALI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RISTIANO DRUMOND DE LIM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RISTIANO MACHADO LACERDA FARI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RISTINA LOPES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YNTHIA SARAIVA BARROS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6" office:value-type="string" calcext:value-type="string">
            <text:p>AUXÍLIO-SAÚDE</text:p>
          </table:table-cell>
          <table:table-cell table:style-name="ce19" office:value-type="string" calcext:value-type="string">
            <text:p>DANIEL LEITE BRITO</text:p>
          </table:table-cell>
          <table:table-cell table:style-name="ce6" office:value-type="string" calcext:value-type="string">
            <text:p>Promotor de Entrância Inicial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2" table:number-columns-repeated="3"/>
          <table:table-cell table:style-name="ce55"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ANIEL PRAIA PORTELA DE AGUIAR</text:p>
          </table:table-cell>
          <table:table-cell table:style-name="ce5" office:value-type="string" calcext:value-type="string">
            <text:p>Agente Técnico - Engenheiro Florestal</text:p>
          </table:table-cell>
          <table:table-cell table:style-name="ce39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ANIEL SILVA CHAVES AMAZON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ANIELA SANTINI ARAUJ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ANIELA TEIXEIRA ANTONY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ANIELLA RAMOS MENEZES DE BARR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ANIELLE LORENA DE SANT ANNA COST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AVI SANTANA DA CAMA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AVID EVANDRO COSTA CARRAMAN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EBORA CASSIA NERY DE MENDONC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EBORA LEAO DA SILVA</text:p>
          </table:table-cell>
          <table:table-cell table:style-name="ce5" office:value-type="string" calcext:value-type="string">
            <text:p>Agente Técnico - Assistente Social</text:p>
          </table:table-cell>
          <table:table-cell table:style-name="ce39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EBORAH ABECASSIS DE OLIVEIR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EBORAH GHISLANE GAMA MACIEL SOUZ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ELCIDES MENDES DA SILVA JUNIO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ELISA OLIVIA VIEIRALVES FERR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ENIS ALBUQUERQUE LOBO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18" office:value-type="float" office:value="675.75" calcext:value-type="float">
            <text:p>675,75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ENYSE SANTOS DE MEL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EVELLIN RODRIGUES MULLER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IEGO ALVES LOP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IEGO MENDONCA MARTIN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ILLINGS BARBOSA MAQUIN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INGLISON PINTO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IOGO DA ROCHA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MES BRITO DE SOU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OROTHY FERREIRA SOARES DE SOUZ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9" office:value-type="float" office:value="1061.87" calcext:value-type="float">
            <text:p>1.061,87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OUGLAS QUEIROZ BENAYON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ULCILENE AVELINO PEDRO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D TAYLOR MENESES DE SOUS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D WILSON VASCONCELOS MEL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DGAR FELIPE COELHO COSTA</text:p>
          </table:table-cell>
          <table:table-cell table:style-name="ce5" office:value-type="string" calcext:value-type="string">
            <text:p>Assessor-Adjunto De Seg. Institucional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DGARD MAIA DE ALBUQUERQUE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6" office:value-type="string" calcext:value-type="string">
            <text:p>AUXÍLIO-SAÚDE</text:p>
          </table:table-cell>
          <table:table-cell table:style-name="ce19" office:value-type="string" calcext:value-type="string">
            <text:p>EDILSON DOS SANTOS OLIVEIRA</text:p>
          </table:table-cell>
          <table:table-cell table:style-name="ce6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47" table:number-columns-repeated="242"/>
          <table:table-cell table:style-name="ce52" table:number-columns-repeated="3"/>
          <table:table-cell table:style-name="ce55"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DILSON FREIRE</text:p>
          </table:table-cell>
          <table:table-cell table:style-name="ce5" office:value-type="string" calcext:value-type="string">
            <text:p>Membro Aposentado</text:p>
          </table:table-cell>
          <table:table-cell table:style-name="ce39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DILSON QUEIROZ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1061.87" calcext:value-type="float">
            <text:p>1.061,87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DINALDO AQUINO MEDEIR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DITH ISRAEL FREIRE</text:p>
          </table:table-cell>
          <table:table-cell table:style-name="ce5" office:value-type="string" calcext:value-type="string">
            <text:p>Servidor Aposentado</text:p>
          </table:table-cell>
          <table:table-cell table:style-name="ce39" office:value-type="float" office:value="1446.25" calcext:value-type="float">
            <text:p>1.446,25 </text:p>
          </table:table-cell>
          <table:table-cell table:style-name="ce47" table:number-columns-repeated="242"/>
          <table:table-cell table:style-name="ce52" table:number-columns-repeated="3"/>
          <table:table-cell table:style-name="ce55"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DJANE DE PINHO OLIVEI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DNA LIM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1061.87" calcext:value-type="float">
            <text:p>1.061,87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DSON CARLOS DE SOUZA NASCIME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9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DSON DE PAULA RODRIGUES MENDES</text:p>
          </table:table-cell>
          <table:table-cell table:style-name="ce5" office:value-type="string" calcext:value-type="string">
            <text:p>Agente Técnico - Administrador</text:p>
          </table:table-cell>
          <table:table-cell table:style-name="ce39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DSON FREDERICO LIMA PAES BARRE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DUARDO NUNES AGUIA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DUARDO ULYSSES RAMOS RIKE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DVALDO GOMES FEITOSA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39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LAINE SANTOS ELAMID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LAYNE DE LIMA PEREIRA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LIANA FROTA TELLES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LIANA LEITE GUED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LIANE EZIDIO PE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LIANE KAROL DE SOU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LIAS DE OLIVEIRA CHAVES</text:p>
          </table:table-cell>
          <table:table-cell table:style-name="ce5" office:value-type="string" calcext:value-type="string">
            <text:p>Membro Aposentado</text:p>
          </table:table-cell>
          <table:table-cell table:style-name="ce39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LIAS SOUZA DE OLIVEIR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LIS HELENA DE SOUZA NOBIL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LISSANDRA DE OLIVEIRA REBOUCA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LIZANDRA LEITE GUED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LIZANE GARCIA PONT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LIZET COIMBRA KAUTSID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LLEN CRISTIAN ROCHA FERREIRA LEAL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LTON FABIANO SOUZA DA SILVA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LVYS DE PAULA FREIT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LZAMIRA ROSARIA DE ALMEIDA E SILVA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39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MANUEL SARAIVA DA COST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9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MERSON CARDOSO DOS SAN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MERSON GOMES DO NASCIME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MERSON LIMA SILV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MIR JOSE GOMES DE ARAUJO JUNIOR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NIO HERCULANO BARBOSA</text:p>
          </table:table-cell>
          <table:table-cell table:style-name="ce5" office:value-type="string" calcext:value-type="string">
            <text:p>Agente Técnico – Analista De Sistemas</text:p>
          </table:table-cell>
          <table:table-cell table:style-name="ce39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RICA LIMA DE ARAUJ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RICK JOSE PINHEIRO PIMENT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RIKA VANESSA RORIZ HIPOLITO VIEIRA BENEVID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RIVAN LEAL DE OLIVEIR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39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UGENIO DE OLIVEIRA PIN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UNICE LIMA PEIXO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9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URICO JOSÉ SANTORO FRANCO AZEVEDO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URICO TELLES DE MACED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48" table:number-columns-repeated="242"/>
          <table:table-cell table:style-name="ce53" table:number-columns-repeated="3"/>
          <table:table-cell table:style-name="ce56"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VANDRO DA SILVA ISOLIN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1061.87" calcext:value-type="float">
            <text:p>1.061,87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VANDRO PAES DE FARIAS</text:p>
          </table:table-cell>
          <table:table-cell table:style-name="ce5" office:value-type="string" calcext:value-type="string">
            <text:p>Procurador De Justiça</text:p>
          </table:table-cell>
          <table:table-cell table:style-name="ce39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VERTON GUILHERME MACHADO GUERREIRO</text:p>
          </table:table-cell>
          <table:table-cell table:style-name="ce5" office:value-type="string" calcext:value-type="string">
            <text:p>Agente De Apoio - Manut. Supor/Infor.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ABIOLA DE SOUZA MENDANH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ADIA VANESSA RODRIGUES BARBOS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ANNY MAGALHAES NEVES GAM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ELIPE ANTONIO DE CARVALHO</text:p>
          </table:table-cell>
          <table:table-cell table:style-name="ce5" office:value-type="string" calcext:value-type="string">
            <text:p>Membro Aposentado</text:p>
          </table:table-cell>
          <table:table-cell table:style-name="ce39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ELIPE AUGUSTO FONSECA VIANN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ELIPE BEIRAGRANDE DA COS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ERNANDA PRATA FERNANDES FERRAREZ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ERNANDO ANTONIO FERREIRA LOPES</text:p>
          </table:table-cell>
          <table:table-cell table:style-name="ce5" office:value-type="string" calcext:value-type="string">
            <text:p>Membro Aposentado</text:p>
          </table:table-cell>
          <table:table-cell table:style-name="ce39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ERNANDO FLORENCIO DA SILVA</text:p>
          </table:table-cell>
          <table:table-cell table:style-name="ce5" office:value-type="string" calcext:value-type="string">
            <text:p>Membro Aposentado</text:p>
          </table:table-cell>
          <table:table-cell table:style-name="ce39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ERNANDO JAQUES DOS SANTOS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LAVIO FERREIRA LOPES</text:p>
          </table:table-cell>
          <table:table-cell table:style-name="ce5" office:value-type="string" calcext:value-type="string">
            <text:p>Procurador De Justiça</text:p>
          </table:table-cell>
          <table:table-cell table:style-name="ce39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LAVIO MOTA MORAIS SILV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RANCILENE BARROS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RANCISCA BATISTA LIM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9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RANCISCO ASSIS NOGUEIRA</text:p>
          </table:table-cell>
          <table:table-cell table:style-name="ce5" office:value-type="string" calcext:value-type="string">
            <text:p>Membro Aposentado</text:p>
          </table:table-cell>
          <table:table-cell table:style-name="ce39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RANCISCO BERNARDES LIMA JUNIO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RANCISCO CELSON SOUSA DE SALES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39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RANCISCO DAS CHAGAS SANTIAGO DA CRUZ</text:p>
          </table:table-cell>
          <table:table-cell table:style-name="ce5" office:value-type="string" calcext:value-type="string">
            <text:p>Procurador De Justiça</text:p>
          </table:table-cell>
          <table:table-cell table:style-name="ce39" office:value-type="float" office:value="1061.87" calcext:value-type="float">
            <text:p>1.061,87 </text:p>
          </table:table-cell>
          <table:table-cell table:style-name="ce47" table:number-columns-repeated="242"/>
          <table:table-cell table:style-name="ce52" table:number-columns-repeated="3"/>
          <table:table-cell table:style-name="ce55"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RANCISCO DE ASSIS AIRES ARGUELL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RANCISCO GOMES DA SILVA</text:p>
          </table:table-cell>
          <table:table-cell table:style-name="ce5" office:value-type="string" calcext:value-type="string">
            <text:p>Membro Aposentado</text:p>
          </table:table-cell>
          <table:table-cell table:style-name="ce39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RANCISCO ITAMAR PEREIRA DINIZ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RANCISCO JOSE DE MENEZES</text:p>
          </table:table-cell>
          <table:table-cell table:style-name="ce5" office:value-type="string" calcext:value-type="string">
            <text:p>Membro Aposentado</text:p>
          </table:table-cell>
          <table:table-cell table:style-name="ce39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RANCISCO JOSE GRANA DE A JUNIO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RANCISCO LAZARO DE MO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RANCISCO MARCELO MENDES DAMASCENO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REDERICO JORGE DE MOURA ABRAHIM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REDERICO MENDONCA MARTIN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6" office:value-type="string" calcext:value-type="string">
            <text:p>AUXÍLIO-SAÚDE</text:p>
          </table:table-cell>
          <table:table-cell table:style-name="ce19" office:value-type="string" calcext:value-type="string">
            <text:p>FREDERICO MONTEIRO BARROSO</text:p>
          </table:table-cell>
          <table:table-cell table:style-name="ce6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47" table:number-columns-repeated="242"/>
          <table:table-cell table:style-name="ce52" table:number-columns-repeated="3"/>
          <table:table-cell table:style-name="ce55"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GABRIELA BARRETO GADELH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GEBER MAFRA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GENNER RAMOS MAIA</text:p>
          </table:table-cell>
          <table:table-cell table:style-name="ce5" office:value-type="string" calcext:value-type="string">
            <text:p>Agente Técnico - Analista De Banco De Dados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GEORGE PESTANA VI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GERALDO UCHOA DE AMORIM JUNIO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357.17" calcext:value-type="float">
            <text:p>357,17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GERSON DE CASTRO COEL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GIESE MARTINIANO SOUS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GISELLE CHRISTINE A SAN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GISLAINE MELO DE OLIVEIRA HENRIQUE DE MEL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GISSELY GUIMARAES CARNEIR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GIZELIA ALMEIDA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GLAYTHON BARRETO DE MENEZ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GUILHERME HENRICH BENEK VI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6" office:value-type="string" calcext:value-type="string">
            <text:p>AUXÍLIO-SAÚDE</text:p>
          </table:table-cell>
          <table:table-cell table:style-name="ce19" office:value-type="string" calcext:value-type="string">
            <text:p>GUIOMAR FELICIA DOS SANTOS CASTRO</text:p>
          </table:table-cell>
          <table:table-cell table:style-name="ce6" office:value-type="string" calcext:value-type="string">
            <text:p>Promotor de Entrância Final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47" table:number-columns-repeated="242"/>
          <table:table-cell table:style-name="ce52" table:number-columns-repeated="3"/>
          <table:table-cell table:style-name="ce55"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HELDER NOBREGA RIBEIR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HELIANE NOGUEIRA DE ARRUDA</text:p>
          </table:table-cell>
          <table:table-cell table:style-name="ce5" office:value-type="string" calcext:value-type="string">
            <text:p>Técnico Do Ministério Público</text:p>
          </table:table-cell>
          <table:table-cell table:style-name="ce39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HELIO AUGUSTO FRAG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HELLEN DO SOCORRO FARIAS DE MOU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HEMILLI SILVEIRA CHAV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HENRIQUE CASTRO MIRAND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HENRIQUE DOS SANTOS RAM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HENRIQUE MENDES DA ROCHA LOPES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39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HERALDO KULIK SILV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9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HIDEMBERG ALVES DA FROT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HILTON SERRA VIAN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HILZE MARIA COUTINHO</text:p>
          </table:table-cell>
          <table:table-cell table:style-name="ce5" office:value-type="string" calcext:value-type="string">
            <text:p>Servidor Aposentado</text:p>
          </table:table-cell>
          <table:table-cell table:style-name="ce39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HIRAILTON GOMES DO NASCIME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HORTENCIA BATISTA NERY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HUDSON BARREIROS DA SILVA</text:p>
          </table:table-cell>
          <table:table-cell table:style-name="ce5" office:value-type="string" calcext:value-type="string">
            <text:p>Agente Técnico - Analista De Rede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49" table:number-columns-repeated="242"/>
          <table:table-cell table:style-name="ce54" table:number-columns-repeated="3"/>
          <table:table-cell table:style-name="ce57"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AMARA CAVALCANTE ANTUNES</text:p>
          </table:table-cell>
          <table:table-cell table:style-name="ce5" office:value-type="string" calcext:value-type="string">
            <text:p>Agente Técnico - Administrador</text:p>
          </table:table-cell>
          <table:table-cell table:style-name="ce39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GOR DE SOUZA ANDRADE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GOR PINTO DE SOU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LDETE SOUSA ALECRIM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NACIO FRANCISCO CARNEIRO FONTENEL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NGRID MISCOW DA CRUZ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RANILSON DE ARAUJO RIBEIR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6" office:value-type="string" calcext:value-type="string">
            <text:p>AUXÍLIO-SAÚDE</text:p>
          </table:table-cell>
          <table:table-cell table:style-name="ce19" office:value-type="string" calcext:value-type="string">
            <text:p>IRENE DA SILVA BESSA ANTONACCIO</text:p>
          </table:table-cell>
          <table:table-cell table:style-name="ce6" office:value-type="string" calcext:value-type="string">
            <text:p>Agente de Apoio - Administrativo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47" table:number-columns-repeated="242"/>
          <table:table-cell table:style-name="ce52" table:number-columns-repeated="3"/>
          <table:table-cell table:style-name="ce55"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SABELA DE ALMEIDA GOMES COS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SABELLE SOUSA FALCA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SADYSON PIMENTEL AZED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TALO GLAUBER MIQUILES CAVALCANTE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TALO KLINGER RODRIGUES DO NASCIMEN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URY FECHINE RAM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VAN MARCOS DE ARAUJO LIM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VANETE DE OLIVEIRA NASCIMENTO</text:p>
          </table:table-cell>
          <table:table-cell table:style-name="ce5" office:value-type="string" calcext:value-type="string">
            <text:p>Agente Técnico - Analista De Organização E Métodos</text:p>
          </table:table-cell>
          <table:table-cell table:style-name="ce39" office:value-type="float" office:value="1061.87" calcext:value-type="float">
            <text:p>1.061,87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VELIZE SILVA DE SOUZ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9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VONILDA NOGUEIRA MEDEIR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ZABEL CHRISTINA CHRISOSTOM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1061.87" calcext:value-type="float">
            <text:p>1.061,87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ZAEL ALENCAR FERNAND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ACKSON GERVASIO DE ALECRIM JUNIOR</text:p>
          </table:table-cell>
          <table:table-cell table:style-name="ce5" office:value-type="string" calcext:value-type="string">
            <text:p>Agente Técnico - Analista De Banco De Dados</text:p>
          </table:table-cell>
          <table:table-cell table:style-name="ce39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ADEITA ALMEIDA AMORIM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AIME TOURINHO FERNANDEZ</text:p>
          </table:table-cell>
          <table:table-cell table:style-name="ce5" office:value-type="string" calcext:value-type="string">
            <text:p>Membro Aposentado</text:p>
          </table:table-cell>
          <table:table-cell table:style-name="ce39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ANINE MEIRE PINAT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ANIO DA SILVA RODRIGU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EFFERSON NEVES DE CARV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1061.87" calcext:value-type="float">
            <text:p>1.061,87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EFFERSON ORTIZ MATI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EFFERSON SILVA DO NASCIMENTO</text:p>
          </table:table-cell>
          <table:table-cell table:style-name="ce5" office:value-type="string" calcext:value-type="string">
            <text:p>Agente De Apoio - Técnico Telecomunicações</text:p>
          </table:table-cell>
          <table:table-cell table:style-name="ce39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HERALMY HASTEN SANTOS ARAUJO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357.17" calcext:value-type="float">
            <text:p>357,17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AO CLOVES VIEIR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AO DE HOLANDA FARI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1061.87" calcext:value-type="float">
            <text:p>1.061,87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AO FERNANDO LOPES FER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AO FLORENCIO DE MENEZES</text:p>
          </table:table-cell>
          <table:table-cell table:style-name="ce5" office:value-type="string" calcext:value-type="string">
            <text:p>Membro Aposentado</text:p>
          </table:table-cell>
          <table:table-cell table:style-name="ce39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AO GASPAR RODRIGU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AO PAULO GOMES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AO RIBEIRO GUIMARAES NET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AO VALENTE DE AZEVEDO</text:p>
          </table:table-cell>
          <table:table-cell table:style-name="ce5" office:value-type="string" calcext:value-type="string">
            <text:p>Membro Aposentado</text:p>
          </table:table-cell>
          <table:table-cell table:style-name="ce39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AQUINA JERONIMO PORTELA</text:p>
          </table:table-cell>
          <table:table-cell table:style-name="ce5" office:value-type="string" calcext:value-type="string">
            <text:p>Servidor Aposentado</text:p>
          </table:table-cell>
          <table:table-cell table:style-name="ce39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NATHAN ALVES GALDINO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NES KARRER DE CASTRO</text:p>
          </table:table-cell>
          <table:table-cell table:style-name="ce5" office:value-type="string" calcext:value-type="string">
            <text:p>Membro Aposentado</text:p>
          </table:table-cell>
          <table:table-cell table:style-name="ce39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QUEBEDE DE OLIVEIRA SOUZA</text:p>
          </table:table-cell>
          <table:table-cell table:style-name="ce5" office:value-type="string" calcext:value-type="string">
            <text:p>Membro Aposentado</text:p>
          </table:table-cell>
          <table:table-cell table:style-name="ce39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RGE ALBERTO GOMES DAMASCEN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RGE ALBERTO VELOSO PER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RGE MICHEL AYRES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RGE WILSON LOPES CAVALCANT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SE ALBERTO DE OLIVEIRA NET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SE AUGUSTO PALHETA TAVEIRA JUNIO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SE BERNARDO FERREIRA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SE DO MONTE CARIOCA NET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SE FELIPE DA CUNHA FISH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SE HAMILTON SARAIVA DOS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39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SE HERIVELTO PEREIRA DE OLIVEIRA</text:p>
          </table:table-cell>
          <table:table-cell table:style-name="ce5" office:value-type="string" calcext:value-type="string">
            <text:p>Membro Aposentado</text:p>
          </table:table-cell>
          <table:table-cell table:style-name="ce39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SE MARIA LOPES</text:p>
          </table:table-cell>
          <table:table-cell table:style-name="ce5" office:value-type="string" calcext:value-type="string">
            <text:p>Membro Aposentado</text:p>
          </table:table-cell>
          <table:table-cell table:style-name="ce39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SE PEREIRA LIMA SOBRINH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9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SE RICARDO SAMPAIO COUTINHO</text:p>
          </table:table-cell>
          <table:table-cell table:style-name="ce5" office:value-type="string" calcext:value-type="string">
            <text:p>Agente Técnico - Analista De Sistemas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SE RICARDO VIEIRA FRANC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9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SE ROQUE NUNES MARQUES</text:p>
          </table:table-cell>
          <table:table-cell table:style-name="ce5" office:value-type="string" calcext:value-type="string">
            <text:p>Procurador De Justiça</text:p>
          </table:table-cell>
          <table:table-cell table:style-name="ce39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UAREZ FERNANDES DE FREITA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9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ULIANA CORREA TUJI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ULIANA VIEIRA FARI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ULIANO GONCALVES DE VASCONCELLOS</text:p>
          </table:table-cell>
          <table:table-cell table:style-name="ce5" office:value-type="string" calcext:value-type="string">
            <text:p>Agente Técnico - Webdesigner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USSARA MARIA PORDEUS E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39" office:value-type="float" office:value="1061.87" calcext:value-type="float">
            <text:p>1.061,87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USTINO FERREIRA NE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UZIMAR SOFFIN DE MORA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KAREN BRANDAO PONT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KARINE BOCHI QUINTAS FERNANDES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KARLA FREGAPANI LEIT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KARLA KEYLA FONSECA BAS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KATIA MARIA ARAUJO DE OLIV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1061.87" calcext:value-type="float">
            <text:p>1.061,87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KATIA RENAT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KATIA SOCORRO SAID GARCIA RODRIGU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1061.87" calcext:value-type="float">
            <text:p>1.061,87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KELLVIN DO NASCIMENTO SOBRIN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KELLY KHASSANDRA ALVES BARBOS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KESLEY PEREIRA UCHO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KIM TIAGO DOS SANTOS OLIVEIRA BAPTISTA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KLEYSON NASCIMENTO BARROSO</text:p>
          </table:table-cell>
          <table:table-cell table:style-name="ce5" office:value-type="string" calcext:value-type="string">
            <text:p>Promotor Substituto</text:p>
          </table:table-cell>
          <table:table-cell table:style-name="ce39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AIS REJANE DE CARVALHO FREI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ARISSA CRUZ FERR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ARISSA DE ARAUJO SPINELLI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9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ARISSA GUIMARAES GONCALV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AURA SOLANGE FREITAS MOY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AURO TAVARES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EANDRO DE ALENCAR SERUD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EANDRO DE OLIVEIRA PORTEL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EANDRO NOBRE DE FREITA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EANDRO VIANA MENEGHINI</text:p>
          </table:table-cell>
          <table:table-cell table:style-name="ce5" office:value-type="string" calcext:value-type="string">
            <text:p>Agente Técnico - Analista De Sistemas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EDA MARA NASCIMENTO ALBUQUERQU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EOMAR INEZ LAHAN FURTADO BELEM</text:p>
          </table:table-cell>
          <table:table-cell table:style-name="ce5" office:value-type="string" calcext:value-type="string">
            <text:p>Agente De Apoio - Manutenção Informática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EONARDO ABINADER NOBR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EONARDO ARAUJO TORR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EONARDO TUPINAMBA DO VALL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EONIDAS ALMEIDA JUNIOR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9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IANE MONICA GUEDES DE FREIT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IGIA MARIA OLIVEIRA SEN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INCOLN ALENCAR DE QUEIROZ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ORENA DE VERCOSA OLIVA</text:p>
          </table:table-cell>
          <table:table-cell table:style-name="ce5" office:value-type="string" calcext:value-type="string">
            <text:p>Membro Aposentado</text:p>
          </table:table-cell>
          <table:table-cell table:style-name="ce39" office:value-type="float" office:value="1061.87" calcext:value-type="float">
            <text:p>1.061,87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OUISE FRANCIANE MOREN TAVAR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OURINEIA REIS DE SANT'ANN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9" office:value-type="float" office:value="1061.87" calcext:value-type="float">
            <text:p>1.061,87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ANA ANDRADE CARVAL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ANA FERREIRA PIMENTEL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CIANA DA COSTA OLIVEI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CIANA DE SOUZA CARVALHO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CIANA TOLEDO MARTIN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CIANE ALENCAR DOS SAN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CILENE COSTA CASTR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CIMAR DE MARIA DA SILVA COSTA</text:p>
          </table:table-cell>
          <table:table-cell table:style-name="ce5" office:value-type="string" calcext:value-type="string">
            <text:p>Servidor Aposentado</text:p>
          </table:table-cell>
          <table:table-cell table:style-name="ce39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CIOLA HONORIO DE VALOIS COELH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HANA NYEVIES MARTINS SOARE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39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IS ANTONIO ABREU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ISA MARIA SANCHES VALEN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ISSANDRA CHIXARO DE MENEZ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IZ AFONSO BELEZA FURTAD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9" office:value-type="float" office:value="1061.87" calcext:value-type="float">
            <text:p>1.061,87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IZ ALBERTO DANTAS DE VASCONCELO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9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IZ TADEU CALDERONI</text:p>
          </table:table-cell>
          <table:table-cell table:style-name="ce5" office:value-type="string" calcext:value-type="string">
            <text:p>Membro Aposentado</text:p>
          </table:table-cell>
          <table:table-cell table:style-name="ce39" office:value-type="float" office:value="1061.87" calcext:value-type="float">
            <text:p>1.061,87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IZA AUGUSTA QUEIROZ MARQU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IZA TOME DA SILVA NET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9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IZA VENERANDA PEREIRA BATIS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PERCINO DE SA NOGUEIRA FILHO</text:p>
          </table:table-cell>
          <table:table-cell table:style-name="ce5" office:value-type="string" calcext:value-type="string">
            <text:p>Membro Aposentado</text:p>
          </table:table-cell>
          <table:table-cell table:style-name="ce39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DSON DA FONSECA MACIEL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NOEL DELMIRO SOUZ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9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NOEL EDSON SEVALHO DE SOU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NOEL EDUARDO RAMALHO ANGELIM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NOEL JOSE REG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NOELLA OLIVA VELOSO DESIDERI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A NOBIA ALBUQUERQUE DA CUN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EL GRACA PINHEIR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ELE CRISTINE DE FIGUEIRA</text:p>
          </table:table-cell>
          <table:table-cell table:style-name="ce5" office:value-type="string" calcext:value-type="string">
            <text:p>Promotor Substituto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ELO AUDAY DE PIN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ELO AUGUSTO SILVA DE ALMEID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ELO DE SALLES MARTIN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ELO PINTO RIBEI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IA CRISTINA DE LIMA OLIV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IA FERNANDES RODRIGUES DA SILVA</text:p>
          </table:table-cell>
          <table:table-cell table:style-name="ce5" office:value-type="string" calcext:value-type="string">
            <text:p>Assessor De Subprocurador-Geral De Justiça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IA RAMOS ALVES COS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IO BATISTA MACHAD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IO FERNANDO NOGU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IO PEREIRA DE MELL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O ANTONIO CORREIA DO NASCIME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9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O AURELIO LISCIO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OS ANDRE ABENSUR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OS ANDRE FERREIRA KULCHESKI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OS DE SOUSA OLIVEIR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US ROBERTO LARANJEIR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AUGUSTA MACHADO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BETUSA DA SILVA ARAUJ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CRISTINA VIEIRA DA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DA CONCEICAO GOMES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DA CONCEICAO SILVA SANTIAG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DAS DORES PIMENTEL</text:p>
          </table:table-cell>
          <table:table-cell table:style-name="ce5" office:value-type="string" calcext:value-type="string">
            <text:p>Servidor Aposentado</text:p>
          </table:table-cell>
          <table:table-cell table:style-name="ce39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DE JESUS DE ARAUJO CORRE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DE LOURDES FARIAS DOS SANTO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9" office:value-type="float" office:value="1061.87" calcext:value-type="float">
            <text:p>1.061,87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DO PERPETUO SOCORRO DOURADO TEIXEI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9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ELOISA GUIMARAES DA COSTA</text:p>
          </table:table-cell>
          <table:table-cell table:style-name="ce5" office:value-type="string" calcext:value-type="string">
            <text:p>Servidor Aposentado</text:p>
          </table:table-cell>
          <table:table-cell table:style-name="ce39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EUNICE LOPES DE LUCEN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1061.87" calcext:value-type="float">
            <text:p>1.061,87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GORETH DOS SANTOS</text:p>
          </table:table-cell>
          <table:table-cell table:style-name="ce5" office:value-type="string" calcext:value-type="string">
            <text:p>Servidor Aposentado</text:p>
          </table:table-cell>
          <table:table-cell table:style-name="ce39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HELENA ANTONIO MONASSA ABINADER</text:p>
          </table:table-cell>
          <table:table-cell table:style-name="ce5" office:value-type="string" calcext:value-type="string">
            <text:p>Membro Aposentado</text:p>
          </table:table-cell>
          <table:table-cell table:style-name="ce39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JOSE DA SILVA NAZARE</text:p>
          </table:table-cell>
          <table:table-cell table:style-name="ce5" office:value-type="string" calcext:value-type="string">
            <text:p>Procurador De Justiça</text:p>
          </table:table-cell>
          <table:table-cell table:style-name="ce39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JOSE SILVA DE AQUINO</text:p>
          </table:table-cell>
          <table:table-cell table:style-name="ce5" office:value-type="string" calcext:value-type="string">
            <text:p>Procurador De Justiça</text:p>
          </table:table-cell>
          <table:table-cell table:style-name="ce39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NAZARETH DA PENHA VASQUES MOTA</text:p>
          </table:table-cell>
          <table:table-cell table:style-name="ce5" office:value-type="string" calcext:value-type="string">
            <text:p>Membro Aposentado</text:p>
          </table:table-cell>
          <table:table-cell table:style-name="ce39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NEIDE DE ANDRADE BEZERRA</text:p>
          </table:table-cell>
          <table:table-cell table:style-name="ce5" office:value-type="string" calcext:value-type="string">
            <text:p>Membro Aposentado</text:p>
          </table:table-cell>
          <table:table-cell table:style-name="ce39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NONATA PAIXAO CAVALCANT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PIEDADE QUEIROZ NOGUEIRA BELASQU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NA MARGARETH E SILVA LAG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LIA QUEIROZ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O YPIRANGA MONTEIRO NE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LENE FRANC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1061.87" calcext:value-type="float">
            <text:p>1.061,87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LINDA MARIA CUNHA DUT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LON ANDRE MENDES BERNARDO</text:p>
          </table:table-cell>
          <table:table-cell table:style-name="ce5" office:value-type="string" calcext:value-type="string">
            <text:p>Agente Técnico - Administrador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LU HONDA NEVES MARTIN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THEUS MARINHO NOGU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URICIO ARAUJO MEDEIR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URICIO GOMES CAMA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9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URO ROBERTO VERAS BEZERRA</text:p>
          </table:table-cell>
          <table:table-cell table:style-name="ce5" office:value-type="string" calcext:value-type="string">
            <text:p>Procurador De Justiça</text:p>
          </table:table-cell>
          <table:table-cell table:style-name="ce39" office:value-type="float" office:value="1061.87" calcext:value-type="float">
            <text:p>1.061,87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CLYNDON SAINTCHRISTIE DE LIMA XAVIER</text:p>
          </table:table-cell>
          <table:table-cell table:style-name="ce5" office:value-type="string" calcext:value-type="string">
            <text:p>Agente Técnico - Analista De Sistemas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ERITA AZULAY CARDOSO SOARES</text:p>
          </table:table-cell>
          <table:table-cell table:style-name="ce5" office:value-type="string" calcext:value-type="string">
            <text:p>Membro Aposentado</text:p>
          </table:table-cell>
          <table:table-cell table:style-name="ce39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ICAEL GRANJA MARTIN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IGUEL ANTONIO TAVEIRA PE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1061.87" calcext:value-type="float">
            <text:p>1.061,87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IGUEL DEUSLENE FARI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1061.87" calcext:value-type="float">
            <text:p>1.061,87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ILENA KAKIHA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ILENE DE OLIVEIRA MIRANDA</text:p>
          </table:table-cell>
          <table:table-cell table:style-name="ce5" office:value-type="string" calcext:value-type="string">
            <text:p>Agente Técnico - Comunicólogo</text:p>
          </table:table-cell>
          <table:table-cell table:style-name="ce39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ILTON MENEZES DINIZ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IQUEIAS ALBUQUERQUE VARGU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9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IRTIL FERNANDES DO VAL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1061.87" calcext:value-type="float">
            <text:p>1.061,87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ISCILANE DE MARIA DOS PIMENTEL GOMES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39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ITHRIDATES CORREA FILHO</text:p>
          </table:table-cell>
          <table:table-cell table:style-name="ce5" office:value-type="string" calcext:value-type="string">
            <text:p>Membro Aposentado</text:p>
          </table:table-cell>
          <table:table-cell table:style-name="ce39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ONA LARISSA COSTA FREIR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URILO MENEZES DO MON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URPHY STUARTHI DE OLIVEIR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NAIARA ALEXANDRINO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NAIARA BENCHAYA MARINHO</text:p>
          </table:table-cell>
          <table:table-cell table:style-name="ce5" office:value-type="string" calcext:value-type="string">
            <text:p>Assessor De Procurador-Geral De Justiça</text:p>
          </table:table-cell>
          <table:table-cell table:style-name="ce39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NEIRIMAR MARTA GOMES HUERB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1061.87" calcext:value-type="float">
            <text:p>1.061,87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NELMA ELISA MAURICI PEIXO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NEYDE REGINA DEMOSTHENES TRINDAD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NICOLAU LIBORIO DOS SANTOS FILHO</text:p>
          </table:table-cell>
          <table:table-cell table:style-name="ce5" office:value-type="string" calcext:value-type="string">
            <text:p>Procurador De Justiça</text:p>
          </table:table-cell>
          <table:table-cell table:style-name="ce39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NILDA SILV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NILZA RODRIGUES DE ALMEIDA</text:p>
          </table:table-cell>
          <table:table-cell table:style-name="ce5" office:value-type="string" calcext:value-type="string">
            <text:p>Membro Aposentado</text:p>
          </table:table-cell>
          <table:table-cell table:style-name="ce39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NOE ARAUJO DO COUT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9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NOEME TOBIAS DE SOUZA</text:p>
          </table:table-cell>
          <table:table-cell table:style-name="ce5" office:value-type="string" calcext:value-type="string">
            <text:p>Procurador De Justiça</text:p>
          </table:table-cell>
          <table:table-cell table:style-name="ce39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NURA JORGE SILVA ESTEVAM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OLIVIA DE MORAES BEZER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9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OMAR BARAKAT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39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ORIALI CORREA DOS SANTOS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ORLANDO DOS SANTOS</text:p>
          </table:table-cell>
          <table:table-cell table:style-name="ce5" office:value-type="string" calcext:value-type="string">
            <text:p>Membro Aposentado</text:p>
          </table:table-cell>
          <table:table-cell table:style-name="ce39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OTAVIO DE SOUZA GOM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AOLA SILVA DE SOUZ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ATRICIA COSTA MARTIN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AULA DORAN PINHEIR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AULA SILVA DE SOUZA NUN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AULO ALEXANDER DOS SANTOS BERIB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AULO AUGUSTO DE OLIVEIRA LOPES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39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AULO CARDOSO DE CARVALHO</text:p>
          </table:table-cell>
          <table:table-cell table:style-name="ce5" office:value-type="string" calcext:value-type="string">
            <text:p>Membro Aposentado</text:p>
          </table:table-cell>
          <table:table-cell table:style-name="ce39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AULO CESAR DOS SANTOS LIM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AULO CESAR TORRES RIBEIR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AULO RONALDO DOS SANTO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9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AULO STELIO SABBA GUIMA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1061.87" calcext:value-type="float">
            <text:p>1.061,87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AULO VICTOR PI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9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AULO VITOR BEZERRA DA ROCH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EDRO BARBOSA DE ARAUJ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EDRO GOMES DA COSTA JUNIOR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EDRO HENRIQUE COELHO ARAUJO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EDRO PAULO FIGUEIREDO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RISCILA FARIAS DOS REIS ALENCA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UBLIO CAIO BESSA CYRINO</text:p>
          </table:table-cell>
          <table:table-cell table:style-name="ce5" office:value-type="string" calcext:value-type="string">
            <text:p>Procurador De Justiça</text:p>
          </table:table-cell>
          <table:table-cell table:style-name="ce39" office:value-type="float" office:value="1061.87" calcext:value-type="float">
            <text:p>1.061,87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AFAEL DA SILVA MENEZE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AFAEL JONES DE LIMA DA SILV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AIANA CUNHA OLIV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AIMUNDO DAVID JERONIMO</text:p>
          </table:table-cell>
          <table:table-cell table:style-name="ce5" office:value-type="string" calcext:value-type="string">
            <text:p>Membro Aposentado</text:p>
          </table:table-cell>
          <table:table-cell table:style-name="ce39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AIMUNDO DO NASCIMENTO OLIV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1061.87" calcext:value-type="float">
            <text:p>1.061,87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AIMUNDO NONATO DOS REIS MARTIN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AINER IZUMY GANDRA MAKIMOT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ALFFE KOKAY BARRONCAS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AMIRO FERNANDES NETO</text:p>
          </table:table-cell>
          <table:table-cell table:style-name="ce5" office:value-type="string" calcext:value-type="string">
            <text:p>Assessor De Relações Públicas E Cerimonial</text:p>
          </table:table-cell>
          <table:table-cell table:style-name="ce39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APHAEL VITORIANO BASTOS</text:p>
          </table:table-cell>
          <table:table-cell table:style-name="ce5" office:value-type="string" calcext:value-type="string">
            <text:p>Agente De Apoio - Técnico Telecomunicações</text:p>
          </table:table-cell>
          <table:table-cell table:style-name="ce39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AQUEL DE SALES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AQUEL FARAH DA CRUZ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AQUEL FRANCA RIBEIR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EBECCA AILEN NOGUEIRA VI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EINALDO ALBERTO NERY DE LIM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EINALDO AMON CAVALCANTI GOM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EINALDO SANTOS DE SOUZA</text:p>
          </table:table-cell>
          <table:table-cell table:style-name="ce5" office:value-type="string" calcext:value-type="string">
            <text:p>Agente De Serviço - Artífice Elétrico E Hidráulico</text:p>
          </table:table-cell>
          <table:table-cell table:style-name="ce39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ENATA ALBUQUERQUE GOMES DE OLIVEIR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ENATA CINTRAO SIMOES DE OLIV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ENATO PAZ ALV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ENILCE HELEN QUEIROZ DE SOUS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ICARDO JOSE DA COSTA FREITAS</text:p>
          </table:table-cell>
          <table:table-cell table:style-name="ce5" office:value-type="string" calcext:value-type="string">
            <text:p>Servidor Aposentado</text:p>
          </table:table-cell>
          <table:table-cell table:style-name="ce39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ITA AUGUSTA DE VASCONCELLOS DIAS</text:p>
          </table:table-cell>
          <table:table-cell table:style-name="ce5" office:value-type="string" calcext:value-type="string">
            <text:p>Procurador De Justiça</text:p>
          </table:table-cell>
          <table:table-cell table:style-name="ce39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BERTA BRAGA DE ALENCA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BERTA GRACA SALDANH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BERTO NOGU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BSON LUIZ DE ALMEID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DOLFO ALTINO CORRE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DRIGO ARAUJO AND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DRIGO AUGUSTO MELO DE CARVAL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DRIGO MIRANDA LEAO JUNIO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DRIGO TUPINAMBA DO VALE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GEANE OLIVEIRA GOM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GERIO MARQUES SAN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MMEL MONTEIRO WAUGHAN GOUVE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MMEL ROOSEVELT DE LIMA SOUSA</text:p>
          </table:table-cell>
          <table:table-cell table:style-name="ce5" office:value-type="string" calcext:value-type="string">
            <text:p>Agente Técnico - Analista De Software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MULO DEVEZAS FREITAS</text:p>
          </table:table-cell>
          <table:table-cell table:style-name="ce5" office:value-type="string" calcext:value-type="string">
            <text:p>Agente Técnico - Analista De Rede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NALDO ANDRAD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1061.87" calcext:value-type="float">
            <text:p>1.061,87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NALDO SAMPAIO MELL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NY CAVALCANTE RONDON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ZANA DA SILVA PARENT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UAN DO VAL BARR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UY MALVEIRA GUIMA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ALVADOR CONTE</text:p>
          </table:table-cell>
          <table:table-cell table:style-name="ce5" office:value-type="string" calcext:value-type="string">
            <text:p>Membro Aposentado</text:p>
          </table:table-cell>
          <table:table-cell table:style-name="ce39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AMUEL DE SOUZA LIM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6" office:value-type="string" calcext:value-type="string">
            <text:p>AUXÍLIO-SAÚDE</text:p>
          </table:table-cell>
          <table:table-cell table:style-name="ce19" office:value-type="string" calcext:value-type="string">
            <text:p>SANDRA CAL OLIVEIRA</text:p>
          </table:table-cell>
          <table:table-cell table:style-name="ce6" office:value-type="string" calcext:value-type="string">
            <text:p>Procurador de Justiça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47" table:number-columns-repeated="242"/>
          <table:table-cell table:style-name="ce52" table:number-columns-repeated="3"/>
          <table:table-cell table:style-name="ce55"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ANDRA MARIA CABRAL MIRANDA B RAM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ARAH CLARISSA CRUZ LEA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ARAH MADALENA BARBOSA S CORT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ARAH PIRANGY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AULO DIEGO SOARES GOM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AULO MARTINS FEITOZ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ERGIO FREITAS DE MORAES</text:p>
          </table:table-cell>
          <table:table-cell table:style-name="ce5" office:value-type="string" calcext:value-type="string">
            <text:p>Agente Técnico - Analista De Rede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HEYLA ANDRADE DOS SAN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HEYLA DANTAS FROTA DE CARV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HIRLEY LIMA DA SILV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9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ILVANA DE SOUZA FRANC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ILVANA GRACE DE CASTRO LEAL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ILVANA MARIA MENDONÇA</text:p>
          </table:table-cell>
          <table:table-cell table:style-name="ce5" office:value-type="string" calcext:value-type="string">
            <text:p>Procurador De Justiça</text:p>
          </table:table-cell>
          <table:table-cell table:style-name="ce39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ILVANA RAMOS CAVALCANTI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1061.87" calcext:value-type="float">
            <text:p>1.061,87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ILVANIA DA SILVA REI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9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ILVIA ABDALA TUM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ILVIA MARA MAKAREM SAN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ILVIA VASCONCELOS DOS SANTOS ALVARENGA</text:p>
          </table:table-cell>
          <table:table-cell table:style-name="ce5" office:value-type="string" calcext:value-type="string">
            <text:p>Agente Técnico - Pedagogo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IMONE BRAGA LUNIERE DA COST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IMONE MARTINS LIM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OLANGE DA SILVA GUEDES MOU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ONIA MARIA TEIXEIRA FER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1061.87" calcext:value-type="float">
            <text:p>1.061,87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TEVEN CASTRO CONT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UANMA UCHOA DE ARAUJO</text:p>
          </table:table-cell>
          <table:table-cell table:style-name="ce5" office:value-type="string" calcext:value-type="string">
            <text:p>Agente Técnico – Psicólog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UELEN SOUSA DI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USANA PAULA OLIVEIRA BRANDA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UZANA SORIA NEGREIR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UZETE MARIA DOS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39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ADEU AZEVEDO DE MEDEIROS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ALITA LIMA LEI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ALITHA NOGUEIRA BRAGA AND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AMAR ALVES DE SOUZ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ANIA MARIA DE AZEVEDO FEITOS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5">
          <table:table-cell table:style-name="ce6" office:value-type="string" calcext:value-type="string">
            <text:p>AUXÍLIO-SAÚDE</text:p>
          </table:table-cell>
          <table:table-cell table:style-name="ce19" office:value-type="string" calcext:value-type="string">
            <text:p>TATIANA DA SILVA ALMEIDA</text:p>
          </table:table-cell>
          <table:table-cell table:style-name="ce25" office:value-type="string" calcext:value-type="string">
            <text:p>Agente Técnico – Pedagogo</text:p>
          </table:table-cell>
          <table:table-cell table:style-name="ce40" table:formula="of:=620.23+620.23" office:value-type="float" office:value="1240.46" calcext:value-type="float">
            <text:p>1.240,46 </text:p>
          </table:table-cell>
          <table:table-cell table:style-name="ce47" table:number-columns-repeated="242"/>
          <table:table-cell table:style-name="ce52" table:number-columns-repeated="3"/>
          <table:table-cell table:style-name="ce55"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ATIANA DOMINIAK SOAR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ATIANA MICHELLE DE ARAUJO NOBRE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ATIANE GUEDES PIR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EREZA CRISTINA COELH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HAINA SESTERHENN CHAV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HAIS DE FARIA SANT'AN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HAIS LAURA DE JESUS DA SILVA BRANDAO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HAISA RODRIGUES LUSTOSA DE CAMARG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HEO FERREIRA PARA</text:p>
          </table:table-cell>
          <table:table-cell table:style-name="ce5" office:value-type="string" calcext:value-type="string">
            <text:p>Agente De Apoio - Manutenção Informática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HIAGO BRAGA DANT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HIAGO FONSECA FRANCA DA COST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HIAGO HENRIQUE NEVES VIANA BRAV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HIAGO NORONHA DAMASCEN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HIAGO RABELO MAI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IAGO PINHO CARDOSO DA SILVA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39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RICIA PEREIRA DE MEL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UBIRAJARA MOR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VALBER DINIZ DA SILV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VALMIR MARQUES MEDEIROS</text:p>
          </table:table-cell>
          <table:table-cell table:style-name="ce5" office:value-type="string" calcext:value-type="string">
            <text:p>Agente De Apoio - Taquígrafo</text:p>
          </table:table-cell>
          <table:table-cell table:style-name="ce39" office:value-type="float" office:value="1061.87" calcext:value-type="float">
            <text:p>1.061,87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VANESSA DA COSTA GONDIM LEA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VANIA LUCIA HOUNSELL DE BARROS</text:p>
          </table:table-cell>
          <table:table-cell table:style-name="ce5" office:value-type="string" calcext:value-type="string">
            <text:p>Agente Técnico - Arquivista</text:p>
          </table:table-cell>
          <table:table-cell table:style-name="ce39" office:value-type="float" office:value="1061.87" calcext:value-type="float">
            <text:p>1.061,87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VANIA MARIA DO PERPÉTU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1061.87" calcext:value-type="float">
            <text:p>1.061,87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VENILTON RODRIGUES DE MELO</text:p>
          </table:table-cell>
          <table:table-cell table:style-name="ce5" office:value-type="string" calcext:value-type="string">
            <text:p>Agente Técnico - Estatístico</text:p>
          </table:table-cell>
          <table:table-cell table:style-name="ce39" office:value-type="float" office:value="1061.87" calcext:value-type="float">
            <text:p>1.061,87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VICENTE AUGUSTO BORGES OLIV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VICENTE AUGUSTO CRUZ OLIVEIRA</text:p>
          </table:table-cell>
          <table:table-cell table:style-name="ce5" office:value-type="string" calcext:value-type="string">
            <text:p>Membro Aposentado</text:p>
          </table:table-cell>
          <table:table-cell table:style-name="ce39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VICENTE JOSE DA SILV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9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VIVALDO CASTRO DE SOUZ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VIVIAN DA SILVA DONATO LOP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VIVIANE MARTINS AMORIM DE FREIT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WAGNER DE OLIVEIRA BONFIM JUNIO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WALBER LUIZ SILVA DO NASCIMEN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WALDEMAR PEREIRA NET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WALDERLEY CHAVES FARIA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WALDIR ORIENTE DE LIM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WALDIR ROSAS DOS SANTOS</text:p>
          </table:table-cell>
          <table:table-cell table:style-name="ce5" office:value-type="string" calcext:value-type="string">
            <text:p>Membro Aposentado</text:p>
          </table:table-cell>
          <table:table-cell table:style-name="ce39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WALESKA GRACIEME ANDRADE MARQUES DE OLIVEIRA</text:p>
          </table:table-cell>
          <table:table-cell table:style-name="ce5" office:value-type="string" calcext:value-type="string">
            <text:p>Agente Técnico - Analista De Banco De Dados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WANDERLEIA LIMA DA SILVA</text:p>
          </table:table-cell>
          <table:table-cell table:style-name="ce5" office:value-type="string" calcext:value-type="string">
            <text:p>Agente Técnico - Bibliotecário</text:p>
          </table:table-cell>
          <table:table-cell table:style-name="ce39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WANDERLEY DA SILVA BRASIL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WANDETE DE OLIVEIRA NE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WEIMAR DAS NEVES AMORIM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WILSON DACIO VENTILARI SIMO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WILSON RIBEIRO JUNIO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WLADIA RACHEL MAIA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WULISSIS BESSA BARBOS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YANNA SOUZA BOTEL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YANO COSTA RIBEI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YANO RENE PINHEIRO MONTEIRO</text:p>
          </table:table-cell>
          <table:table-cell table:style-name="ce5" office:value-type="string" calcext:value-type="string">
            <text:p>Membro Aposentado</text:p>
          </table:table-cell>
          <table:table-cell table:style-name="ce39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YARA REBECA ALBUQUERQU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YNNA BREVES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YONARA FONSECA HAMAD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9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YOSHIO FONSECA HAMAD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YURI DE BARROS LOURENC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YURY DUTRA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357.17" calcext:value-type="float">
            <text:p>357,17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INDENIZAÇÃO DE LOCALIDADE</text:p>
          </table:table-cell>
          <table:table-cell table:style-name="ce18" office:value-type="string" calcext:value-type="string">
            <text:p>ANDRE LAVAREDA FONSEC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550" calcext:value-type="float">
            <text:p>55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INDENIZAÇÃO DE LOCALIDADE</text:p>
          </table:table-cell>
          <table:table-cell table:style-name="ce18" office:value-type="string" calcext:value-type="string">
            <text:p>IRANILSON DE ARAUJO RIBEIR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550" calcext:value-type="float">
            <text:p>55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INDENIZAÇÃO DE LOCALIDADE</text:p>
          </table:table-cell>
          <table:table-cell table:style-name="ce18" office:value-type="string" calcext:value-type="string">
            <text:p>ROMULO DE SOUZA BARBOS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550" calcext:value-type="float">
            <text:p>55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INDENIZAÇÃO DE LOCALIDADE</text:p>
          </table:table-cell>
          <table:table-cell table:style-name="ce18" office:value-type="string" calcext:value-type="string">
            <text:p>TANIA MARIA DE AZEVEDO FEITOS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550" calcext:value-type="float">
            <text:p>55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INDENIZAÇÃO DE LOCALIDADE</text:p>
          </table:table-cell>
          <table:table-cell table:style-name="ce18" office:value-type="string" calcext:value-type="string">
            <text:p>VITOR MOREIRA DA FONSEC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550" calcext:value-type="float">
            <text:p>550,00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JUDA DE CUSTO</text:p>
          </table:table-cell>
          <table:table-cell table:style-name="ce20" office:value-type="string" calcext:value-type="string">
            <text:p>MARCELO AUGUSTO SILVA DE ALMEID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27500.17" calcext:value-type="float">
            <text:p>27.500,17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8">
          <table:table-cell table:style-name="ce7" office:value-type="string" calcext:value-type="string" table:number-columns-spanned="3" table:number-rows-spanned="1">
            <text:p>TOTAL</text:p>
          </table:table-cell>
          <table:covered-table-cell table:style-name="ce21"/>
          <table:covered-table-cell table:style-name="ce30"/>
          <table:table-cell table:style-name="ce41" table:formula="of:=SUM([.D5:.D1460])" office:value-type="float" office:value="2175066.55000001" calcext:value-type="float">
            <text:p>2.175.066,55 </text:p>
          </table:table-cell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9">
          <table:table-cell table:style-name="ce8"/>
          <table:table-cell table:style-name="ce22"/>
          <table:table-cell table:style-name="ce8"/>
          <table:table-cell table:style-name="ce42"/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9">
          <table:table-cell table:style-name="ce9"/>
          <table:table-cell table:style-name="ce22"/>
          <table:table-cell table:style-name="ce8">
            <draw:frame table:end-cell-address="'JUNHO.2016'.D1468" table:end-x="2.758cm" table:end-y="0.285cm" draw:z-index="1" draw:name="Figuras 8" draw:style-name="gr1" draw:text-style-name="P1" svg:width="5.259cm" svg:height="3.048cm" svg:x="7.768cm" svg:y="0.068cm">
              <draw:image xlink:href="Pictures/2000000900000D8B00000684B7600F73.wmf" xlink:type="simple" xlink:show="embed" xlink:actuate="onLoad">
                <text:p/>
              </draw:image>
            </draw:frame>
          </table:table-cell>
          <table:table-cell table:style-name="ce42"/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9">
          <table:table-cell table:style-name="ce8" office:value-type="string" calcext:value-type="string">
            <text:p>Fonte: Seção de Folha de Pagamento</text:p>
          </table:table-cell>
          <table:table-cell table:style-name="ce22"/>
          <table:table-cell table:style-name="ce8"/>
          <table:table-cell table:style-name="ce42"/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9">
          <table:table-cell table:style-name="ce8" office:value-type="string" calcext:value-type="string">
            <text:p>Data da última atualização: 20/06/2016</text:p>
          </table:table-cell>
          <table:table-cell table:style-name="ce22"/>
          <table:table-cell table:style-name="ce8"/>
          <table:table-cell table:style-name="ce42"/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9" table:number-rows-repeated="2">
          <table:table-cell table:style-name="ce8"/>
          <table:table-cell table:style-name="ce22"/>
          <table:table-cell table:style-name="ce8"/>
          <table:table-cell table:style-name="ce42"/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10">
          <table:table-cell table:style-name="ce10" office:value-type="string" calcext:value-type="string">
            <text:p>FUNDAMENTO LEGAL:<text:span text:style-name="T1"> Resolução CNMP nº 86/2012, art 5º, inciso I, alínea “g”</text:span></text:p>
          </table:table-cell>
          <table:table-cell table:style-name="ce22"/>
          <table:table-cell table:style-name="ce8"/>
          <table:table-cell table:style-name="ce42"/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11" table:number-rows-repeated="26">
          <table:table-cell table:style-name="ce11"/>
          <table:table-cell table:style-name="ce23"/>
          <table:table-cell table:style-name="ce31"/>
          <table:table-cell table:style-name="ce43"/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12">
          <table:table-cell table:style-name="ce11"/>
          <table:table-cell table:style-name="ce23"/>
          <table:table-cell table:style-name="ce31"/>
          <table:table-cell table:style-name="ce43"/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11" table:number-rows-repeated="64188">
          <table:table-cell table:style-name="ce11"/>
          <table:table-cell table:style-name="ce23"/>
          <table:table-cell table:style-name="ce31"/>
          <table:table-cell table:style-name="ce43"/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13">
          <table:table-cell table:style-name="ce11"/>
          <table:table-cell table:style-name="ce23"/>
          <table:table-cell table:style-name="ce31"/>
          <table:table-cell table:style-name="ce43"/>
          <table:table-cell table:style-name="ce31" table:number-columns-repeated="242"/>
          <table:table-cell table:style-name="ce51" table:number-columns-repeated="3"/>
          <table:table-cell table:number-columns-repeated="775"/>
        </table:table-row>
        <table:table-row table:style-name="ro13" table:number-rows-repeated="982843">
          <table:table-cell table:number-columns-repeated="1024"/>
        </table:table-row>
        <table:table-row table:style-name="ro11" table:number-rows-repeated="4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lanilha2" table:style-name="ta1" table:print="false">
        <table:table-column table:style-name="co7" table:default-cell-style-name="Default"/>
        <table:table-row table:style-name="ro14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14">
          <table:table-cell/>
        </table:table-row>
      </table:table>
      <table:named-expressions/>
      <table:database-ranges>
        <table:database-range table:name="__Anonymous_Sheet_DB__0" table:target-range-address="'JUNHO.2016'.A4:'JUNHO.2016'.D146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0"/>
      <number:text> </number:text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text>R$ </number:text>
      <number:number number:decimal-places="0" number:min-integer-digits="1" number:grouping="true"/>
      <number:text> </number:text>
    </number:number-style>
    <number:number-style style:name="N120">
      <number:text>(R$ 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R$ </number:text>
      <number:number number:decimal-places="2" number:min-integer-digits="1" number:grouping="true"/>
      <number:text> </number:text>
    </number:number-style>
    <number:number-style style:name="N123">
      <number:text>(R$ 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 R$ (</number:text>
      <number:number number:decimal-places="0" number:min-integer-digits="1" number:grouping="true"/>
      <number:text>)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date-style style:name="N139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gt;=0" style:apply-style-name="N140P0"/>
    </number:text-style>
    <number:number-style style:name="N141">
      <number:number number:decimal-places="0" number:min-integer-digits="4"/>
    </number:number-style>
    <number:number-style style:name="N142">
      <number:number number:decimal-places="3" number:min-integer-digits="1" number:grouping="true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4" number:min-integer-digits="1" number:grouping="true"/>
    </number:number-style>
    <number:number-style style:name="N145">
      <number:number number:decimal-places="5" number:min-integer-digits="1" number:grouping="true"/>
    </number:number-style>
    <number:date-style style:name="N147P0" style:volatile="true">
      <number:month number:textual="true"/>
      <number:text>-</number:text>
      <number:year/>
    </number:date-style>
    <number:text-style style:name="N147">
      <number:text-content/>
      <style:map style:condition="value()&gt;=0" style:apply-style-name="N147P0"/>
    </number:text-style>
    <number:number-style style:name="N148">
      <number:number number:decimal-places="0" number:min-integer-digits="2"/>
    </number:number-style>
    <number:date-style style:name="N149">
      <number:month number:textual="true"/>
      <number:text>/</number:text>
      <number:year/>
    </number:date-style>
    <number:date-style style:name="N150P0" style:volatile="true">
      <number:month number:textual="true"/>
      <number:text>/</number:text>
      <number:year/>
    </number:date-style>
    <number:text-style style:name="N150">
      <number:text-content/>
      <style:map style:condition="value()&gt;=0" style:apply-style-name="N150P0"/>
    </number:text-style>
    <number:date-style style:name="N151">
      <number:month/>
      <number:text>/</number:text>
      <number:year/>
    </number:date-style>
    <number:date-style style:name="N152P0" style:volatile="true">
      <number:month/>
      <number:text>/</number:text>
      <number:year/>
    </number:date-style>
    <number:text-style style:name="N152">
      <number:text-content/>
      <style:map style:condition="value()&gt;=0" style:apply-style-name="N152P0"/>
    </number:text-style>
    <number:number-style style:name="N155P0" style:volatile="true">
      <number:number number:decimal-places="3" number:min-integer-digits="1" number:grouping="true"/>
      <number:text> </number:text>
    </number:number-style>
    <number:number-style style:name="N155P1" style:volatile="true">
      <number:text> (</number:text>
      <number:number number:decimal-places="3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month number:textual="true"/>
      <number:text>/</number:text>
      <number:year number:style="long"/>
    </number:date-style>
    <number:percentage-style style:name="N157">
      <number:number number:decimal-places="1" number:min-integer-digits="1"/>
      <number:text>%</number:text>
    </number:percentage-style>
    <number:date-style style:name="N159P0" style:volatile="true">
      <number:month number:style="long" number:textual="true"/>
      <number:text>-</number:text>
      <number:year/>
    </number:date-style>
    <number:text-style style:name="N159">
      <number:text-content/>
      <style:map style:condition="value()&gt;=0" style:apply-style-name="N159P0"/>
    </number:text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3" number:min-integer-digits="1"/>
    </number:number-style>
    <number:number-style style:name="N162">
      <number:number number:decimal-places="4" number:min-integer-digits="1"/>
    </number:number-style>
    <number:date-style style:name="N164P0" style:volatile="true">
      <number:month number:textual="true"/>
    </number:date-style>
    <number:text-style style:name="N164">
      <number:text-content/>
      <style:map style:condition="value()&gt;=0" style:apply-style-name="N164P0"/>
    </number:text-style>
    <number:percentage-style style:name="N165">
      <number:number number:decimal-places="3" number:min-integer-digits="1"/>
      <number:text>%</number:text>
    </number:percentage-style>
    <number:number-style style:name="N166P0" style:volatile="true">
      <number:number number:decimal-places="3" number:min-integer-digits="1" number:grouping="true"/>
    </number:number-style>
    <number:number-style style:name="N166">
      <style:text-properties fo:color="#ff0000"/>
      <number:text>-</number:text>
      <number:number number:decimal-places="3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integer-digits="1" number:grouping="true"/>
    </number:number-style>
    <number:number-style style:name="N167">
      <style:text-properties fo:color="#ff0000"/>
      <number:number number:decimal-places="2" number:min-integer-digits="1" number:grouping="true"/>
      <style:map style:condition="value()&gt;=0" style:apply-style-name="N167P0"/>
    </number:number-style>
    <number:number-style style:name="N169P0" style:volatile="true">
      <number:text>R$ </number:text>
      <number:number number:decimal-places="0" number:min-integer-digits="1" number:grouping="true"/>
    </number:number-style>
    <number:number-style style:name="N169">
      <number:text>-R$ 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R$ </number:text>
      <number:number number:decimal-places="0" number:min-integer-digits="1" number:grouping="true"/>
    </number:number-style>
    <number:number-style style:name="N170">
      <style:text-properties fo:color="#ff0000"/>
      <number:text>-R$ </number:text>
      <number:number number:decimal-places="0" number:min-integer-digits="1" number:grouping="true"/>
      <style:map style:condition="value()&gt;=0" style:apply-style-name="N170P0"/>
    </number:number-style>
    <number:number-style style:name="N171">
      <number:text>R$ </number:text>
      <number:number number:decimal-places="2" number:min-integer-digits="1" number:grouping="true"/>
    </number:number-style>
    <number:number-style style:name="N172P0" style:volatile="true">
      <number:text>R$ </number:text>
      <number:number number:decimal-places="2" number:min-integer-digits="1" number:grouping="true"/>
    </number:number-style>
    <number:number-style style:name="N172">
      <number:text>-R$ 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R$ </number:text>
      <number:number number:decimal-places="2" number:min-integer-digits="1" number:grouping="true"/>
    </number:number-style>
    <number:number-style style:name="N173">
      <style:text-properties fo:color="#ff0000"/>
      <number:text>-R$ 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-</number:text>
      <number:number number:decimal-places="0" number:min-integer-digits="1" number:grouping="true"/>
      <number:text> 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0" number:min-integer-digits="1" number:grouping="true"/>
      <number:text> </number:text>
    </number:number-style>
    <number:number-style style:name="N177P1" style:volatile="true">
      <number:text>-R$ </number:text>
      <number:number number:decimal-places="0" number:min-integer-digits="1" number:grouping="true"/>
      <number:text> </number:text>
    </number:number-style>
    <number:number-style style:name="N177P2" style:volatile="true">
      <number:text> R$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2" number:min-integer-digits="1" number:grouping="true"/>
      <number:text> </number:text>
    </number:number-style>
    <number:number-style style:name="N179P1" style:volatile="true">
      <number:text>-</number:text>
      <number:number number:decimal-places="2" number:min-integer-digits="1" number:grouping="true"/>
      <number:text> </number:text>
    </number:number-style>
    <number:number-style style:name="N179P2" style:volatile="true">
      <number:text> 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R$ </number:text>
      <number:number number:decimal-places="2" number:min-integer-digits="1" number:grouping="true"/>
      <number:text> </number:text>
    </number:number-style>
    <number:number-style style:name="N181P1" style:volatile="true">
      <number:text>-R$ </number:text>
      <number:number number:decimal-places="2" number:min-integer-digits="1" number:grouping="true"/>
      <number:text> </number:text>
    </number:number-style>
    <number:number-style style:name="N181P2" style:volatile="true">
      <number:text> R$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5" number:min-integer-digits="1" number:grouping="true"/>
      <number:text> </number:text>
    </number:number-style>
    <number:number-style style:name="N185P1" style:volatile="true">
      <number:text> (</number:text>
      <number:number number:decimal-places="5" number:min-integer-digits="1" number:grouping="true"/>
      <number:text>)</number:text>
    </number:number-style>
    <number:number-style style:name="N185P2" style:volatile="true">
      <number:text> -</number:text>
      <number:number number:decimal-places="3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5" number:min-integer-digits="1"/>
    </number:number-style>
    <number:number-style style:name="N187">
      <number:number number:decimal-places="7" number:min-integer-digits="1"/>
    </number:number-style>
    <number:number-style style:name="N188">
      <number:number number:decimal-places="6" number:min-integer-digits="1"/>
    </number:number-style>
    <number:number-style style:name="N191P0" style:volatile="true">
      <number:number number:decimal-places="4" number:min-integer-digits="1" number:grouping="true"/>
      <number:text> </number:text>
    </number:number-style>
    <number:number-style style:name="N191P1" style:volatile="true">
      <number:text> (</number:text>
      <number:number number:decimal-places="4" number:min-integer-digits="1" number:grouping="true"/>
      <number:text>)</number:text>
    </number:number-style>
    <number:number-style style:name="N191P2" style:volatile="true">
      <number:text> -</number:text>
      <number:number number: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number:min-integer-digits="1"/>
    </number:number-style>
    <number:number-style style:name="N192">
      <style:text-properties fo:color="#ff0000"/>
      <number:number number:decimal-places="2" number:min-integer-digits="1"/>
      <style:map style:condition="value()&gt;=0" style:apply-style-name="N192P0"/>
    </number:number-style>
    <number:date-style style:name="N193">
      <number:day/>
      <number:text>/</number:text>
      <number:month/>
      <number:text>/</number:text>
      <number:year/>
    </number:date-style>
    <number:date-style style:name="N194P0" style:volatile="true">
      <number:day/>
      <number:text>/</number:text>
      <number:month/>
      <number:text>/</number:text>
      <number:year/>
    </number:date-style>
    <number:text-style style:name="N194">
      <number:text-content/>
      <style:map style:condition="value()&gt;=0" style:apply-style-name="N194P0"/>
    </number:text-style>
    <number:number-style style:name="N196P0" style:volatile="true">
      <number:text>Sim</number:text>
    </number:number-style>
    <number:number-style style:name="N196P1" style:volatile="true">
      <number:text>Sim</number:text>
    </number:number-style>
    <number:number-style style:name="N196">
      <number:text>Nã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dadeiro</number:text>
    </number:number-style>
    <number:number-style style:name="N198P1" style:volatile="true">
      <number:text>Verdadei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ivar</number:text>
    </number:number-style>
    <number:number-style style:name="N200P1" style:volatile="true">
      <number:text>Ativar</number:text>
    </number:number-style>
    <number:number-style style:name="N200">
      <number:text>Desativar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2P0"/>
    </number:currency-style>
    <number:number-style style:name="N204P0" style:volatile="true">
      <number:text>$</number:text>
      <number:number number:decimal-places="2" number:min-integer-digits="1" number:grouping="true"/>
    </number:number-style>
    <number:number-style style:name="N204">
      <style:text-properties fo:color="#ff0000"/>
      <number:text>$-</number:text>
      <number:number number:decimal-places="2" number:min-integer-digits="1" number:grouping="true"/>
      <style:map style:condition="value()&gt;=0" style:apply-style-name="N204P0"/>
    </number:number-style>
    <number:number-style style:name="N205">
      <number:number number:decimal-places="0" number:min-integer-digits="3"/>
    </number:number-style>
    <number:number-style style:name="N206">
      <number:number number:decimal-places="6" number:min-integer-digits="1" number:grouping="true"/>
    </number:number-style>
    <number:number-style style:name="N207">
      <number:number number:decimal-places="7" number:min-integer-digits="1" number:grouping="true"/>
    </number:number-style>
    <number:number-style style:name="N209P0" style:volatile="true">
      <number:number number:decimal-places="3" number:min-integer-digits="1" number:grouping="true"/>
      <number:text> </number:text>
    </number:number-style>
    <number:number-style style:name="N209P1" style:volatile="true">
      <number:text> (</number:text>
      <number:number number:decimal-places="3" number:min-integer-digits="1" number:grouping="true"/>
      <number:text>)</number:text>
    </number:number-style>
    <number:number-style style:name="N209P2" style:volatile="true">
      <number:text> -</number:text>
      <number:number number:decimal-places="1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2P0" style:volatile="true">
      <number:number number:decimal-places="1" number:min-integer-digits="1" number:grouping="true"/>
      <number:text> </number:text>
    </number:number-style>
    <number:number-style style:name="N212P1" style:volatile="true">
      <number:text> (</number:text>
      <number:number number:decimal-places="1" number:min-integer-digits="1" number:grouping="true"/>
      <number:text>)</number:text>
    </number:number-style>
    <number:number-style style:name="N212P2" style:volatile="true">
      <number:text> -</number:text>
      <number:number number: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number:min-integer-digits="5"/>
    </number:number-style>
    <number:number-style style:name="N214">
      <number:number number:decimal-places="0" number:min-integer-digits="8">
        <number:embedded-text number:position="3">-</number:embedded-text>
      </number:number>
    </number:number-style>
    <number:number-style style:name="N215P0" style:volatile="true">
      <number:number number:decimal-places="0" number:min-integer-digits="1" number:grouping="true"/>
    </number:number-style>
    <number:number-style style:name="N215">
      <style:text-properties fo:color="#ff0000"/>
      <number:number number:decimal-places="0" number:min-integer-digits="1" number:grouping="true"/>
      <style:map style:condition="value()&gt;=0" style:apply-style-name="N215P0"/>
    </number:number-style>
    <number:number-style style:name="N216">
      <number:number number: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7">
      <number:number number: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8">
      <number:number number: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19">
      <number:number number: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20">
      <number:number number:decimal-places="0" number:min-integer-digits="8">
        <number:embedded-text number:position="4">/</number:embedded-text>
      </number:number>
    </number:number-style>
    <number:number-style style:name="N221">
      <number:number number: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22">
      <number:number number:decimal-places="2" number:min-integer-digits="0"/>
      <number:text>%</number:text>
    </number:percentage-style>
    <number:number-style style:name="N223P0" style:volatile="true">
      <number:number number:decimal-places="4" number:min-integer-digits="1" number:grouping="true"/>
    </number:number-style>
    <number:number-style style:name="N223">
      <style:text-properties fo:color="#ff0000"/>
      <number:text>-</number:text>
      <number:number number:decimal-places="4" number:min-integer-digits="1" number:grouping="true"/>
      <style:map style:condition="value()&gt;=0" style:apply-style-name="N223P0"/>
    </number:number-style>
    <number:number-style style:name="N224P0" style:volatile="true">
      <number:number number:decimal-places="5" number:min-integer-digits="1" number:grouping="true"/>
    </number:number-style>
    <number:number-style style:name="N224">
      <style:text-properties fo:color="#ff0000"/>
      <number:text>-</number:text>
      <number:number number:decimal-places="5" number:min-integer-digits="1" number:grouping="true"/>
      <style:map style:condition="value()&gt;=0" style:apply-style-name="N224P0"/>
    </number:number-style>
    <number:number-style style:name="N225P0" style:volatile="true">
      <number:number number:decimal-places="6" number:min-integer-digits="1" number:grouping="true"/>
    </number:number-style>
    <number:number-style style:name="N225">
      <style:text-properties fo:color="#ff0000"/>
      <number:text>-</number:text>
      <number:number number:decimal-places="6" number:min-integer-digits="1" number:grouping="true"/>
      <style:map style:condition="value()&gt;=0" style:apply-style-name="N225P0"/>
    </number:number-style>
    <number:number-style style:name="N226P0" style:volatile="true">
      <number:number number:decimal-places="7" number:min-integer-digits="1" number:grouping="true"/>
    </number:number-style>
    <number:number-style style:name="N226">
      <style:text-properties fo:color="#ff0000"/>
      <number:text>-</number:text>
      <number:number number:decimal-places="7" number:min-integer-digits="1" number:grouping="true"/>
      <style:map style:condition="value()&gt;=0" style:apply-style-name="N226P0"/>
    </number:number-style>
    <number:number-style style:name="N227">
      <number:number number:decimal-places="8" number:min-integer-digits="1" number:grouping="true"/>
    </number:number-style>
    <number:number-style style:name="N228P0" style:volatile="true">
      <number:number number:decimal-places="8" number:min-integer-digits="1" number:grouping="true"/>
    </number:number-style>
    <number:number-style style:name="N228">
      <style:text-properties fo:color="#ff0000"/>
      <number:text>-</number:text>
      <number:number number:decimal-places="8" number:min-integer-digits="1" number:grouping="true"/>
      <style:map style:condition="value()&gt;=0" style:apply-style-name="N228P0"/>
    </number:number-style>
    <number:date-style style:name="N229">
      <number:month number:style="long" number:textual="true"/>
      <number:text>/</number:text>
      <number:year number:style="long"/>
    </number:date-style>
    <number:number-style style:name="N230P0" style:volatile="true">
      <number:number number:decimal-places="2" number:min-integer-digits="1" number:grouping="true"/>
    </number:number-style>
    <number:number-style style:name="N230">
      <number:number number:decimal-places="2" number:min-integer-digits="1" number:grouping="true"/>
      <style:map style:condition="value()&gt;=0" style:apply-style-name="N230P0"/>
    </number:number-style>
    <number:number-style style:name="N231P0" style:volatile="true">
      <number:number number:decimal-places="6" number:min-integer-digits="1" number:grouping="true"/>
    </number:number-style>
    <number:number-style style:name="N231">
      <number:text>-</number:text>
      <number:number number:decimal-places="6" number:min-integer-digits="1" number:grouping="true"/>
      <style:map style:condition="value()&gt;=0" style:apply-style-name="N231P0"/>
    </number:number-style>
    <number:number-style style:name="N232">
      <number:number number:decimal-places="0" number:min-integer-digits="3" number:grouping="true"/>
    </number:number-style>
    <number:currency-style style:name="N23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4P0"/>
    </number:currency-style>
    <number:percentage-style style:name="N235">
      <number:number number:decimal-places="2" number:min-integer-digits="1" number:grouping="true"/>
      <number:text>%</number:text>
    </number:percentage-style>
    <number:number-style style:name="N236P0" style:volatile="true">
      <number:number number:decimal-places="1" number:min-integer-digits="1" number:grouping="true"/>
    </number:number-style>
    <number:number-style style:name="N236">
      <style:text-properties fo:color="#ff0000"/>
      <number:text>-</number:text>
      <number:number number:decimal-places="1" number:min-integer-digits="1" number:grouping="true"/>
      <style:map style:condition="value()&gt;=0" style:apply-style-name="N236P0"/>
    </number:number-style>
    <number:number-style style:name="N237P0" style:volatile="true">
      <number:number number:decimal-places="2" number:min-integer-digits="1" number:grouping="true"/>
      <number:text> </number:text>
    </number:number-style>
    <number:number-style style:name="N237">
      <number:text>(</number:text>
      <number:number number:decimal-places="2" number:min-integer-digits="1" number:grouping="true"/>
      <number:text>)</number:text>
      <style:map style:condition="value()&gt;=0" style:apply-style-name="N237P0"/>
    </number:number-style>
    <number:percentage-style style:name="N238">
      <number:number number:decimal-places="4" number:min-integer-digits="1"/>
      <number:text>%</number:text>
    </number:percentage-style>
    <number:number-style style:name="N240P0" style:volatile="true">
      <number:number number:decimal-places="0" number:min-integer-digits="1" number:grouping="true"/>
      <number:text> </number:text>
    </number:number-style>
    <number:number-style style:name="N240P1" style:volatile="true">
      <number:text>-</number:text>
      <number:number number:decimal-places="0" number:min-integer-digits="1" number:grouping="true"/>
      <number:text> </number:text>
    </number:number-style>
    <number:number-style style:name="N240P2" style:volatile="true"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number number:decimal-places="2" number:min-integer-digits="1" number:grouping="true"/>
      <number:text> </number:text>
    </number:number-style>
    <number:number-style style:name="N242P1" style:volatile="true">
      <number:text>-</number:text>
      <number:number number:decimal-places="2" number:min-integer-digits="1" number:grouping="true"/>
      <number:text> </number:text>
    </number:number-style>
    <number:number-style style:name="N242P2" style:volatile="true">
      <number:text>-</number:text>
      <number:number number: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number number:decimal-places="2" number:min-integer-digits="1" number:grouping="true"/>
      <number:text> </number:text>
    </number:number-style>
    <number:number-style style:name="N244P1" style:volatile="true">
      <number:text>(</number:text>
      <number:number number:decimal-places="2" number:min-integer-digits="1" number:grouping="true"/>
      <number:text>)</number:text>
    </number:number-style>
    <number:number-style style:name="N244P2" style:volatile="true">
      <number:text>-</number:text>
      <number:number number: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date-style style:name="N245">
      <number:day-of-week/>
    </number:date-style>
    <number:date-style style:name="N246">
      <number:day number:style="long"/>
      <number:text>/</number:text>
      <number:year number:style="long"/>
    </number:date-style>
    <number:date-style style:name="N247">
      <number:month number:style="long"/>
      <number:text>/</number:text>
      <number:year number:style="long"/>
    </number:date-style>
    <number:date-style style:name="N248">
      <number:day-of-week number:style="long"/>
    </number:date-style>
    <number:text-style style:name="N249">
      <number:text-content/>
      <number:text> :</number:text>
    </number:text-style>
    <number:number-style style:name="N250">
      <number:number number:decimal-places="1" number:min-integer-digits="4"/>
    </number:number-style>
    <number:number-style style:name="N251P0" style:volatile="true">
      <number:number number:decimal-places="0" number:min-integer-digits="1" number:grouping="true"/>
      <number:text> </number:text>
    </number:number-style>
    <number:number-style style:name="N251P1" style:volatile="true">
      <number:number number:decimal-places="0" number:min-integer-digits="1" number:grouping="true"/>
      <number:text> </number:text>
    </number:number-style>
    <number:number-style style:name="N251P2" style:volatile="true">
      <number:text>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2" number:min-integer-digits="1" number:grouping="true"/>
      <number:text> </number:text>
    </number:number-style>
    <number:number-style style:name="N252P1" style:volatile="true">
      <number:number number:decimal-places="2" number:min-integer-digits="1" number:grouping="true"/>
      <number:text> </number:text>
    </number:number-style>
    <number:number-style style:name="N252P2" style:volatile="true">
      <number:text>-</number:text>
      <number:number number:decimal-places="0" number:min-integer-digits="0"/>
      <number:text>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number number:decimal-places="2" number:min-integer-digits="1" number:grouping="true"/>
      <number:text> </number:text>
    </number:number-style>
    <number:number-style style:name="N253">
      <number:text>-</number:text>
      <number:number number:decimal-places="2" number:min-integer-digits="1" number:grouping="true"/>
      <number:text> </number:text>
      <style:map style:condition="value()&gt;=0" style:apply-style-name="N253P0"/>
    </number:number-style>
    <number:number-style style:name="N255P0" style:volatile="true">
      <number:text>Ativado</number:text>
    </number:number-style>
    <number:number-style style:name="N255P1" style:volatile="true">
      <number:text>Ativado</number:text>
    </number:number-style>
    <number:number-style style:name="N255">
      <number:text>Desativado</number:text>
      <style:map style:condition="value()&gt;0" style:apply-style-name="N255P0"/>
      <style:map style:condition="value()&lt;0" style:apply-style-name="N255P1"/>
    </number:number-style>
    <number:date-style style:name="N256"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257">
      <number:number number:decimal-places="9" number:min-integer-digits="1"/>
    </number:number-style>
    <number:number-style style:name="N258">
      <number:number number:decimal-places="8" number:min-integer-digits="1"/>
    </number:number-style>
    <number:number-style style:name="N260P0" style:volatile="true">
      <number:number number:decimal-places="2" number:min-integer-digits="1"/>
      <number:text> </number:text>
    </number:number-style>
    <number:number-style style:name="N260">
      <number:text>-</number:text>
      <number:number number:decimal-places="2" number:min-integer-digits="1"/>
      <number:text> </number:text>
      <style:map style:condition="value()&gt;=0" style:apply-style-name="N260P0"/>
    </number:number-style>
    <number:currency-style style:name="N262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262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262P0"/>
    </number:currency-style>
    <number:date-style style:name="N263">
      <number:month number:style="long"/>
    </number:date-style>
    <number:number-style style:name="N264">
      <number:text>VERDADEIRO</number:text>
    </number:number-style>
    <number:number-style style:name="N265P0" style:volatile="true">
      <number:text>VERDADEIRO</number:text>
    </number:number-style>
    <number:number-style style:name="N265P1" style:volatile="true">
      <number:text>VERDADEIRO</number:text>
    </number:number-style>
    <number:number-style style:name="N265">
      <number:text>FALSO</number:text>
      <style:map style:condition="value()&gt;0" style:apply-style-name="N265P0"/>
      <style:map style:condition="value()&lt;0" style:apply-style-name="N265P1"/>
    </number:number-style>
    <number:number-style style:name="N268P0" style:volatile="true">
      <number:text> R$ </number:text>
      <number:number number:decimal-places="3" number:min-integer-digits="1" number:grouping="true"/>
      <number:text> </number:text>
    </number:number-style>
    <number:number-style style:name="N268P1" style:volatile="true">
      <number:text>-R$ </number:text>
      <number:number number:decimal-places="3" number:min-integer-digits="1" number:grouping="true"/>
      <number:text> </number:text>
    </number:number-style>
    <number:number-style style:name="N268P2" style:volatile="true">
      <number:text> R$ -</number:text>
      <number:number number:decimal-places="0" number:min-integer-digits="0"/>
      <number:text>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1P0" style:volatile="true">
      <number:text> R$ </number:text>
      <number:number number:decimal-places="1" number:min-integer-digits="1" number:grouping="true"/>
      <number:text> </number:text>
    </number:number-style>
    <number:number-style style:name="N271P1" style:volatile="true">
      <number:text>-R$ </number:text>
      <number:number number:decimal-places="1" number:min-integer-digits="1" number:grouping="true"/>
      <number:text> </number:text>
    </number:number-style>
    <number:number-style style:name="N271P2" style:volatile="true">
      <number:text> R$ -</number:text>
      <number:number number: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number:text> R$ </number:text>
      <number:number number:decimal-places="0" number:min-integer-digits="1" number:grouping="true"/>
      <number:text> </number:text>
    </number:number-style>
    <number:number-style style:name="N272P1" style:volatile="true">
      <number:text>-R$ </number:text>
      <number:number number:decimal-places="0" number:min-integer-digits="1" number:grouping="true"/>
      <number:text> </number:text>
    </number:number-style>
    <number:number-style style:name="N272P2" style:volatile="true">
      <number:text> R$ -</number:text>
      <number:number number: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number:currency-style style:name="N10143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46P0" style:volatile="true" number:language="pt" number:country="BR">
      <number:number number:decimal-places="0" number:min-integer-digits="1" number:grouping="true"/>
      <number:text> </number:text>
    </number:number-style>
    <number:number-style style:name="N10146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46P2" style:volatile="true" number:language="pt" number:country="BR">
      <number:text>-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pt" number:country="BR">
      <number:number number:decimal-places="2" number:min-integer-digits="1" number:grouping="true"/>
      <number:text> </number:text>
    </number:number-style>
    <number:number-style style:name="N10149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49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ampo_20_da_20_tabela_20_dinâmica" style:display-name="Campo da tabela dinâmica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mpo_20_do_20_Assistente_20_de_20_dados" style:display-name="Campo do Assistente de dados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to_20_da_20_tabela_20_dinâmica" style:display-name="Canto da tabela dinâmica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to_20_do_20_Assistente_20_de_20_dados" style:display-name="Canto do Assistente de dados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da_20_tabela_20_dinâmica" style:display-name="Categoria da tabela dinâmica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do_20_Assistente_20_de_20_dados" style:display-name="Categoria do Assistente de dados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1" style:display-name="Resultado 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2" style:display-name="Resultado 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ado_20_3" style:display-name="Resultado 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ado_20_da_20_tabela_20_dinâmica" style:display-name="Resultado da tabela dinâmica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Resultado_20_do_20_Assistente_20_de_20_dados" style:display-name="Resultado do Assistente de dados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1" style:display-name="Título 1 1" style:family="table-cell" style:parent-style-name="Default">
      <style:table-cell-properties fo:border-bottom="0.0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0.0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0.0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da_20_tabela_20_dinâmica" style:display-name="Título da tabela dinâmica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Título_20_do_20_Assistente_20_de_20_dados" style:display-name="Título do Assistente de dados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a_20_tabela_20_dinâmica" style:display-name="Valor da tabela dinâmica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o_20_Assistente_20_de_20_dados" style:display-name="Valor do Assistente de dados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background-color="transparent" style:first-page-number="continue" style:scale-to="48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.25cm"/>
      </style:header-style>
      <style:footer-style>
        <style:header-footer-properties fo:min-height="0.75cm" fo:margin-left="0.9cm" fo:margin-right="0.9cm" fo:margin-top="0.25cm"/>
      </style:footer-style>
    </style:page-layout>
    <style:page-layout style:name="Mpm4">
      <style:page-layout-properties style:num-format="1" style:print-orientation="portrait" fo:margin-top="1cm" fo:margin-bottom="1cm" fo:margin-left="1cm" fo:margin-right="1cm" style:first-page-number="continue" style:scale-to="100%" style:table-centering="horizontal"/>
      <style:header-style>
        <style:header-footer-properties fo:margin-left="0.9cm" fo:margin-right="0.9cm" fo:margin-bottom="0.25cm"/>
      </style:header-style>
      <style:footer-style>
        <style:header-footer-properties fo:margin-left="0.9cm" fo:margin-right="0.9cm" fo:margin-top="0.25cm"/>
      </style:footer-style>
    </style:page-layout>
    <style:page-layout style:name="Mpm5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0">00/00/0000</text:date>, <text:time style:data-style-name="N2" text:time-value="0000-00-00T15:38:08.79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fetivo" style:display-name="PageStyle_Efetiv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fetivo_20_1" style:display-name="PageStyle_Efetivo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fetivo_20_2" style:display-name="PageStyle_Efetivo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ownload" style:display-name="PageStyle_download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4T09:20:12.35</meta:creation-date>
    <dc:date>2016-06-20T16:05:52.098000000</dc:date>
    <meta:editing-duration>P1DT22H24M8S</meta:editing-duration>
    <meta:editing-cycles>232</meta:editing-cycles>
    <meta:generator>LibreOffice/4.1.6.2$Windows_x86 LibreOffice_project/40ff705089295be5be0aae9b15123f687c05b0a</meta:generator>
    <meta:print-date>2015-07-30T15:14:13.550000000</meta:print-date>
    <meta:document-statistic meta:table-count="3" meta:cell-count="5835" meta:object-count="2"/>
  </office:meta>
</office:document-meta>
</file>