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3.98mm"/>
    </style:style>
    <style:style style:name="co3" style:family="table-column">
      <style:table-column-properties fo:break-before="auto" style:column-width="123.23mm"/>
    </style:style>
    <style:style style:name="co4" style:family="table-column">
      <style:table-column-properties fo:break-before="auto" style:column-width="102.69mm"/>
    </style:style>
    <style:style style:name="co5" style:family="table-column">
      <style:table-column-properties fo:break-before="auto" style:column-width="32.77mm"/>
    </style:style>
    <style:style style:name="co6" style:family="table-column">
      <style:table-column-properties fo:break-before="page" style:column-width="22.65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5" style:family="table-row">
      <style:table-row-properties style:row-height="4.78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36.85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6.24mm" fo:break-before="auto" style:use-optimal-row-height="true"/>
    </style:style>
    <style:style style:name="ro8" style:family="table-row">
      <style:table-row-properties style:row-height="6.93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6.09mm" fo:break-before="page" style:use-optimal-row-height="tru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4.53mm" fo:break-before="page" style:use-optimal-row-height="false"/>
    </style:style>
    <style:style style:name="ro18" style:family="table-row">
      <style:table-row-properties style:row-height="4.78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/>
    </style:style>
    <style:style style:name="ce15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6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/>
    </style:style>
    <style:style style:name="ce17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fo:border-right="0.06pt solid #000000" fo:border-top="none" style:vertical-align="middle"/>
      <style:paragraph-properties fo:margin-left="0mm"/>
      <style:text-properties style:font-name="Times New Roman" fo:font-size="12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Times New Roman" fo:font-size="12p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2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35mm 0.35mm 0.35mm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2pt" style:font-size-asian="12pt" style:font-size-complex="12pt"/>
    </style:style>
    <style:style style:name="ce3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Times New Roman" fo:font-size="12pt" style:font-size-asian="12pt" style:font-size-complex="12pt"/>
    </style:style>
    <style:style style:name="ce3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2pt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font-name="Times New Roman" fo:font-size="12pt" style:font-size-asian="12pt" style:font-size-complex="12pt"/>
    </style:style>
    <style:style style:name="ce41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0">
      <style:text-properties style:font-name="Times New Roman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ackground-color="#ff3333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4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#ff3333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font-name="Times New Roman"/>
    </style:style>
    <style:style style:name="ce59" style:family="table-cell" style:parent-style-name="Default">
      <style:table-cell-properties fo:background-color="#ff3333"/>
      <style:text-properties style:font-name="Times New Roman"/>
    </style:style>
    <style:style style:name="ce60" style:family="table-cell" style:parent-style-name="Default">
      <style:table-cell-properties fo:background-color="#ffff00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untry="none"/>
    </style:style>
  </office:automatic-styles>
  <office:body>
    <office:spreadsheet>
      <table:table table:name="JULHO.2016" table:style-name="ta1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47"/>
        <table:table-column table:style-name="co6" table:default-cell-style-name="ce11"/>
        <table:table-column table:style-name="co8" table:number-columns-repeated="1019" table:default-cell-style-name="ce11"/>
        <table:table-header-rows>
          <table:table-row table:style-name="ro3">
            <table:table-cell table:style-name="ce1" table:number-columns-spanned="4" table:number-rows-spanned="1">
              <draw:frame table:end-cell-address="'JULHO.2016'.B1" table:end-x="113.08mm" table:end-y="36.13mm" draw:z-index="0" draw:name="Figuras 1" draw:style-name="gr1" draw:text-style-name="P1" svg:width="193.87mm" svg:height="35.13mm" svg:x="3.19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2"/>
            <table:table-cell/>
            <table:table-cell table:style-name="ce48" table:number-columns-repeated="240"/>
            <table:table-cell table:number-columns-repeated="3"/>
            <table:table-cell table:style-name="ce48" table:number-columns-repeated="768"/>
            <table:table-cell table:number-columns-repeated="8"/>
          </table:table-row>
          <table:table-row table:style-name="ro4">
            <table:table-cell table:style-name="ce2" office:value-type="string" calcext:value-type="string" table:number-columns-spanned="4" table:number-rows-spanned="1">
              <text:p>JULHO / 2 0 1 6</text:p>
            </table:table-cell>
            <table:covered-table-cell table:number-columns-repeated="2" table:style-name="ce12"/>
            <table:covered-table-cell table:style-name="ce33"/>
            <table:table-cell/>
            <table:table-cell table:style-name="ce48" table:number-columns-repeated="240"/>
            <table:table-cell table:number-columns-repeated="3"/>
            <table:table-cell table:style-name="ce48" table:number-columns-repeated="768"/>
            <table:table-cell table:number-columns-repeated="8"/>
          </table:table-row>
          <table:table-row table:style-name="ro5">
            <table:table-cell table:style-name="ce3" office:value-type="string" calcext:value-type="string" table:number-columns-spanned="4" table:number-rows-spanned="1">
              <text:p>OUTROS BENEFÍCIOS</text:p>
            </table:table-cell>
            <table:covered-table-cell table:number-columns-repeated="2" table:style-name="ce3"/>
            <table:covered-table-cell table:style-name="ce34"/>
            <table:table-cell/>
            <table:table-cell table:style-name="ce31" table:number-columns-repeated="240"/>
            <table:table-cell table:style-name="ce54" table:number-columns-repeated="4"/>
            <table:table-cell table:number-columns-repeated="775"/>
          </table:table-row>
          <table:table-row table:style-name="ro6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4" office:value-type="string" calcext:value-type="string">
              <text:p>CARGO</text:p>
            </table:table-cell>
            <table:table-cell table:style-name="ce35" office:value-type="string" calcext:value-type="string">
              <text:p>VALORES</text:p>
            </table:table-cell>
            <table:table-cell/>
            <table:table-cell table:style-name="ce49" table:number-columns-repeated="1011"/>
            <table:table-cell table:number-columns-repeated="8"/>
          </table:table-row>
        </table:table-header-rows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BRAÃO MOISÉS QUEIROZ MATALON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LGISO CAMPOS BARBA JÚNIOR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MILTON BRANDÃO DOS SANTOS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6" office:value-type="float" office:value="1336.36" calcext:value-type="float">
            <text:p>1.336,36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INA DA CUNHA PARENTE BISNE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TON ALBUQUERQUE MATOS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NILSON ROBERTO DE OLIVEIRA FILH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DE MENEZES SANTAN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IA MORAIS LOP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QUES EDWARD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O ALECRIM MARIN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SON LUIS SOUSA SILV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FRÂNIO CORREA LIMA JÚNIOR</text:p>
          </table:table-cell>
          <table:table-cell table:style-name="ce25" office:value-type="string" calcext:value-type="string">
            <text:p>Agente Técnico – Economist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LOUISE RIBEIRO HORTÊNCI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NASCIMENTO BARROSO CÉSA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UINELO BALBI JÚNIOR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NUNES LOPES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CHA CAVALCANTE 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DRIGUES DO N JÚNIOR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DEMIR DO CARMO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BARROS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MALVEIRA DE MESQUI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SAMARTIN DE GOUVEI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272.73" calcext:value-type="float">
            <text:p>1.272,73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DA COSTA MAMED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OLIVEIRA DE SOUZ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A LAILA CORDEIRO DE ALMEIDA E SILV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E PESSOA ALVE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SANDRO SILVA DOS SANT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FREDO AFONSO RIBAMAR DE FREITAS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GENOR MARIA DA COSTA TEIXEIRA FILHO</text:p>
          </table:table-cell>
          <table:table-cell table:style-name="ce25" office:value-type="string" calcext:value-type="string">
            <text:p>Assessor de Segurança Institucio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ÁLIA MENDONÇA SILV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336.36" calcext:value-type="float">
            <text:p>1.336,36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NE MATOS SARAI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GEORGE RODRIGUES CHAVES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VALÉRIO CASCAES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ÉRIO SAMUEL ALMEIDA PIN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ÁLVARO GRANJA PEREIRA DE SOUZ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YSSON SILVA FALCÃ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RA RODRIGUES CAVALCAN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ÁUDIA ABBOUD DAOU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EMERITA PAIXÃO DA SILV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HELENA BRASIL HOLANDA NASCIMEN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PAULA DA SILVA RAMALHO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BEL VITÓRIA P DE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ALECRIM MARIN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DANTAS CORRÊA PINT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DOS SANTOS REI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FELIPE VIEIR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LIPE LIMA STACIARIN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AVAREDA FONSEC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UÍS GASPAR BARRO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LUIZ ROCHA PINH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PEREIR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ÉA RIBEIRO COSM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US MONTEIRO DE FIGUEIRED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W CAZEMIRO RODRIGUES DE LI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954.54" calcext:value-type="float">
            <text:p>954,54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ÂNGELO AUGUSTO NEVES ALBUQUERQU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ÂNGELO AUGUSTO PINHEIRO RODRIGU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NE JAKELINE CARVALHO DAS NEV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NA MARIA DE CASTRO C VALLE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ALVES GÓE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CARLOS BARBOSA V. SANT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CAVALCANTE FILH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JOSÉ CUSTODI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JOSÉ MANCILH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ÔNIO NASCIMENTO LIM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QUILES LOPES JACIN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IOSTO SOARES DO ROSÁRI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MANDO GURGEL MAI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TUR MIRANDA MAGNO DE ARAÚJ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THOS COELHO CARDOS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GUSTO DOS SANTOS ARAÚJ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ELY PEREIRA DE FREITA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ARBARA MARINHO NOGU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IANKA VEIGA HOR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MARA BESSA LIM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ÉSAR COSTA E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ORDEIRO LORENZI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DOMINGOS VIANA BATIS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MARQUES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PINHO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REBELO LOBATO</text:p>
          </table:table-cell>
          <table:table-cell table:style-name="ce25" office:value-type="string" calcext:value-type="string">
            <text:p>Agente de apoio – Manutenção suporte em informátic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CATARINA GADELHA JUSTINIAN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FREITAS ALENCA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A SANTOS GUEDES GONZAG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EXANDRE DOS SANTOS NOGUEIRA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FREDO MOTA DOS SANTO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UGUSTO PEREIRA DA CUNH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BRONNER SILVEIRA SOAR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EDUARDO CAVALCANTE ESTEV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ÁBIO BRAGA MONTEIRO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36" office:value-type="float" office:value="1272.73" calcext:value-type="float">
            <text:p>1.272,73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IRMINO DANTA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EFFERSON CHASE SILVA DOS SANT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OSÉ ALVES ARAÚJ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LÉLIO LAURIA FERREIRA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SÉRGIO EDWARDS DE FREITA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DE ANDRADE REBOUÇAS SAMPAI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MONTEIRO CHAGAS MAI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E ELLEN BEZER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UBY RIBEIRO FONSEC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CÉZAR</text:span> AUGUSTO DE M. ROMER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EINE ARAUJO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 OTERO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DOLZANY ARAÚJ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NE CORRÊA BENTO DA SILV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RISSA MORAES BRIT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ÁUDIA DA COSTA FERREI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ÁUDIA MARIA RAPOSO DA CÂMARA COEL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NA PUGA B. OLIVEIRA</text:p>
          </table:table-cell>
          <table:table-cell table:style-name="ce25" office:value-type="string" calcext:value-type="string">
            <text:p>Agente Técnico – Mé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ITON DA SILVA ALV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ÉLIO DA SILVA MOUR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UCY MARIA DE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Y BARBOSA MARTIN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ILSON CASTRO VIAN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ÓVIS ROBERTO SOARES MUNIZ BARRETO</text:p>
          </table:table-cell>
          <table:table-cell table:style-name="ce25" office:value-type="string" calcext:value-type="string">
            <text:p>Promotor Substitut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EMILDA FERREIRA SILVIN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E DAHIA DUC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336.36" calcext:value-type="float">
            <text:p>1.336,36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NE SARMENTO ROCHA LEAL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DRUMOND DE LIM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MACHADO LACERDA FARI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NA LOPES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YNTHIA SARAIVA BARROS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LEITE BRIT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PRAIA PORTELA DE AGUIA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SILVA CHAVES AMAZONAS DE MENEZE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081.82" calcext:value-type="float">
            <text:p>1.081,82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SANTINI ARAÚJ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TEIXEIRA ANTONY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A RAMOS MENEZES DE BARR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E LORENA DE <text:span text:style-name="T2">SANT'ANNA</text:span> COSTA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RLAN BENEVIDES DE QUEIROZ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 SANTANA DA CÂMA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D MOURÃO CORRÊA</text:p>
          </table:table-cell>
          <table:table-cell table:style-name="ce25" office:value-type="string" calcext:value-type="string">
            <text:p>Motorist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ÉBORA CASSIA NERY DE MENDONÇ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ÉBORA LEÃO DA SILVA</text:p>
          </table:table-cell>
          <table:table-cell table:style-name="ce25" office:value-type="string" calcext:value-type="string">
            <text:p>Agente Técnico – Assistente Soci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ABECASSIS DE OLIVEIR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GHISLANE GAMA M. SOUZA 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CIDES MENDES DA SILVA JÚNIO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272.73" calcext:value-type="float">
            <text:p>1.272,73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ISA OLIVIA VIEIRALVES FERR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ISE D'ALBUQUERQUE VEIGA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272.73" calcext:value-type="float">
            <text:p>1.272,73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ÊNNIS ALBUQUERQUE LOB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YSE SANTOS DE MEL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VELLIN RODRIGUES MULLER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ALVES LOP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48"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MENDONÇA MARTIN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48"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LLINGS BARBOSA MAQUIN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/>
          <table:table-cell table:style-name="ce10" table:number-columns-repeated="1011"/>
          <table:table-cell table:number-columns-repeated="8"/>
        </table:table-row>
        <table:table-row table:style-name="ro8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NGLISON PINTO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49"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OGO DA ROCHA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MES BRITO DE SOU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ROTHY FERREIRA SOARES DE SOUZ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UGLAS QUEIROZ BENAYON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ULCILENE AVELINO PEDRO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TAYLOR MENESES DE SOUS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WILSON VASCONCELOS MEL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 FELIPE COELHO COSTA</text:p>
          </table:table-cell>
          <table:table-cell table:style-name="ce25" office:value-type="string" calcext:value-type="string">
            <text:p>Assessor-Adjunto de Segurança Institucio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D MAIA DE A ROC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EDÍLSON</text:span> QUEIROZ MARTIN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NALDO AQUINO MEDEIR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JANE DE PINHO OLIVEIR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NA LIMA DE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CARLOS DE SOUZA NASCIMENT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FREDERICO LIMA PAES BARRE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DE PAULA RODRIGUES MENDES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NUNES AGUIA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ULYSSES RAMOS RIKE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VALDO GOMES FEITOZ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INE SANTOS ELAMID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336.36" calcext:value-type="float">
            <text:p>1.336,36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YNE DE LIMA PEREIR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FROTA TELLES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LEITE GUEDES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EZIDIO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KAROL DE SOUZA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S SOUZA DE OLIVEIR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JANDER FACUNDES JEAN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 HELENA DE SOUZA NOBILE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REBOUÇAS ARRUD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SILVA DA CRUZ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DRA LEITE GUEDES DE L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E GARCIA PONT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ET COIMBRA KAUTSID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LEN CRISTIAN ROCHA FERREIRA LEAL 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TON FABIANO SOUZA DA SILVA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VYS DE PAULA FREITAS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ZAMIRA ROSARIA DE ALMEIDA E SILV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ANUEL SARAIVA DA COST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CARDOSO DOS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DE SOUZA PA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GOMES DO NASCIMENT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LIMA SILV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IR JOSÉ GOMES DE ARAÚJO JÚNIOR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NIO HERCULANO BARBOSA</text:p>
          </table:table-cell>
          <table:table-cell table:style-name="ce25" office:value-type="string" calcext:value-type="string">
            <text:p>Agente Técnico – Analista de Sistemas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ALDO RUFINO PAULIN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A LIMA DE ARAÚJ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K JOSÉ PINHEIRO PIMEN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 DE MELO MOURA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6" office:value-type="float" office:value="1463.63" calcext:value-type="float">
            <text:p>1.463,63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ÉRIKA VANESSA RORIZ HIPÓLITO VIEIRA 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N LEAL DE OLIV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GÊNIO DE OLIVEIRA PIN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NICE LIMA PEIXOT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JOSÉ SANTORO FRANCO AZEVED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TELLES DE MACED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LDO JOSÉ RODRIGUES DE LIM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NDRO DA SILVA ISOLIN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ERTON GUILHERME MACHADO GUERREIRO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ÁBIO JOSÉ DOS SANTOS L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LA DE SOUZA MENDANH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DIA VANESSA RODRIGUES BARBOS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NNY MAGALHÃES NEVES GA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ÁTIMA SKROBOT BARBOSA GROSSO</text:p>
          </table:table-cell>
          <table:table-cell table:style-name="ce25" office:value-type="string" calcext:value-type="string">
            <text:p>Assessor de Procurador–Geral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AUGUSTO FONSECA VIAN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BEIRAGRANDE DA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SANTANA BRAG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A PRATA FERNANDES FERRAREZ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O JAQUES DOS SANTOS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ÁVIO FERREIRA LOPES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ÁVIO MOTA MORAIS SILVE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ÁVIO NEVES GRAN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LENE BARROSO DA SILV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A BATISTA LIM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BERNARDES LIMA JUNIO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CELSON SOUZA DE SALES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AS CHAGAS SANTIAGO DA CRUZ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IRES ARGÜELL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LVES RIBEIR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DINALDO LIRA DE CARVALHO 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LVISLÂNIO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ITAMAR PEREIRA DINIZ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ACKSON MARTINS DE MATO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OSÉ GRANA DE A. JUNIO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LÁZARO DE MORAES CAMP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MARCELO MENDES DAMASCENO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SEBASTIÃO DE SOUZA ARAÚJ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JORGE DE MOURA ABRAHIM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MENDONCA MARTIN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ABRIELA BARRETO GADEL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BER MAFRA ROC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NNER RAMOS MAIA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ORGE PESTANA VIEIRA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ALDO UCHOA DE AMORIM JUNIO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ÉRSON DE CASTRO COELHO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ZIEL DA SILVA DO VALE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ESE MARTINIANO SOUS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LSON JOSÉ BARBOSA JÚNIOR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ELLE CHRISTINE ALBUQUERQUE DOS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LAINE MELO DE OLIVEI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SELY GUIMARÃES CARN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ZÉLIA ALMEID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LAYTHON BARRETO DE MENEZ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TCHEN TORRES DE MACEDO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YCE SPULDARO XAVIER</text:p>
          </table:table-cell>
          <table:table-cell table:style-name="ce25" office:value-type="string" calcext:value-type="string">
            <text:p>Assessor do Corregedor–Geral do MP</text:p>
          </table:table-cell>
          <table:table-cell table:style-name="ce36" office:value-type="float" office:value="1463.63" calcext:value-type="float">
            <text:p>1.463,63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LHERME HENRICH BENEK VI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ARLEY MATOS CÂNDID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HÉLDER</text:span> NÓBREGA RIBEIR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ÉLIO AUGUSTO FRAG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63.63" calcext:value-type="float">
            <text:p>1.463,63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LEN DO SOCORRO FARIAS DE MOU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MILLI SILVEIRA CHAVES DE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CASTRO MIRAND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DOS SANTOS RAM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63.63" calcext:value-type="float">
            <text:p>1.463,63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MENDES DA ROCHA LOPES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RALDO KULIK SILV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DEMBERG ALVES DA FRO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LTON SERRA VIAN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RAILTON GOMES DO NASCIMENT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ORTÊNCIA BATISTA NERY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UDSON BARREIROS DA SILVA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AMARA CAVALCANTE ANTUNES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DE SOUZA ANDRADE P ALMEIDA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PINTO DE SOU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STARLING PEIXOT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LDETE SOUZA ALECRIM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ÁCIO FRANCISCO CARNEIRO FONTENEL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GRID MISCOW DA CRUZ PAYÃ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ANÍLSON DE ARAÚJO RIBEIR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ENE DA SILVA BESS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A DE ALMEIDA GOMES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E SOUZA FALCÃ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DYSON PIMENTEL AZED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ÍTALO <text:span text:style-name="T2">GLÁUBER</text:span> MIQUILES CAVALCANTE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336.36" calcext:value-type="float">
            <text:p>1.336,36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ÍTALO KLINGER RODRIGUES NASCIMENTO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URY FECHINE RAM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 MARCOS DE ARAÚJO LI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63.63" calcext:value-type="float">
            <text:p>1.463,63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ETE DE OLIVEIRA NASCIMENTO</text:p>
          </table:table-cell>
          <table:table-cell table:style-name="ce25" office:value-type="string" calcext:value-type="string">
            <text:p>Agente Técnico – Analista de Organização e Métodos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ELIZE SILVA DE SOUZ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ONILDA NOGUEIRA MEDEIR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BEL CHRISTINA CHRISÓSTOM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EL ALENCAR FERNAND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 JOFSON BRAGA DE CASTR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SON GERVÁSIO DE ALECRIM JÚNIOR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DEÍTA ALMEIDA AMORIM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MILLY IZABELA DE BRITO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NE MEIRE PINAT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ÂNIO DA SILVA RODRIGU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NEVES DE CARVAL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ORTIZ MATI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SILVA DO NASCIMENTO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HERALMY HASTEN SANTOS ARAÚJ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CLÓVES VIEIR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DE HOLANDA FARIA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FERNANDO LOPES FER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GASPAR RODRIGU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PAULO GOMES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RIBEIRO GUIMARÃES NETT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NATHAN ALVES GALDINO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GOMES DAMASCEN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VELOSO PER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MICHEL AYRES MARTIN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WILSON LOPES CAVALCANT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336.36" calcext:value-type="float">
            <text:p>1.336,36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ALBERTO DA COSTA MACHADO</text:p>
          </table:table-cell>
          <table:table-cell table:style-name="ce25" office:value-type="string" calcext:value-type="string">
            <text:p>Diretor de Planejamento</text:p>
          </table:table-cell>
          <table:table-cell table:style-name="ce36" office:value-type="float" office:value="1336.36" calcext:value-type="float">
            <text:p>1.336,36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ALBERTO DE OLIVEIRA NE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AUGUSTO PALHETA TAVEIRA JÚNIOR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BERNARDO FERREIRA JÚNIOR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CLÁUDIO CÂNDIDO DE ALMEID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DO MONTE CARIOCA NE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FELIPE DA CUNHA FISH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HAMILTON SARAIVA DOS SANTOS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MARCELO DE SOUZA TEIXEIR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PEREIRA LIMA SOBRINH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RICARDO SAMPAIO COUTINHO</text:p>
          </table:table-cell>
          <table:table-cell table:style-name="ce25" office:value-type="string" calcext:value-type="string">
            <text:p>Agente Técnico – Analista de Software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RICARDO VIEIRA FRANC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209.09" calcext:value-type="float">
            <text:p>1.209,09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ROQUE NUNES MARQUES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272.73" calcext:value-type="float">
            <text:p>1.272,73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AREZ FERNANDES DE FREITAS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ÚLIA FERREIRA SARDIN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CORRÊA TUJ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VIEIRA FARI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O <text:span text:style-name="T2">GONÇALVES</text:span> DE VASCO</text:p>
          </table:table-cell>
          <table:table-cell table:style-name="ce25" office:value-type="string" calcext:value-type="string">
            <text:p>Agente Técnico – Webdesigner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ARA MARIA PORDEUS E SILVA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TINO FERREIRA NETO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ZIMAR SOFFIN DE MORAES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EN BRANDÃO PONTES NAZARETH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INE BOCHI QUINTAS FERNAND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FREGAPANI LEIT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KEYLA FONSECA BAS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ÁTIA MARIA ARAÚJO DE OLIV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ÁTIA RENATA DA SILVA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ÁTIA SOCORRO SAID GARCIA RODRIGUES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ILA CORTEZ DA SILV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VIN DO NASCIMENTO SOBRINH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Y KHASSANDRA ALVES BARBOS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PLER ANTONY NETO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336.36" calcext:value-type="float">
            <text:p>1.336,36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SLEY PEREIRA UCHÔ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IM TIAGO DOS SANTOS O. BAPTISTA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BSON BRAGADO SANTIAG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YSON NASCIMENTO BARROSO</text:p>
          </table:table-cell>
          <table:table-cell table:style-name="ce25" office:value-type="string" calcext:value-type="string">
            <text:p>Promotor Substitut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CRUZ FERR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DE ARAÚJO SPINELL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GUIMARÃES GONÇALV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A SOLANGE FREITAS MOY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336.36" calcext:value-type="float">
            <text:p>1.336,36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O TAVARES DA SILV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ALENCAR SERUD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OLIVEIRA PORTEL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NOBRE DE FREIT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TAVARES BEZER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2800" calcext:value-type="float">
            <text:p>2.8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VIANA MENEGHINI </text:p>
          </table:table-cell>
          <table:table-cell table:style-name="ce25" office:value-type="string" calcext:value-type="string">
            <text:p>Agente Técnico – Analista de Sistemas</text:p>
          </table:table-cell>
          <table:table-cell table:style-name="ce36" office:value-type="float" office:value="1463.63" calcext:value-type="float">
            <text:p>1.463,63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DA MARA NASCIMENTO ALBUQUERQU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MAR INEZ LAHAN FURTADO BELÉM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BINADER NOBRE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145.45" calcext:value-type="float">
            <text:p>1.145,45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RAÚJO TORR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TUPINAMBÁ DO VALLE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ÔNIDAS ALMEIDA JÚNIOR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NI MONICA GUEDES DE FREITAS RODRIGU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LÍGIA</text:span> MARIA OLIVEIRA SEN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ÍLIAN MARIA PIRES STON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NCOLN ALENCAR DE QUEIROZ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REN LAY LAGOA JACAUN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ISE FRANCINE MOREN TAVARE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RINÉIA REIS DE SANT'ANN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ANDRADE CARVALH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FERREIRA PIMENTEL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A COSTA OLIVEI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E SOUZA CARVALHO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<text:span text:style-name="T2">INÊS</text:span> NASCIMENTO BATAL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TOLEDO MARTIN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E ALENCAR DOS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LENE COSTA CASTR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ÍOLA HONÓRIO DE VALOIS C. SILV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HANA NYEVIES MARTINS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ÍS ANTÔNIO ABREU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ÍSA MARIA SANCHES VALEN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SANDRA CHÍXARO DE MENEZ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FONSO BELEZA FURTAD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LBERTO DANTAS DE VASCONCELO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CARLOS FERRARO RUBIM JUNIOR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DO REGO LOBÃO FIL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AUGUSTA QUEIROZ MARQU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LUÍZA</text:span> TOMÉ DA SILVA NET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VENERANDA PEREIRA BATI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DSON DA FONSECA MACIEL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DELMIRO SOUZ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SON SEVALHO DE SOUZ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UARDO RAMALHO ANGELIM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JOSÉ REGO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LA OLIVA VELOSO DESIDER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A NÓBIA ALBUQUERQUE DA CUN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 GRAÇA PINHEIR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LE CRISTINE DE FIGUEIREDO ARRUDA</text:p>
          </table:table-cell>
          <table:table-cell table:style-name="ce25" office:value-type="string" calcext:value-type="string">
            <text:p>Promotor Substitut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DAY DE PINH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GUSTO SILVA DE ALMEID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145.45" calcext:value-type="float">
            <text:p>1.145,45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BATISTA DE OLIVEIR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DE SALLES MARTINS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SANTOS MACIEL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972.73" calcext:value-type="float">
            <text:p>1.972,73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PINTO RIBEIRO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CRISTINA DE LIMA OLIVEIRA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FERNANDES RODRIGUES DA SILVA</text:p>
          </table:table-cell>
          <table:table-cell table:style-name="ce25" office:value-type="string" calcext:value-type="string">
            <text:p>Assessor de Subprocurador–Geral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RAMOS ALVES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BATISTA MACHAD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FERNANDO NOGUEIRA B. DE CAMPOS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PEREIRA DE MELL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O SANTOS DA SILV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<text:span text:style-name="T2">ANTÔNIO</text:span> CORREIA DO NASCIMENT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ÔNIO VIEIRA DA SILV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URÉLIO LISCIOTTO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É ABENSUR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36" office:value-type="float" office:value="1463.63" calcext:value-type="float">
            <text:p>1.463,63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É FERREIRA KULCHESKI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TÔNIO FERREIRA DA SILV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PAULO MENDONÇA FARIA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DE SOUZA OLIVEIR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ROBERTO LARANJEIR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AUGUSTA MACHADO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BETUSA DA SILVA ARAÚJ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CRISTINA VIEIRA DA ROC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ÇÃO GOMES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ÇÃO S. SANTIAG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JESUS DE ARAÚJO <text:span text:style-name="T2">CORRÊA</text:span>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LOURDES FARIAS DOS SANTO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O PERPÉTUO S. D. TEIXEI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EUNICE LOPES DE LUCENA BITENCOURT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É DA SILVA NAZARÉ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É SILVA DE AQUINO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ONATA PAIXÃO CAVALCANTE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PIEDADE QUEIROZ N. BELASQU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NA MARGARETH E SILVA LAG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10"/>
          <table:table-cell table:style-name="ce31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ÍLIA QUEIROZ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LUIZ CAMPOS MONTEIRO JUNIO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IO YPIRANGA MONTEIRO NET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ENE FRANCO DA SILV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INDA MARIA CUNHA DUT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ON ANDRE MENDES BERNARDO</text:p>
          </table:table-cell>
          <table:table-cell table:style-name="ce25" office:value-type="string" calcext:value-type="string">
            <text:p>Agente Técnico – Administrador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U HONDA NEVES MARTIN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THEUS MARINHO NOGU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ÍCIO ARAÚJO MEDEIR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ÍCIO GOMES CÂMA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ÍCIO TEIXEIR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272.73" calcext:value-type="float">
            <text:p>1.272,73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O ROBERTO VERAS BEZERRA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CLYNDON SAINT-CHRISTIE DE LIMA XAVIER</text:p>
          </table:table-cell>
          <table:table-cell table:style-name="ce25" office:value-type="string" calcext:value-type="string">
            <text:p>Agente Técnico – Analista de Sistemas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AEL GRANJA MARTIN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HAEL DEMERSON GOMES DE L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ÂNGELO MAR DA COST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<text:span text:style-name="T2">ANTÔNIO</text:span> TAVEIRA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DEUSLENE FARI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A KAKIHAR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E DE OLIVEIRA MIRANDA</text:p>
          </table:table-cell>
          <table:table-cell table:style-name="ce25" office:value-type="string" calcext:value-type="string">
            <text:p>Agente Técnico – Comunicólog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MENEZES DINIZ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SPOSITO NETO</text:p>
          </table:table-cell>
          <table:table-cell table:style-name="ce26" office:value-type="string" calcext:value-type="string">
            <text:p>Investigador de Políci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MIQUEIAS</text:span> ALBUQUERQUE VARGUE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336.36" calcext:value-type="float">
            <text:p>1.336,36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TIL FERNANDES DO VAL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SCILANE DE MARIA DOS S. PIMENTE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A LARISSA COSTA FREIR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ÔNICA DA COSTA PIN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ILO MENEZES DO MON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PHY STUARTHI DE OLIVEIR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ALEXANDRINO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BENCHAYA MARINH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IRIMAR MARTA GOMES HUERB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MA ELISA MAURICI PEIXO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NÉLSON</text:span> LOBO DE ALMEID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YDE REGINA D TRINDADE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COLAU LIBÓRIO DOS SANTOS FILHO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LDA SILVA DE SOUS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NOÉ</text:span> <text:span text:style-name="T2">ARAÚJO</text:span> DO COUT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ME TOBIAS DE SOUZ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URA JORGE SILVA ESTEVAM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LIVIA DE MORAES BEZER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63.63" calcext:value-type="float">
            <text:p>1.463,63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MAR BARAKAT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RIALI <text:span text:style-name="T2">CORRÊA</text:span> DOS SANTOS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TÁVIO DE SOUZA GOM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OLA SILVA DE SOUZ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ÍCIA COSTA MARTINS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ÍCIA FARIAS DOS SANTOS LINHA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D'ORAN PINH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SILVA SOUZA NUN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LEXANDER DOS SANTOS BERIB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<text:span text:style-name="T2">CÉSAR</text:span> DOS SANTOS LIMA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ÉSAR TORRES RIBEIR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RONALDO DOS SANTOS FREIRE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STÉLIO SABBÁ GUIMARÃES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DE OLIVEIRA VI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PINTO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TOR BEZERRA DA ROC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ARBOSA DE <text:span text:style-name="T2">ARAÚJO</text:span>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EZERRA FILHO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GOMES DA COSTA JÚNIOR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HENRIQUE COELHO ARAÚJ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209.09" calcext:value-type="float">
            <text:p>1.209,09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PAULO FIGUEIREDO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RISCILA FARIAS DOS REI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ÚBLIO CAIO BESSA CYRINO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DA SILVA MENEZ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JONES DE LIMA DA SILVA 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ANA CUNHA OLIV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ELINALDO MAIA MENEZE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BARBOSA FROT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DOS REIS MARTINS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R IZUMY GANDRA MAKIMOTO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YRE MONTEIRO DA ROC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LFFE KOKAY BARRONCAS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MIRO FERNANDES NETO</text:p>
          </table:table-cell>
          <table:table-cell table:style-name="ce25" office:value-type="string" calcext:value-type="string">
            <text:p>Assessor de Relações Públicas e Cerimon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PHAEL VITORIANO BASTOS</text:p>
          </table:table-cell>
          <table:table-cell table:style-name="ce25" office:value-type="string" calcext:value-type="string">
            <text:p>Agente de Apoio – Técnico Telecomunicações</text:p>
          </table:table-cell>
          <table:table-cell table:style-name="ce36" office:value-type="float" office:value="1272.73" calcext:value-type="float">
            <text:p>1.272,73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DE SALES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ARAH DA CRUZ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RANCA RIB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BECCA AILEN NOGUEIRA VI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LBERTO NERY DE LIM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MON CAVALCANTI GOM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– Artífice Elétrico e Hidrául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ALBUQUERQUE GOMES OLIV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CINTRÃO SIMÕES DE OLIVE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O PAZ ALV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ILCE HELEN QUEIROZ DE SOUS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CARDO AQUINO VENTU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TA AUGUSTA DE VASCONCELOS DIAS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BRAGA DE ALENCA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GRAÇA SALDAN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O NOGUEIR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E ALMEID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OLFO ALTINO CORRE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RAÚJO AND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UGUSTO MELO DE CARVALH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MIRANDA LEÃO JÚNIOR 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TUPINAMBA DO VALL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ÉRIO DE OLIVEIRA TETENG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ÉRIO MARQUES SANT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INA CARMEM BRITO CARVAL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MONTEIRO WALGHAN GOUVÊ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ROOSEVELT DE LIMA SOUSA </text:p>
          </table:table-cell>
          <table:table-cell table:style-name="ce25" office:value-type="string" calcext:value-type="string">
            <text:p>Agente Técnico – Analista de Software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ÔMULO DE SOUZA BARBOS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RÔMULO</text:span> DEVEZAS FREITAS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ANDRADE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SAMPAIO DE MEL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I GAMA CORRÊ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Y CAVALCANTE RONDON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ENALDO BEZERRA DE BARROS JÚNIOR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ZANA DA SILVA PARENTE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AN DO VAL BARR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BERVAL MAIA MELO JÚNIOR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Y MALVEIRA GUIMARÃE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UEL DE SOUZA LI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CAL OLIVEIR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MARIA CABRAL MIRAND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CLARISSA CRUZ LEÃ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MADALENA BARBOSA S CORT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PIRANGY DE SOUZ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DIEGO SOARES GOM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MARTINS FEITOZ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SÉRGIO</text:span> FREITAS DE MORAES</text:p>
          </table:table-cell>
          <table:table-cell table:style-name="ce25" office:value-type="string" calcext:value-type="string">
            <text:p>Agente Técnico – Analista de Rede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ÉRGIO LUIZ ROCHA FERREIR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ÉRGIO ROBERTO MARTINS VERÇOSA</text:p>
          </table:table-cell>
          <table:table-cell table:style-name="ce25" office:value-type="string" calcext:value-type="string">
            <text:p>Promotor Substitut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ANDRADE DOS SANT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DANTAS FROTA DE CARVAL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IRLEY LIMA DA SILV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DE SOUZA FRANC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GRACE DE CASTRO LEAL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MARIA MENDONÇA P DOS SANTOS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NOBRE DE LIMA CABRAL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RAMOS CAVALCANTI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E ARAÚJO PEREIRA RIBEIRO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ÂNIA REIS DOS SANTOS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ÍLVIA ABDALA TUM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ÍLVIA MARA MAKAREM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ÍLVIA VASCONCELOS DOS SANTOS ALVARENGA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BRAGA LUNIERE DA COST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MARTINS LIM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LANGE DA SILVA GUEDES MOU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ÔNIA MARIA TEIXEIRA FER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TEVEN CASTRO CONT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ANMA UCHOA DE ARAUJO</text:p>
          </table:table-cell>
          <table:table-cell table:style-name="ce25" office:value-type="string" calcext:value-type="string">
            <text:p>Agente Técnico – Psicólog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ELEN SOUSA DI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SANA PAULA OLIVEIRA BRANDÃ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ANA SORIA NEGREIR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ETE MARIA DOS SANTOS</text:p>
          </table:table-cell>
          <table:table-cell table:style-name="ce25" office:value-type="string" calcext:value-type="string">
            <text:p>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DEU AZEVEDO DE MEDEIROS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A LIMA LEI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HA NOGUEIRA DA SILV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MAR MAIA DE SOU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ÂNIA MARIA DE AZEVEDO FEITOS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272.73" calcext:value-type="float">
            <text:p>1.272,73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RCISO FERNANDES DOS SANTOS JUNIOR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A SILVA ALMEIDA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OMINIAK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MICHELLE DE ARAÚJO NOBRE</text:p>
          </table:table-cell>
          <table:table-cell table:style-name="ce25" office:value-type="string" calcext:value-type="string">
            <text:p>Assessora de Sub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E GUEDES PIR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EREZA CRISTINA COELHO DA SILV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NA SESTERHENN CHAV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THAÍS</text:span> LAURA DE JESUS DA SILVA 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ÍSA RODRIGUES LUSTOSA DE CAMARG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ÉO FERREIRA PARÁ</text:p>
          </table:table-cell>
          <table:table-cell table:style-name="ce25" office:value-type="string" calcext:value-type="string">
            <text:p>Agente de Apoio – Manutenção Informátic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BRAGA DANTAS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FONSECA FRANÇA DA COST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HENRIQUE NEVES VIANA BRAV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NORONHA DAMASCENO OLIV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RABELO MAI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OMPSON OLIVEIRA ORBEA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AGO PINHO CARDOSO DA SILVA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RÍCIA PEREIRA DE MEL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BIRAJARA MOREIRA GUIMARÃ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BER DINIZ DA SILV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MIR MARQUES MEDEIROS </text:p>
          </table:table-cell>
          <table:table-cell table:style-name="ce25" office:value-type="string" calcext:value-type="string">
            <text:p>Agente de Apoio – Taquígraf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ESSA DA COSTA GONDIM LEÃ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ÂNIA LÚCIA HOUNSELL DE BARROS </text:p>
          </table:table-cell>
          <table:table-cell table:style-name="ce25" office:value-type="string" calcext:value-type="string">
            <text:p>Agente Técnico – Arquivist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ÂNIA MARIA DO P S MARQUES MARINH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ENILTON RODRIGUES DE MELO </text:p>
          </table:table-cell>
          <table:table-cell table:style-name="ce25" office:value-type="string" calcext:value-type="string">
            <text:p>Agente Técnico – Estatíst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AUGUSTO BORGES OLIVEIR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JOSÉ DA SILVA 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TOR MOREIRA DA FONSEC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ALDO CASTRO DE SOUZ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145.45" calcext:value-type="float">
            <text:p>1.145,45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 DA SILVA DONATO LOPES 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E MARTINS AMORIM DE FREIT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GNER DE OLIVEIRA BONFIM JUNIO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BER LUIZ SILVA DO NASCIMENT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MAR PEREIRA NE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RLEY CHAVES FARIA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IR ORIENTE DE LIM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ESKA GRACIEME ANDRADE M. OLIVEIRA</text:p>
          </table:table-cell>
          <table:table-cell table:style-name="ce25" office:value-type="string" calcext:value-type="string">
            <text:p>Agente Técnico – Analista de Banco de Dados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ÉIA LIMA DA SILVA BORGES</text:p>
          </table:table-cell>
          <table:table-cell table:style-name="ce25" office:value-type="string" calcext:value-type="string">
            <text:p>Agente Técnico – Bibliotecári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Y DA SILVA BRASIL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TE DE OLIVEIRA NETTO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36" office:value-type="float" office:value="1081.82" calcext:value-type="float">
            <text:p>1.081,82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IMAR DAS NEVES AMORIM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DACIO VENTILARI SIMÕ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RIBEIRO JÚNIO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<text:span text:style-name="T2">WLÁDIA</text:span> RACHEL MAI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ULISSIS BESSA BARBOS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NA SOUZA BOTELHO ABREU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COSTA RIB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SERGIO DOS SANTOS GOMES</text:p>
          </table:table-cell>
          <table:table-cell table:style-name="ce25" office:value-type="string" calcext:value-type="string">
            <text:p>Assessor de Imprensa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RA REBECA ALBUQUERQUE MARINH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NNA BREVES MAI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NARA FONSECA HAMADA</text:p>
          </table:table-cell>
          <table:table-cell table:style-name="ce25" office:value-type="string" calcext:value-type="string">
            <text:p>Agente de Serviç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SHIO FONSECA HAMAD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I DE BARROS LOURENÇ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Y DUTR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ZILKA MANOELA VILLARIM GOMES DE TORRES</text:p>
          </table:table-cell>
          <table:table-cell table:style-name="ce25" office:value-type="string" calcext:value-type="string">
            <text:p>Auxiliar Administrativo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ANDRO PINTO DOS SANTOS</text:p>
          </table:table-cell>
          <table:table-cell table:style-name="ce28" office:value-type="string" calcext:value-type="string">
            <text:p>Guarda Municip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BRASIL DA SILVA FILHO</text:p>
          </table:table-cell>
          <table:table-cell table:style-name="ce28" office:value-type="string" calcext:value-type="string">
            <text:p>Agente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ENE ALVES BEZERRA</text:p>
          </table:table-cell>
          <table:table-cell table:style-name="ce28" office:value-type="string" calcext:value-type="string">
            <text:p>Digitador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BATISTA SOUZA DE LIMA</text:p>
          </table:table-cell>
          <table:table-cell table:style-name="ce28" office:value-type="string" calcext:value-type="string">
            <text:p>Fisc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XAVIER MARTINS</text:p>
          </table:table-cell>
          <table:table-cell table:style-name="ce28" office:value-type="string" calcext:value-type="string">
            <text:p>Office-Boy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URICELSON COELHO DA SILVA</text:p>
          </table:table-cell>
          <table:table-cell table:style-name="ce28" office:value-type="string" calcext:value-type="string">
            <text:p>Aux.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SON DE LIMA CURSINO</text:p>
          </table:table-cell>
          <table:table-cell table:style-name="ce28" office:value-type="string" calcext:value-type="string">
            <text:p>Auxiliar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ANA DA SILVA ANDRADE</text:p>
          </table:table-cell>
          <table:table-cell table:style-name="ce28" office:value-type="string" calcext:value-type="string">
            <text:p>Agente de Defesa Ambient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ILA CORRÊA DOS SANTOS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 JANE DE SOUZA MONTEIRO</text:p>
          </table:table-cell>
          <table:table-cell table:style-name="ce28" office:value-type="string" calcext:value-type="string">
            <text:p>Digitador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LANGE SAMPAIO DE ANDRADE</text:p>
          </table:table-cell>
          <table:table-cell table:style-name="ce28" office:value-type="string" calcext:value-type="string">
            <text:p>Agente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IANA SILVA DE SOUZA</text:p>
          </table:table-cell>
          <table:table-cell table:style-name="ce28" office:value-type="string" calcext:value-type="string">
            <text:p>Agente Administrativo</text:p>
          </table:table-cell>
          <table:table-cell table:style-name="ce39" office:value-type="float" office:value="1336.36" calcext:value-type="float">
            <text:p>1.336,36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MIRA DE MATOS KURIYAMA</text:p>
          </table:table-cell>
          <table:table-cell table:style-name="ce28" office:value-type="string" calcext:value-type="string">
            <text:p>Serviços Gerai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LO DE SOUZA ANSELMO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A CRISTINA NUNES PERRONE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MEM RUTI RIBEIRO GATTO MAIA</text:p>
          </table:table-cell>
          <table:table-cell table:style-name="ce28" office:value-type="string" calcext:value-type="string">
            <text:p>Assist. Técnico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EOVAN BELÉM PAES</text:p>
          </table:table-cell>
          <table:table-cell table:style-name="ce28" office:value-type="string" calcext:value-type="string">
            <text:p>Analista em Administraçã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YCE DA ROCHA RAMOS SILVA</text:p>
          </table:table-cell>
          <table:table-cell table:style-name="ce28" office:value-type="string" calcext:value-type="string">
            <text:p>Assist. Técnico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RGILINA DE SOUZA TORRES</text:p>
          </table:table-cell>
          <table:table-cell table:style-name="ce28" office:value-type="string" calcext:value-type="string">
            <text:p>Assist. Técnico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IRIAN DE CARVALHO PONTES</text:p>
          </table:table-cell>
          <table:table-cell table:style-name="ce29" office:value-type="string" calcext:value-type="string">
            <text:p>Técnica Administrativa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A NONATA DE OLIVEIRA NASCIMENTO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ULISSES DA SILVA BATALHA</text:p>
          </table:table-cell>
          <table:table-cell table:style-name="ce28" office:value-type="string" calcext:value-type="string">
            <text:p>Auxiliar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IVALDO DE LIMA SILVA</text:p>
          </table:table-cell>
          <table:table-cell table:style-name="ce28" office:value-type="string" calcext:value-type="string">
            <text:p>Técnico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ANO INHUMA QUEIROZ</text:p>
          </table:table-cell>
          <table:table-cell table:style-name="ce28" office:value-type="string" calcext:value-type="string">
            <text:p>Auxiliar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AYRISON INHUMA CORDEIRO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MA COELHO PENA</text:p>
          </table:table-cell>
          <table:table-cell table:style-name="ce28" office:value-type="string" calcext:value-type="string">
            <text:p>Agente Administrativo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SSEFRANQUE DE SÁ ALVES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DRO MENEZES MAIA</text:p>
          </table:table-cell>
          <table:table-cell table:style-name="ce28" office:value-type="string" calcext:value-type="string">
            <text:p>Vigia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LELNYR LOBO COSTA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8" office:value-type="float" office:value="1018.18" calcext:value-type="float">
            <text:p>1.018,18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NATÁLIA GONÇALVES DE ALMEIDA</text:p>
          </table:table-cell>
          <table:table-cell table:style-name="ce28" office:value-type="string" calcext:value-type="string">
            <text:p>Servente</text:p>
          </table:table-cell>
          <table:table-cell table:style-name="ce38" office:value-type="float" office:value="1018.18" calcext:value-type="float">
            <text:p>1.018,18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SALINA SILVA DE FARIAS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8" office:value-type="float" office:value="1018.18" calcext:value-type="float">
            <text:p>1.018,18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GNES LOUISE RIBEIRO HORTENC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FELIPE LIMA STACIARI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3"/>
          <table:table-cell table:style-name="ce53"/>
          <table:table-cell table:style-name="ce31" table:number-columns-repeated="238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BERTO RODRIGUES DO N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ABEL VITORIA PEREIRA M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TONINA MARIA DE CASTRO DO C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HAMILTON SARAIVA DOS SANT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07.8" calcext:value-type="float">
            <text:p>1.607,8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table:formula="of:=4377.73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TEREZA CRISTINA COELHO DA SILV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NES NASCIMENTO BARROSO CES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LEN VALERIO CASCAES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5" table:number-columns-repeated="3"/>
          <table:table-cell table:style-name="ce58"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7" office:value-type="float" office:value="675.75" calcext:value-type="float">
            <text:p>675,75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5" table:number-columns-repeated="3"/>
          <table:table-cell table:style-name="ce58"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5" table:number-columns-repeated="3"/>
          <table:table-cell table:style-name="ce58"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SON DE PAULA RODRIGUES MEND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2" office:value-type="float" office:value="844.69" calcext:value-type="float">
            <text:p>844,69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51" table:number-columns-repeated="242"/>
          <table:table-cell table:style-name="ce56" table:number-columns-repeated="3"/>
          <table:table-cell table:style-name="ce59"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50" table:number-columns-repeated="242"/>
          <table:table-cell table:style-name="ce55" table:number-columns-repeated="3"/>
          <table:table-cell table:style-name="ce58"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5" table:number-columns-repeated="3"/>
          <table:table-cell table:style-name="ce58"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2" office:value-type="float" office:value="917.08" calcext:value-type="float">
            <text:p>917,08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357.17" calcext:value-type="float">
            <text:p>357,1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2" office:value-type="float" office:value="917.08" calcext:value-type="float">
            <text:p>917,08</text:p>
          </table:table-cell>
          <table:table-cell table:style-name="ce50" table:number-columns-repeated="242"/>
          <table:table-cell table:style-name="ce55" table:number-columns-repeated="3"/>
          <table:table-cell table:style-name="ce58"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57" table:number-columns-repeated="3"/>
          <table:table-cell table:style-name="ce60"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50" table:number-columns-repeated="242"/>
          <table:table-cell table:style-name="ce55" table:number-columns-repeated="3"/>
          <table:table-cell table:style-name="ce58"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357.17" calcext:value-type="float">
            <text:p>357,1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2" office:value-type="float" office:value="1061.87" calcext:value-type="float">
            <text:p>1061,87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URA SOLANGE FREITAS MO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2" office:value-type="float" office:value="675.75" calcext:value-type="float">
            <text:p>675,75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2" office:value-type="float" office:value="651.61" calcext:value-type="float">
            <text:p>651,61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2" office:value-type="float" office:value="620.23" calcext:value-type="float">
            <text:p>620,23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CARDOS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0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50" table:number-columns-repeated="242"/>
          <table:table-cell table:style-name="ce55" table:number-columns-repeated="3"/>
          <table:table-cell table:style-name="ce58"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A DA SILVA ALMEIDA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41" table:formula="of:=620.23" office:value-type="float" office:value="620.23" calcext:value-type="float">
            <text:p>620,23 </text:p>
          </table:table-cell>
          <table:table-cell table:style-name="ce50" table:number-columns-repeated="242"/>
          <table:table-cell table:style-name="ce55" table:number-columns-repeated="3"/>
          <table:table-cell table:style-name="ce58"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A MICHELLE DE ARAUJO NOBRE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0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AIS LAURA DE JESUS DA SILVA BRANDA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41" office:value-type="float" office:value="1061.87" calcext:value-type="float">
            <text:p>1.061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GNER DE OLIVEIRA BONF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DIR ROSAS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41" office:value-type="float" office:value="844.69" calcext:value-type="float">
            <text:p>844,69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357.17" calcext:value-type="float">
            <text:p>357,1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INDENIZAÇÃO DE LOCALIDADE</text:p>
          </table:table-cell>
          <table:table-cell table:style-name="ce17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550" calcext:value-type="float">
            <text:p>550,0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INDENIZAÇÃO DE LOCALIDADE</text:p>
          </table:table-cell>
          <table:table-cell table:style-name="ce17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550" calcext:value-type="float">
            <text:p>550,0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INDENIZAÇÃO DE LOCALIDADE</text:p>
          </table:table-cell>
          <table:table-cell table:style-name="ce17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550" calcext:value-type="float">
            <text:p>550,0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INDENIZAÇÃO DE LOCALIDADE</text:p>
          </table:table-cell>
          <table:table-cell table:style-name="ce17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550" calcext:value-type="float">
            <text:p>550,0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INDENIZAÇÃO DE LOCALIDADE</text:p>
          </table:table-cell>
          <table:table-cell table:style-name="ce17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550" calcext:value-type="float">
            <text:p>550,0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JUDA DE CUSTO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27500.17" calcext:value-type="float">
            <text:p>27.500,17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O-FUNERAL</text:p>
          </table:table-cell>
          <table:table-cell table:style-name="ce20" office:value-type="string" calcext:value-type="string">
            <text:p>MERALI DE MELO CRUZ</text:p>
          </table:table-cell>
          <table:table-cell table:style-name="ce5" office:value-type="string" calcext:value-type="string">
            <text:p>Pensionista</text:p>
          </table:table-cell>
          <table:table-cell table:style-name="ce41" office:value-type="float" office:value="30471.1" calcext:value-type="float">
            <text:p>30.471,10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30"/>
          <table:table-cell table:style-name="ce44" table:formula="of:=SUM([.D5:.D1468])" office:value-type="float" office:value="2214210.33000001" calcext:value-type="float">
            <text:p>2.214.210,33 </text:p>
          </table:table-cell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2">
          <table:table-cell table:style-name="ce7"/>
          <table:table-cell table:style-name="ce22"/>
          <table:table-cell table:style-name="ce7">
            <draw:frame table:end-cell-address="'JULHO.2016'.D1475" table:end-x="27.91mm" table:end-y="5.31mm" draw:z-index="1" draw:name="Figuras 8" draw:style-name="gr1" draw:text-style-name="P1" svg:width="52.6mm" svg:height="28.22mm" svg:x="78.01mm" svg:y="5.4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5"/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2">
          <table:table-cell table:style-name="ce8"/>
          <table:table-cell table:style-name="ce22"/>
          <table:table-cell table:style-name="ce7"/>
          <table:table-cell table:style-name="ce45"/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2">
          <table:table-cell table:style-name="ce7" office:value-type="string" calcext:value-type="string">
            <text:p>Fonte: Seção de Folha de Pagamento</text:p>
          </table:table-cell>
          <table:table-cell table:style-name="ce22"/>
          <table:table-cell table:style-name="ce7"/>
          <table:table-cell table:style-name="ce45"/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2">
          <table:table-cell table:style-name="ce7" office:value-type="string" calcext:value-type="string">
            <text:p>Data da última atualização: 26/07/2016</text:p>
          </table:table-cell>
          <table:table-cell table:style-name="ce22"/>
          <table:table-cell table:style-name="ce7"/>
          <table:table-cell table:style-name="ce45"/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2" table:number-rows-repeated="2">
          <table:table-cell table:style-name="ce7"/>
          <table:table-cell table:style-name="ce22"/>
          <table:table-cell table:style-name="ce7"/>
          <table:table-cell table:style-name="ce45"/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3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2"/>
          <table:table-cell table:style-name="ce7"/>
          <table:table-cell table:style-name="ce45"/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4" table:number-rows-repeated="26">
          <table:table-cell table:style-name="ce10"/>
          <table:table-cell table:style-name="ce23"/>
          <table:table-cell table:style-name="ce31"/>
          <table:table-cell table:style-name="ce46"/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6">
          <table:table-cell table:style-name="ce10"/>
          <table:table-cell table:style-name="ce23"/>
          <table:table-cell table:style-name="ce31"/>
          <table:table-cell table:style-name="ce46"/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4" table:number-rows-repeated="64188">
          <table:table-cell table:style-name="ce10"/>
          <table:table-cell table:style-name="ce23"/>
          <table:table-cell table:style-name="ce31"/>
          <table:table-cell table:style-name="ce46"/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8">
          <table:table-cell table:style-name="ce10"/>
          <table:table-cell table:style-name="ce23"/>
          <table:table-cell table:style-name="ce31"/>
          <table:table-cell table:style-name="ce46"/>
          <table:table-cell table:style-name="ce31" table:number-columns-repeated="242"/>
          <table:table-cell table:style-name="ce54" table:number-columns-repeated="3"/>
          <table:table-cell table:number-columns-repeated="775"/>
        </table:table-row>
        <table:table-row table:style-name="ro18" table:number-rows-repeated="982843">
          <table:table-cell table:number-columns-repeated="1024"/>
        </table:table-row>
        <table:table-row table:style-name="ro14" table:number-rows-repeated="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7" table:number-rows-repeated="1048575">
          <table:table-cell/>
        </table:table-row>
        <table:table-row table:style-name="ro17">
          <table:table-cell/>
        </table:table-row>
      </table:table>
      <table:named-expressions/>
      <table:database-ranges>
        <table:database-range table:name="__Anonymous_Sheet_DB__0" table:target-range-address="'JULHO.2016'.A4:'JULHO.2016'.D146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text> R$ </loext:text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8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9P0"/>
    </number:currency-style>
    <number:number-style style:name="N290">
      <number:number number:decimal-places="1" loext:min-decimal-places="1" number:min-integer-digits="0" number:grouping="true"/>
    </number:number-style>
    <number:number-style style:name="N291">
      <number:number number:decimal-places="0" loext:min-decimal-places="0" number:min-integer-digits="0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8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08:58:22.5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9:20:12.35</meta:creation-date>
    <dc:date>2016-10-04T09:00:09.959000000</dc:date>
    <meta:editing-duration>P2DT2H49M54S</meta:editing-duration>
    <meta:editing-cycles>246</meta:editing-cycles>
    <meta:generator>LibreOffice/5.2.1.2$Windows_X86_64 LibreOffice_project/31dd62db80d4e60af04904455ec9c9219178d620</meta:generator>
    <meta:print-date>2015-07-30T15:14:13.550000000</meta:print-date>
    <meta:document-statistic meta:table-count="3" meta:cell-count="5867" meta:object-count="2"/>
  </office:meta>
</office:document-meta>
</file>