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93mm"/>
    </style:style>
    <style:style style:name="co2" style:family="table-column">
      <style:table-column-properties fo:break-before="auto" style:column-width="123.23mm"/>
    </style:style>
    <style:style style:name="co3" style:family="table-column">
      <style:table-column-properties fo:break-before="auto" style:column-width="102.69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page" style:column-width="22.6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93mm" fo:break-before="auto" style:use-optimal-row-height="true"/>
    </style:style>
    <style:style style:name="ro7" style:family="table-row">
      <style:table-row-properties style:row-height="6.09mm" fo:break-before="page" style:use-optimal-row-height="true"/>
    </style:style>
    <style:style style:name="ro8" style:family="table-row">
      <style:table-row-properties style:row-height="6.24mm" fo:break-before="auto" style:use-optimal-row-height="tru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5.66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4.53mm" fo:break-before="auto" style:use-optimal-row-height="false"/>
    </style:style>
    <style:style style:name="ro13" style:family="table-row">
      <style:table-row-properties style:row-height="4.53mm" fo:break-before="page" style:use-optimal-row-height="false"/>
    </style:style>
    <style:style style:name="ro14" style:family="table-row">
      <style:table-row-properties style:row-height="4.78mm" fo:break-before="auto" style:use-optimal-row-height="false"/>
    </style:style>
    <style:style style:name="ro15" style:family="table-row">
      <style:table-row-properties style:row-height="4.78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ackground-color="#dddddd" style:text-align-source="fix" style:repeat-content="false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#ffff99" style:text-align-source="fix" style:repeat-content="false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font-name="Times New Roman"/>
    </style:style>
    <style:style style:name="ce11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ext-properties style:font-name="Times New Roman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imes New Roman" fo:font-size="12pt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style:font-name="Times New Roman" fo:font-size="12pt"/>
    </style:style>
    <style:style style:name="ce19" style:family="table-cell" style:parent-style-name="Default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ffff99" fo:border="0.06pt solid #000000" fo:padding="0.71m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2pt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2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35mm 0.35mm 0.35mm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08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Times New Roman" fo:font-size="12pt"/>
    </style:style>
    <style:style style:name="ce39" style:family="table-cell" style:parent-style-name="Excel_5f_BuiltIn_5f_Comma">
      <style:table-cell-properties fo:background-color="#dddddd" style:text-align-source="fix" style:repeat-content="false" fo:border="0.06pt solid #000000"/>
      <style:paragraph-properties fo:text-align="end"/>
      <style:text-properties style:font-name="Times New Roman" fo:font-size="12pt" fo:language="en" fo:country="US" style:text-underline-mode="continuous" style:text-overline-mode="continuous" style:text-line-through-mode="continuous" style:font-name-asian="Segoe UI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Excel_5f_BuiltIn_5f_Comma" style:data-style-name="N4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Times New Roman" fo:font-size="12pt"/>
    </style:style>
    <style:style style:name="ce41" style:family="table-cell" style:parent-style-name="Default" style:data-style-name="N108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44" style:family="table-cell" style:parent-style-name="Default" style:data-style-name="N108">
      <style:table-cell-properties fo:background-color="#ffff99" fo:border="0.06pt solid #000000" fo:padding="0.71mm"/>
      <style:text-properties style:font-name="Times New Roman" fo:font-size="12pt" style:font-size-asian="12pt" style:font-size-complex="12pt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50" style:family="table-cell" style:parent-style-name="Default" style:data-style-name="N0">
      <style:text-properties style:font-name="Times New Roman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ackground-color="#ff3333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ackground-color="#ffff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4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fo:background-color="#ff3333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fo:background-color="#dddddd"/>
      <style:text-properties style:font-name="Times New Roman"/>
    </style:style>
    <style:style style:name="ce65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>
      <style:table-cell-properties fo:background-color="#ff3333"/>
      <style:text-properties style:font-name="Times New Roman"/>
    </style:style>
    <style:style style:name="ce67" style:family="table-cell" style:parent-style-name="Default">
      <style:table-cell-properties fo:background-color="#ffff99"/>
      <style:text-properties style:font-name="Times New Roman"/>
    </style:style>
    <style:style style:name="ce68" style:family="table-cell" style:parent-style-name="Default">
      <style:table-cell-properties fo:background-color="#ffff00"/>
      <style:text-properties style:font-name="Times New Roman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untry="none"/>
    </style:style>
  </office:automatic-styles>
  <office:body>
    <office:spreadsheet>
      <table:table table:name="AGOSTO.2016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9"/>
        <table:table-column table:style-name="co5" table:default-cell-style-name="ce13"/>
        <table:table-column table:style-name="co6" table:number-columns-repeated="1019" table:default-cell-style-name="ce13"/>
        <table:table-header-rows>
          <table:table-row table:style-name="ro1">
            <table:table-cell table:style-name="ce1" table:number-columns-spanned="4" table:number-rows-spanned="1">
              <draw:frame table:end-cell-address="'AGOSTO.2016'.B1" table:end-x="113.08mm" table:end-y="36.13mm" draw:z-index="0" draw:name="Figuras 1" draw:style-name="gr1" draw:text-style-name="P1" svg:width="197.83mm" svg:height="35.13mm" svg:x="3.19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33"/>
            <table:table-cell/>
            <table:table-cell table:style-name="ce50" table:number-columns-repeated="240"/>
            <table:table-cell table:number-columns-repeated="3"/>
            <table:table-cell table:style-name="ce50" table:number-columns-repeated="768"/>
            <table:table-cell table:number-columns-repeated="8"/>
          </table:table-row>
          <table:table-row table:style-name="ro2">
            <table:table-cell table:style-name="ce2" office:value-type="string" calcext:value-type="string" table:number-columns-spanned="4" table:number-rows-spanned="1">
              <text:p>AGOSTO / 2 0 1 6</text:p>
            </table:table-cell>
            <table:covered-table-cell table:number-columns-repeated="2" table:style-name="ce14"/>
            <table:covered-table-cell table:style-name="ce34"/>
            <table:table-cell/>
            <table:table-cell table:style-name="ce50" table:number-columns-repeated="240"/>
            <table:table-cell table:number-columns-repeated="3"/>
            <table:table-cell table:style-name="ce50" table:number-columns-repeated="768"/>
            <table:table-cell table:number-columns-repeated="8"/>
          </table:table-row>
          <table:table-row table:style-name="ro3">
            <table:table-cell table:style-name="ce3" office:value-type="string" calcext:value-type="string" table:number-columns-spanned="4" table:number-rows-spanned="1">
              <text:p>OUTROS BENEFÍCIOS</text:p>
            </table:table-cell>
            <table:covered-table-cell table:number-columns-repeated="2" table:style-name="ce3"/>
            <table:covered-table-cell table:style-name="ce35"/>
            <table:table-cell/>
            <table:table-cell table:style-name="ce32" table:number-columns-repeated="240"/>
            <table:table-cell table:style-name="ce58" table:number-columns-repeated="4"/>
            <table:table-cell table:number-columns-repeated="775"/>
          </table:table-row>
          <table:table-row table:style-name="ro4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5" office:value-type="string" calcext:value-type="string">
              <text:p>CARGO</text:p>
            </table:table-cell>
            <table:table-cell table:style-name="ce36" office:value-type="string" calcext:value-type="string">
              <text:p>VALORES</text:p>
            </table:table-cell>
            <table:table-cell/>
            <table:table-cell table:style-name="ce51" table:number-columns-repeated="1011"/>
            <table:table-cell table:number-columns-repeated="8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BRAÃO MOISÉS QUEIROZ MATALON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ALGISO CAMPOS BARBA JÚNIOR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AMILTON BRANDÃO DOS SANTOS</text:p>
          </table:table-cell>
          <table:table-cell table:style-name="ce26" office:value-type="string" calcext:value-type="string">
            <text:p>Agente De Apoio – Manutenção Informátic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ELTON ALBUQUERQUE MATOS 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ENILSON ROBERTO DE OLIVEIR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RIANA DE MENEZES SANTA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RIANA MARIA MORAIS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RIANA MARQUES EDWARD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RIANO ALECRIM MARINHO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081.82" calcext:value-type="float">
            <text:p>1.081,82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SON LUIS SOUS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FRÂNIO CORREA LIMA JÚNIOR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GNES LOUISE RIBEIRO HORTÊNCI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GUINELO BALBI JÚNIOR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BERTO NUNES LOPES 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BERTO ROCHA CAVALCANTE 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BERTO RODRIGUES DO N JÚNIOR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DEMIR DO CARMO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ESSANDRO BARROS SOAR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ESSANDRO MALVEIRA DE MESQUI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ESSANDRO SAMARTIN DE GOUVEI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EX OLIVEIRA DE SOUZA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EXANDRA LAILA CORDEIRO DE ALMEIDA E SILVA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EXANDRE PESSOA ALV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EXSANDRO SILVA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FREDO AFONSO RIBAMAR DE FREITAS</text:p>
          </table:table-cell>
          <table:table-cell table:style-name="ce26" office:value-type="string" calcext:value-type="string">
            <text:p>Agente De Apoio – Técnico Telecomunicações</text:p>
          </table:table-cell>
          <table:table-cell table:style-name="ce37" office:value-type="float" office:value="1145.45" calcext:value-type="float">
            <text:p>1.145,45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GENOR MARIA DA COSTA TEIXEIRA FILHO</text:p>
          </table:table-cell>
          <table:table-cell table:style-name="ce26" office:value-type="string" calcext:value-type="string">
            <text:p>Assessor De Segurança Institucio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ÁLIA MENDONÇA SILV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INE MATOS SARAI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LEN GEORGE RODRIGUES CHAV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LEN VALÉRIO CASCAES</text:p>
          </table:table-cell>
          <table:table-cell table:style-name="ce26" office:value-type="string" calcext:value-type="string">
            <text:p>Assessor De Subprocurador–Geral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MÉRIO SAMUEL ALMEIDA PI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ÁLVARO GRANJA PEREIRA DE SOUZ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YSSON SILVA FALCÃ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A CLARA RODRIGUES CAVALCA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A CLÁUDIA ABBOUD DAOU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A EMERITA PAIXÃO DA SILV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A HELENA BRASIL HOLANDA NASCIMENT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A PAULA DA SILVA RAMALHO</text:p>
          </table:table-cell>
          <table:table-cell table:style-name="ce26" office:value-type="string" calcext:value-type="string">
            <text:p>Assessor De Subprocurador–Geral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ABEL VITÓRIA P DE SOUZ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ERSON JOSE MENDES FONT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2418.18" calcext:value-type="float">
            <text:p>2.418,18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ALECRIM MARINHO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081.82" calcext:value-type="float">
            <text:p>1.081,82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DANTAS CORRÊA PINT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DOS SANTOS REI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FELIPE VIEIR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E FELLIPE LIMA STACIARIN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LAVAREDA FONSEC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LUÍS GASPAR BARR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LUIZ MEDEIROS FIGUEIR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LUIZ ROCHA PINH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PEREIR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VIRGÍLIO BELOTA SEFFAIR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A RIBEIRO COSM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EUS MONTEIRO DE FIGUEIRE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336.36" calcext:value-type="float">
            <text:p>1.336,36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272.73" calcext:value-type="float">
            <text:p>1.272,73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ÂNGELO AUGUSTO NEVES ALBUQUERQU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ÂNGELO AUGUSTO PINHEIRO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NE JAKELINE CARVALHO DA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ONINA MARIA DE CASTRO C VALLE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ALVES GÓ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CARLOS BARBOSA V.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CAVALCANTE FILH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JOSÉ CUSTODI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JOSÉ MANCILHA 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145.45" calcext:value-type="float">
            <text:p>1.145,45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NASCIMENTO LIM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QUILES LOPES JACI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RMANDO GURGEL MAI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RTUR MIRANDA MAGNO DE ARAÚJ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336.36" calcext:value-type="float">
            <text:p>1.336,36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THOS COELHO CARDOS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UGUSTO DOS SANTOS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URELY PEREIRA DE FREITAS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ARBARA MARINHO NOGU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IANKA VEIGA HOR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RUNA MARA BESSA LIM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RUNO CÉSAR COSTA E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RUNO DOMINGOS VIANA BATI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336.36" calcext:value-type="float">
            <text:p>1.336,36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RUNO MARQUES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RUNO PINHO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RUNO REBELO LOBATO</text:p>
          </table:table-cell>
          <table:table-cell table:style-name="ce26" office:value-type="string" calcext:value-type="string">
            <text:p>Agente De Apoio – Manutenção Suporte Em Informátic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MILA CATARINA GADELHA JUSTINIAN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MILA FREITAS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A SANTOS GUEDES GONZAG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ALEXANDRE DOS SANTOS NOGUEIRA</text:p>
          </table:table-cell>
          <table:table-cell table:style-name="ce26" office:value-type="string" calcext:value-type="string">
            <text:p>Agente De Apoio – Técnico Telecomunicações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ALFREDO MOTA DOS SANTOS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AUGUSTO PEREIRA DA CUNH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336.36" calcext:value-type="float">
            <text:p>1.336,36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BRONNER SILVEIRA SOAR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EDUARDO CAVALCANTE ESTEV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FÁBIO BRAGA MONTEIRO</text:p>
          </table:table-cell>
          <table:table-cell table:style-name="ce26" office:value-type="string" calcext:value-type="string">
            <text:p>Procurador-Geral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FIRMINO DANTAS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JEFFERSON CHASE SILVA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JOSÉ ALVES ARAÚJO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LÉLIO LAURIA FERREIRA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SÉRGIO EDWARDS DE FREITAS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OLINA MONTEIRO CHAGAS MAI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OLINE ELLEN BEZER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UBY RIBEIRO FONSEC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CÉZAR</text:span> AUGUSTO DE M. ROMERO 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HEINE ARAUJO PER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HRISTIAN OTERO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HRISTIANE DOLZANY ARAÚJO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HRISTIANE RODRIGUES BRAND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HRISTIANNE CORRÊA BENTO DA SILV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ARISSA MORAES BRITO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ÁUDIA DA COSTA FER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ÁUDIA MARIA RAPOSO DA CÂMARA COELHO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AUDIA MARINA PUGA B. OLIVEIRA</text:p>
          </table:table-cell>
          <table:table-cell table:style-name="ce26" office:value-type="string" calcext:value-type="string">
            <text:p>Agente Técnico – Mé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ÁUDIO SÉRGIO TANAJURA SAMPAIO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EITON DA SILV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ÉLIO DA SILVA MOURA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EUCY MARIA DE SOUZ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EY BARBOSA MARTINS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ILSON CASTRO VIANA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ÓVIS ROBERTO SOARES MUNIZ BARRETO</text:p>
          </table:table-cell>
          <table:table-cell table:style-name="ce26" office:value-type="string" calcext:value-type="string">
            <text:p>Promotor Substitut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REMILDA FERREIRA SILVIN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RISTIANE DAHIA DUCO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RISTIANNE SARMENTO ROCHA LEAL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RISTIANO DRUMOND DE LIM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RISTIANO MACHADO LACERDA FARI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RISTINA LOPES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YNTHIA SARAIVA BARROS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EL LEITE BRITO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EL PRAIA PORTELA DE AGUI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EL SILVA CHAVES AMAZONAS DE MENEZES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ELA TEIXEIRA ANTONY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ELLA RAMOS MENEZES DE BARR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ELLE LORENA DE <text:span text:style-name="T2">SANT'ANNA</text:span> COSTA</text:p>
          </table:table-cell>
          <table:table-cell table:style-name="ce26" office:value-type="string" calcext:value-type="string">
            <text:p>Assessor De Subprocurador–Geral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RLAN BENEVIDES DE QUEIROZ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VI SANTANA DA CÂMAR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VID MOURÃO CORRÊA</text:p>
          </table:table-cell>
          <table:table-cell table:style-name="ce26" office:value-type="string" calcext:value-type="string">
            <text:p>Motorist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ÉBORA CA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ÉBORA LEÃO DA SILVA</text:p>
          </table:table-cell>
          <table:table-cell table:style-name="ce26" office:value-type="string" calcext:value-type="string">
            <text:p>Agente Técnico – Assistente So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EBORAH ABECASSIS DE OLIVEIR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EBORAH GHISLANE GAMA M. SOUZA 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ELCIDES MENDES DA SILVA JÚNIO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ELISA OLIVIA VIEIRALVES FERREIR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ENISE D'ALBUQUERQUE VEIGA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ÊNNIS ALBUQUERQUE LOB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ENYSE SANTOS DE MEL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EVELLIN RODRIGUES MULLER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IEGO ALVES LOP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IEGO MENDONÇA MARTIN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ILLINGS BARBOSA MAQUIN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/>
          <table:table-cell table:style-name="ce12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INGLISON PINTO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1"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IOGO DA ROCHA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MES BRITO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OROTHY FERREIRA SOARES DE SOUZA 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OUGLAS QUEIROZ BENAYON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ULCILENE AVELINO PEDRO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 TAYLOR MENESES DE SOU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 WILSON VASCONCELOS MEL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GAR FELIPE COELHO COSTA</text:p>
          </table:table-cell>
          <table:table-cell table:style-name="ce26" office:value-type="string" calcext:value-type="string">
            <text:p>Assessor-Adjunto De Segurança Institucio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GARD MAIA DE A ROCH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EDÍLSON</text:span> QUEIROZ MARTINS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INALDO AQUINO MEDEIROS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JANE DE PINHO OLIVEIRA 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NA LIMA DE SOUZ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SON CARLOS DE SOUZA NASCIMENTO 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SON FREDERICO LIMA PAES BARRE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SON DE PAULA RODRIGUES MENDES</text:p>
          </table:table-cell>
          <table:table-cell table:style-name="ce26" office:value-type="string" calcext:value-type="string">
            <text:p>Agente Técnico – Administr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UARDO NUNES AGUIA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UARDO ULYSSES RAMOS RIK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VALDO GOMES FEITOZA 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AINE SANTOS ELAMID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AYNE DE LIMA PEREIRA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ANA FROTA TELLES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ANA LEITE GUEDES 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ANE EZIDIO PER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ANE KAROL DE SOUZ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AS SOUZA DE OLIVEIR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JANDER FACUNDES JEAN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S HELENA DE SOUZA NOBILE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SSANDRA REBOUÇAS ARRU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SSANDRA SILVA DA CRUZ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ZANDRA LEITE GUEDES DE LIR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ZANE GARCIA PONT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ZET COIMBRA KAUTSID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LEN CRISTIAN ROCHA FERREIRA LEAL 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TON FABIANO SOUZA DA SILV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VYS DE PAULA FREITAS 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081.82" calcext:value-type="float">
            <text:p>1.081,82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ZAMIRA ROSARIA DE ALMEIDA E SILVA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MANUEL SARAIV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MERSON CARDOSO DOS SANTO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MERSON DE SOUZA PAIMA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MERSON GOMES DO NASCIMENTO 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MERSON LIM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MIR JOSÉ GOMES DE ARAÚJO JÚNIOR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NIO HERCULANO BARBOSA</text:p>
          </table:table-cell>
          <table:table-cell table:style-name="ce26" office:value-type="string" calcext:value-type="string">
            <text:p>Agente Técnico – Analista De Sistema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RALDO RUFINO PAULINO 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RICA LIMA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RIK DE MELO MOURA</text:p>
          </table:table-cell>
          <table:table-cell table:style-name="ce26" office:value-type="string" calcext:value-type="string">
            <text:p>Agente Técnico – Analista De Banco De Dado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ÉRIKA VANESSA RORIZ HIPÓLITO VIEIRA 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RIVAN LEAL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UGÊNIO DE OLIVEIRA PI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UNICE LIMA PEIXOTO 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URICO JOSÉ SANTORO FRANCO AZEVED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URICO TELLES DE MACE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VALDO JOSÉ RODRIGUES DE LIMA 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VANDRO DA SILVA ISOLINO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VERTON GUILHERME MACHADO GUERREIRO</text:p>
          </table:table-cell>
          <table:table-cell table:style-name="ce26" office:value-type="string" calcext:value-type="string">
            <text:p>Agente De Apoio – Manutenção Informátic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ÁBIO JOSÉ DOS SANTOS LIMA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BIOLA DE SOUZA MENDAN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DIA VANESSA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NNY MAGALHÃES NEVES GA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ÁTIMA SKROBOT BARBOSA GROSSO</text:p>
          </table:table-cell>
          <table:table-cell table:style-name="ce26" office:value-type="string" calcext:value-type="string">
            <text:p>Assessor De Procurador–Geral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ELIPE AUGUSTO FONSECA VIAN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ELIPE BEIRAGRAND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ELIPE SANTANA BRAGA 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ERNANDA PRATA FERNANDES FERRAREZ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ERNANDO JAQUES DOS SANTO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LÁVIO FERREIRA LOPES 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LÁVIO MOTA MORAIS SILVEIR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LÁVIO NEVES GRANA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LENE BARROSO DA SILV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A BATISTA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BERNARDES LIM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CELSON SOUZA DE SALES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DAS CHAGAS SANTIAGO DA CRUZ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DE ASSIS AIRES ARGÜELLES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DE ASSIS ALVES RIBEIRO 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EDINALDO LIRA DE CARVALHO </text:p>
          </table:table-cell>
          <table:table-cell table:style-name="ce26" office:value-type="string" calcext:value-type="string">
            <text:p>Agente Técnico – Administr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ELVISLÂNIO PER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ITAMAR PEREIRA DINIZ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JACKSON MARTINS DE MATOS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JOSÉ GRANA DE A.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LÁZARO DE MORAES CAMPOS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MARCELO MENDES DAMASCENO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SEBASTIÃO DE SOUZA ARAÚJO 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EDERICO JORGE DE MOURA ABRAHIM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EDERICO MENDONCA MARTIN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ABRIELA BARRETO GADELH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EBER MAFRA ROCH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ENNER RAMOS MAIA</text:p>
          </table:table-cell>
          <table:table-cell table:style-name="ce26" office:value-type="string" calcext:value-type="string">
            <text:p>Agente Técnico – Analista De Banco De Dado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EORGE PESTANA VIEIRA 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ERALDO UCHOA DE AMORIM JUNIO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ÉRSON DE CASTRO COELHO 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EZIEL DA SILVA DO VALE 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IESE MARTINIANO SOUS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ILSON JOSÉ BARBOSA JÚNIOR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ISELLE CHRISTINE ALBUQUERQUE DOS SANTO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ISLAINE MELO DE OLIV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ISSELY GUIMARÃES CARN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IZÉLIA ALMEID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LAYTHON BARRETO DE MENEZ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RETCHEN TORRES DE MACED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REYCE SPULDARO XAVIER</text:p>
          </table:table-cell>
          <table:table-cell table:style-name="ce26" office:value-type="string" calcext:value-type="string">
            <text:p>Assessor Do Corregedor–Geral Do Mp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UILHERME HENRICH BENEK VI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UIOMAR FELÍCIA DOS SANTOS CASTRO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ARLEY MATOS CÂNDIDO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145.45" calcext:value-type="float">
            <text:p>1.145,45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HÉLDER</text:span> NÓBREGA RIB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ELLEN DO SOCORRO FARIAS DE MOU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EMILLI SILVEIRA CHAVES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ENRIQUE CASTRO MIRAN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ENRIQUE DOS SANTOS RAMO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ENRIQUE MENDES DA ROCHA LOPES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ERALDO KULIK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IDEMBERG ALVES DA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ILTON SERRA VIAN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IRAILTON GOMES DO NASCIMEN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ORTÊNCIA BATISTA NERY 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UDSON BARREIROS DA SILVA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AMARA CAVALCANTE ANTUNES</text:p>
          </table:table-cell>
          <table:table-cell table:style-name="ce26" office:value-type="string" calcext:value-type="string">
            <text:p>Agente Técnico – Administr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GOR DE SOUZA ANDRADE P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GOR PINTO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GOR STARLING PEIXOTO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LDETE SOUZA ALECRIM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NÁCIO FRANCISCO CARNEIRO FONTENEL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NGRID MISCOW DA CRUZ PAYÃ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RANÍLSON DE ARAÚJO RIBEIRO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RENE DA SILVA BES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SABELLE SOUZA FALCÃ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SADYSON PIMENTEL AZE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ÍTALO <text:span text:style-name="T2">GLÁUBER</text:span> MIQUILES CAVALCANTE 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ÍTALO KLINGER RODRIGUES NASCIMENTO 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URY FECHINE RAM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VAN MARCOS DE ARAÚJO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VANETE DE OLIVEIRA NASCIMENTO</text:p>
          </table:table-cell>
          <table:table-cell table:style-name="ce26" office:value-type="string" calcext:value-type="string">
            <text:p>Agente Técnico – Analista De Organização E Método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VELIZE SILV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VONILDA NOGUEIRA MEDEIR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ZABEL CHRISTINA CHRISÓSTOMO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ZAEL ALENCAR FERNAN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ACK JOFSON BRAGA DE CASTRO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ACKSON GERVÁSIO DE ALECRIM JÚNIOR</text:p>
          </table:table-cell>
          <table:table-cell table:style-name="ce26" office:value-type="string" calcext:value-type="string">
            <text:p>Agente Técnico – Analista De Banco De Dado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ADEÍTA ALMEIDA AMORIM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ANINE MEIRE PINAT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EFFERSON NEVES DE CARVALHO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EFFERSON ORTIZ MAT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EFFERSON SILVA DO NASCIMENTO</text:p>
          </table:table-cell>
          <table:table-cell table:style-name="ce26" office:value-type="string" calcext:value-type="string">
            <text:p>Agente De Apoio – Técnico Telecomunicaçõe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HERALMY HASTEN SANTOS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CLÓVES VIEIR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DE HOLANDA FARIAS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FERNANDO LOPES FERR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GASPAR RODRIGUES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PAULO GOMES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RIBEIRO GUIMARÃES NETTO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NATHAN ALVES GALDINO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RGE ALBERTO GOMES DAMASCENO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RGE ALBERTO VELOSO PEREIR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RGE MICHEL AYRES MARTINS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RGE WILSON LOPES CAVALCANTE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145.45" calcext:value-type="float">
            <text:p>1.145,45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ALBERTO DA COSTA MACHADO</text:p>
          </table:table-cell>
          <table:table-cell table:style-name="ce26" office:value-type="string" calcext:value-type="string">
            <text:p>Diretor De Planejamento</text:p>
          </table:table-cell>
          <table:table-cell table:style-name="ce37" office:value-type="float" office:value="1145.45" calcext:value-type="float">
            <text:p>1.145,45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ALBERTO DE OLIV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AUGUSTO PALHETA TAVEIRA JÚNIOR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BERNARDO FERREIRA JÚNIOR 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CLÁUDIO CÂNDIDO DE ALMEIDA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E DO MONTE CARIOC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E FELIPE DA CUNHA FISH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HAMILTON SARAIVA DOS SANTOS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MARCELO DE SOUZA TEIXEIRA 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PEREIRA LIMA SOBRINHO 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RICARDO SAMPAIO COUTINHO</text:p>
          </table:table-cell>
          <table:table-cell table:style-name="ce26" office:value-type="string" calcext:value-type="string">
            <text:p>Agente Técnico – Analista De Software</text:p>
          </table:table-cell>
          <table:table-cell table:style-name="ce37" office:value-type="float" office:value="954.54" calcext:value-type="float">
            <text:p>954,54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RICARDO VIEIRA FRANCO 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ROQUE NUNES MARQUES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209.09" calcext:value-type="float">
            <text:p>1.209,09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UAREZ FERNANDES DE FREITAS 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ÚLIA FERREIRA SARDINH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ULIANA CORRÊA TUJ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ULIANA VIEIRA FAR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ULIANO <text:span text:style-name="T2">GONÇALVES</text:span> DE VASCO</text:p>
          </table:table-cell>
          <table:table-cell table:style-name="ce26" office:value-type="string" calcext:value-type="string">
            <text:p>Agente Técnico – Webdesigne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USSARA MARIA PORDEUS E SILVA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USTINO FERREIRA NET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UZIMAR SOFFIN DE MORAES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AREN BRANDÃO PONTES NAZARETH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ARINE BOCHI QUINTAS FERNAND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ARLA FREGAPANI LEITE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ÁTIA MARIA ARAÚJO DE OLIVEIR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ÁTIA RENATA DA SILVA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ÁTIA SOCORRO SAID GARCIA RODRIGUES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EILA CORTEZ DA SILVA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ELLVIN DO NASCIMENTO SOBR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ELLY KHASSANDRA ALVES BARBOS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EPLER ANTONY NETO 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ESLEY PEREIRA UCHÔ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IM TIAGO DOS SANTOS O. BAPTIST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LEBSON BRAGADO SANTIAGO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LEYSON NASCIMENTO BARROSO</text:p>
          </table:table-cell>
          <table:table-cell table:style-name="ce26" office:value-type="string" calcext:value-type="string">
            <text:p>Promotor Substitut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AÍS REJANE DE CARVALHO FREITAS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ARISSA CRUZ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ARISSA DE ARAÚJO SPINE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ARISSA GUIMARÃES GONÇALV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AURO TAVARES DA SILV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954.54" calcext:value-type="float">
            <text:p>954,54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ANDRO DE ALENCAR SERU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ANDRO DE OLIVEIRA PORTEL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ANDRO NOBRE DE FREIT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ANDRO TAVARES BEZER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ANDRO VIANA MENEGHINI </text:p>
          </table:table-cell>
          <table:table-cell table:style-name="ce26" office:value-type="string" calcext:value-type="string">
            <text:p>Agente Técnico – Analista De Sistema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DA MARA NASCIMENTO ALBUQUERQUE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OMAR INEZ LAHAN FURTADO BELÉM</text:p>
          </table:table-cell>
          <table:table-cell table:style-name="ce26" office:value-type="string" calcext:value-type="string">
            <text:p>Agente De Apoio – Manutenção Informátic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ONARDO ABINADER NOBRE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ONARDO ARAÚJO TORR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ONARDO TUPINAMBÁ DO VALLE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ÔNIDAS ALMEIDA JÚNIOR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IA TARSYA ALVES DO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IANI MONICA GUEDES DE FREITAS RODRIGUES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LÍGIA</text:span> MARIA OLIVEIRA S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ÍLIAN MARIA PIRES STONE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INCOLN ALENCAR DE QUEIROZ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OREN LAY LAGOA JACAU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OUISE FRANCINE MOREN TAVAR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OURINÉIA REIS DE SANT'ANN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ANA ANDRADE CARVA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ANA FERREIRA PIMENTEL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CIANA DA COSTA OLIV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CIANA DE SOUZA CARVALHO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CIANA <text:span text:style-name="T2">INÊS</text:span> NASCIMENTO BATALH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CIANA TOLEDO MARTINHO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CIANE ALENCAR DOS SANTO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CILENE COSTA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CÍOLA HONÓRIO DE VALOIS C. SILVA 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HANA NYEVIES MARTINS SOAR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ÍS ANTÔ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ÍSA MARIA SANCHES VALE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ISSANDRA CHÍXARO DE MENEZES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IZ AFONSO BELEZA FURTAD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IZ ALBERTO DANTAS DE VASCONCELOS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IZ CARLOS FERRARO RUBIM JUNIOR</text:p>
          </table:table-cell>
          <table:table-cell table:style-name="ce26" office:value-type="string" calcext:value-type="string">
            <text:p>Agente De Apoio – Manutenção Informátic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IZ DO REGO LOBÃO FILHO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IZA AUGUSTA QUEIROZ MARQ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LUÍZA</text:span> TOMÉ DA SILVA NE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DSON DA FONSECA MACIEL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NOEL DELMIRO SOUZ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NOEL EDSON SEVALHO DE SOUZ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NOEL EDUARDO RAMALHO ANGELIM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NOEL JOSÉ REGO SOAR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NOELLA OLIVA VELOSO DESIDER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A NÓBIA ALBUQUERQUE DA CUNH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EL GRAÇA PINHEIR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ELLE CRISTINE DE FIGUEIREDO ARRUDA</text:p>
          </table:table-cell>
          <table:table-cell table:style-name="ce26" office:value-type="string" calcext:value-type="string">
            <text:p>Promotor Substitut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ELO AUGUSTO SILVA DE ALMEID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ELO BATISTA DE OLIVEIRA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ELO DE SALLES MARTINS 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ELO SANTOS MACIEL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ELO PINTO RIBEIRO 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A CRISTINA DE LIMA OLIVEIRA 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A FERNANDES RODRIGUES DA SILVA</text:p>
          </table:table-cell>
          <table:table-cell table:style-name="ce26" office:value-type="string" calcext:value-type="string">
            <text:p>Assessor De Subprocurador–Geral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A RAMOS ALV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O BATISTA MACHA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O FERNANDO NOGUEIRA B. DE CAMPOS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O PEREIRA DE MELLO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O SANTOS DA SILVA 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O <text:span text:style-name="T2">ANTÔNIO</text:span> CORREIA DO NASCIMEN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O ANTÔNIO VIEIRA DA SILVA 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O AURÉLIO LISCIOTTO 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OS ANDRÉ ABENSUR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OS ANDRÉ FERREIRA KULCHESK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OS ANTÔNIO FERREIRA DA SILVA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OS PAULO MENDONÇA FARIAS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OS DE SOUZA OLIVEIR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US ROBERTO LARANJEIR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AUGUSTA MACHAD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BETUSA DA SILVA ARAÚJO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CRISTINA VIEIRA DA ROCH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DA CONCEIÇÃO GOMES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DA CONCEIÇÃO S. SANTIAGO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DE JESUS DE ARAÚJO <text:span text:style-name="T2">CORRÊA</text:span>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DE LOURDES FARIAS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DO PERPÉTUO S. D. TEIX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EUNICE LOPES DE LUCENA BITENCOURT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018.18" calcext:value-type="float">
            <text:p>1.018,18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JOSÉ DA SILVA NAZARÉ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JOSÉ SILVA DE AQUINO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NONATA PAIXÃO CAVALCANTE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PIEDADE QUEIROZ N. BELASQUE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NA MARGARETH E SILVA LAG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ÍLIA QUEIROZ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2"/>
          <table:table-cell table:style-name="ce32" table:number-columns-repeated="241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O LUIZ CAMPOS MONTEIRO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IO YPIRANGA MONTEIRO NETO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LENE FRANCO DA SILVA 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LINDA MARIA CUNHA DUTR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954.54" calcext:value-type="float">
            <text:p>954,54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LON ANDRE MENDES BERNARDO</text:p>
          </table:table-cell>
          <table:table-cell table:style-name="ce26" office:value-type="string" calcext:value-type="string">
            <text:p>Agente Técnico – Administr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LU HONDA NEVES MARTIN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THEUS MARINHO NOGU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URÍCIO ARAÚJO MEDEIR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URÍCIO GOMES CÂMA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URÍCIO TEIXEIR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URO ROBERTO VERAS BEZERRA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CLYNDON SAINT-CHRISTIE DE LIMA XAVIER</text:p>
          </table:table-cell>
          <table:table-cell table:style-name="ce26" office:value-type="string" calcext:value-type="string">
            <text:p>Agente Técnico – Analista De Sistema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CAEL GRANJA MARTIN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CHAEL DEMERSON GOMES DE LIMA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GUEL ÂNGELO MAR DA COSTA 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GUEL <text:span text:style-name="T2">ANTÔNIO</text:span> TAVEIRA PER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GUEL DEUSLENE FARI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LENA KAKIHA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LENE DE OLIVEIRA MIRANDA</text:p>
          </table:table-cell>
          <table:table-cell table:style-name="ce26" office:value-type="string" calcext:value-type="string">
            <text:p>Agente Técnico – Comunicólog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LTON MENEZES DINIZ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ILTON SPOSITO NETO</text:p>
          </table:table-cell>
          <table:table-cell table:style-name="ce27" office:value-type="string" calcext:value-type="string">
            <text:p>Investigador De Políci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MIQUEIAS</text:span> ALBUQUERQUE VARGU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RTIL FERNANDES DO VALE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SCILANE DE MARIA DOS S. PIMENTE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ONA LARISSA COSTA FREIR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ÔNICA DA COSTA PI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URPHY STUARTHI DE OLIVEIR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AIARA ALEXANDRINO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AIARA BENCHAYA MARINH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EIRIMAR MARTA GOMES HUERB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ELMA ELISA MAURICI PEIXO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NÉLSON</text:span> LOBO DE ALMEIDA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EYDE REGINA D TRINDADE 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ICOLAU LIBÓRIO DOS SANTOS FILHO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ILDA SILVA DE SOUSA 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NOÉ</text:span> <text:span text:style-name="T2">ARAÚJO</text:span> DO COUT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OEME TOBIAS DE SOUZA 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URA JORGE SILVA ESTEVAM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OLIVIA DE MORAES BEZER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OMAR BARAKAT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ORIALI <text:span text:style-name="T2">CORRÊA</text:span> DOS SANTO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OTÁVIO DE SOUZA GOMES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OLA SILV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TRÍCIA COSTA MARTINS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TRÍCIA FARIAS DOS SANTOS LINHAR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A D'ORAN PINH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A SILVA SOUZA NUN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ALEXANDER DOS SANTOS BERIB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AUGUSTO DE OLIVEIRA LOPES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<text:span text:style-name="T2">CÉSAR</text:span> DOS SANTOS LIM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CÉSAR TORRES RIBEIR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RONALDO DOS SANTOS FREIRE 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STÉLIO SABBÁ GUIMARÃES 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145.45" calcext:value-type="float">
            <text:p>1.145,45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VICTOR DE OLIVEIRA VI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VICTOR PINTO 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VITOR BEZERRA DA ROCH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EDRO BARBOSA DE <text:span text:style-name="T2">ARAÚJO</text:span>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EDRO BEZERRA FILHO 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EDRO GOMES DA COSTA JÚNIO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EDRO HENRIQUE COELHO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EDRO PAULO FIGUEIREDO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RISCILA FARIAS DOS REI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ÚBLIO CAIO BESSA CYRINO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FAEL DA SILVA MENEZ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FAEL JONES DE LIMA DA SILVA 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ANA CUNHA OLIV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O DO NASCIMENTO OLIVEIR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O ELINALDO MAIA MENEZES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O NONATO BARBOSA FROTA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O NONATO DOS REIS MARTINS 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NER IZUMY GANDRA MAKIMOT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NEYRE MONTEIRO DA ROCH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LFFE KOKAY BARRONCA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MIRO FERNANDES NETO</text:p>
          </table:table-cell>
          <table:table-cell table:style-name="ce26" office:value-type="string" calcext:value-type="string">
            <text:p>Assessor De Relações Públicas E Cerimon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PHAEL VITORIANO BASTOS</text:p>
          </table:table-cell>
          <table:table-cell table:style-name="ce26" office:value-type="string" calcext:value-type="string">
            <text:p>Agente De Apoio – Técnico Telecomunicações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QUEL DE SALES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QUEL FARAH DA CRUZ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QUEL FRANCA RIB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EBECCA AILEN NOGUEIRA VI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EINALDO ALBERTO NERY DE LIM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EINALDO AMON CAVALCANTI GOM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EINALDO SANTOS DE SOUZA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ENATA ALBUQUERQUE GOMES OLIVEIR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ENATA CINTRÃO SIMÕES DE OLIVEIR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ENATO PAZ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ENILCE HELEN QUEIROZ DE SOUS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018.18" calcext:value-type="float">
            <text:p>1.018,18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ICARDO AQUINO VENTU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ITA AUGUSTA DE VASCONCELOS DIAS 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BERTA BRAGA DE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BERTA GRAÇA SALDANH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BERTO NOGUEIR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BSON LUIZ DE ALMEID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DOLFO ALTINO CORRE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DRIGO ARAÚJO AN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DRIGO AUGUSTO MELO DE CARVA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DRIGO MIRANDA LEÃO JÚNIOR 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DRIGO TUPINAMBA DO VALL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GÉRIO DE OLIVEIRA TETENG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GÉRIO MARQUES SANTOS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MINA CARMEM BRITO CARVALHO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MMEL MONTEIRO WALGHAN GOUVÊ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MMEL ROOSEVELT DE LIMA SOUSA </text:p>
          </table:table-cell>
          <table:table-cell table:style-name="ce26" office:value-type="string" calcext:value-type="string">
            <text:p>Agente Técnico – Analista De Software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ÔMULO DE SOUZA BARBOS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RÔMULO</text:span> DEVEZAS FREITAS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NALDO ANDRADE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NALDO SAMPAIO DE MEL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NI GAMA CORRÊA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NY CAVALCANTE RONDON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SENALDO BEZERRA DE BARROS JÚNIOR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ZANA DA SILVA PARENTE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UAN DO VAL BARRO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UBERVAL MAIA MELO JÚNIOR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UY MALVEIRA GUIMARÃES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AMUEL DE SOUZA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ANDRA CAL OLIVEIRA 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ARAH CLARISSA CRUZ LEÃO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ARAH MADALENA BARBOSA S CORT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ARAH PIRANGY DE SOUZ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AULO DIEGO SOARES GOM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AULO MARTINS FEITO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SÉRGIO</text:span> FREITAS DE MORAES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ÉRGIO LUIZ ROCHA FERREIRA 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ÉRGIO ROBERTO MARTINS VERÇOSA</text:p>
          </table:table-cell>
          <table:table-cell table:style-name="ce26" office:value-type="string" calcext:value-type="string">
            <text:p>Promotor Substitut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HEYLA ANDRADE DOS SANTOS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954.54" calcext:value-type="float">
            <text:p>954,54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HEYLA DANTAS FROTA DE CARVALHO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HIRLEY LIMA DA SILV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LVANA DE SOUZA FRANC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LVANA GRACE DE CASTRO LEAL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LVANA MARIA MENDONÇA P DOS SANTOS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LVANA NOBRE DE LIMA CABRAL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LVANA RAMOS CAVALCANTI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LVANIA DE ARAÚJO PEREIRA RIBEIR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LVÂNIA REIS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ÍLVIA ABDALA TUM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ÍLVIA MARA MAKAREM SANTO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ÍLVIA VASCONCELOS DOS SANTOS ALVARENG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MONE BRAGA LUNIERE DA COST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MONE MARTINS LIM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OLANGE DA SILVA GUEDES MOUR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ÔNIA MARIA TEIXEIRA FERR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TEVEN CASTRO CO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UANMA UCHOA DE ARAUJO</text:p>
          </table:table-cell>
          <table:table-cell table:style-name="ce26" office:value-type="string" calcext:value-type="string">
            <text:p>Agente Técnico – Psicólog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USANA PAULA OLIVEIRA BRANDÃ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UZANA SORIA NEGREIRO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UZETE MARIA DOS SANTOS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ADEU AZEVEDO DE MEDEIROS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ALITA LIMA LEI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ALITHA NOGUEIRA DA SILVA 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AMAR MAIA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ÂNIA MARIA DE AZEVEDO FEITOS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ARCISO FERNANDES DOS SANTOS JUNIOR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ATIANA DA SILVA ALMEID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ATIANA DOMINIAK SOAR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ATIANA MICHELLE DE ARAÚJO NOBRE</text:p>
          </table:table-cell>
          <table:table-cell table:style-name="ce26" office:value-type="string" calcext:value-type="string">
            <text:p>Assessora De Sub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ATIANE GUEDES PIR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EREZA CRISTINA COELHO DA SILV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AINA SESTERHENN CHA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THAÍS</text:span> LAURA DE JESUS DA SILVA 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AÍSA RODRIGUES LUSTOSA DE CAMARG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ÉO FERREIRA PARÁ</text:p>
          </table:table-cell>
          <table:table-cell table:style-name="ce26" office:value-type="string" calcext:value-type="string">
            <text:p>Agente De Apoio – Manutenção Informática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IAGO BRAGA DANTAS</text:p>
          </table:table-cell>
          <table:table-cell table:style-name="ce26" office:value-type="string" calcext:value-type="string">
            <text:p>Agente Técnico -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IAGO FONSECA FRANÇA DA COSTA 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890.91" calcext:value-type="float">
            <text:p>890,91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IAGO HENRIQUE NEVES VIANA BRAV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IAGO RABELO MAI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OMPSON OLIVEIRA ORBEA 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IAGO PINHO CARDOSO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RÍCIA PEREIRA DE MEL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UBIRAJARA MOREIRA GUIMARÃ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ALBER DINIZ DA SILV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ALMIR MARQUES MEDEIROS </text:p>
          </table:table-cell>
          <table:table-cell table:style-name="ce26" office:value-type="string" calcext:value-type="string">
            <text:p>Agente De Apoio – Taquígraf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ANESSA DA COSTA GONDIM LEÃ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ÂNIA LÚCIA HOUNSELL DE BARROS </text:p>
          </table:table-cell>
          <table:table-cell table:style-name="ce26" office:value-type="string" calcext:value-type="string">
            <text:p>Agente Técnico – Arquivist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ÂNIA MARIA DO P S MARQUES MARINHO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ENILTON RODRIGUES DE MELO </text:p>
          </table:table-cell>
          <table:table-cell table:style-name="ce26" office:value-type="string" calcext:value-type="string">
            <text:p>Agente Técnico – Estatíst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ICENTE AUGUSTO BORGES OLIVEIR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ICENTE JOSÉ DA SILVA 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ITOR MOREIRA DA FONSEC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IVALDO CASTRO DE SOUZ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IVIAN DA SILVA DONATO LOPES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IVIANE MARTINS AMORIM DE FREIT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GNER DE OLIVEIRA BONFIM JUNIO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WALBER LUIZ SILVA DO NASCIMENTO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LDEMAR PER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LDERLEY CHAVES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LDIR ORIENTE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LESKA GRACIEME ANDRADE M. OLIVEIRA</text:p>
          </table:table-cell>
          <table:table-cell table:style-name="ce26" office:value-type="string" calcext:value-type="string">
            <text:p>Agente Técnico – Analista De Banco De Dado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NDERLÉIA LIMA DA SILVA BORGES</text:p>
          </table:table-cell>
          <table:table-cell table:style-name="ce26" office:value-type="string" calcext:value-type="string">
            <text:p>Agente Técnico – Bibliotecári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NDERLEY DA SILVA BRASIL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NDETE DE OLIVEIRA NETTO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081.82" calcext:value-type="float">
            <text:p>1.081,82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EIMAR DAS NEVES AMORIM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ILSON DACIO VENTILARI SIMÕ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ILSON RIBEIRO JÚNIO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WLÁDIA</text:span> RACHEL MAI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ULISSIS BESSA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ANNA SOUZA BOTELHO ABREU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ANO COSTA RIB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ANO SERGIO DOS SANTOS GOMES</text:p>
          </table:table-cell>
          <table:table-cell table:style-name="ce26" office:value-type="string" calcext:value-type="string">
            <text:p>Assessor De Imprens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ARA REBECA ALBUQUERQUE MARINHO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NNA BREVES MAI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ONARA FONSECA HAMA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OSHIO FONSECA HAMA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URI DE BARROS LOURENÇ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URY DUTR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ZILKA MANOELA VILLARIM GOMES DE TORRES</text:p>
          </table:table-cell>
          <table:table-cell table:style-name="ce26" office:value-type="string" calcext:value-type="string">
            <text:p>Auxiliar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JOÃO BRASIL DA SILVA FILHO</text:p>
          </table:table-cell>
          <table:table-cell table:style-name="ce29" office:value-type="string" calcext:value-type="string">
            <text:p>Agente Administrativo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ERLANGE SAMPAIO DE ANDRADE</text:p>
          </table:table-cell>
          <table:table-cell table:style-name="ce30" office:value-type="string" calcext:value-type="string">
            <text:p>Agente Administrativo</text:p>
          </table:table-cell>
          <table:table-cell table:style-name="ce40" office:value-type="float" office:value="636.36" calcext:value-type="float">
            <text:p>636,36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EDSON DE LIMA CURSINO</text:p>
          </table:table-cell>
          <table:table-cell table:style-name="ce29" office:value-type="string" calcext:value-type="string">
            <text:p>Auxiliar Administrativo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FABIANA DA SILVA ANDRADE</text:p>
          </table:table-cell>
          <table:table-cell table:style-name="ce29" office:value-type="string" calcext:value-type="string">
            <text:p>Agente de Defesa Ambiental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LEILA CORRÊA DOS SANTOS</text:p>
          </table:table-cell>
          <table:table-cell table:style-name="ce29" office:value-type="string" calcext:value-type="string">
            <text:p>Auxiliar de Serviços Gerais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MARI JANE DE SOUZA MONTEIRO</text:p>
          </table:table-cell>
          <table:table-cell table:style-name="ce29" office:value-type="string" calcext:value-type="string">
            <text:p>Digitadora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ELIENE ALVES BEZERRA</text:p>
          </table:table-cell>
          <table:table-cell table:style-name="ce29" office:value-type="string" calcext:value-type="string">
            <text:p>Digitadora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JOÃO BATISTA SOUZA DE LIMA</text:p>
          </table:table-cell>
          <table:table-cell table:style-name="ce29" office:value-type="string" calcext:value-type="string">
            <text:p>Fiscal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ANTÔNIO XAVIER MARTINS</text:p>
          </table:table-cell>
          <table:table-cell table:style-name="ce29" office:value-type="string" calcext:value-type="string">
            <text:p>Office-Boy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AURICELSON COELHO DA SILVA</text:p>
          </table:table-cell>
          <table:table-cell table:style-name="ce29" office:value-type="string" calcext:value-type="string">
            <text:p>Aux. Administrativo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KLELNYR LOBO COSTA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MARIA NATÁLIA GONÇALVES DE ALMEIDA</text:p>
          </table:table-cell>
          <table:table-cell table:style-name="ce29" office:value-type="string" calcext:value-type="string">
            <text:p>Servente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ROSALINA SILVA DE FARIAS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MARIA DIANA SILVA DE SOUZA</text:p>
          </table:table-cell>
          <table:table-cell table:style-name="ce29" office:value-type="string" calcext:value-type="string">
            <text:p>Agente Administrativo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CARMEM RUTI RIBEIRO GATTO MAIA</text:p>
          </table:table-cell>
          <table:table-cell table:style-name="ce29" office:value-type="string" calcext:value-type="string">
            <text:p>Assist. Técnico Administrativo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JEOVAN BELÉM PAES</text:p>
          </table:table-cell>
          <table:table-cell table:style-name="ce29" office:value-type="string" calcext:value-type="string">
            <text:p>Analista em Administração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JOYCE DA ROCHA RAMOS SILVA</text:p>
          </table:table-cell>
          <table:table-cell table:style-name="ce29" office:value-type="string" calcext:value-type="string">
            <text:p>Assist. Técnico Administrativo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VIRGILINA DE SOUZA TORRES</text:p>
          </table:table-cell>
          <table:table-cell table:style-name="ce29" office:value-type="string" calcext:value-type="string">
            <text:p>Assist. Técnico Administrativo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FLORA BARBOZA FEITOSA</text:p>
          </table:table-cell>
          <table:table-cell table:style-name="ce29" office:value-type="string" calcext:value-type="string">
            <text:p>Gari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JOSÉ CORDEIRO BRAZÃO</text:p>
          </table:table-cell>
          <table:table-cell table:style-name="ce29" office:value-type="string" calcext:value-type="string">
            <text:p>Vigia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RAIMUNDO DA SILVA MELO</text:p>
          </table:table-cell>
          <table:table-cell table:style-name="ce29" office:value-type="string" calcext:value-type="string">
            <text:p>Vigia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TÂNIA CAMPOS DE ASSIS</text:p>
          </table:table-cell>
          <table:table-cell table:style-name="ce29" office:value-type="string" calcext:value-type="string">
            <text:p>Agente Administrativo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JUSSEFRANQUE DE SÁ ALVES</text:p>
          </table:table-cell>
          <table:table-cell table:style-name="ce29" office:value-type="string" calcext:value-type="string">
            <text:p>Auxiliar de Serviços Gerais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ELIANDRO MENEZES MAIA</text:p>
          </table:table-cell>
          <table:table-cell table:style-name="ce29" office:value-type="string" calcext:value-type="string">
            <text:p>Vigia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ELMA COELHO PENA</text:p>
          </table:table-cell>
          <table:table-cell table:style-name="ce29" office:value-type="string" calcext:value-type="string">
            <text:p>Agente Administrativo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ALMIRA DE MATOS KURIYAMA</text:p>
          </table:table-cell>
          <table:table-cell table:style-name="ce29" office:value-type="string" calcext:value-type="string">
            <text:p>Serviços Gerais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DANILO DE SOUZA ANSELMO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MÁRCIA CRISTINA NUNES PERRONE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MIRIAN DE CARVALHO PONTES</text:p>
          </table:table-cell>
          <table:table-cell table:style-name="ce29" office:value-type="string" calcext:value-type="string">
            <text:p>Técnica Administrativa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RAIMUNDA NONATA DE OLIVEIRA NASCIMENTO</text:p>
          </table:table-cell>
          <table:table-cell table:style-name="ce29" office:value-type="string" calcext:value-type="string">
            <text:p>Auxiliar de Serviços Gerais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ULISSES DA SILVA BATALHA</text:p>
          </table:table-cell>
          <table:table-cell table:style-name="ce29" office:value-type="string" calcext:value-type="string">
            <text:p>Auxiliar Administrativo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ERIVALDO DE LIMA SILVA</text:p>
          </table:table-cell>
          <table:table-cell table:style-name="ce29" office:value-type="string" calcext:value-type="string">
            <text:p>Técnico Administrativo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FABIANO INHUMA QUEIROZ</text:p>
          </table:table-cell>
          <table:table-cell table:style-name="ce29" office:value-type="string" calcext:value-type="string">
            <text:p>Auxiliar Administrativo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JAYRISON INHUMA CORDEIRO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59" table:number-columns-repeated="3"/>
          <table:table-cell table:style-name="ce64"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GNES LOUISE RIBEIRO HORTENC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07.8" calcext:value-type="float">
            <text:p>1.607,8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DRE FELIPE LIMA STACIARI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07.8" calcext:value-type="float">
            <text:p>1.607,8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3"/>
          <table:table-cell table:style-name="ce57"/>
          <table:table-cell table:style-name="ce32" table:number-columns-repeated="238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1607.8" calcext:value-type="float">
            <text:p>1.607,8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OVIS ROBERTO SOARES MUNIZ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table:formula="of:=1607.8" office:value-type="float" office:value="1607.8" calcext:value-type="float">
            <text:p>1.607,8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LBERTO RODRIGUES DO N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ABEL VITORIA PEREIRA M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TONINA MARIA DE CASTRO DO C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07.8" calcext:value-type="float">
            <text:p>1.607,8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07.8" calcext:value-type="float">
            <text:p>1.607,8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HAMILTON SARAIVA DOS SANT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EUNICE LOPES DE L BITEN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07.8" calcext:value-type="float">
            <text:p>1.607,8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07.8" calcext:value-type="float">
            <text:p>1.607,8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TEREZA CRISTINA COELHO DA SILV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NES NASCIMENTO BARROSO CES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LEN VALERIO CASCAES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YSSON SILV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W CAZEMIRO RODRIGUES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3" table:number-columns-repeated="242"/>
          <table:table-cell table:style-name="ce60" table:number-columns-repeated="3"/>
          <table:table-cell table:style-name="ce65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UGUSTO PEREIRA DA CUNHA 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OVIS ROBERTO SOARES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3" table:number-columns-repeated="242"/>
          <table:table-cell table:style-name="ce60" table:number-columns-repeated="3"/>
          <table:table-cell table:style-name="ce65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2" office:value-type="float" office:value="844.69" calcext:value-type="float">
            <text:p>844,69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9" office:value-type="float" office:value="675.75" calcext:value-type="float">
            <text:p>675,75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3" table:number-columns-repeated="242"/>
          <table:table-cell table:style-name="ce60" table:number-columns-repeated="3"/>
          <table:table-cell table:style-name="ce65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3" table:number-columns-repeated="242"/>
          <table:table-cell table:style-name="ce60" table:number-columns-repeated="3"/>
          <table:table-cell table:style-name="ce65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SON DE PAULA RODRIGUES MEND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844.69" calcext:value-type="float">
            <text:p>844,69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0" office:value-type="string" calcext:value-type="string">
            <text:p>FLAVIO QUEIROZ DE PAULA </text:p>
          </table:table-cell>
          <table:table-cell table:style-name="ce7" office:value-type="string" calcext:value-type="string">
            <text:p>Membro Aposentado</text:p>
          </table:table-cell>
          <table:table-cell table:style-name="ce44" table:formula="of:=1446.25*2" office:value-type="float" office:value="2892.5" calcext:value-type="float">
            <text:p>2.892,50 </text:p>
          </table:table-cell>
          <table:table-cell table:style-name="ce55" table:number-columns-repeated="242"/>
          <table:table-cell table:style-name="ce62" table:number-columns-repeated="3"/>
          <table:table-cell table:style-name="ce6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3" table:number-columns-repeated="242"/>
          <table:table-cell table:style-name="ce60" table:number-columns-repeated="3"/>
          <table:table-cell table:style-name="ce65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3" table:number-columns-repeated="242"/>
          <table:table-cell table:style-name="ce60" table:number-columns-repeated="3"/>
          <table:table-cell table:style-name="ce65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917.08" calcext:value-type="float">
            <text:p>917,08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357.17" calcext:value-type="float">
            <text:p>357,1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0" office:value-type="string" calcext:value-type="string">
            <text:p>GREYCE SPULDARO XAVIER </text:p>
          </table:table-cell>
          <table:table-cell table:style-name="ce7" office:value-type="string" calcext:value-type="string">
            <text:p>Assessor De Corregedor-Geral De Justiça</text:p>
          </table:table-cell>
          <table:table-cell table:style-name="ce44" table:formula="of:=651.61*2" office:value-type="float" office:value="1303.22" calcext:value-type="float">
            <text:p>1.303,22 </text:p>
          </table:table-cell>
          <table:table-cell table:style-name="ce55" table:number-columns-repeated="242"/>
          <table:table-cell table:style-name="ce62" table:number-columns-repeated="3"/>
          <table:table-cell table:style-name="ce6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</text:p>
          </table:table-cell>
          <table:table-cell table:style-name="ce53" table:number-columns-repeated="242"/>
          <table:table-cell table:style-name="ce60" table:number-columns-repeated="3"/>
          <table:table-cell table:style-name="ce65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6" table:number-columns-repeated="242"/>
          <table:table-cell table:style-name="ce63" table:number-columns-repeated="3"/>
          <table:table-cell table:style-name="ce68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3" table:number-columns-repeated="242"/>
          <table:table-cell table:style-name="ce60" table:number-columns-repeated="3"/>
          <table:table-cell table:style-name="ce65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2" office:value-type="float" office:value="620.23" calcext:value-type="float">
            <text:p>620,23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357.17" calcext:value-type="float">
            <text:p>357,1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061,87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2" office:value-type="float" office:value="651.61" calcext:value-type="float">
            <text:p>651,61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HAMILTON SARAIV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1" office:value-type="string" calcext:value-type="string">
            <text:p>LIA TARSYA ALVES DO NASCIME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5" office:value-type="float" office:value="518.87" calcext:value-type="float">
            <text:p>518,87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EUNICE LOPES DE LUCEN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A D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CARDOS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3" table:number-columns-repeated="242"/>
          <table:table-cell table:style-name="ce60" table:number-columns-repeated="3"/>
          <table:table-cell table:style-name="ce65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TIANA DA SILVA ALMEID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41" table:formula="of:=620.23" office:value-type="float" office:value="620.23" calcext:value-type="float">
            <text:p>620,23 </text:p>
          </table:table-cell>
          <table:table-cell table:style-name="ce53" table:number-columns-repeated="242"/>
          <table:table-cell table:style-name="ce60" table:number-columns-repeated="3"/>
          <table:table-cell table:style-name="ce65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TIANA MICHELLE DE ARAUJO NOBRE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AIS LAURA DE JESUS DA SILVA BRANDA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GNER DE OLIVEIRA BONF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DIR ROSAS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357.17" calcext:value-type="float">
            <text:p>357,17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550" calcext:value-type="float">
            <text:p>550,0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9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550" calcext:value-type="float">
            <text:p>550,0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550" calcext:value-type="float">
            <text:p>550,0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9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550" calcext:value-type="float">
            <text:p>550,0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9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0" calcext:value-type="float">
            <text:p>430,0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9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270" calcext:value-type="float">
            <text:p>270,00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table:formula="of:=890+969.44" office:value-type="float" office:value="1859.44" calcext:value-type="float">
            <text:p>1.859,44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9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31"/>
          <table:table-cell table:style-name="ce46" table:formula="of:=SUM([.D5:.D1469])" office:value-type="float" office:value="2154435.43000001" calcext:value-type="float">
            <text:p>2.154.435,43 </text:p>
          </table:table-cell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10">
          <table:table-cell table:style-name="ce9"/>
          <table:table-cell table:style-name="ce23"/>
          <table:table-cell table:style-name="ce9"/>
          <table:table-cell table:style-name="ce47"/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10">
          <table:table-cell table:style-name="ce10"/>
          <table:table-cell table:style-name="ce23"/>
          <table:table-cell table:style-name="ce9"/>
          <table:table-cell table:style-name="ce47"/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10">
          <table:table-cell table:style-name="ce9" office:value-type="string" calcext:value-type="string">
            <text:p>Fonte: Seção de Folha de Pagamento</text:p>
          </table:table-cell>
          <table:table-cell table:style-name="ce23"/>
          <table:table-cell table:style-name="ce9">
            <draw:frame table:end-cell-address="'AGOSTO.2016'.D1477" table:end-x="27.93mm" table:end-y="2.38mm" draw:z-index="1" draw:name="Figuras 8" draw:style-name="gr1" draw:text-style-name="P1" svg:width="52.58mm" svg:height="24.62mm" svg:x="78.04mm" svg:y="0.4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7"/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10">
          <table:table-cell table:style-name="ce9" office:value-type="string" calcext:value-type="string">
            <text:p>Data da última atualização: 23/08/2016</text:p>
          </table:table-cell>
          <table:table-cell table:style-name="ce23"/>
          <table:table-cell table:style-name="ce9"/>
          <table:table-cell table:style-name="ce47"/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10" table:number-rows-repeated="2">
          <table:table-cell table:style-name="ce9"/>
          <table:table-cell table:style-name="ce23"/>
          <table:table-cell table:style-name="ce9"/>
          <table:table-cell table:style-name="ce47"/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11">
          <table:table-cell table:style-name="ce11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3"/>
          <table:table-cell table:style-name="ce9"/>
          <table:table-cell table:style-name="ce47"/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12" table:number-rows-repeated="26">
          <table:table-cell table:style-name="ce12"/>
          <table:table-cell table:style-name="ce24"/>
          <table:table-cell table:style-name="ce32"/>
          <table:table-cell table:style-name="ce48"/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13">
          <table:table-cell table:style-name="ce12"/>
          <table:table-cell table:style-name="ce24"/>
          <table:table-cell table:style-name="ce32"/>
          <table:table-cell table:style-name="ce48"/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12" table:number-rows-repeated="64188">
          <table:table-cell table:style-name="ce12"/>
          <table:table-cell table:style-name="ce24"/>
          <table:table-cell table:style-name="ce32"/>
          <table:table-cell table:style-name="ce48"/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14">
          <table:table-cell table:style-name="ce12"/>
          <table:table-cell table:style-name="ce24"/>
          <table:table-cell table:style-name="ce32"/>
          <table:table-cell table:style-name="ce48"/>
          <table:table-cell table:style-name="ce32" table:number-columns-repeated="242"/>
          <table:table-cell table:style-name="ce58" table:number-columns-repeated="3"/>
          <table:table-cell table:number-columns-repeated="775"/>
        </table:table-row>
        <table:table-row table:style-name="ro14" table:number-rows-repeated="982843">
          <table:table-cell table:number-columns-repeated="1024"/>
        </table:table-row>
        <table:table-row table:style-name="ro12" table:number-rows-repeated="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7" table:number-rows-repeated="1048575">
          <table:table-cell/>
        </table:table-row>
        <table:table-row table:style-name="ro17">
          <table:table-cell/>
        </table:table-row>
      </table:table>
      <table:named-expressions/>
      <table:database-ranges>
        <table:database-range table:name="__Anonymous_Sheet_DB__0" table:target-range-address="'AGOSTO.2016'.A4:'AGOSTO.2016'.D14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style:scale-to="47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/00/0000</text:date>, <text:time style:data-style-name="N2" text:time-value="08:36:38.9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9:20:12.35</meta:creation-date>
    <dc:date>2016-10-05T08:36:58.687000000</dc:date>
    <meta:editing-duration>P2DT3H3M2S</meta:editing-duration>
    <meta:editing-cycles>251</meta:editing-cycles>
    <meta:generator>LibreOffice/5.2.1.2$Windows_X86_64 LibreOffice_project/31dd62db80d4e60af04904455ec9c9219178d620</meta:generator>
    <meta:print-date>2015-07-30T15:14:13.550000000</meta:print-date>
    <meta:document-statistic meta:table-count="3" meta:cell-count="5871" meta:object-count="2"/>
  </office:meta>
</office:document-meta>
</file>