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3.98mm"/>
    </style:style>
    <style:style style:name="co3" style:family="table-column">
      <style:table-column-properties fo:break-before="auto" style:column-width="123.23mm"/>
    </style:style>
    <style:style style:name="co4" style:family="table-column">
      <style:table-column-properties fo:break-before="auto" style:column-width="102.69mm"/>
    </style:style>
    <style:style style:name="co5" style:family="table-column">
      <style:table-column-properties fo:break-before="auto" style:column-width="32.77mm"/>
    </style:style>
    <style:style style:name="co6" style:family="table-column">
      <style:table-column-properties fo:break-before="page" style:column-width="22.65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3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6.85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7.43mm" fo:break-before="auto" style:use-optimal-row-height="false"/>
    </style:style>
    <style:style style:name="ro6" style:family="table-row">
      <style:table-row-properties style:row-height="6.93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6.09mm" fo:break-before="page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4.53mm" fo:break-before="page" style:use-optimal-row-height="false"/>
    </style:style>
    <style:style style:name="ro17" style:family="table-row">
      <style:table-row-properties style:row-height="4.7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dddddd" style:text-align-source="fix" style:repeat-content="false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order="none"/>
      <style:text-properties style:use-window-font-color="true" style:font-name="Times New Roman"/>
    </style:style>
    <style:style style:name="ce10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6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Times New Roman" fo:font-size="12pt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ackground-color="#dddddd" fo:border="0.06pt solid #000000"/>
      <style:text-properties style:font-name="Times New Roman" fo:font-size="12pt"/>
    </style:style>
    <style:style style:name="ce19" style:family="table-cell" style:parent-style-name="Default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Times New Roman" fo:font-size="12pt"/>
    </style:style>
    <style:style style:name="ce31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50e" style:border-line-width-top="0.35mm 0.35mm 0.35mm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08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3" style:family="table-cell" style:parent-style-name="Excel_5f_BuiltIn_5f_Comma" style:data-style-name="N4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44" style:family="table-cell" style:parent-style-name="Excel_5f_BuiltIn_5f_Comma">
      <style:table-cell-properties fo:background-color="#dddddd" style:text-align-source="fix" style:repeat-content="false" fo:border="0.06pt solid #000000"/>
      <style:paragraph-properties fo:text-align="end"/>
      <style:text-properties style:font-name="Times New Roman" fo:font-size="12pt" fo:language="en" fo:country="US" style:text-underline-mode="continuous" style:text-overline-mode="continuous" style:text-line-through-mode="continuous" style:font-name-asian="Segoe UI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5" style:family="table-cell" style:parent-style-name="Excel_5f_BuiltIn_5f_Comma" style:data-style-name="N4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46" style:family="table-cell" style:parent-style-name="Default" style:data-style-name="N108">
      <style:table-cell-properties fo:background-color="transparent" fo:border="0.06pt solid #000000" fo:padding="0.71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54" style:family="table-cell" style:parent-style-name="Default" style:data-style-name="N0">
      <style:text-properties style:font-name="Times New Roman"/>
    </style:style>
    <style:style style:name="ce55" style:family="table-cell" style:parent-style-name="Default" style:data-style-name="N0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 style:data-style-name="N0">
      <style:table-cell-properties fo:background-color="#80808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ackground-color="#808080" fo:border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4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ackground-color="#808080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fo:background-color="#80808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ackground-color="#808080"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>
      <style:table-cell-properties fo:background-color="#808080"/>
      <style:text-properties style:font-name="Times New Roman"/>
    </style:style>
    <style:style style:name="ce73" style:family="table-cell" style:parent-style-name="Default">
      <style:table-cell-properties fo:background-color="#808080" fo:border="0.06pt solid #000000"/>
      <style:text-properties style:font-name="Times New Roman"/>
    </style:style>
    <style:style style:name="ce74" style:family="table-cell" style:parent-style-name="Default">
      <style:table-cell-properties fo:background-color="transparent"/>
      <style:text-properties style:font-name="Times New Roman"/>
    </style:style>
    <style:style style:name="ce75" style:family="table-cell" style:parent-style-name="Default">
      <style:table-cell-properties fo:background-color="#ff3333"/>
      <style:text-properties style:font-name="Times New Roman"/>
    </style:style>
    <style:style style:name="ce76" style:family="table-cell" style:parent-style-name="Default">
      <style:table-cell-properties fo:background-color="#ffff99"/>
      <style:text-properties style:font-name="Times New Roman"/>
    </style:style>
    <style:style style:name="ce77" style:family="table-cell" style:parent-style-name="Default">
      <style:table-cell-properties fo:background-color="#ffff00"/>
      <style:text-properties style:font-name="Times New Roman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untry="none"/>
    </style:style>
  </office:automatic-styles>
  <office:body>
    <office:spreadsheet>
      <table:table table:name="NOVEMBRO.2016" table:style-name="ta1" table:print-ranges="'NOVEMBRO.2016'.A1:'NOVEMBRO.2016'.D1473">
        <table:table-column table:style-name="co2" table:default-cell-style-name="ce12"/>
        <table:table-column table:style-name="co3" table:default-cell-style-name="ce12"/>
        <table:table-column table:style-name="co4" table:default-cell-style-name="ce36"/>
        <table:table-column table:style-name="co5" table:default-cell-style-name="ce53"/>
        <table:table-column table:style-name="co6" table:default-cell-style-name="ce12"/>
        <table:table-column table:style-name="co8" table:number-columns-repeated="1019" table:default-cell-style-name="ce12"/>
        <table:table-header-rows>
          <table:table-row table:style-name="ro3">
            <table:table-cell table:style-name="ce1" table:number-columns-spanned="4" table:number-rows-spanned="1">
              <draw:frame table:end-cell-address="'NOVEMBRO.2016'.B1" table:end-x="101.41mm" table:end-y="36.13mm" draw:z-index="0" draw:name="Figuras 1" draw:style-name="gr1" draw:text-style-name="P1" svg:width="182.21mm" svg:height="35.13mm" svg:x="3.19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number-columns-repeated="2" table:style-name="ce1"/>
            <table:covered-table-cell table:style-name="ce37"/>
            <table:table-cell/>
            <table:table-cell table:style-name="ce54" table:number-columns-repeated="240"/>
            <table:table-cell table:number-columns-repeated="3"/>
            <table:table-cell table:style-name="ce54" table:number-columns-repeated="768"/>
            <table:table-cell table:number-columns-repeated="8"/>
          </table:table-row>
          <table:table-row table:style-name="ro4">
            <table:table-cell table:style-name="ce2" office:value-type="string" calcext:value-type="string" table:number-columns-spanned="4" table:number-rows-spanned="1">
              <text:p>NOVEMBRO / 2 0 1 6</text:p>
            </table:table-cell>
            <table:covered-table-cell table:style-name="ce13"/>
            <table:covered-table-cell table:style-name="ce24"/>
            <table:covered-table-cell table:style-name="ce38"/>
            <table:table-cell/>
            <table:table-cell table:style-name="ce54" table:number-columns-repeated="240"/>
            <table:table-cell table:number-columns-repeated="3"/>
            <table:table-cell table:style-name="ce54" table:number-columns-repeated="768"/>
            <table:table-cell table:number-columns-repeated="8"/>
          </table:table-row>
          <table:table-row table:style-name="ro5">
            <table:table-cell table:style-name="ce3" office:value-type="string" calcext:value-type="string" table:number-columns-spanned="4" table:number-rows-spanned="1">
              <text:p>OUTROS BENEFÍCIOS</text:p>
            </table:table-cell>
            <table:covered-table-cell table:style-name="ce3"/>
            <table:covered-table-cell table:style-name="ce25"/>
            <table:covered-table-cell table:style-name="ce39"/>
            <table:table-cell/>
            <table:table-cell table:style-name="ce55" table:number-columns-repeated="240"/>
            <table:table-cell table:style-name="ce65" table:number-columns-repeated="4"/>
            <table:table-cell table:number-columns-repeated="775"/>
          </table:table-row>
          <table:table-row table:style-name="ro6">
            <table:table-cell table:style-name="ce4" office:value-type="string" calcext:value-type="string">
              <text:p>JUSTIFICATIVA / BENEFÍCIO</text:p>
            </table:table-cell>
            <table:table-cell table:style-name="ce4" office:value-type="string" calcext:value-type="string">
              <text:p>NOME</text:p>
            </table:table-cell>
            <table:table-cell table:style-name="ce26" office:value-type="string" calcext:value-type="string">
              <text:p>CARGO</text:p>
            </table:table-cell>
            <table:table-cell table:style-name="ce40" office:value-type="string" calcext:value-type="string">
              <text:p>VALORES</text:p>
            </table:table-cell>
            <table:table-cell/>
            <table:table-cell table:style-name="ce56" table:number-columns-repeated="1011"/>
            <table:table-cell table:number-columns-repeated="8"/>
          </table:table-row>
        </table:table-header-rows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ÃO MOISÉS QUEIROZ MATAL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ÃO DOS SANTOS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A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ÂNIO CORREA LIMA JÚNIOR</text:p>
          </table:table-cell>
          <table:table-cell table:style-name="ce27" office:value-type="string" calcext:value-type="string">
            <text:p>Agente Técnico – Economist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ÊNC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NUNES LOPE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 JÚNIOR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HO</text:p>
          </table:table-cell>
          <table:table-cell table:style-name="ce27" office:value-type="string" calcext:value-type="string">
            <text:p>Assessor de Segurança Institucio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IA MENDONÇ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VALÉRIO CASCAES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ÉRIO SAMUEL ALMEID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ÁLVARO GRANJA PEREIRA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YSSON SILV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ÁUDIA ABBOUD DAOU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ÃO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ÓRIA P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ALECRIM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ANTAS CORRÊA PIN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DOS SANTOS REI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FELIPE VI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AVARE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ÍS GASPAR BARR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MEDEIROS FI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LUIZ ROCHA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PER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 VIRGÍLIO BELOTA SEFFAI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ÉA RIBEIRO COSM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W CAZEMIRO RODRIGUES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NEVES ALBUQUERQU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ÂNGELO AUGUSTO PINHEIRO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C VALLE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ALVES GÓ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RLOS BARBOSA V.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CAVALCANTE FILH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CUSTOD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JOSÉ MANCILH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ÔNIO NASCIMENTO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ÁRI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ÚJ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ARBARA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63.63" calcext:value-type="float">
            <text:p>1.463,6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ÉSAR COSTA E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27" office:value-type="string" calcext:value-type="string">
            <text:p>Agente de apoio – Manutenção suporte em informátic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A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081.82" calcext:value-type="float">
            <text:p>1.081,82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ÁBIO BRAGA MONTEIRO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41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NT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É ALVES ARAÚJ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ÉRGIO EDWARDS DE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ÇAS SAMPAI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CÉZAR</text:span> AUGUSTO DE M. ROME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RODRIGUES BRAND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ÊA BENTO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DA COSTA FERR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A MARIA RAPOSO DA CÂMARA COE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B. OLIVEIRA</text:p>
          </table:table-cell>
          <table:table-cell table:style-name="ce27" office:value-type="string" calcext:value-type="string">
            <text:p>Agente Técnico – Mé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ÁUDIO SÉRGIO TANAJURA SAMPAI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ÉLIO DA SILVA MOU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ÓVIS ROBERTO SOARES MUNIZ BARRETO</text:p>
          </table:table-cell>
          <table:table-cell table:style-name="ce27" office:value-type="string" calcext:value-type="string">
            <text:p>Promotor Substitut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EZE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ÚJ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<text:span text:style-name="T2">SANT'ANNA</text:span> COST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ÂMA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ÃO CORRÊA</text:p>
          </table:table-cell>
          <table:table-cell table:style-name="ce27" office:value-type="string" calcext:value-type="string">
            <text:p>Motorist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CASSIA NERY DE MENDONÇ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ÉBORA LEÃO DA SILVA</text:p>
          </table:table-cell>
          <table:table-cell table:style-name="ce27" office:value-type="string" calcext:value-type="string">
            <text:p>Agente Técnico – Assistente Social</text:p>
          </table:table-cell>
          <table:table-cell table:style-name="ce41" office:value-type="float" office:value="1336.36" calcext:value-type="float">
            <text:p>1.336,36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. SOUZ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272.73" calcext:value-type="float">
            <text:p>1.272,73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ISE D'ALBUQUERQUE VEIG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ÊNNIS ALBUQUERQUE LOB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4"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Ç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4"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/>
          <table:table-cell table:style-name="ce11" table:number-columns-repeated="1011"/>
          <table:table-cell table:number-columns-repeated="8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6"/>
          <table:table-cell table:style-name="ce11" table:number-columns-repeated="1011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27" office:value-type="string" calcext:value-type="string">
            <text:p>Assessor-Adjunto de Segurança Institucio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EDÍLSON</text:span> QUEIROZ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DE PAULA RODRIGUES MEND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REBOUÇAS ARRU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É GOMES DE ARAÚJO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É PINHEIRO PIMEN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ÉRIKA VANESSA RORIZ HIPÓLITO VIEIRA 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ÊNIO DE OLIVEIRA PI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É SANTORO FRANCO AZEVED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É RODRIGUES DE LIM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145.45" calcext:value-type="float">
            <text:p>1.145,45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BIO JOSÉ DOS SANTOS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ÃES NEVES GA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ÁTIMA SKROBOT BARBOSA GROSSO</text:p>
          </table:table-cell>
          <table:table-cell table:style-name="ce27" office:value-type="string" calcext:value-type="string">
            <text:p>Assessor de Procurador–Geral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FERREIRA LOPE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MOTA MORAIS SIL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ÁVIO NEVES GRAN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ZA DE SAL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UZ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ÜELL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 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ÂNIO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É GRANA DE A.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ÁZARO DE MORAES CAMP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ÃO DE SOUZA ARAÚJO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1" office:value-type="float" office:value="1209.09" calcext:value-type="float">
            <text:p>1.209,09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209.09" calcext:value-type="float">
            <text:p>1.209,09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ALDO UCHOA DE AMORIM JU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ÉRSON DE CASTRO COELH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ZIEL DA SILVA DO VALE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É BARBOSA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ÃES CARN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ÉLIA ALMEID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27" office:value-type="string" calcext:value-type="string">
            <text:p>Assessor do Corregedor–Geral do MP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ÍCIA DOS SANTOS CASTR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ÂNDI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HÉLDER</text:span> NÓBREGA RIBEI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ÉLIO AUGUSTO FRAG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ÊNCIA BATISTA NERY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 ALMEID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ZA ALECRIM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ÁCIO FRANCISCO CARNEIRO FONTENE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ÍLSON DE ARAÚJO RIBEIR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ZA FALC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<text:span text:style-name="T2">GLÁUBER</text:span> MIQUILES CAVALCANT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ÍTALO KLINGER RODRIGUES NASCIMEN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ÚJO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27" office:value-type="string" calcext:value-type="string">
            <text:p>Agente Técnico – Analista de Organização e Método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 table:number-columns-repeated="1012"/>
          <table:table-cell table:number-columns-repeated="8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ÓSTOM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N BRAGA DE CASTR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ÁSIO DE ALECRIM JÚNIOR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ÍTA ALMEIDA AMORI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ÂNIO DA SILVA RODRIG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CLÓVES VI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DE HOLANDA FARIA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FERNANDO LOPES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GASPAR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PAULO GOM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ÃO RIBEIRO GUIMARÃES NETT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A COSTA MACHADO</text:p>
          </table:table-cell>
          <table:table-cell table:style-name="ce27" office:value-type="string" calcext:value-type="string">
            <text:p>Diretor de Planejamento</text:p>
          </table:table-cell>
          <table:table-cell table:style-name="ce41" office:value-type="float" office:value="1145.45" calcext:value-type="float">
            <text:p>1.145,45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LBERTO DE OLIV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AUGUSTO PALHETA TAVEIRA JÚNIOR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BERNARDO FERREIRA JÚNIOR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CLÁUDIO CÂNDID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HAMILTON SARAIV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MARCELO DE SOUZA TEIX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081.82" calcext:value-type="float">
            <text:p>1.081,82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PEREIRA LIMA SOBRINH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SAMPAIO COUTINHO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1" office:value-type="float" office:value="1272.73" calcext:value-type="float">
            <text:p>1.272,73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ICARDO VIEIRA FRANC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É ROQUE NUNES MARQU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ÚLIA FERREIRA SARDI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CORRÊA TUJ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<text:span text:style-name="T2">GONÇALVES</text:span> DE VASCO</text:p>
          </table:table-cell>
          <table:table-cell table:style-name="ce27" office:value-type="string" calcext:value-type="string">
            <text:p>Agente Técnico – Webdesigne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ÃO PONTES NAZARETH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MARIA ARAÚJO DE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RENATA DA SILVA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ÁTIA SOCORRO SAID GARCIA RODRIGU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Ô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. BAPTISTA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27" office:value-type="string" calcext:value-type="string">
            <text:p>Promotor Substitut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ÍS REJANE DE CARVALHO FREITA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ÚJO SPINELL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ÃES GONÇALV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 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ÉM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ÚJO TOR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Á DO VAL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ÔNIDAS ALMEIDA JÚNIOR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IGU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ÍGIA</text:span> MARIA OLIVEIRA SE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ÍLIAN MARIA PIRES STON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ÉIA REIS DE SANT'ANN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<text:span text:style-name="T2">INÊS</text:span> NASCIMENTO BATAL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ÍOLA HONÓRIO DE VALOIS C.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 ANTÔNIO ABREU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ÍSA MARIA SANCHES VALE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ÍXARO DE MENEZ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ÃO FI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LUÍZA</text:span> TOMÉ DA SILVA NET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UARDO RAMALHO ANGELIM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É REGO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ÓBIA ALBUQUERQUE DA CUN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ÇA PINH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UDA</text:p>
          </table:table-cell>
          <table:table-cell table:style-name="ce27" office:value-type="string" calcext:value-type="string">
            <text:p>Promotor Substitut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CRISTINA DE LIMA OLIVEIRA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FERNANDES RODRIGUES DA SILVA</text:p>
          </table:table-cell>
          <table:table-cell table:style-name="ce27" office:value-type="string" calcext:value-type="string">
            <text:p>Assessor de Subprocurador–Geral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A RAMOS ALVES COST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BATISTA MACHAD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FERNANDO NOGUEIRA B. DE CAMPOS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PEREIRA DE MELL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CIO SANTOS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<text:span text:style-name="T2">ANTÔNIO</text:span> CORREIA DO NASCIMENT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ÔNIO VIEIRA DA SILV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ÉLIO LISCIOTT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ABENSUR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É FERREIRA KULCHESKI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ÔNIO FERREIRA DA SILV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ÇA FARIA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ZA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DA SILVA ARAÚJ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GOMES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ÇÃO S. SANTIAG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ÚJO <text:span text:style-name="T2">CORRÊA</text:span>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272.73" calcext:value-type="float">
            <text:p>1.272,73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ÉTUO S. D. TEIXEI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OURT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DA SILVA NAZARÉ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É SILVA DE AQU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ÃO CAVALCA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. BELASQU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ÍLIA QUEIROZ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11"/>
          <table:table-cell table:style-name="ce55" table:number-columns-repeated="241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ÁRIO YPIRANGA MONTEIRO NE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145.45" calcext:value-type="float">
            <text:p>1.145,45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27" office:value-type="string" calcext:value-type="string">
            <text:p>Agente Técnico – Administrador</text:p>
          </table:table-cell>
          <table:table-cell table:style-name="ce41" office:value-type="float" office:value="1145.45" calcext:value-type="float">
            <text:p>1.145,45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ARAÚJO MEDEIRO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GOMES CÂM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ÍCIO TEIXEIR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-CHRISTIE DE LIMA XAVIER</text:p>
          </table:table-cell>
          <table:table-cell table:style-name="ce27" office:value-type="string" calcext:value-type="string">
            <text:p>Agente Técnico – Analista de Sistema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ÂNGELO MAR DA COST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<text:span text:style-name="T2">ANTÔNIO</text:span> TAVEIRA PE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27" office:value-type="string" calcext:value-type="string">
            <text:p>Agente Técnico – Comunicólog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LTON SPOSITO NETO</text:p>
          </table:table-cell>
          <table:table-cell table:style-name="ce28" office:value-type="string" calcext:value-type="string">
            <text:p>Investigador de Políci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MIQUEIAS</text:span> ALBUQUERQUE VARGUE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DOS S. PIMENTE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ÔNICA DA COSTA PIN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ÉLSON</text:span> LOBO DE ALMEID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 TRINDADE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ÓRIO DOS SANTOS FILH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S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NOÉ</text:span> <text:span text:style-name="T2">ARAÚJO</text:span> DO COU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<text:span text:style-name="T2">CORRÊA</text:span> DOS SANTO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ÁVIO DE SOUZA GOM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COSTA MARTIN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ÍCIA FARIAS DOS SANTOS LINHAR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'ORAN PINH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SOUZA NUN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<text:span text:style-name="T2">CÉSAR</text:span> DOS SANTOS LIMA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ÉSAR TORRES RIBEIR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ÉLIO SABBÁ GUIMARÃES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018.18" calcext:value-type="float">
            <text:p>1.018,18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<text:span text:style-name="T2">ARAÚJO</text:span>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ÚNIOR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ÚJ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527.27" calcext:value-type="float">
            <text:p>1.527,27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ÚBLIO CAIO BESSA CYRINO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527.27" calcext:value-type="float">
            <text:p>1.527,27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 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DA ROC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 – Técnico Telecomunicações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ço – Artífice Elétrico e Hidrául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OLIV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ÃO SIMÕES DE OLIV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OS DIA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ÇA SALDANH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ÚJO AND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ÃO JÚNIOR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DE OLIVEIRA TETENG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ÉRIO MARQUE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LGHAN GOUVÊ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 </text:p>
          </table:table-cell>
          <table:table-cell table:style-name="ce27" office:value-type="string" calcext:value-type="string">
            <text:p>Agente Técnico – Analista de Software</text:p>
          </table:table-cell>
          <table:table-cell table:style-name="ce41" office:value-type="float" office:value="1081.82" calcext:value-type="float">
            <text:p>1.081,82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ÔMULO DE SOUZA BARB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RÔMULO</text:span> DEVEZAS FREITA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DE MEL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ÊA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MELO JÚ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ÃE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Ã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 CORT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272.73" calcext:value-type="float">
            <text:p>1.272,7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SÉRGIO</text:span> FREITAS DE MORAES</text:p>
          </table:table-cell>
          <table:table-cell table:style-name="ce27" office:value-type="string" calcext:value-type="string">
            <text:p>Agente Técnico – Analista de Rede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LUIZ ROCHA FERREIR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ÉRGIO ROBERTO MARTINS VERÇOSA</text:p>
          </table:table-cell>
          <table:table-cell table:style-name="ce27" office:value-type="string" calcext:value-type="string">
            <text:p>Promotor Substitut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ÇA P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ÚJO PEREIRA RIBEIRO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ÂNIA REIS DOS SANTOS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ABDALA TUM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MARA MAKAREM SANT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ÍLVIA VASCONCELOS DOS SANTOS ALVARENG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ÔNIA MARIA TEIXEIRA FERR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27" office:value-type="string" calcext:value-type="string">
            <text:p>Agente Técnico – Psicólog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Ã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27" office:value-type="string" calcext:value-type="string">
            <text:p>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 – Programador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ÂNIA MARIA DE AZEVEDO FEITOS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MICHELLE DE ARAÚJO NOBRE</text:p>
          </table:table-cell>
          <table:table-cell table:style-name="ce27" office:value-type="string" calcext:value-type="string">
            <text:p>Assessora de Sub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336.36" calcext:value-type="float">
            <text:p>1.336,36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THAÍS</text:span> LAURA DE JESUS DA SILVA 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ÍSA RODRIGUES LUSTOSA DE CAMARG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ÉO FERREIRA PARÁ</text:p>
          </table:table-cell>
          <table:table-cell table:style-name="ce27" office:value-type="string" calcext:value-type="string">
            <text:p>Agente de Apoio – Manutenção Informática</text:p>
          </table:table-cell>
          <table:table-cell table:style-name="ce41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ÇA DA COST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 </text:p>
          </table:table-cell>
          <table:table-cell table:style-name="ce27" office:value-type="string" calcext:value-type="string">
            <text:p>Militar à Disposiçã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ÍCIA PEREIRA DE MEL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Ã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63.63" calcext:value-type="float">
            <text:p>1.463,6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 </text:p>
          </table:table-cell>
          <table:table-cell table:style-name="ce27" office:value-type="string" calcext:value-type="string">
            <text:p>Agente de Apoio – Taquígraf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ÃO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LÚCIA HOUNSELL DE BARROS </text:p>
          </table:table-cell>
          <table:table-cell table:style-name="ce27" office:value-type="string" calcext:value-type="string">
            <text:p>Agente Técnico – Arquivist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ÂNIA MARIA DO P S MARQUES MARINH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 </text:p>
          </table:table-cell>
          <table:table-cell table:style-name="ce27" office:value-type="string" calcext:value-type="string">
            <text:p>Agente Técnico – Estatíst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É DA SILVA 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WALBER LUIZ SILVA DO NASCIMENTO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42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. OLIVEIRA</text:p>
          </table:table-cell>
          <table:table-cell table:style-name="ce27" office:value-type="string" calcext:value-type="string">
            <text:p>Agente Técnico – Analista de Banco de Dados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ÉIA LIMA DA SILVA BORGES</text:p>
          </table:table-cell>
          <table:table-cell table:style-name="ce27" office:value-type="string" calcext:value-type="string">
            <text:p>Agente Técnico – Bibliotecári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/>
          <table:table-cell table:style-name="ce11" table:number-columns-repeated="1011"/>
          <table:table-cell table:number-columns-repeated="8"/>
        </table:table-row>
        <table:table-row table:style-name="ro8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41" office:value-type="float" office:value="1081.82" calcext:value-type="float">
            <text:p>1.081,82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ÕES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ÚNIOR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<text:span text:style-name="T2">WLÁDIA</text:span> RACHEL MAI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 ABREU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OS SANTOS GOMES</text:p>
          </table:table-cell>
          <table:table-cell table:style-name="ce27" office:value-type="string" calcext:value-type="string">
            <text:p>Assessor de Imprensa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</text:p>
          </table:table-cell>
          <table:table-cell table:style-name="ce27" office:value-type="string" calcext:value-type="string">
            <text:p>Agente de Serviç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27" office:value-type="string" calcext:value-type="string">
            <text:p>Agente de Apoio –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ÇO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27" office:value-type="string" calcext:value-type="string">
            <text:p>Agente Técnico – Jurídic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ZILKA MANOELA VILLARIM GOMES DE TORRES</text:p>
          </table:table-cell>
          <table:table-cell table:style-name="ce27" office:value-type="string" calcext:value-type="string">
            <text:p>Auxiliar Administrativo</text:p>
          </table:table-cell>
          <table:table-cell table:style-name="ce41" office:value-type="float" office:value="1400" calcext:value-type="float">
            <text:p>1.400,00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6" office:value-type="string" calcext:value-type="string">
            <text:p>ERLANGE SAMPAIO DE ANDRADE</text:p>
          </table:table-cell>
          <table:table-cell table:style-name="ce30" office:value-type="string" calcext:value-type="string">
            <text:p>Agente Administrativo</text:p>
          </table:table-cell>
          <table:table-cell table:style-name="ce43" office:value-type="float" office:value="1400" calcext:value-type="float">
            <text:p>1.400,00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DSON DE LIMA CURSINO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ABIANA DA SILVA ANDRADE</text:p>
          </table:table-cell>
          <table:table-cell table:style-name="ce31" office:value-type="string" calcext:value-type="string">
            <text:p>Agente de Defesa Ambiental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LEILA CORRÊA DOS SANTO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 JANE DE SOUZA MONTEIRO</text:p>
          </table:table-cell>
          <table:table-cell table:style-name="ce31" office:value-type="string" calcext:value-type="string">
            <text:p>Digitadora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IENE ALVES BEZERRA</text:p>
          </table:table-cell>
          <table:table-cell table:style-name="ce31" office:value-type="string" calcext:value-type="string">
            <text:p>Digitadora</text:p>
          </table:table-cell>
          <table:table-cell table:style-name="ce44" office:value-type="float" office:value="509.09" calcext:value-type="float">
            <text:p>509,09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ÃO BATISTA SOUZA DE LIMA</text:p>
          </table:table-cell>
          <table:table-cell table:style-name="ce31" office:value-type="string" calcext:value-type="string">
            <text:p>Fiscal</text:p>
          </table:table-cell>
          <table:table-cell table:style-name="ce44" office:value-type="float" office:value="509.09" calcext:value-type="float">
            <text:p>509,09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NTÔNIO XAVIER MARTINS</text:p>
          </table:table-cell>
          <table:table-cell table:style-name="ce31" office:value-type="string" calcext:value-type="string">
            <text:p>Office-Boy</text:p>
          </table:table-cell>
          <table:table-cell table:style-name="ce44" office:value-type="float" office:value="509.09" calcext:value-type="float">
            <text:p>509,09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URICELSON COELHO DA SILVA</text:p>
          </table:table-cell>
          <table:table-cell table:style-name="ce31" office:value-type="string" calcext:value-type="string">
            <text:p>Aux. Administrativo</text:p>
          </table:table-cell>
          <table:table-cell table:style-name="ce44" office:value-type="float" office:value="572.73" calcext:value-type="float">
            <text:p>572,73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KLELNYR LOBO COSTA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A NATÁLIA GONÇALVES DE ALMEIDA</text:p>
          </table:table-cell>
          <table:table-cell table:style-name="ce31" office:value-type="string" calcext:value-type="string">
            <text:p>Servente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OSALINA SILVA DE FARIAS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ARIA DIANA SILVA DE SOUZA</text:p>
          </table:table-cell>
          <table:table-cell table:style-name="ce31" office:value-type="string" calcext:value-type="string">
            <text:p>Ag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CARMEM RUTI RIBEIRO GATTO MAIA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EOVAN BELÉM PAES</text:p>
          </table:table-cell>
          <table:table-cell table:style-name="ce31" office:value-type="string" calcext:value-type="string">
            <text:p>Analista em Administraçã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YCE DA ROCHA RAMOS SILVA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VIRGILINA DE SOUZA TORRES</text:p>
          </table:table-cell>
          <table:table-cell table:style-name="ce31" office:value-type="string" calcext:value-type="string">
            <text:p>Assist. Técnico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LORA BARBOZA FEITOSA</text:p>
          </table:table-cell>
          <table:table-cell table:style-name="ce31" office:value-type="string" calcext:value-type="string">
            <text:p>Gari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OSÉ CORDEIRO BRAZÃO</text:p>
          </table:table-cell>
          <table:table-cell table:style-name="ce31" office:value-type="string" calcext:value-type="string">
            <text:p>Vigia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AIMUNDO DA SILVA MELO</text:p>
          </table:table-cell>
          <table:table-cell table:style-name="ce31" office:value-type="string" calcext:value-type="string">
            <text:p>Vigia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TÂNIA CAMPOS DE ASSIS</text:p>
          </table:table-cell>
          <table:table-cell table:style-name="ce31" office:value-type="string" calcext:value-type="string">
            <text:p>Ag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JUSSEFRANQUE DE SÁ ALVES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IANDRO MENEZES MAIA</text:p>
          </table:table-cell>
          <table:table-cell table:style-name="ce31" office:value-type="string" calcext:value-type="string">
            <text:p>Vigia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8" table:number-columns-repeated="22"/>
          <table:table-cell table:style-name="ce64" table:number-columns-repeated="220"/>
          <table:table-cell table:style-name="ce67" table:number-columns-repeated="3"/>
          <table:table-cell table:style-name="ce73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LMA COELHO PENA</text:p>
          </table:table-cell>
          <table:table-cell table:style-name="ce31" office:value-type="string" calcext:value-type="string">
            <text:p>Ag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ALMIRA DE MATOS KURIYAMA</text:p>
          </table:table-cell>
          <table:table-cell table:style-name="ce31" office:value-type="string" calcext:value-type="string">
            <text:p>Serviços Gerais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8" table:number-columns-repeated="22"/>
          <table:table-cell table:style-name="ce64" table:number-columns-repeated="220"/>
          <table:table-cell table:style-name="ce67" table:number-columns-repeated="3"/>
          <table:table-cell table:style-name="ce73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DANILO DE SOUZA ANSELMO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8" table:number-columns-repeated="22"/>
          <table:table-cell table:style-name="ce64" table:number-columns-repeated="220"/>
          <table:table-cell table:style-name="ce67" table:number-columns-repeated="3"/>
          <table:table-cell table:style-name="ce73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ÁRCIA CRISTINA NUNES PERRONE</text:p>
          </table:table-cell>
          <table:table-cell table:style-name="ce31" office:value-type="string" calcext:value-type="string">
            <text:p>Assistente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8" table:number-columns-repeated="22"/>
          <table:table-cell table:style-name="ce64" table:number-columns-repeated="220"/>
          <table:table-cell table:style-name="ce67" table:number-columns-repeated="3"/>
          <table:table-cell table:style-name="ce73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MIRIAN DE CARVALHO PONTES</text:p>
          </table:table-cell>
          <table:table-cell table:style-name="ce31" office:value-type="string" calcext:value-type="string">
            <text:p>Técnica Administrativa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RAIMUNDA NONATA DE OLIVEIRA NASCIMENTO</text:p>
          </table:table-cell>
          <table:table-cell table:style-name="ce31" office:value-type="string" calcext:value-type="string">
            <text:p>Auxiliar de Serviços Gerais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ULISSES DA SILVA BATALHA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ERIVALDO DE LIMA SILVA</text:p>
          </table:table-cell>
          <table:table-cell table:style-name="ce31" office:value-type="string" calcext:value-type="string">
            <text:p>Técnico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7" office:value-type="string" calcext:value-type="string">
            <text:p>FABIANO INHUMA QUEIROZ</text:p>
          </table:table-cell>
          <table:table-cell table:style-name="ce31" office:value-type="string" calcext:value-type="string">
            <text:p>Auxiliar Administrativo</text:p>
          </table:table-cell>
          <table:table-cell table:style-name="ce44" office:value-type="float" office:value="1400" calcext:value-type="float">
            <text:p>1.400,00 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6" office:value-type="string" calcext:value-type="string">
            <text:p>LEANDRO PINTO DOS SANTOS</text:p>
          </table:table-cell>
          <table:table-cell table:style-name="ce30" office:value-type="string" calcext:value-type="string">
            <text:p>Guarda Municipal</text:p>
          </table:table-cell>
          <table:table-cell table:style-name="ce43" table:formula="of:=636.3+1400" office:value-type="float" office:value="2036.3" calcext:value-type="float">
            <text:p>2.036,30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6" office:value-type="string" calcext:value-type="string">
            <text:p>AUXÍLIO-ALIMENTAÇÃO</text:p>
          </table:table-cell>
          <table:table-cell table:style-name="ce18" office:value-type="string" calcext:value-type="string">
            <text:p>JAYRISON INHUMA CORDEIRO</text:p>
          </table:table-cell>
          <table:table-cell table:style-name="ce32" office:value-type="string" calcext:value-type="string">
            <text:p>Assistente Administrativo</text:p>
          </table:table-cell>
          <table:table-cell table:style-name="ce45" office:value-type="float" office:value="572.73" calcext:value-type="float">
            <text:p>572,73</text:p>
          </table:table-cell>
          <table:table-cell table:style-name="ce57" table:number-columns-repeated="242"/>
          <table:table-cell table:style-name="ce66" table:number-columns-repeated="3"/>
          <table:table-cell table:style-name="ce72"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FELIPE LIMA STACIARI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3"/>
          <table:table-cell table:style-name="ce63"/>
          <table:table-cell table:style-name="ce55" table:number-columns-repeated="238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OVIS ROBERTO SOARES MUNIZ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table:formula="of:=1607.8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BERTO RODRIGUES DO N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LVARO GRANJA PEREIRA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ABEL VITORIA PEREIRA M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NA MARIA DE CASTRO DO C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AURELY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A SANTOS GUEDES GONZAG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JOSE ALVES DE ARAUJ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LOS SERGIO EDWARDS DE FREIT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HRISTIANNE CORREA BENTO DA S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A MARIA RAPOSO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AUDIO SERGIO TANAJURA SAMPA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NIEL SILVA CHAVES A MENEZ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RLAN BENEVIDES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DELISA OLIVIA VIEIRALVES FERR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GARD MAIA DE ALBUQUERQUE RO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IZANDRA LEITE GUEDES DE L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AS CHAGAS SANTIAG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DE ASSIS AIRES ARG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FRANCISCO LAZARO DE MORAIS CAM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GUIOMAR FELICIA DOS SANTOS C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GOR STARLING PEIXO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TALO KLINGER RODRIGUES NASCI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AUGUSTO PALHETA TAVEIRA J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HAMILTON SARAIVA DOS SANT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LEISSON NASCIMENTO BARROS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KEPLER ANTONY NE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IS REJANE DE CARVALHO FREIT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DA MARA NASCIMENTO ALBUQUER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ANI MONICA GUEDES DE F RODR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LIAN MARIA PIRES STON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CIOLA HONORIO DE VALOIS COE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ALBERTO DANTAS DE VASCONC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LUIZ DO REGO LOBAO FI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A NOBIA ALBUQUERQUE DA CUN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LE CRISTINE DE F ARRUD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AUGUSTO SILVA DE ALM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A CRISTINA DE LIMA OLIVEI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FERNANDO NOGUEIRA B CAM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DA CONCEICAO SILVA S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EUNICE LOPES DE L BITENC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A PIEDADE QUEIROZ N BELASQ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ATEUS MARINHO NOGU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COLAU LIBORIO DOS SANTOS FIL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ALEXANDER DOS SANTOS BE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EDRO BEZERRA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1607.8" calcext:value-type="float">
            <text:p>1.607,80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AIMUNDO DO NASCIMENTO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ATA CINTRAO SIMOES DE OLIV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ITA AUGUSTA DE VASCONCELLOS D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ANNE OLIVEIRA GOMES DA SI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INA CARMEM BRITO CARVA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MULO DE SOUZA BARB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ERGIO ROBERTO MARTINS VERCOS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HEYLA DANTAS FROTA DE CARVALH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MARIA MENDONCA PINTO 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NOBRE DE LIMA CABRAL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TEREZA CRISTINA COELHO DA SILV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ANIA MARIA DO PERPETUO S M 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CENTE AUGUSTO BORGES OLIVEI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TOR MOREIRA 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LBER LUIS SILVA DO NASCIMENT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ARA REBECA ALBUQUERQUE MARIN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MORADIA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4377.73" calcext:value-type="float">
            <text:p>4.377,7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BRAAO MOISES QUIROZ MATA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LGISO CAMPOS BARB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AMILTON BRANDAO DOS SANTOS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INA DA CUNHA PARENTE BISNE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LTON ALBUQUERQUE MA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ENILSON ROBERTO DE OLIVEIRA FILH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DE MENEZES SANT AN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A MARQUES EDWARD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RIANO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DSON LUIS SOUS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FRANIO CORREA LIMA JUNIOR</text:p>
          </table:table-cell>
          <table:table-cell table:style-name="ce5" office:value-type="string" calcext:value-type="string">
            <text:p>Agente Técnico - Economist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NES LOUISE RIBEIRO HORTENCI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ALDO CONCY DE SOUZ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GUINELO BALBI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NUNES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CHA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BERTO RODRIGUES DO NASCIMENTO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DEMIR DO CARMO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BARROS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MALVEIRA DE MESQUI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SSANDRO SAMARTIN DE GOUVE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 DA COSTA MAMED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A LAILA CORDEIRO 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ANDRE PESSOA ALV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EXSSANDRO SILVA DOS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GENOR MARIA DA COSTA</text:p>
          </table:table-cell>
          <table:table-cell table:style-name="ce5" office:value-type="string" calcext:value-type="string">
            <text:p>Assessor De Seg. Institucio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A MENDONC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INE MATOS SARAI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GEORGE RODRIGUES CHAVE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LEN VALERIO CASCAES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OISIO RODRIGUES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UISIO PEREIRA DE LIM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LYSSON SILV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RA RODRIGUES CAVALCA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CLAUDIA ABBOUD DAOU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EMERITA PAIXAO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MARIA DUARTE ESTEV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 PAULA DA SILVA RAMALHO</text:p>
          </table:table-cell>
          <table:table-cell table:style-name="ce5" office:value-type="string" calcext:value-type="string">
            <text:p>Assessor De Subprocurador–Geral De Justi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ABEL VITORIA PEREIRA MENDONÇ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ALECRIM MARIN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ANTAS CORREA PIN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DOS SANTOS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IPE VI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FELLIPE LIMA STACIARIN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AVAREDA FONSEC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S GASPAR BARR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LUIZ ROCHA PINH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É PEREIRA DA SILV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 VIRGILIO BELOTA SEFFAI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A RIBEIRO COSM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US MONTEIRO DE FIGUEIRE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DREW CAZEMIRO RODRIGUES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GELO AUGUSTO NEVES ALBUQUERQU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NA MARIA DE CASTRO DO COUTO VALLE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GO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ALVES SANTAN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RLOS BARBOSA VIEIR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CAVALCANTE FIL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GUED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CUSTODI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JOSE MANCIL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NASCIMENTO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NTONIO RAIMUNDO BARR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QUILES LOPES JACIN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IOSTO SOARES DO ROSAR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MANDO GURGEL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RTUR MIRANDA MAGNO DE ARAUJ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THOS COELHO CARDOS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A MARCIA BITTENCOURT KARAN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AURELI PEREIRA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ARBARA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ERNARDO JOSE ANTUN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IANKA VEIGA HOR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A MARA BESSA LIM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ESAR COSTA E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CORDEIRO LORENZI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DOMINGUES VIANA BATIS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MARQU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PINH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BRUNO REBELO LOBATO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CATARINA GADELHA JUSTINIAN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MILA FREITA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A SANTOS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DE MORAES RAM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BERTO LOUREIRO PINAG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LEXANDRE DOS SANTOS NOGUEIRA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AUGUSTO PEREIRA DA CUNHA 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BRONNER SILVEIRA SOA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EDUARDO CAVALCANT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ABIO BRAGA MONT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FIRMINO DAN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JEFFERSON CHASE SILVA DOS SANT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LELIO LAURIA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LOS SERGIO EDWARDS DE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DE ANDRADE REBOUCAS SAMPAIO QUEIRO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A MONTEIRO CHAGA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ROLINE ELLEN BEZER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AUBY RIBEIRO FONSE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EINE ARAUJ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 OTER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E RODRIGUES BRAND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HRISTIANNE CORREA BENTO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DA COSTA FERR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A MARIA RAPOS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AUDIO SERGIO TANAJURA SAMPAI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ITON DA SILVA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UCY MARI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EY BARBOSA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ILSON CASTRO VIAN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DOALDO DE SOUZA PINHEI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LOVIS ROBERTO SOARES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OLMAR RABEL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EMILDA FERREIRA SILVINO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NE SARMENTO ROCHA LEAL AL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DRUMOND DE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ANO MACHADO LACERDA FAR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RISTINA LOP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CYNTHIA SARAIVA BARRO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LEITE BRI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PRAIA PORTELA DE AGUIAR</text:p>
          </table:table-cell>
          <table:table-cell table:style-name="ce5" office:value-type="string" calcext:value-type="string">
            <text:p>Agente Técnico - Engenheiro Florest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 SILVA CHAVES AMAZON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SANTINI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A TEIXEIRA ANTONY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A RAMOS MENEZES DE BAR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NIELLE LORENA DE SANT ANNA COST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D EVANDRO COSTA CARRAMA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CASSIA NERY DE MENDONC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 LEAO DA SILVA</text:p>
          </table:table-cell>
          <table:table-cell table:style-name="ce5" office:value-type="string" calcext:value-type="string">
            <text:p>Agente Técnico - Assistente So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ABECASSIS DE OLIVEIR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BORAH GHISLANE GAMA MACIEL SOUZ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CIDES MENDES DA SILVA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7" office:value-type="float" office:value="844.69" calcext:value-type="float">
            <text:p>844,69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LISA OLIVIA VIEIRALVES FER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IS ALBUQUERQUE LOB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19" office:value-type="float" office:value="675.75" calcext:value-type="float">
            <text:p>675,75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NYSE SANTOS DE ME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EVELLIN RODRIGUES MULLE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ALVES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EG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LLINGS BARBOSA MAQUIN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NGLISON PINT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IOGO DA ROCHA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MES BRI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ROTHY FERREIRA SOARES DE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ULCILENE AVELINO PEDRO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TAYLOR MENESES DE SOU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 WILSON VASCONCELOS MEL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 FELIPE COELHO COSTA</text:p>
          </table:table-cell>
          <table:table-cell table:style-name="ce5" office:value-type="string" calcext:value-type="string">
            <text:p>Assessor-Adjunto De Seg. Institucion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GARD MAIA DE ALBUQUERQUE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DOS SANTOS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FREIR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LSON QUEIROZ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NALDO AQUINO MEDEIR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ITH ISRAEL FREIRE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JANE DE PINHO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NA LIM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CARLOS DE SOUZA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DE PAULA RODRIGUES MEND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SON FREDERICO LIMA PAES BARR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NUNES AGUIA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UARDO ULYSSES RAMOS RIKE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DVALDO GOMES FEITOS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INE SANTOS ELAMID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AYNE DE LIMA PEREIR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FROTA TELLES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EZID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NE KAROL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DE OLIVEIRA CHAV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AS SOUZA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SSANDRA DE OLIVEIRA REBOUC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DRA LEITE GUEDE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ANE GARCIA PON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IZET COIMBRA KAUTS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8" office:value-type="float" office:value="844.69" calcext:value-type="float">
            <text:p>844,69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LEN CRISTIAN ROCHA FERREIRA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TON FABIANO SOUZA DA SILV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VYS DE PAULA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LZAMIRA ROSARIA DE ALMEIDA E SILVA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ANUEL SARAIV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CARDOSO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ERSON LIM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MIR JOSE GOMES DE ARAUJO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NIO HERCULANO BARBOSA</text:p>
          </table:table-cell>
          <table:table-cell table:style-name="ce5" office:value-type="string" calcext:value-type="string">
            <text:p>Agente Técnico – Analista De Sistema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A LIMA DE ARAUJ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CK JOSE PINHEIRO PIMEN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KA VANESSA RORIZ HIPOLITO VIEIRA BENEVID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RIVAN LEAL DE OLIVEIR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GENIO DE OLIVEIRA PI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NICE LIMA PEIXO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JOSÉ SANTORO FRANCO AZEVED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URICO TELLES DE MACED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60" table:number-columns-repeated="242"/>
          <table:table-cell table:style-name="ce69" table:number-columns-repeated="3"/>
          <table:table-cell table:style-name="ce75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DA SILVA ISOLI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ANDRO PAES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EVERTON GUILHERME MACHADO GUERREIRO</text:p>
          </table:table-cell>
          <table:table-cell table:style-name="ce5" office:value-type="string" calcext:value-type="string">
            <text:p>Agente De Apoio - Manut. Supor/Infor.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BIOLA DE SOUZA MENDANH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DIA VANESSA RODRIGUES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ANNY MAGALHAES NEVES GA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NTONI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AUGUSTO FONSECA VIANN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LIPE BEIRAGRANDE DA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A PRATA FERNANDES FERRARE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ANTONIO FERREIR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FLORENCIO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ERNANDO JAQUES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FERREIRA LOP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LAVIO QUEIROZ DE PAULA </text:p>
          </table:table-cell>
          <table:table-cell table:style-name="ce5" office:value-type="string" calcext:value-type="string">
            <text:p>Membro Aposentado</text:p>
          </table:table-cell>
          <table:table-cell table:style-name="ce46" table:formula="of:=1446.25" office:value-type="float" office:value="1446.25" calcext:value-type="float">
            <text:p>1.446,25 </text:p>
          </table:table-cell>
          <table:table-cell table:style-name="ce61" table:number-columns-repeated="242"/>
          <table:table-cell table:style-name="ce70" table:number-columns-repeated="3"/>
          <table:table-cell table:style-name="ce76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LENE BARROS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A BATISTA LIM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ASSIS NOGU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BERNARDES LIM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CELSON SOUSA DE SAL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AS CHAGAS SANTIAGO D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DE ASSIS AIRES ARGUELL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ELVISLANIO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GOMES DA SIL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JOSE GRANA DE A JUNIO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LAZARO DE MO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ANCISCO MARCELO MENDES DAMASCENO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JORGE DE MOURA ABRAH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ENDONC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FREDERICO MONTEIRO BARROS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ABRIELA BARRETO GADEL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BER MAFR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NNER RAMOS MAI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ORGE PESTANA VI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ALDO UCHOA DE AMORIM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ERSON DE CASTRO COELH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ESE MARTINIANO SOUS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ELLE CHRISTINE A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LAINE MELO DE OLIVEIRA HENRIQUE DE MEL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SSELY GUIMARAES CARN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IZELIA ALMEID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LAYTHON BARRETO DE MENEZ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REYCE SPULDARO XAVIER </text:p>
          </table:table-cell>
          <table:table-cell table:style-name="ce5" office:value-type="string" calcext:value-type="string">
            <text:p>Assessor De Corregedor-Geral De Justi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61" table:number-columns-repeated="242"/>
          <table:table-cell table:style-name="ce70" table:number-columns-repeated="3"/>
          <table:table-cell table:style-name="ce76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LHERME HENRICH BENEK VI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GUIOMAR FELICIA DOS SANTOS CAST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917.08" calcext:value-type="float">
            <text:p>917,08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DER NOBREGA RIBEI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ANE NOGUEIRA DE ARRUDA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IO AUGUSTO FRAG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LLEN DO SOCORRO FARIAS DE MOU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MILLI SILVEIRA CHAV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CASTRO MIRAN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NRIQUE MENDES DA ROCH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ERALDO KULIK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DEMBERG ALVES DA FROT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TON SERRA VIAN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LZE MARIA COUTINHO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IRAILTON GOMES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ORTENCIA BATISTA NERY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HUDSON BARREIROS DA SILVA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62" table:number-columns-repeated="242"/>
          <table:table-cell table:style-name="ce71" table:number-columns-repeated="3"/>
          <table:table-cell table:style-name="ce77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AMARA CAVALCANTE ANTUNES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DE SOUZA ANDRADE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GOR PINT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LDETE SOUSA ALECRIM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ACIO FRANCISCO CARNEIRO FONTENEL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NGRID MISCOW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ANILSON DE ARAUJO RIBEIR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RENE DA SILVA BESSA ANTONACCI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A DE ALMEIDA GOM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BELLE SOUSA FALC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SADYSON PIMENTEL AZE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GLAUBER MIQUILES CAVALCANTE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TALO KLINGER RODRIGUES DO NASCIMEN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URY FECHINE RAM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7" office:value-type="float" office:value="620.23" calcext:value-type="float">
            <text:p>620,2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 MARCOS DE ARAUJO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ANETE DE OLIVEIRA NASCIMENTO</text:p>
          </table:table-cell>
          <table:table-cell table:style-name="ce5" office:value-type="string" calcext:value-type="string">
            <text:p>Agente Técnico - Analista De Organização E Métodos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ELIZE SILVA DE SOUZ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VONILDA NOGUEIRA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BEL CHRISTINA CHRISOSTOM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IZAEL ALENCAR FERN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CKSON GERVASIO DE ALECRIM JUNIOR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DEITA ALMEIDA AMORIM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IME TOURINHO FERNANDEZ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NE MEIRE PINAT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ANIO DA SILV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NEVES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ORTIZ MAT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EFFERSON SILVA DO NASCIMENTO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HERALMY HASTEN SANTOS ARAUJO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CLOVES VI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DE HOLANDA FARI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ERNANDO LOPES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FLORENCIO DE MENEZ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GASPAR RODRIGU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PAULO GOM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RIBEIRO GUIMARAES NETT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O VALENTE DE AZEVED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AQUINA JERONIMO PORTEL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ATHAN ALVES GALDINO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NES KARRER DE CAST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QUEBEDE DE OLIVEIRA SOUZ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GOMES DAMASCEN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MICHEL AYRES MARTIN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8" office:value-type="float" office:value="1061.87" calcext:value-type="float">
            <text:p>1061,87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RGE WILSON LOPES CAVALCAN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LBERTO DE OLIVEIR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AUGUSTO PALHETA TAVEIRA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7" office:value-type="float" office:value="651.61" calcext:value-type="float">
            <text:p>651,61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BERNARDO FERREIRA JUNIOR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DO MONTE CARIOCA NET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FELIPE DA CUNHA FISH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AMILTON SARAIV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HERIVELTO PEREIRA DE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MARIA LOP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PEREIRA LIMA SOBRINH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SAMPAIO COUTINHO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ICARDO VIEIR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OSE ROQUE NUNES MARQUE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AREZ FERNANDES DE FREITA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CORREA TUJ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A VIEIRA FAR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LIANO GONCALVES DE VASCONCELLOS</text:p>
          </table:table-cell>
          <table:table-cell table:style-name="ce5" office:value-type="string" calcext:value-type="string">
            <text:p>Agente Técnico - Webdesigne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STINO FERREIRA NE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JUZIMAR SOFFIN DE MORA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EN BRANDAO PONT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FREGAPANI LEIT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RLA KEYLA FONSECA BAS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MARIA ARAUJO DE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RENAT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ATIA SOCORRO SAID GARCIA RODRIG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VIN DO NASCIMENTO SOBR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LLY KHASSANDRA ALVES BARBOS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ESLEY PEREIRA UCHO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IM TIAGO DOS SANTOS OLIVEIRA BAPTISTA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KLEYSON NASCIMENTO BARROSO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IS REJANE DE CARVALHO FREITA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CRUZ FER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DE ARAUJO SPINELLI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RISSA GUIMARAES GONCALV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AURO TAVARES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ALENCAR SERUD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DE OLIVEIRA PORTEL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NOBRE DE FREITA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ANDRO VIANA MENEGHINI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DA MARA NASCIMENTO ALBUQUER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MAR INEZ LAHAN FURTADO BELEM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BINADER NOBR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ARAUJO TOR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ARDO TUPINAMBA DO VALL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EONIDAS ALMEIDA JUNIOR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ANE MONICA GUEDES DE FREITA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9" office:value-type="float" office:value="518.87" calcext:value-type="float">
            <text:p>518,87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GIA MARIA OLIVEIRA SEN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INCOLN ALENCAR DE QUEIROZ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RENA DE VERCOSA OLIV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ISE FRANCIANE MOREN TAVAR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OURINEIA REIS DE SANT'ANN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ANDRA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ANA FERREIRA PIMENTE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A COSTA OLIV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DE SOUZA CARVALHO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A TOLEDO MARTIN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ANE ALENCAR DOS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LENE COSTA CASTR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MAR DE MARIA DA SILV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CIOLA HONORIO DE VALOIS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HANA NYEVIES MARTINS SOAR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 ANTONIO ABREU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A MARIA SANCHES VALE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SSANDRA CHIXARO DE MENEZ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FONSO BELEZA FURTAD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ALBERTO DANTAS DE VASCONCELO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 TADEU CALDERONI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AUGUSTA QUEIROZ MARQU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TOME DA SILVA NE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IZA VENERANDA PEREIRA BATI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LUPERCINO DE SA NOGUEIR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DSON DA FONSECA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DELMIRO SOUZ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SON SEVALHO DE SOUZ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8" office:value-type="float" office:value="675.75" calcext:value-type="float">
            <text:p>675,75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EDUARDO RAMALHO ANGELIM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 JOSE REG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NOELLA OLIVA VELOSO DESIDERI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8" office:value-type="float" office:value="651.61" calcext:value-type="float">
            <text:p>651,61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A NOBIA ALBUQUERQUE DA CUN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 GRACA PINHEIR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E CRISTINE DE FIGUEIRA</text:p>
          </table:table-cell>
          <table:table-cell table:style-name="ce5" office:value-type="string" calcext:value-type="string">
            <text:p>Promotor Substitut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DAY DE PIN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AUGUSTO SILVA DE ALMEID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DE SALLES MARTINS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PINTO RIBEIR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ELO SANTOS MACIEL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table:formula="of:=651.61" office:value-type="float" office:value="651.61" calcext:value-type="float">
            <text:p>651,61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CRISTINA DE LIMA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FERNANDES RODRIGUES DA SILV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A RAMOS ALVES COST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BATISTA MACHAD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FERNAND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IO PEREIRA DE MELL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NTONIO CORREIA DO NASCIME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 AURELIO LISCIO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67" calcext:value-type="float">
            <text:p>1.061,6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ABENSUR</text:p>
          </table:table-cell>
          <table:table-cell table:style-name="ce5" office:value-type="string" calcext:value-type="string">
            <text:p>Agente Técnico - Contador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ANDRE FERREIRA KULCHESKI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OS DE SOUSA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CUS ROBERTO LARANJEIR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AUGUSTA MACHADO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BETUSA DA SILVA ARAUJ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CRISTINA VIEIRA DA ROCH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GOMES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 CONCEICAO SILVA SANTIAG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AS DORES PIMENTEL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JESUS DE ARAUJO CORRE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E LOURDES FARIAS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DO PERPETUO SOCORRO DOURADO TEIXEI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LOISA GUIMARAES DA COSTA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EUNICE LOPES DE LUCEN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GORETH DOS SANTOS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HELENA ANTONIO MONASSA ABINADER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DA SILVA NAZARE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JOSE SILVA DE AQU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AZARETH DA PENHA VASQUES MOT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EIDE DE ANDRADE BEZER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NONATA PAIXAO CAVALCA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 PIEDADE QUEIROZ NOGUEIRA BELASQU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ANA MARGARETH E SILVA LAG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LIA QUEIROZ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8" office:value-type="float" office:value="620.23" calcext:value-type="float">
            <text:p>620,23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IO YPIRANGA MONTEIRO NE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ENE FRANC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INDA MARIA CUNHA DUT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ON ANDRE MENDES BERNARDO</text:p>
          </table:table-cell>
          <table:table-cell table:style-name="ce5" office:value-type="string" calcext:value-type="string">
            <text:p>Agente Técnico - Administrador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RLU HONDA NEVES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THEUS MARINHO NOGU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ARAUJO MEDEIRO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AURO ROBERTO VERAS BEZER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CLYNDON SAINTCHRISTIE DE LIMA XAVIER</text:p>
          </table:table-cell>
          <table:table-cell table:style-name="ce5" office:value-type="string" calcext:value-type="string">
            <text:p>Agente Técnico - Analista De Sistemas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ERITA AZULAY CARDOSO SOARE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CAEL GRANJA MARTIN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ANTONIO TAVEIRA PE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GUEL DEUSLENE FARI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A KAKIHAR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ENE DE OLIVEIRA MIRANDA</text:p>
          </table:table-cell>
          <table:table-cell table:style-name="ce5" office:value-type="string" calcext:value-type="string">
            <text:p>Agente Técnico - Comunicólog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LTON MENEZES DINIZ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QUEIAS ALBUQUERQUE VARGU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RTIL FERNANDES DO VAL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SCILANE DE MARIA DOS PIMENTEL GOMES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ITHRIDATES CORREA FI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ONA LARISSA COSTA FREIR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ILO MENEZES DO MON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MURPHY STUARTHI DE OLIVEIR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ALEXANDRINO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Procurador-Geral De Justi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IRIMAR MARTA GOMES HUERB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LMA ELISA MAURICI PEIXOT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EYDE REGINA DEMOSTHENES TRIND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COLAU LIBORIO DOS SANTOS FI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DA SILVA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ILZA RODRIGUES DE ALMEID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 ARAUJO DO COU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OEME TOBIAS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NURA JORGE SILVA ESTEVAM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LIVIA DE MORAES BEZER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RLANDO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OTAVIO DE SOUZ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OLA SILVA DE SOU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TRICIA COSTA MARTIN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DORAN PINHEIR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A SILVA DE SOUZA NUN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LEXANDER DOS SANTOS BERIB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AUGUSTO DE OLIVEIRA LOPES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ARDOSO DE CARVALH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DOS SANTOS LIM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RONALDO DOS SANTO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STELIO SABB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CTOR PINT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AULO VITOR BEZERRA DA ROC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BARBOSA DE ARAUJ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GOMES DA COSTA JUNIOR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HENRIQUE COELHO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EDRO PAULO FIGUEIREDO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RISCILA FARIAS DOS REIS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PUBLIO CAIO BESSA CYRINO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DA SILVA MENEZ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FAEL JONES DE LIMA DA SILVA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ANA CUNHA OLIV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AVID JERONIM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DO NASCIMENTO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MUNDO NONATO DOS REIS MARTIN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INER IZUMY GANDRA MAKIMOTO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LFFE KOKAY BARRONCAS</text:p>
          </table:table-cell>
          <table:table-cell table:style-name="ce5" office:value-type="string" calcext:value-type="string">
            <text:p>Agente De Apoio - Motorista/Segurança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MIRO FERNANDES NETO</text:p>
          </table:table-cell>
          <table:table-cell table:style-name="ce5" office:value-type="string" calcext:value-type="string">
            <text:p>Assessor De Relações Públicas E Cerimon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PHAEL VITORIANO BASTOS</text:p>
          </table:table-cell>
          <table:table-cell table:style-name="ce5" office:value-type="string" calcext:value-type="string">
            <text:p>Agente De Apoio - Técnico Telecomunicações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DE SALES LIM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ARAH DA CRUZ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AQUEL FRANCA RIBEIR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BECCA AILEN NOGUEIRA VI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LBERTO NERY DE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AMON CAVALCANTI GOM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5" office:value-type="string" calcext:value-type="string">
            <text:p>Agente De Serviço - Artífice Elétrico E Hidráulic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ALBUQUERQUE GOMES DE OLIVEIR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A CINTRAO SIMOES DE OLI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ATO PAZ AL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ENILCE HELEN QUEIROZ DE SOUS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CARDO JOSE DA COSTA FREITAS</text:p>
          </table:table-cell>
          <table:table-cell table:style-name="ce5" office:value-type="string" calcext:value-type="string">
            <text:p>Servidor Aposentad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ITA AUGUSTA DE VASCONCELLOS D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BRAGA DE ALENCAR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A GRACA SALDANH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ERTO NOGU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BSON LUIZ DE ALMEID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OLFO ALTINO CORREA DA SILV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RAUJO AND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AUGUSTO MELO DE CARVA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MIRANDA LEAO JUNIOR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DRIGO TUPINAMBA DO VALE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ANE OLIVEIRA GOM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GERIO MARQUE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MONTEIRO WAUGHAN GOUVE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8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MEL ROOSEVELT DE LIMA SOUSA</text:p>
          </table:table-cell>
          <table:table-cell table:style-name="ce5" office:value-type="string" calcext:value-type="string">
            <text:p>Agente Técnico - Analista De Software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MULO DEVEZAS FREITA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ANDRADE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ALDO SAMPAIO MELL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NY CAVALCANTE RONDON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OZANA DA SILVA PARE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AN DO VAL BAR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RUY MALVEIRA GUIMARAE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LVADOR CONTE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MUEL DE SOUZA LIM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NDRA MARIA CABRAL MIRANDA B RAM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CLARISSA CRUZ LEAO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MADALENA BARBOSA S CORT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RAH PIRANGY DE SOUZ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DIEGO SOARES GOM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AULO MARTINS FEITOZ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ERGIO FREITAS DE MORAES</text:p>
          </table:table-cell>
          <table:table-cell table:style-name="ce5" office:value-type="string" calcext:value-type="string">
            <text:p>Agente Técnico - Analista De Rede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ANDRADE DOS SANTOS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EYLA DANTAS FROTA DE CARVALH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HIRLEY LIMA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DE SOUZA FRANCO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GRACE DE CASTRO LEAL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MARIA MENDONÇA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A RAMOS CAVALCANTI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ANIA DA SILVA REI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ABDALA TUM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MARA MAKAREM SANT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LVIA VASCONCELOS DOS SANTOS ALVARENGA</text:p>
          </table:table-cell>
          <table:table-cell table:style-name="ce5" office:value-type="string" calcext:value-type="string">
            <text:p>Agente Técnico - Pedagog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BRAGA LUNIERE DA COST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IMONE MARTINS LIM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LANGE DA SILVA GUEDES MOU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ONIA MARIA TEIXEIRA FERREIR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ANMA UCHOA DE ARAUJO</text:p>
          </table:table-cell>
          <table:table-cell table:style-name="ce5" office:value-type="string" calcext:value-type="string">
            <text:p>Agente Técnico – Psicólog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ELEN SOUSA DI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SANA PAULA OLIVEIRA BRANDA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ANA SORIA NEGREIRO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SUZETE MARI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5" office:value-type="string" calcext:value-type="string">
            <text:p>Agente De Apoio - Programador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A LIMA LEITE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LITHA NOGUEIRA BRAGA ANDES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MAR ALVES DE SOUZA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NIA MARIA DE AZEVEDO FEITOS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A SILVA ALMEIDA</text:p>
          </table:table-cell>
          <table:table-cell table:style-name="ce27" office:value-type="string" calcext:value-type="string">
            <text:p>Agente Técnico – Pedagog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9" table:number-columns-repeated="242"/>
          <table:table-cell table:style-name="ce68" table:number-columns-repeated="3"/>
          <table:table-cell table:style-name="ce74"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DOMINIAK SOAR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A MICHELLE DE ARAUJO NOBRE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ATIANE GUEDES PIR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EREZA CRISTINA COELHO DA SILV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NA SESTERHENN CHAV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 LAURA DE JESUS DA SILVA BRANDA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AISA RODRIGUES LUSTOSA DE CAMARG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EO FERREIRA PARA</text:p>
          </table:table-cell>
          <table:table-cell table:style-name="ce5" office:value-type="string" calcext:value-type="string">
            <text:p>Agente De Apoio - Manutenção Informática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BRAGA DAN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FONSECA FRANCA DA COST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HENRIQUE NEVES VIANA BRAV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NORONHA DAMASCEN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HIAGO RABELO MAI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IAGO PINHO CARDOSO DA SILVA</text:p>
          </table:table-cell>
          <table:table-cell table:style-name="ce5" office:value-type="string" calcext:value-type="string">
            <text:p>Agente Técnico - Engenheiro Civil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TRICIA PEREIRA DE MEL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UBIRAJARA MOREIR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BER DINIZ DA SILV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LMIR MARQUES MEDEIROS</text:p>
          </table:table-cell>
          <table:table-cell table:style-name="ce5" office:value-type="string" calcext:value-type="string">
            <text:p>Agente De Apoio - Taquígraf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ESSA DA COSTA GONDIM LEAO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LUCIA HOUNSELL DE BARROS</text:p>
          </table:table-cell>
          <table:table-cell table:style-name="ce5" office:value-type="string" calcext:value-type="string">
            <text:p>Agente Técnico - Arquivista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ANIA MARIA DO PERPÉTU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ENILTON RODRIGUES DE MELO</text:p>
          </table:table-cell>
          <table:table-cell table:style-name="ce5" office:value-type="string" calcext:value-type="string">
            <text:p>Agente Técnico - Estatístico</text:p>
          </table:table-cell>
          <table:table-cell table:style-name="ce46" office:value-type="float" office:value="1061.87" calcext:value-type="float">
            <text:p>1.061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BORGES OLIVEIRA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AUGUSTO CRUZ OLIVEIRA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CENTE JOSE DA SILV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ALDO CASTRO DE SOUZ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 DA SILVA DONATO LOPES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VIVIANE MARTINS AMORIM DE FREITA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BER LUIZ SILVA DO NASCIMEN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MAR PEREIRA NETO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ERLEY CHAVES FARIA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ORIENTE DE LIM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917.08" calcext:value-type="float">
            <text:p>917,0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DIR ROSAS DOS SANTOS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LESKA GRACIEME ANDRADE MARQUES DE OLIVEIRA</text:p>
          </table:table-cell>
          <table:table-cell table:style-name="ce5" office:value-type="string" calcext:value-type="string">
            <text:p>Agente Técnico - Analista De Banco De Dados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IA LIMA DA SILVA</text:p>
          </table:table-cell>
          <table:table-cell table:style-name="ce5" office:value-type="string" calcext:value-type="string">
            <text:p>Agente Técnico - Bibliotecário</text:p>
          </table:table-cell>
          <table:table-cell table:style-name="ce46" office:value-type="float" office:value="844.69" calcext:value-type="float">
            <text:p>844,69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RLEY DA SILVA BRASIL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ANDETE DE OLIVEIRA NETTO</text:p>
          </table:table-cell>
          <table:table-cell table:style-name="ce5" office:value-type="string" calcext:value-type="string">
            <text:p>Promotor De Entrância Final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EIMAR DAS NEVES AMORIM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DACIO VENTILARI SIMOES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ILSON RIBEIRO JUNIOR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LADIA RACHEL MAI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WULISSIS BESSA BARBOS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NA SOUZA BOTELH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675.75" calcext:value-type="float">
            <text:p>675,7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COSTA RIBEIR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NO RENE PINHEIRO MONTEIRO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1446.25" calcext:value-type="float">
            <text:p>1.446,25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ARA REBECA ALBUQUERQUE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NNA BREVES MAI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NARA FONSECA HAMADA</text:p>
          </table:table-cell>
          <table:table-cell table:style-name="ce5" office:value-type="string" calcext:value-type="string">
            <text:p>Agente De Serviço - Administrativo</text:p>
          </table:table-cell>
          <table:table-cell table:style-name="ce46" office:value-type="float" office:value="620.23" calcext:value-type="float">
            <text:p>620,23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OSHIO FONSECA HAMADA</text:p>
          </table:table-cell>
          <table:table-cell table:style-name="ce5" office:value-type="string" calcext:value-type="string">
            <text:p>Agente De Apoio - Administrativo</text:p>
          </table:table-cell>
          <table:table-cell table:style-name="ce46" office:value-type="float" office:value="651.61" calcext:value-type="float">
            <text:p>651,61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I DE BARROS LOURENCO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518.87" calcext:value-type="float">
            <text:p>518,8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7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YURY DUTRA DA SILVA</text:p>
          </table:table-cell>
          <table:table-cell table:style-name="ce5" office:value-type="string" calcext:value-type="string">
            <text:p>Agente Técnico - Jurídico</text:p>
          </table:table-cell>
          <table:table-cell table:style-name="ce46" office:value-type="float" office:value="357.17" calcext:value-type="float">
            <text:p>357,17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JUDA DE CUSTO</text:p>
          </table:table-cell>
          <table:table-cell table:style-name="ce19" office:value-type="string" calcext:value-type="string">
            <text:p>FLAVIO MOTA MORAIS SILVEIRA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66.72" calcext:value-type="float">
            <text:p>9.166,72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JUDA DE CUSTO</text:p>
          </table:table-cell>
          <table:table-cell table:style-name="ce19" office:value-type="string" calcext:value-type="string">
            <text:p>SANDRA MARIA CABRAL MIRANDA BARROS RAMAL</text:p>
          </table:table-cell>
          <table:table-cell table:style-name="ce5" office:value-type="string" calcext:value-type="string">
            <text:p>Membro Aposentado</text:p>
          </table:table-cell>
          <table:table-cell table:style-name="ce46" office:value-type="float" office:value="9649.18" calcext:value-type="float">
            <text:p>9.649,18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9">
          <table:table-cell table:style-name="ce5" office:value-type="string" calcext:value-type="string">
            <text:p>AJUDA DE CUSTO</text:p>
          </table:table-cell>
          <table:table-cell table:style-name="ce19" office:value-type="string" calcext:value-type="string">
            <text:p>TANIA MARIA DE AZEVEDO FEITOSA </text:p>
          </table:table-cell>
          <table:table-cell table:style-name="ce5" office:value-type="string" calcext:value-type="string">
            <text:p>Promotor de Entrância Inicial</text:p>
          </table:table-cell>
          <table:table-cell table:style-name="ce46" office:value-type="float" office:value="9166.72" calcext:value-type="float">
            <text:p>9.166,72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0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style-name="ce21"/>
          <table:covered-table-cell table:style-name="ce33"/>
          <table:table-cell table:style-name="ce50" table:formula="of:=SUM([.D5:.D1463])" office:value-type="float" office:value="2174670.52000001" calcext:value-type="float">
            <text:p>2.174.670,52 </text:p>
          </table:table-cell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1">
          <table:table-cell table:style-name="ce9"/>
          <table:table-cell table:style-name="ce22"/>
          <table:table-cell table:style-name="ce34"/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1">
          <table:table-cell table:style-name="ce8" office:value-type="string" calcext:value-type="string">
            <text:p>Fonte: Seção de Folha de Pagamento</text:p>
          </table:table-cell>
          <table:table-cell table:style-name="ce22"/>
          <table:table-cell table:style-name="ce34">
            <draw:frame table:end-cell-address="'NOVEMBRO.2016'.D1471" table:end-x="19.22mm" table:end-y="1.79mm" draw:z-index="1" draw:name="Figuras 8" draw:style-name="gr1" draw:text-style-name="P1" svg:width="40.7mm" svg:height="18.76mm" svg:x="81.23mm" svg:y="5.9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1">
          <table:table-cell table:style-name="ce8" office:value-type="string" calcext:value-type="string">
            <text:p>Data da última atualização: 28/11/2016</text:p>
          </table:table-cell>
          <table:table-cell table:style-name="ce22"/>
          <table:table-cell table:style-name="ce34"/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1" table:number-rows-repeated="2">
          <table:table-cell table:style-name="ce8"/>
          <table:table-cell table:style-name="ce22"/>
          <table:table-cell table:style-name="ce34"/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2">
          <table:table-cell table:style-name="ce10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2"/>
          <table:table-cell table:style-name="ce34"/>
          <table:table-cell table:style-name="ce51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4" table:number-rows-repeated="26">
          <table:table-cell table:style-name="ce11"/>
          <table:table-cell table:style-name="ce23"/>
          <table:table-cell table:style-name="ce35"/>
          <table:table-cell table:style-name="ce52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6">
          <table:table-cell table:style-name="ce11"/>
          <table:table-cell table:style-name="ce23"/>
          <table:table-cell table:style-name="ce35"/>
          <table:table-cell table:style-name="ce52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4" table:number-rows-repeated="64188">
          <table:table-cell table:style-name="ce11"/>
          <table:table-cell table:style-name="ce23"/>
          <table:table-cell table:style-name="ce35"/>
          <table:table-cell table:style-name="ce52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7">
          <table:table-cell table:style-name="ce11"/>
          <table:table-cell table:style-name="ce23"/>
          <table:table-cell table:style-name="ce35"/>
          <table:table-cell table:style-name="ce52"/>
          <table:table-cell table:style-name="ce55" table:number-columns-repeated="242"/>
          <table:table-cell table:style-name="ce65" table:number-columns-repeated="3"/>
          <table:table-cell table:number-columns-repeated="775"/>
        </table:table-row>
        <table:table-row table:style-name="ro17" table:number-rows-repeated="982843">
          <table:table-cell table:number-columns-repeated="1024"/>
        </table:table-row>
        <table:table-row table:style-name="ro14" table:number-rows-repeated="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5" table:number-rows-repeated="1048575">
          <table:table-cell/>
        </table:table-row>
        <table:table-row table:style-name="ro15">
          <table:table-cell/>
        </table:table-row>
      </table:table>
      <table:named-expressions/>
      <table:database-ranges>
        <table:database-range table:name="__Anonymous_Sheet_DB__0" table:target-range-address="'NOVEMBRO.2016'.A4:'NOVEMBRO.2016'.D14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background-color="transparent" style:first-page-number="continue" style:scale-to="46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2:57:32.8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09:20:12.35</meta:creation-date>
    <dc:date>2016-12-02T12:58:54.463000000</dc:date>
    <meta:editing-duration>P2DT4H58M27S</meta:editing-duration>
    <meta:editing-cycles>270</meta:editing-cycles>
    <meta:generator>LibreOffice/5.2.1.2$Windows_X86_64 LibreOffice_project/31dd62db80d4e60af04904455ec9c9219178d620</meta:generator>
    <meta:print-date>2015-07-30T15:14:13.550000000</meta:print-date>
    <meta:document-statistic meta:table-count="3" meta:cell-count="5847" meta:object-count="2"/>
  </office:meta>
</office:document-meta>
</file>