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1cm"/>
    </style:style>
    <style:style style:name="co2" style:family="table-column">
      <style:table-column-properties fo:break-before="auto" style:column-width="12.323cm"/>
    </style:style>
    <style:style style:name="co3" style:family="table-column">
      <style:table-column-properties fo:break-before="auto" style:column-width="10.269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page" style:column-width="2.26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cm" fo:break-before="page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3cm" fo:break-before="page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font-name="Times New Roman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7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3333" fo:border="0.06pt solid #000000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ff3333"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2pt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Times New Roman" fo:font-size="12pt"/>
    </style:style>
    <style:style style:name="ce48" style:family="table-cell" style:parent-style-name="Default" style:data-style-name="N4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3333" fo:border="0.06pt solid #000000"/>
      <style:text-properties style:use-window-font-color="true" style:font-name="Times New Roman" fo:font-size="12pt" style:font-size-asian="12pt" style:font-size-complex="12pt"/>
    </style:style>
    <style:style style:name="ce50" style:family="table-cell" style:parent-style-name="Default" style:data-style-name="N4">
      <style:table-cell-properties fo:background-color="#ffff00" fo:border="0.06pt solid #000000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5">
      <style:table-cell-properties fo:background-color="transparent" fo:border="0.06pt solid #000000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58" style:family="table-cell" style:parent-style-name="Default" style:data-style-name="N0">
      <style:text-properties style:font-name="Times New Roman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font-name="Times New Roman"/>
    </style:style>
    <style:style style:name="ce69" style:family="table-cell" style:parent-style-name="Default">
      <style:table-cell-properties fo:background-color="#ff3333"/>
      <style:text-properties style:font-name="Times New Roman"/>
    </style:style>
    <style:style style:name="ce70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MARÇO.2016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column table:style-name="co6" table:number-columns-repeated="1019" table:default-cell-style-name="ce13"/>
        <table:table-header-rows>
          <table:table-row table:style-name="ro1">
            <table:table-cell table:style-name="ce1" table:number-columns-spanned="4" table:number-rows-spanned="1">
              <draw:frame table:end-cell-address="'MARÇO.2016'.B1" table:end-x="11.308cm" table:end-y="3.613cm" draw:z-index="0" draw:name="Figuras 1" draw:style-name="gr1" draw:text-style-name="P1" svg:width="18.36cm" svg:height="3.513cm" svg:x="0.319cm" svg:y="0.1cm">
                <draw:image xlink:href="Pictures/200000090000348200000C19C9AFACFD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42"/>
            <table:table-cell/>
            <table:table-cell table:style-name="ce58" table:number-columns-repeated="240"/>
            <table:table-cell table:number-columns-repeated="3"/>
            <table:table-cell table:style-name="ce58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RÇO / 2 0 1 6</text:p>
            </table:table-cell>
            <table:covered-table-cell table:number-columns-repeated="3" table:style-name="ce14"/>
            <table:table-cell/>
            <table:table-cell table:style-name="ce58" table:number-columns-repeated="240"/>
            <table:table-cell table:number-columns-repeated="3"/>
            <table:table-cell table:style-name="ce58" table:number-columns-repeated="768"/>
            <table:table-cell table:number-columns-repeated="8"/>
          </table:table-row>
          <table:table-row table:style-name="ro3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number-columns-repeated="2" table:style-name="ce3"/>
            <table:covered-table-cell table:style-name="ce43"/>
            <table:table-cell/>
            <table:table-cell table:style-name="ce41" table:number-columns-repeated="240"/>
            <table:table-cell table:style-name="ce64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BENEFÍCIO</text:p>
            </table:table-cell>
            <table:table-cell table:style-name="ce4" office:value-type="string" calcext:value-type="string">
              <text:p>NOME</text:p>
            </table:table-cell>
            <table:table-cell table:style-name="ce30" office:value-type="string" calcext:value-type="string">
              <text:p>CARGO</text:p>
            </table:table-cell>
            <table:table-cell table:style-name="ce44" office:value-type="string" calcext:value-type="string">
              <text:p>VALORES</text:p>
            </table:table-cell>
            <table:table-cell/>
            <table:table-cell table:style-name="ce59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BRAÃO MOISÉS QUEIROZ MATAL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ALGISO CAMPOS BARBA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LTON ALBUQUERQUE MATO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ENILSON ROBERTO DE OLIVEIRA FILH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DE MENEZES SANTA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MARIA MORAIS LOP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A MARQUES EDWARD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RIANO ALECRIM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DSON LUIS SOUSA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FRÂNIO CORREA LIMA JÚNIOR</text:p>
          </table:table-cell>
          <table:table-cell table:style-name="ce31" office:value-type="string" calcext:value-type="string">
            <text:p>Agente Técnico – Economist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GNES LOUISE RIBEIRO HORTÊNC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GUINELO BALBI JÚNIOR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NUNES LOPE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ROCHA CAVALCANTE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BERTO RODRIGUES DO N JÚNIOR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DEMIR DO CARMO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BARRO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MALVEIRA DE MESQUI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SSANDRO SAMARTIN DE GOUVE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 DA COSTA MAMED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 OLIVEIRA DE SOUZ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ANDRA LAILA CORDEIRO DE ALMEIDA E SILV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ANDRE PESSOA ALV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EXSANDRO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GENOR MARIA DA COSTA TEIXEIRA FILHO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ÁLIA MENDONÇ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INE MATOS SARAI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LEN GEORGE RODRIGUES CHAVE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272.73" calcext:value-type="float">
            <text:p>1.272,73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LEN VALÉRIO CASCAES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ÉRIO SAMUEL ALMEIDA P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ÁLVARO GRANJA PEREIRA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YSSON SILVA FALC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CLARA RODRIGUES CAVALCA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CLÁUDIA ABBOUD DAOU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EMERITA PAIXÃO D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HELENA BRASIL HOLANDA NASCIMENT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 PAULA DA SILVA RAMALHO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ABEL VITÓRIA P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ALECRIM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DANTAS CORRÊA PIN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DOS SANTOS REI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FELIPE VI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 FELLIPE LIMA STACIARIN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AVAREDA FONSEC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ÍS GASPAR BARR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IZ MEDEIROS FI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LUIZ ROCHA PINH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PER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VIRGÍLIO BELOTA SEFFAIR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A RIBEIRO COSM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US MONTEIRO DE FIGUEIRED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954.54" calcext:value-type="float">
            <text:p>954,54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ÂNGELO AUGUSTO NEVES ALBUQUERQU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ÂNGELO AUGUSTO PINHEIRO RODRIG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NE JAKELINE CARVALHO DAS NE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ONINA MARIA DE CASTRO C VALLE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ALVES GÓ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CARLOS BARBOSA V.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CAVALCANTE FILH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JOSÉ CUSTOD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JOSÉ MANCILH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NASCIMENTO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QUILES LOPES JAC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MANDO GURGEL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RTUR MIRANDA MAGNO DE ARAÚJ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THOS COELHO CARDOS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UGUSTO DOS SANTOS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URELY PEREIRA DE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ARBARA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IANKA VEIGA HOR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A MARA BESSA LIMA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CÉSAR COSTA E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CORDEIRO LORENZI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DOMINGOS VIANA BATIS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272.73" calcext:value-type="float">
            <text:p>1.272,73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MARQUES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PINH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BRUNO REBELO LOBATO</text:p>
          </table:table-cell>
          <table:table-cell table:style-name="ce31" office:value-type="string" calcext:value-type="string">
            <text:p>Agente de apoio – Manutenção suporte em informátic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MILA CATARINA GADELHA JUSTINIAN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MILA FREITAS ALENC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A SANTOS GUEDES GONZAG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LEXANDRE DOS SANTOS NOGUEIRA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LFREDO MOTA DOS SANTO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AUGUSTO PEREIRA DA CUNH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018.18" calcext:value-type="float">
            <text:p>1.018,18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BRONNER SILVEIRA SOA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EDUARDO CAVALCANTE ESTEV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FÁBIO BRAGA MONTEIRO</text:p>
          </table:table-cell>
          <table:table-cell table:style-name="ce31" office:value-type="string" calcext:value-type="string">
            <text:p>Procurador-Geral de Justiça</text:p>
          </table:table-cell>
          <table:table-cell table:style-name="ce45" office:value-type="float" office:value="1272.73" calcext:value-type="float">
            <text:p>1.272,73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FIRMINO DAN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JEFFERSON CHASE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JOSÉ ALVES ARAÚJ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LÉLIO LAURIA FERREI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LOS SÉRGIO EDWARDS DE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A DE ANDRADE REBOUÇAS SAMPA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A MONTEIRO CHAGA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OLINE ELLEN BEZER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UBY RIBEIRO FONSEC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CÉZAR</text:span> AUGUSTO DE M. ROMER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EINE ARAUJ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 OTER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E DOLZANY ARAÚJ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E RODRIGUES BRAND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HRISTIANNE CORRÊA BENTO DA SILV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ARISSA MORAES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A DA COSTA FERR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A MARIA RAPOSO DA CÂMARA COE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AUDIA MARINA PUGA B. OLIVEIRA</text:p>
          </table:table-cell>
          <table:table-cell table:style-name="ce31" office:value-type="string" calcext:value-type="string">
            <text:p>Agente Técnico – Mé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ÁUDIO SÉRGIO TANAJURA SAMPAI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ITON DA SILVA AL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ÉLIO DA SILVA MOUR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UCY MARI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EY BARBOSA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ILSON CASTRO VIAN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LÓVIS ROBERTO SOARES MUNIZ BARRETO</text:p>
          </table:table-cell>
          <table:table-cell table:style-name="ce31" office:value-type="string" calcext:value-type="string">
            <text:p>Promotor Substitut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EMILDA FERREIRA SILVIN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081.82" calcext:value-type="float">
            <text:p>1.081,82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E DAHIA DUC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NE SARMENTO ROCHA LEA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O DRUMOND DE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ANO MACHADO LACERDA FARI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RISTINA LOPES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YNTHIA SARAIVA BARRO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LEITE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PRAIA PORTELA DE AGUI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 SILVA CHAVES AMAZONAS DE MENEZ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A SANTINI ARAÚJ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A TEIXEIRA ANTONY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LA RAMOS MENEZES DE BAR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ELLE LORENA DE <text:span text:style-name="T2">SANT'ANNA</text:span> COSTA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RLAN BENEVIDES DE QUEIROZ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VI SANTANA DA CÂMA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VID MOURÃO CORRÊA</text:p>
          </table:table-cell>
          <table:table-cell table:style-name="ce31" office:value-type="string" calcext:value-type="string">
            <text:p>Motorist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ÉBORA CASSIA NERY DE MENDONÇ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ÉBORA LEÃO DA SILVA</text:p>
          </table:table-cell>
          <table:table-cell table:style-name="ce31" office:value-type="string" calcext:value-type="string">
            <text:p>Agente Técnico – Assistente Soci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BORAH ABECASSIS DE OLIV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BORAH GHISLANE GAMA M. SOUZA 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CIDES MENDES DA SILVA JÚ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ISA OLIVIA VIEIRALVES FERR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NISE D'ALBUQUERQUE VEIGA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ÊNNIS ALBUQUERQUE LOB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NYSE SANTOS DE MEL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VELLIN RODRIGUES MULLE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EGO ALVES LOP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58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EGO MENDONÇ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58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LLINGS BARBOSA MAQUIN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/>
          <table:table-cell table:style-name="ce12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NGLISON PINTO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59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IOGO DA ROCHA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MES BRITO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OROTHY FERREIRA SOARES DE SOUZ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OUGLAS QUEIROZ BENAY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ULCILENE AVELINO PEDRO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 TAYLOR MENESES DE SOU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 WILSON VASCONCELOS MEL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GAR FELIPE COELHO COSTA</text:p>
          </table:table-cell>
          <table:table-cell table:style-name="ce31" office:value-type="string" calcext:value-type="string">
            <text:p>Assessor-Adjunto de Segurança Institucio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GARD MAIA DE 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EDÍLSON</text:span> QUEIROZ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JANE DE PINHO OLIVEIR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NA LIM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CARLOS DE SOUZA NASCIME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FREDERICO LIMA PAES BARRE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PAULA RODRIGUES MENDES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UARDO NUNES AGUIA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UARDO ULYSSES RAMOS RIKE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VALDO GOMES FEITOZ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AINE SANTOS ELAMID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AYNE DE LIMA PEREIR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A FROTA TELLES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A LEITE GUEDE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E EZIDI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E KAROL DE SOUZA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S SOUZA DE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JANDER FACUNDES JEAN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 HELENA DE SOUZA NOBIL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SANDRA REBOUÇAS ARRUD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SSANDRA SILVA DA CRUZ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ANDRA LEITE GUEDES DE L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ANE GARCIA PONT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ZET COIMBRA KAUTSID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LEN CRISTIAN ROCHA FERREIRA LEAL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TON FABIANO SOUZA DA SILV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VYS DE PAULA FREITA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ZAMIRA ROSARIA DE ALMEIDA E SILVA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ANUEL SARAIVA DA COST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CARDOSO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DE SOUZA PA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GOMES DO NASCIME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ERSON LIMA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MIR JOSÉ GOMES DE ARAÚJO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NIO HERCULANO BARBOSA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ALDO RUFINO PAULIN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CA LIMA DE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CK JOSÉ PINHEIRO PIMEN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K DE MELO MOUR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ÉRIKA VANESSA RORIZ HIPÓLITO VIEIRA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VAN LEAL DE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GÊNIO DE OLIVEIRA PIN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NICE LIMA PEIXO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RICO JOSÉ SANTORO FRANCO AZEVED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URICO TELLES DE MAC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ALDO JOSÉ RODRIGUES DE LIM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ANDRO DA SILVA ISOLIN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VERTON GUILHERME MACHADO GUERREIRO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ÁBIO JOSÉ DOS SANTOS L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OLA DE SOUZA MENDANH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DIA VANESSA RODRIGUES BARBO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NNY MAGALHÃES NEVES GA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ÁTIMA SKROBOT BARBOSA GROSSO</text:p>
          </table:table-cell>
          <table:table-cell table:style-name="ce31" office:value-type="string" calcext:value-type="string">
            <text:p>Assessor de Procurador–Geral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AUGUSTO FONSECA VIAN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BEIRAGRANDE DA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LIPE SANTANA BRAG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RNANDA PRATA FERNANDES FERRAREZ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ERNANDO JAQUES DOS SANTO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FERREIRA LOPE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MOTA MORAIS SILV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ÁVIO NEVES GRAN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LENE BARROSO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A BATISTA LIM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BERNARDES LIMA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CELSON SOUZA DE SAL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AS CHAGAS SANTIAGO DA CRUZ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E ASSIS AIRES ARGÜELL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DE ASSIS ALVES RIBEIR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EDINALDO LIRA DE CARVALHO 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ELVISLÂNIO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ITAMAR PEREIRA DINIZ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JACKSON MARTINS DE MATO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JOSÉ GRANA DE A.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LÁZARO DE MORAES CAMP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MARCELO MENDES DAMASCENO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ANCISCO SEBASTIÃO DE SOUZA ARAÚJO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EDERICO JORGE DE MOURA ABRAHIM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REDERICO MENDONC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ABRIELA BARRETO GADE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BER MAFR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NNER RAMOS MAI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ORGE PESTANA VIEIRA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RALDO UCHOA DE AMORIM JU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ÉRSON DE CASTRO COELH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EZIEL DA SILVA DO VALE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ESE MARTINIANO SOUS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LSON JOSÉ BARBOSA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ELLE CHRISTINE ALBUQUERQUE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LAINE MELO DE OLIV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SSELY GUIMARÃES CARN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LAYTHON BARRETO DE MENEZ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RETCHEN TORRES DE MACEDO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REYCE SPULDARO XAVIER</text:p>
          </table:table-cell>
          <table:table-cell table:style-name="ce31" office:value-type="string" calcext:value-type="string">
            <text:p>Assessor do Corregedor–Geral do MP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UILHERME HENRICH BENEK VI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GUIOMAR FELÍCIA DOS SANTOS CASTR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ARLEY MATOS CÂNDID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HÉLDER</text:span> NÓBREGA RIBEIR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LLEN DO SOCORRO FARIAS DE MOU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MILLI SILVEIRA CHAVES DE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CASTRO MIRAND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NRIQUE MENDES DA ROCHA LOP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ERALDO KULIK SILV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AGO ARAÚJO DE FREITA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27.27" calcext:value-type="float">
            <text:p>127,27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DEMBERG ALVES DA FRO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LTON SERRA VIAN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IRAILTON GOMES DO NASCIMENT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ORTÊNCIA BATISTA NERY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HUDSON BARREIROS DA SILVA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AMARA CAVALCANTE ANTUNES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DE SOUZA ANDRADE P ALMEID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PINTO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GOR STARLING PEIXO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LDETE SOUZA ALECRIM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NÁCIO FRANCISCO CARNEIRO FONTENE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NGRID MISCOW DA CRUZ PAYÃ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RANÍLSON DE ARAÚJO RIBEIR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RENE DA SILVA BES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BELLE SOUZA FALC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SADYSON PIMENTEL AZ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ÍTALO <text:span text:style-name="T2">GLÁUBER</text:span> MIQUILES CAVALCANTE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ÍTALO KLINGER RODRIGUES NASCIMENT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URY FECHINE RAM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AN MARCOS DE ARAÚJO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ANETE DE OLIVEIRA NASCIMENTO</text:p>
          </table:table-cell>
          <table:table-cell table:style-name="ce31" office:value-type="string" calcext:value-type="string">
            <text:p>Agente Técnico – Analista de Organização e Método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ELIZE SILVA DE SOU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VONILDA NOGUEIRA MEDEI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ZABEL CHRISTINA CHRISÓSTOM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IZAEL ALENCAR FERNAND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CK JOFSON BRAGA DE CASTR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CKSON GERVÁSIO DE ALECRIM JÚNIOR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DEÍTA ALMEIDA AMORI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MILLY IZABELA DE BRITO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NINE MEIRE PINAT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NEVES DE CARVA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ORTIZ MAT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EFFERSON SILVA DO NASCIMENTO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HERALMY HASTEN SANTOS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CLÓVES VI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DE HOLANDA FARIA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FERNANDO LOPES FER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ASPAR RODRIGU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PAULO GOME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RIBEIRO GUIMARÃES NET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NATHAN ALVES GALDINO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ALBERTO GOMES DAMASCEN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MICHEL AYRES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RGE WILSON LOPES CAVALCANT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LBERTO DA COSTA MACHADO</text:p>
          </table:table-cell>
          <table:table-cell table:style-name="ce31" office:value-type="string" calcext:value-type="string">
            <text:p>Diretor de Planejament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LBERTO DE OLIV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AUGUSTO PALHETA TAVEIRA JÚNIOR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BERNARDO FERREIRA JÚNIOR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LÁUDIO CÂNDIDO DE ALMEID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E DO MONTE CARIOC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E FELIPE DA CUNHA FISH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HAMILTON SARAIVA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MARCELO DE SOUZA TEIXEIR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PEREIRA LIMA SOBRINH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ICARDO SAMPAIO COUTINHO</text:p>
          </table:table-cell>
          <table:table-cell table:style-name="ce31" office:value-type="string" calcext:value-type="string">
            <text:p>Agente Técnico – Analista de Softwar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ICARDO VIEIRA FRANC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272.73" calcext:value-type="float">
            <text:p>1.272,73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ROQUE NUNES MARQUE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AREZ FERNANDES DE FREITAS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ÚLIA FERREIRA SARDIN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A CORRÊA TUJ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A VIEIRA FAR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LIANO <text:span text:style-name="T2">GONÇALVES</text:span> DE VASCO</text:p>
          </table:table-cell>
          <table:table-cell table:style-name="ce31" office:value-type="string" calcext:value-type="string">
            <text:p>Agente Técnico – Webdesigne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TINO FERREIRA NETO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ZIMAR SOFFIN DE MORA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EN BRANDÃO PONTES NAZARETH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INE BOCHI QUINTAS FERNANDES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LA FREGAPANI LEIT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MARIA ARAÚJO DE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RENATA DA SILVA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ÁTIA SOCORRO SAID GARCIA RODRIGU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ILA CORTEZ DA SILV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LLVIN DO NASCIMENTO SOBRIN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LLY KHASSANDRA ALVES BARBOS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PLER ANTONY NET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ESLEY PEREIRA UCHÔ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IM TIAGO DOS SANTOS O. BAPTISTA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BSON BRAGADO SANTIAGO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YSON NASCIMENTO BARROSO</text:p>
          </table:table-cell>
          <table:table-cell table:style-name="ce31" office:value-type="string" calcext:value-type="string">
            <text:p>Promotor Substitut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ÍS REJANE DE CARVALHO FREIT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CRUZ FERR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DE ARAÚJO SPINELL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RISSA GUIMARÃES GONÇALV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AURO TAVARES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DE ALENCAR SERUD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DE OLIVEIRA PORTEL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NOBRE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ANDRO VIANA MENEGHINI 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DA MARA NASCIMENTO ALBUQUERQU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MAR INEZ LAHAN FURTADO BELÉM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ABINADER NOBR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ARAÚJO TOR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ONARDO TUPINAMBÁ DO VALLE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ÔNIDAS ALMEIDA JÚNIOR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IANI MONICA GUEDES DE FREITAS RODRIGU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LÍGIA</text:span> MARIA OLIVEIRA SE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ÍLIAN MARIA PIRES STON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INCOLN ALENCAR DE QUEIROZ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OUISE FRANCINE MOREN TAVAR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OURINÉIA REIS DE SANT'ANN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ANA ANDRADE CARVAL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ANA FERREIRA PIMENTE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DA COSTA OLIV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<text:span text:style-name="T2">INÊS</text:span> NASCIMENTO BATA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A TOLEDO MARTIN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ANE ALENCAR DOS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LENE COSTA CASTR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ÍOLA HONÓRIO DE VALOIS C. SILV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HANA NYEVIES MARTIN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ÍS ANTÔNIO ABREU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ÍSA MARIA SANCHES VALE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SSANDRA CHÍXARO DE MENEZ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AFONSO BELEZA FURTAD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272.73" calcext:value-type="float">
            <text:p>1.272,73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ALBERTO DANTAS DE VASCONCELO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209.09" calcext:value-type="float">
            <text:p>1.209,09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CARLOS FERRARO RUBIM JUNIOR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 DO REGO LOBÃO FI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A AUGUSTA QUEIROZ MARQU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LUÍZA</text:span> TOMÉ DA SILVA NET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DELMIRO SOUZ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EDSON SEVALHO DE SOUZ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EDUARDO RAMALHO ANGELIM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 JOSÉ REGO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NOELLA OLIVA VELOSO DESIDER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63.63" calcext:value-type="float">
            <text:p>1.463,63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A NÓBIA ALBUQUERQUE DA CUN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 GRAÇA PINHEIR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LE CRISTINE DE FIGUEIREDO ARRUDA</text:p>
          </table:table-cell>
          <table:table-cell table:style-name="ce31" office:value-type="string" calcext:value-type="string">
            <text:p>Promotor Substitut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AUDAY DE PINH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AUGUSTO SILVA DE ALMEID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BATISTA DE OLIVEIR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DE SALLES MARTIN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ELO PINTO RIBEIRO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DE LIMA OLIVEIRA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FERNANDES RODRIGUES DA SILVA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BATISTA MACHA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FERNANDO NOGUEIRA B. DE CAMPO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PEREIRA DE MELL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O SANTOS DA SILV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<text:span text:style-name="T2">ANTÔNIO</text:span> CORREIA DO NASCIMENT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ANTÔNIO VIEIRA DA SILV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 AURÉLIO LISCIOTTO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DRÉ ABENSUR</text:p>
          </table:table-cell>
          <table:table-cell table:style-name="ce31" office:value-type="string" calcext:value-type="string">
            <text:p>Agente Técnico – Cont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DRÉ FERREIRA KULCHESKI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ANTÔNIO FERREIRA DA SILV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OS DE SOUZA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CUS ROBERTO LARANJ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AUGUSTA MACHADO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BETUSA DA SILVA ARAÚJ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CRISTINA VIEIRA D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A CONCEIÇÃO GOMES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A CONCEIÇÃO S. SANTIAG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AS GRAÇAS GASPAR DE MEL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E JESUS DE ARAÚJO <text:span text:style-name="T2">CORRÊA</text:span>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E LOURDES FARIAS DOS SANT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O PERPÉTUO S. D. TEIXEI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EUNICE LOPES DE LUCENA BITENCOURT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JOSÉ DA SILVA NAZARÉ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JOSÉ SILVA DE AQUIN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ONATA PAIXÃO CAVALCANTE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PIEDADE QUEIROZ N. BELASQU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NA MARGARETH E SILVA LAG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ÍLIA QUEIROZ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O LUIZ CAMPOS MONTEIRO JUNIO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12"/>
          <table:table-cell table:style-name="ce41" table:number-columns-repeated="241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IO YPIRANGA MONTEIRO NE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ENE FRANCO DA SILV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INDA MARIA CUNHA DUT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ON ANDRE MENDES BERNARDO</text:p>
          </table:table-cell>
          <table:table-cell table:style-name="ce31" office:value-type="string" calcext:value-type="string">
            <text:p>Agente Técnico – Administr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LU HONDA NEVES MARTIN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THEUS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ARAÚJO MEDEIR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GOMES CÂMA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ÍCIO TEIXEIR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URO ROBERTO VERAS BEZER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CLYNDON SAINT-CHRISTIE DE LIMA XAVIER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CAEL GRANJA MARTIN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CHAEL DEMERSON GOMES DE LIM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ÂNGELO MAR DA COST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<text:span text:style-name="T2">ANTÔNIO</text:span> TAVEIRA PE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GUEL DEUSLENE FARI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ENA KAKIHAR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ENE DE OLIVEIRA MIRANDA</text:p>
          </table:table-cell>
          <table:table-cell table:style-name="ce31" office:value-type="string" calcext:value-type="string">
            <text:p>Agente Técnico – Comunicólog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MENEZES DINIZ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LTON SPOSITO NETO</text:p>
          </table:table-cell>
          <table:table-cell table:style-name="ce32" office:value-type="string" calcext:value-type="string">
            <text:p>Investigador de Políci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MIQUEIAS</text:span> ALBUQUERQUE VARGUE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RTIL FERNANDES DO VAL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SCILANE DE MARIA DOS S. PIMENTEL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ÔNICA DA COSTA PIN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URILO MENEZES DO MO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URPHY STUARTHI DE OLIVEIR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AIARA ALEXANDRINO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AIARA BENCHAYA MARINH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IRIMAR MARTA GOMES HUERB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LMA ELISA MAURICI PEIXOT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NÉLSON</text:span> LOBO DE ALMEID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EYDE REGINA D TRINDADE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ICOLAU LIBÓRIO DOS SANTOS FILH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ILDA SILVA DE SOUSA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NOÉ</text:span> <text:span text:style-name="T2">ARAÚJO</text:span> DO COU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OEME TOBIAS DE SOUZA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URA JORGE SILVA ESTEVA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LIVIA DE MORAES BEZER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MAR BARAKAT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RIALI <text:span text:style-name="T2">CORRÊA</text:span> DOS SANTO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OTÁVIO DE SOUZA GOM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OLA SILVA DE SOU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TRÍCIA COSTA MARTIN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TRÍCIA FARIAS DOS SANTOS LINHARES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A D'ORAN PINH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A SILVA SOUZA NUN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ALEXANDER DOS SANTOS BERIB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<text:span text:style-name="T2">CÉSAR</text:span> DOS SANTOS LIMA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CÉSAR TORRES RIBEIR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RONALDO DOS SANTOS FREIRE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STÉLIO SABBÁ GUIMARÃES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CTOR DE OLIVEIRA VI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CTOR PINTO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AULO VITOR BEZERRA DA ROC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BARBOSA DE <text:span text:style-name="T2">ARAÚJO</text:span>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BEZERRA FILHO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GOMES DA COSTA JÚNIOR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HENRIQUE COELHO ARAÚ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209.09" calcext:value-type="float">
            <text:p>1.209,0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EDRO PAULO FIGUEIREDO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RISCILA FARIAS DOS REI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PÚBLIO CAIO BESSA CYRIN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FAEL DA SILVA MENEZ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FAEL JONES DE LIMA DA SILVA 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ANA CUNHA OLIV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O NASCIMENTO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ELINALDO MAIA MENEZES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NONATO BARBOSA FROT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NONATO DOS REIS MARTINS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NER IZUMY GANDRA MAKIMOTO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NEYRE MONTEIRO DA ROC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LFFE KOKAY BARRONCAS</text:p>
          </table:table-cell>
          <table:table-cell table:style-name="ce31" office:value-type="string" calcext:value-type="string">
            <text:p>Agente de Apoio – Motorista/Seguran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MIRO FERNANDES NETO</text:p>
          </table:table-cell>
          <table:table-cell table:style-name="ce31" office:value-type="string" calcext:value-type="string">
            <text:p>Assessor de Relações Públicas e Cerimon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PHAEL VITORIANO BASTOS</text:p>
          </table:table-cell>
          <table:table-cell table:style-name="ce31" office:value-type="string" calcext:value-type="string">
            <text:p>Agente de Apoio – Técnico Telecomunicaçõe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DE SALES LIM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FARAH DA CRUZ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QUEL FRANCA RIB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BECCA AILEN NOGUEIRA VI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ALBERTO NERY DE LIM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AMON CAVALCANTI GOM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31" office:value-type="string" calcext:value-type="string">
            <text:p>Agente de Serviço – Artífice Elétrico e Hidrául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A ALBUQUERQUE GOMES OLIVEIRA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A CINTRÃO SIMÕES DE OLIV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ATO PAZ AL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ENILCE HELEN QUEIROZ DE SOU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ICARDO AQUINO VENTU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ITA AUGUSTA DE VASCONCELOS DIAS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A BRAGA DE ALENCAR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A GRAÇA SALDAN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ERTO NO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BSON LUIZ DE ALMEID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OLFO ALTINO CORREA DA SILV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ARAÚJO AND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AUGUSTO MELO DE CARVALH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MIRANDA LEÃO JÚNIOR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DRIGO TUPINAMBA DO VAL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GÉRIO DE OLIVEIRA TETENG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GÉRIO MARQUES SANT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INA CARMEM BRITO CARVA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MEL MONTEIRO WALGHAN GOUVÊ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MMEL ROOSEVELT DE LIMA SOUSA </text:p>
          </table:table-cell>
          <table:table-cell table:style-name="ce31" office:value-type="string" calcext:value-type="string">
            <text:p>Agente Técnico – Analista de Softwar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ÔMULO DE SOUZA BARBO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RÔMULO</text:span> DEVEZAS FREITAS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ALDO ANDRAD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ALDO SAMPAIO DE MEL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I GAMA CORRÊA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Y CAVALCANTE RONDO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ENALDO BEZERRA DE BARROS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ZANA DA SILVA PARENTE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AN DO VAL BARR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BERVAL MAIA MELO JÚ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UY MALVEIRA GUIMARÃ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MUEL DE SOUZA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NDRA CAL OLIVEIRA 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NDRA MARIA CABRAL MIRAND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CLARISSA CRUZ LEÃ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MADALENA BARBOSA S CORT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RAH PIRANGY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ULO DIEGO SOARES GOM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AULO MARTINS FEITOZ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SÉRGIO</text:span> FREITAS DE MORAES</text:p>
          </table:table-cell>
          <table:table-cell table:style-name="ce31" office:value-type="string" calcext:value-type="string">
            <text:p>Agente Técnico – Analista de Rede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ÉRGIO LUIZ ROCHA FERREIR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ÉRGIO ROBERTO MARTINS VERÇOSA</text:p>
          </table:table-cell>
          <table:table-cell table:style-name="ce31" office:value-type="string" calcext:value-type="string">
            <text:p>Promotor Substitut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EYLA ANDRADE DOS SANTO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336.36" calcext:value-type="float">
            <text:p>1.336,36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EYLA DANTAS FROTA DE CARVAL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HIRLEY LIMA DA SILV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DE SOUZA FRANC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GRACE DE CASTRO LEAL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272.73" calcext:value-type="float">
            <text:p>1.272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MARIA MENDONÇA P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NOBRE DE LIMA CABRAL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A RAMOS CAVALCANTI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ANIA DE ARAÚJO PEREIRA RIBEIRO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LVÂNIA REIS DOS SANTOS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ABDALA TUM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MARA MAKAREM SANT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ÍLVIA VASCONCELOS DOS SANTOS ALVARENGA</text:p>
          </table:table-cell>
          <table:table-cell table:style-name="ce31" office:value-type="string" calcext:value-type="string">
            <text:p>Agente Técnico – Pedagog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MONE BRAGA LUNIERE DA COST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MONE MARTINS LIM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OLANGE DA SILVA GUEDES MOU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ÔNIA MARIA TEIXEIRA FERR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TEVEN CASTRO CONT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ANMA UCHOA DE ARAUJO</text:p>
          </table:table-cell>
          <table:table-cell table:style-name="ce31" office:value-type="string" calcext:value-type="string">
            <text:p>Agente Técnico – Psicólog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ELEN SOUSA DI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SANA PAULA OLIVEIRA BRANDÃ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ZANA SORIA NEGREIR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UZETE MARIA DOS SANTO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DEU AZEVEDO DE MEDEIROS</text:p>
          </table:table-cell>
          <table:table-cell table:style-name="ce31" office:value-type="string" calcext:value-type="string">
            <text:p>Agente de Apoio – Programador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LITA LIMA LEI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LITHA NOGUEIRA DA SILV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MAR MAIA DE SOUZ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MARIA DE AZEVEDO FEITOS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RCISO FERNANDES DOS SANTOS JUNIOR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A DOMINIAK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A MICHELLE DE ARAÚJO NOBRE</text:p>
          </table:table-cell>
          <table:table-cell table:style-name="ce31" office:value-type="string" calcext:value-type="string">
            <text:p>Assessora de Sub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ATIANE GUEDES PIR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EREZA CRISTINA COELHO DA SILV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AINA SESTERHENN CHAV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AÍS DE FARIA SANT'AN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THAÍS</text:span> LAURA DE JESUS DA SILVA 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AÍSA RODRIGUES LUSTOSA DE CAMARG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ÉO FERREIRA PARÁ</text:p>
          </table:table-cell>
          <table:table-cell table:style-name="ce31" office:value-type="string" calcext:value-type="string">
            <text:p>Agente de Apoio – Manutenção Informátic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BRAGA DANTAS</text:p>
          </table:table-cell>
          <table:table-cell table:style-name="ce31" office:value-type="string" calcext:value-type="string">
            <text:p>Agente Técnico -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FONSECA FRANÇA DA COST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890.91" calcext:value-type="float">
            <text:p>890,9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IAGO RABELO MAI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HOMPSON OLIVEIRA ORBEA </text:p>
          </table:table-cell>
          <table:table-cell table:style-name="ce31" office:value-type="string" calcext:value-type="string">
            <text:p>Militar à Disposiçã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IAGO PINHO CARDOSO DA SILVA</text:p>
          </table:table-cell>
          <table:table-cell table:style-name="ce31" office:value-type="string" calcext:value-type="string">
            <text:p>Agente Técnico – Engenheiro Civi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RÍCIA PEREIRA DE MEL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BIRAJARA MOREIRA GUIMARÃ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LBER DINIZ DA SILV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LMIR MARQUES MEDEIROS </text:p>
          </table:table-cell>
          <table:table-cell table:style-name="ce31" office:value-type="string" calcext:value-type="string">
            <text:p>Agente de Apoio – Taquígraf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ANESSA DA COSTA GONDIM LEÃ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ÂNIA LÚCIA HOUNSELL DE BARROS </text:p>
          </table:table-cell>
          <table:table-cell table:style-name="ce31" office:value-type="string" calcext:value-type="string">
            <text:p>Agente Técnico – Arquivist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ÂNIA MARIA DO P S MARQUES MARINH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ENILTON RODRIGUES DE MELO </text:p>
          </table:table-cell>
          <table:table-cell table:style-name="ce31" office:value-type="string" calcext:value-type="string">
            <text:p>Agente Técnico – Estatíst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CENTE AUGUSTO BORGES OLIVEIR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CENTE JOSÉ DA SILVA 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TOR MOREIRA DA FONSEC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ALDO CASTRO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IAN DA SILVA DONATO LOPE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VIANE MARTINS AMORIM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GNER DE OLIVEIRA BONFIM JU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WALBER LUIZ SILVA DO NASCIMEN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EMAR PER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ERLEY CHAVES FARIA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DIR ORIENTE DE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ESKA GRACIEME ANDRADE M. OLIVEIRA</text:p>
          </table:table-cell>
          <table:table-cell table:style-name="ce31" office:value-type="string" calcext:value-type="string">
            <text:p>Agente Técnico – Analista de Banco de Dados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RLÉIA LIMA DA SILVA BORGES</text:p>
          </table:table-cell>
          <table:table-cell table:style-name="ce31" office:value-type="string" calcext:value-type="string">
            <text:p>Agente Técnico – Bibliotecári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/>
          <table:table-cell table:style-name="ce12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RLEY DA SILVA BRASIL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DETE DE OLIVEIRA NETT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NESSA SILVA NOBRE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EIMAR DAS NEVES AMORIM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ILSON DACIO VENTILARI SIMÕE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ILSON RIBEIRO JÚNIOR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<text:span text:style-name="T2">WLÁDIA</text:span> RACHEL MAI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ULISSIS BESSA BARBOS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NA SOUZA BOTELHO ABREU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O COSTA RIB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NO SERGIO DOS SANTOS GOMES</text:p>
          </table:table-cell>
          <table:table-cell table:style-name="ce31" office:value-type="string" calcext:value-type="string">
            <text:p>Assessor de Imprensa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ARA REBECA ALBUQUERQUE MARIN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NNA BREVE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ONARA FONSECA HAMAD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OSHIO FONSECA HAMAD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URI DE BARROS LOURENÇ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YURY DUT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LEANDRO PINTO DOS SANTOS</text:p>
          </table:table-cell>
          <table:table-cell table:style-name="ce33" office:value-type="string" calcext:value-type="string">
            <text:p>Guarda Municip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JOÃO BRASIL DA SILVA FILHO</text:p>
          </table:table-cell>
          <table:table-cell table:style-name="ce33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LIENE ALVES BEZERRA</text:p>
          </table:table-cell>
          <table:table-cell table:style-name="ce33" office:value-type="string" calcext:value-type="string">
            <text:p>Digitador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JOÃO BATISTA SOUZA DE LIMA</text:p>
          </table:table-cell>
          <table:table-cell table:style-name="ce33" office:value-type="string" calcext:value-type="string">
            <text:p>Fisc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ANTÔNIO XAVIER MARTINS</text:p>
          </table:table-cell>
          <table:table-cell table:style-name="ce33" office:value-type="string" calcext:value-type="string">
            <text:p>Office-Boy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AURICELSON COELHO DA SILVA</text:p>
          </table:table-cell>
          <table:table-cell table:style-name="ce33" office:value-type="string" calcext:value-type="string">
            <text:p>Aux.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KLELNYR LOBO COST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ARIA NATÁLIA GONÇALVES DE ALMEIDA</text:p>
          </table:table-cell>
          <table:table-cell table:style-name="ce33" office:value-type="string" calcext:value-type="string">
            <text:p>Servente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ROSALINA SILVA DE FARIAS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DSON DE LIMA CURSINO</text:p>
          </table:table-cell>
          <table:table-cell table:style-name="ce33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FABIANA DA SILVA ANDRADE</text:p>
          </table:table-cell>
          <table:table-cell table:style-name="ce33" office:value-type="string" calcext:value-type="string">
            <text:p>Agente de Defesa Ambiental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LEILA CORRÊA DOS SANTO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ARI JANE DE SOUZA MONTEIRO</text:p>
          </table:table-cell>
          <table:table-cell table:style-name="ce33" office:value-type="string" calcext:value-type="string">
            <text:p>Digitadora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RLANGE SAMPAIO DE ANDRADE</text:p>
          </table:table-cell>
          <table:table-cell table:style-name="ce33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ARIA DIANA SILVA DE SOUZA</text:p>
          </table:table-cell>
          <table:table-cell table:style-name="ce33" office:value-type="string" calcext:value-type="string">
            <text:p>Ag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RNANDES LOPES</text:p>
          </table:table-cell>
          <table:table-cell table:style-name="ce33" office:value-type="string" calcext:value-type="string">
            <text:p>Monitor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ALMIRA DE MATOS KURIYAMA</text:p>
          </table:table-cell>
          <table:table-cell table:style-name="ce33" office:value-type="string" calcext:value-type="string">
            <text:p>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DANILO DE SOUZA ANSELM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MÁRCIA CRISTINA NUNES PERRONE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CARMEM RUTI RIBEIRO GATTO MAIA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JEOVAN BELÉM PAES</text:p>
          </table:table-cell>
          <table:table-cell table:style-name="ce33" office:value-type="string" calcext:value-type="string">
            <text:p>Analista em Administraçã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JOYCE DA ROCHA RAMOS SILVA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VIRGILINA DE SOUZA TORRES</text:p>
          </table:table-cell>
          <table:table-cell table:style-name="ce33" office:value-type="string" calcext:value-type="string">
            <text:p>Assist. 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LMA COELHO PENA</text:p>
          </table:table-cell>
          <table:table-cell table:style-name="ce33" office:value-type="string" calcext:value-type="string">
            <text:p>Agente Administrativo</text:p>
          </table:table-cell>
          <table:table-cell table:style-name="ce46" office:value-type="float" office:value="636.36" calcext:value-type="float">
            <text:p>636,36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8" office:value-type="string" calcext:value-type="string">
            <text:p>MIRIAN DE CARVALHO PONTES</text:p>
          </table:table-cell>
          <table:table-cell table:style-name="ce34" office:value-type="string" calcext:value-type="string">
            <text:p>Técnica Administrativa</text:p>
          </table:table-cell>
          <table:table-cell table:style-name="ce47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RAIMUNDA NONATA DE OLIVEIRA NASCIMENTO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ULISSES DA SILVA BATALHA</text:p>
          </table:table-cell>
          <table:table-cell table:style-name="ce33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ERIVALDO DE LIMA SILVA</text:p>
          </table:table-cell>
          <table:table-cell table:style-name="ce33" office:value-type="string" calcext:value-type="string">
            <text:p>Técnico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FABIANO INHUMA QUEIROZ</text:p>
          </table:table-cell>
          <table:table-cell table:style-name="ce33" office:value-type="string" calcext:value-type="string">
            <text:p>Auxiliar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7" office:value-type="string" calcext:value-type="string">
            <text:p>JAYRISON INHUMA CORDEIRO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46" office:value-type="float" office:value="1400" calcext:value-type="float">
            <text:p>1.40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GNES LOUISE RIBEIRO HORTENC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5" office:value-type="string" calcext:value-type="string">
            <text:p>ANDRE FELIPE LIMA STACIARI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5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5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47" office:value-type="float" office:value="1607.8" calcext:value-type="float">
            <text:p>1.607,80</text:p>
          </table:table-cell>
          <table:table-cell table:style-name="ce41" table:number-columns-repeated="3"/>
          <table:table-cell table:style-name="ce63"/>
          <table:table-cell table:style-name="ce41" table:number-columns-repeated="238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ARLOS FIRMINO DANTAS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CLOVIS ROBERTO SOARES MUNIZ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DANIEL LEITE BRIT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ERSON DE CASTRO COELHO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7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ROBERTO NOGUEIR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47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GUINELO BALBI JUNIO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NUNES LOP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RODRIGUES DO N JUNIO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BEL VITORIA PEREIRA M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ALECRIM MARINH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LAVAREDA FONSEC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NA MARIA DE CASTRO DO C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O JOSE MANCIL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RMANDO GURGEL MA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SERGIO EDWARDS DE FREIT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NE CORREA BENTO DA SI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A MARIA RAPOSO DA CAMA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O SERGIO TANAJURA SAMPAI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UCY MARI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Y BARBOSA MARTIN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SILVA CHAVES A MENEZE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 SANTANA DA CAMA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ELISA OLIVIA VIEIRALVES FERR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GARD MAIA DE ALBUQUERQUE ROC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NA LIM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ANA LEITE GUEDE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VYS DE PAULA FREITA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FERREIRA LOP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AS CHAGAS SANTIAGO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E ASSIS AIRES ARGU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LAZARO DE MORAIS CAM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BER MAFRA ROC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ORGE PESTANA VI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UIOMAR FELICIA DOS SANTOS CA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HILTON SERRA VIAN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GOR STARLING PEIXOT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TALO KLINGER RODRIGUES NASCIM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DE HOLANDA FARIA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GASPAR RODRIGU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AUGUSTO PALHETA TAVEIRA J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HAMILTON SARAIVA DOS SANT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RLA FREGAPANI LEIT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LEISSON NASCIMENTO BARROS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EPLER ANTONY NET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IS REJANE DE CARVALHO FREIT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URO TAVARES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DA MARA NASCIMENTO ALBUQUERQ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ANI MONICA GUEDES DE F RODRI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OLA HONORIO DE VALOIS COEL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ALBERTO DANTAS DE VASCONC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A NOBIA ALBUQUERQUE DA CUNH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LE CRISTINE DE F ARRUDA</text:p>
          </table:table-cell>
          <table:table-cell table:style-name="ce36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AUGUSTO SILVA DE ALMEI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PINTO RIBEIR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A CRISTINA DE LIMA OLIVEI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FERNANDO NOGUEIRA B CAM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DA CONCEICAO SILVA SANTI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DAS GRACAS GASPAR DE MEL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EUNICE LOPES DE L BITENC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PIEDADE QUEIROZ N BELASQ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TEUS MARINHO NOGU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COLAU LIBORIO DOS SANTOS FIL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LDA SILVA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OEME TOBIAS DE SOUZ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OTAVIO DE SOUZA GOM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ALEXANDER DOS SANTOS BE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EDRO BEZERRA FILHO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ANA CUNHA OLIV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1607.8" calcext:value-type="float">
            <text:p>1.607,8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MUNDO DO NASCIMENTO OLIVEI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ATA CINTRAO SIMOES DE OLIV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ITA AUGUSTA DE VASCONCELLOS D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ANNE OLIVEIRA GOMES DA SIL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RIO MARQUE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INA CARMEM BRITO CARVALH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NALDO ANDRADE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UY MALVEIRA GUIMARA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NDRA CAL OLIVEI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8" table:formula="of:=4377.73+4377.38" office:value-type="float" office:value="8755.11" calcext:value-type="float">
            <text:p>8.755,1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PIRANGY DE SOUZ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6" office:value-type="string" calcext:value-type="string">
            <text:p>Promotor Substituto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DANTAS FROTA DE CARVALH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MARIA MENDONCA PINTO S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IA ABDALA TUM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MARTINS LIM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EREZA CRISTINA COELHO DA SILV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LBER DINIZ DA SILV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NIA MARIA DO PERPETUO S M M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CENTE AUGUSTO BORGES OLIVEIR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LBER LUIS SILVA DO NASCIMENT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ARA REBECA ALBUQUERQUE MARINH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NNA BREVES MA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4377.73" calcext:value-type="float">
            <text:p>4.377,7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BRAAO MOISES QUIROZ MATAL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 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6" office:value-type="string" calcext:value-type="string">
            <text:p>Agente Técnico - Economist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NASCIMENTO BARROSO CESAR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 DA COSTA MAMED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SSANDRO SILVA DOS SANTO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IOR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A E SILVA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ETE DO CARMO PARENTE SALLES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GEORGE RODRIGUES CHAVE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VALERIO CASCAES</text:p>
          </table:table-cell>
          <table:table-cell table:style-name="ce36" office:value-type="string" calcext:value-type="string">
            <text:p>Assessor De Subprocurador-Geral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YSSON SILVA FALCA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</text:p>
          </table:table-cell>
          <table:table-cell table:style-name="ce37" office:value-type="string" calcext:value-type="string">
            <text:p>Assessor De Seg. Institucio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7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O 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1" office:value-type="string" calcext:value-type="string">
            <text:p>Assessor De Subprocurador–Geral De Justi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Ç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É PEREIRA DA SILV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IPE LIMA STACIARIN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ALLE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GOE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ANTO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IOSTO SOARES DO ROSARI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N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LI PEREIRA DE FREITAS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ARBARA MARINHO NOGU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A MARA BESSA LI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DOMINGUES VIANA BATIST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CARLOS ALBERTO LOUREIRO PINAGE </text:p>
          </table:table-cell>
          <table:table-cell table:style-name="ce37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A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NTO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O QUEIRO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CARLOS AUGUSTO PEREIRA DA CUNHA 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CLAUDIO SERGIO TANAJURA SAMPAIO 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DOALDO DE SOUZA PINHEIRO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VIS ROBERTO SOARES</text:p>
          </table:table-cell>
          <table:table-cell table:style-name="ce37" office:value-type="string" calcext:value-type="string">
            <text:p>Promotor Substitut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NEZES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 ALI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6" office:value-type="string" calcext:value-type="string">
            <text:p>Agente Técnico - Engenheiro Floresta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 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 </text:p>
          </table:table-cell>
          <table:table-cell table:style-name="ce36" office:value-type="string" calcext:value-type="string">
            <text:p>Agente Técnico - Assistente So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 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IS ALBUQUERQUE LOBO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ALVES LOP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Z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6" office:value-type="string" calcext:value-type="string">
            <text:p>Assessor-Adjunto De Seg. Institucion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JANE DE PINHO OLIVEI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NA LIMA DE SOUZ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SA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FREIRE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TH ISRAEL FREIRE</text:p>
          </table:table-cell>
          <table:table-cell table:style-name="ce37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table:formula="of:=651.61" office:value-type="float" office:value="651.61" calcext:value-type="float">
            <text:p>651,61</text:p>
          </table:table-cell>
          <table:table-cell table:style-name="ce60" table:number-columns-repeated="242"/>
          <table:table-cell table:style-name="ce65" table:number-columns-repeated="3"/>
          <table:table-cell table:style-name="ce68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FROTA TELLES DA SILVA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ELIAS DE OLIVEIRA CHAVES </text:p>
          </table:table-cell>
          <table:table-cell table:style-name="ce37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 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1" office:value-type="string" calcext:value-type="string">
            <text:p>Agente Técnico – Analista De Sistemas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A LIMA DE ARAUJ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 BENEVID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TELES DE MACED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EURICO JOSÉ SANTORO FRANCO AZEVED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6" office:value-type="string" calcext:value-type="string">
            <text:p>Agente De Apoio - Manut. Supor/Infor.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 GAM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SAÚDE</text:p>
          </table:table-cell>
          <table:table-cell table:style-name="ce21" office:value-type="string" calcext:value-type="string">
            <text:p>FERNANDA PRISCILLA PEREIRA DA SILVA</text:p>
          </table:table-cell>
          <table:table-cell table:style-name="ce38" office:value-type="string" calcext:value-type="string">
            <text:p>Agente Técnico - Pedagogo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61" table:number-columns-repeated="242"/>
          <table:table-cell table:style-name="ce66" table:number-columns-repeated="3"/>
          <table:table-cell table:style-name="ce6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UZ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 JUNIO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table:formula="of:=844.69" office:value-type="float" office:value="844.69" calcext:value-type="float">
            <text:p>844,69</text:p>
          </table:table-cell>
          <table:table-cell table:style-name="ce60" table:number-columns-repeated="242"/>
          <table:table-cell table:style-name="ce65" table:number-columns-repeated="3"/>
          <table:table-cell table:style-name="ce68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6" office:value-type="string" calcext:value-type="string">
            <text:p>Agente Técnico - Analista De Banco De Dados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ALDO UCHOA DE AMORIM JU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357.17" calcext:value-type="float">
            <text:p>357,1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 SANT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 DE MELO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LAYTHON BARRETO DE MENEZ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 </text:p>
          </table:table-cell>
          <table:table-cell table:style-name="ce36" office:value-type="string" calcext:value-type="string">
            <text:p>Técnico Do Ministério Públic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37" office:value-type="string" calcext:value-type="string">
            <text:p>Agente Técnico - Analista De Rede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 </text:p>
          </table:table-cell>
          <table:table-cell table:style-name="ce36" office:value-type="string" calcext:value-type="string">
            <text:p>Agente Técnico - Administrador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</text:p>
          </table:table-cell>
          <table:table-cell table:style-name="ce37" office:value-type="string" calcext:value-type="string">
            <text:p>Agente De Apoio - Program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IGOR PINTO DE SOUZA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 </text:p>
          </table:table-cell>
          <table:table-cell table:style-name="ce36" office:value-type="string" calcext:value-type="string">
            <text:p>Agente Técnico - Analista De Organização E Métodos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ONILDA NOGUEIRA MEDEIRO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7" office:value-type="string" calcext:value-type="string">
            <text:p>AUXÍLIO-SAÚDE</text:p>
          </table:table-cell>
          <table:table-cell table:style-name="ce22" office:value-type="string" calcext:value-type="string">
            <text:p>IVELIZE SILVA DE SOUZA</text:p>
          </table:table-cell>
          <table:table-cell table:style-name="ce39" office:value-type="string" calcext:value-type="string">
            <text:p>Agente Técnico – Jurídico</text:p>
          </table:table-cell>
          <table:table-cell table:style-name="ce50" table:formula="of:=518.87*2" office:value-type="float" office:value="1037.74" calcext:value-type="float">
            <text:p>1.037,74</text:p>
          </table:table-cell>
          <table:table-cell table:style-name="ce62" table:number-columns-repeated="242"/>
          <table:table-cell table:style-name="ce67" table:number-columns-repeated="3"/>
          <table:table-cell table:style-name="ce70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 </text:p>
          </table:table-cell>
          <table:table-cell table:style-name="ce36" office:value-type="string" calcext:value-type="string">
            <text:p>Agente Técnico - Analista De Banco De Dados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357.17" calcext:value-type="float">
            <text:p>357,1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1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1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</text:p>
          </table:table-cell>
          <table:table-cell table:style-name="ce31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AMILTON SARAIVA DOS SANTO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3" office:value-type="string" calcext:value-type="string">
            <text:p>JOSE MARIA LOPES </text:p>
          </table:table-cell>
          <table:table-cell table:style-name="ce37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 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CORREA TUJI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JUSTINO FERREIRA NETO </text:p>
          </table:table-cell>
          <table:table-cell table:style-name="ce37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 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STA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7" office:value-type="string" calcext:value-type="string">
            <text:p>Promotor Substitut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URA SOLANGE FREITAS MOY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 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 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NE MONICA GUEDES DE FREITA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NCOLN ALENCAR DE QUEIROZ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 </text:p>
          </table:table-cell>
          <table:table-cell table:style-name="ce31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ISE FRANCIANE MOREN TAVARES</text:p>
          </table:table-cell>
          <table:table-cell table:style-name="ce31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1" office:value-type="string" calcext:value-type="string">
            <text:p>Membro Aposentad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UANA ANDRADE CARVALHO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A COSTA OLIVEI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 DA SILV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UARDO RAMALHO ANGELIM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JOSE REG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 GRACA PINHEIR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E CRISTINE DE FIGUEIRA</text:p>
          </table:table-cell>
          <table:table-cell table:style-name="ce31" office:value-type="string" calcext:value-type="string">
            <text:p>Promotor Substitut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6" office:value-type="string" calcext:value-type="string">
            <text:p>Assessor De Subprocurador-Geral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 </text:p>
          </table:table-cell>
          <table:table-cell table:style-name="ce36" office:value-type="string" calcext:value-type="string">
            <text:p>Agente Técnico - Contador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S GRACAS GASPAR DE MEL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EIXEI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ER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SQU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6" office:value-type="string" calcext:value-type="string">
            <text:p>Agente Técnico - Administr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CLYNDON SAINTCHRISTIE DE LIMA XAVIER </text:p>
          </table:table-cell>
          <table:table-cell table:style-name="ce36" office:value-type="string" calcext:value-type="string">
            <text:p>Agente Técnico - Analista De Sistemas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A KAKIHAR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6" office:value-type="string" calcext:value-type="string">
            <text:p>Agente Técnico - Comunicólog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DOS PIMENTEL GOM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THRIDATES CORREA FILHO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ILO MENEZES DO MONT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6" office:value-type="string" calcext:value-type="string">
            <text:p>Assessor De Procurador-Geral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DA SILVA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LANDO DOS SANTOS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ARDOSO DE CARVALHO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</text:p>
          </table:table-cell>
          <table:table-cell table:style-name="ce37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CTOR PINT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MIRO FERNANDES NETO</text:p>
          </table:table-cell>
          <table:table-cell table:style-name="ce36" office:value-type="string" calcext:value-type="string">
            <text:p>Assessor De Relações Públicas E Cerimon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6" office:value-type="string" calcext:value-type="string">
            <text:p>Agente De Apoio - Técnico Telecomunicações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6" office:value-type="string" calcext:value-type="string">
            <text:p>Agente De Serviço - Artífice Elétrico E Hidráulic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 </text:p>
          </table:table-cell>
          <table:table-cell table:style-name="ce36" office:value-type="string" calcext:value-type="string">
            <text:p>Servidor Aposentad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E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ANE OLIVEIRA GOMES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 GOUVE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 </text:p>
          </table:table-cell>
          <table:table-cell table:style-name="ce36" office:value-type="string" calcext:value-type="string">
            <text:p>Agente Técnico - Analista De Software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ROMULO DEVEZAS FREITAS</text:p>
          </table:table-cell>
          <table:table-cell table:style-name="ce37" office:value-type="string" calcext:value-type="string">
            <text:p>Agente Técnico - Analista De Rede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LVADOR CONTE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SANDRA MARIA CABRAL MIRANDA B RAMALHO</text:p>
          </table:table-cell>
          <table:table-cell table:style-name="ce37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 CORT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6" office:value-type="string" calcext:value-type="string">
            <text:p>Agente Técnico - Analista De Rede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 DE CARVALH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Ç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ABDALA TUM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ENGA</text:p>
          </table:table-cell>
          <table:table-cell table:style-name="ce36" office:value-type="string" calcext:value-type="string">
            <text:p>Agente Técnico - Pedagog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7" office:value-type="string" calcext:value-type="string">
            <text:p>Promotor De Entrância Inici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1" office:value-type="string" calcext:value-type="string">
            <text:p>Agente Técnico – Psicólog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 </text:p>
          </table:table-cell>
          <table:table-cell table:style-name="ce36" office:value-type="string" calcext:value-type="string">
            <text:p>Procurador De Justiça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6" office:value-type="string" calcext:value-type="string">
            <text:p>Agente De Apoio - Programador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MAR ALVES DE SOUZA</text:p>
          </table:table-cell>
          <table:table-cell table:style-name="ce36" office:value-type="string" calcext:value-type="string">
            <text:p>Agente De Apoio –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'AN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 LAURA DE JESUS DA SILVA BRANDA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6" office:value-type="string" calcext:value-type="string">
            <text:p>Agente De Apoio - Manutenção Informática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IAGO PINHO CARDOSO DA SILVA</text:p>
          </table:table-cell>
          <table:table-cell table:style-name="ce36" office:value-type="string" calcext:value-type="string">
            <text:p>Agente Técnico - Engenheiro Civil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6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UBIRAJARA MOREIRA</text:p>
          </table:table-cell>
          <table:table-cell table:style-name="ce37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 </text:p>
          </table:table-cell>
          <table:table-cell table:style-name="ce36" office:value-type="string" calcext:value-type="string">
            <text:p>Agente De Apoio - Taquígraf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 </text:p>
          </table:table-cell>
          <table:table-cell table:style-name="ce36" office:value-type="string" calcext:value-type="string">
            <text:p>Agente Técnico - Arquivista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MARIA DO PERPÉTUO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 </text:p>
          </table:table-cell>
          <table:table-cell table:style-name="ce36" office:value-type="string" calcext:value-type="string">
            <text:p>Agente Técnico - Estatístico</text:p>
          </table:table-cell>
          <table:table-cell table:style-name="ce48" office:value-type="float" office:value="1061.87" calcext:value-type="float">
            <text:p>1.061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GNER DE OLIVEIRA BONFIM JU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BER LUIZ SILVA DO NASCIMENT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 </text:p>
          </table:table-cell>
          <table:table-cell table:style-name="ce31" office:value-type="string" calcext:value-type="string">
            <text:p>Agente De Apoio –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 OLIVEIRA </text:p>
          </table:table-cell>
          <table:table-cell table:style-name="ce36" office:value-type="string" calcext:value-type="string">
            <text:p>Agente Técnico - Analista De Banco De Dados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 </text:p>
          </table:table-cell>
          <table:table-cell table:style-name="ce36" office:value-type="string" calcext:value-type="string">
            <text:p>Agente Técnico - Bibliotecári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 </text:p>
          </table:table-cell>
          <table:table-cell table:style-name="ce36" office:value-type="string" calcext:value-type="string">
            <text:p>Promotor De Entrância Final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ROSAS DOS SANTOS</text:p>
          </table:table-cell>
          <table:table-cell table:style-name="ce31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1" office:value-type="string" calcext:value-type="string">
            <text:p>Agente De Serviço –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RIBEIRO JUNIOR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 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 </text:p>
          </table:table-cell>
          <table:table-cell table:style-name="ce36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COSTA RIBEIRA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NNA BREVES MAI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</text:p>
          </table:table-cell>
          <table:table-cell table:style-name="ce36" office:value-type="string" calcext:value-type="string">
            <text:p>Agente De Serviç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 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6" office:value-type="string" calcext:value-type="string">
            <text:p>Agente Técnico - Jurídico</text:p>
          </table:table-cell>
          <table:table-cell table:style-name="ce48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48" table:formula="of:=620.23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4" office:value-type="string" calcext:value-type="string">
            <text:p>GISSELY GUIMARAES CARNEIRO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table:formula="of:=620.23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6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48" table:formula="of:=844.69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OISIO RODRIGUES DE OLIVEIRA</text:p>
          </table:table-cell>
          <table:table-cell table:style-name="ce31" office:value-type="string" calcext:value-type="string">
            <text:p>Membro Aposentado</text:p>
          </table:table-cell>
          <table:table-cell table:style-name="ce48" office:value-type="float" office:value="1446.25" calcext:value-type="float">
            <text:p>1.446,2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W CAZEMIRO RODRIGUES DE LIM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1" office:value-type="string" calcext:value-type="string">
            <text:p>Agente Técnico - Contador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1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ADENILSON ROBERTO DE OLIVEIRA FILHO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1" table:formula="of:=518.87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BRUNO REBELO LOBATO</text:p>
          </table:table-cell>
          <table:table-cell table:style-name="ce31" office:value-type="string" calcext:value-type="string">
            <text:p>Agente de Apoio - Manutenção Informática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6" office:value-type="string" calcext:value-type="string">
            <text:p>CHEINE ARAUJO PEREIR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2" table:formula="of:=651.61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EDSON DE PAULA RODRIGUES MENDES </text:p>
          </table:table-cell>
          <table:table-cell table:style-name="ce31" office:value-type="string" calcext:value-type="string">
            <text:p>Agente Técnico - Administrador</text:p>
          </table:table-cell>
          <table:table-cell table:style-name="ce48" table:formula="of:=844.69" office:value-type="float" office:value="844.69" calcext:value-type="float">
            <text:p>844,69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JULIANO GONCALVES DE VASCONCELLOS</text:p>
          </table:table-cell>
          <table:table-cell table:style-name="ce31" office:value-type="string" calcext:value-type="string">
            <text:p>Agente Técnico - Webdesigner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LEANDRO DE ALENCAR SERUDO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TATIANA MICHELLE DE ARAUJO NOBRE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51" table:formula="of:=620.23" office:value-type="float" office:value="620.23" calcext:value-type="float">
            <text:p>620,23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OLIVIA DE MORAES BEZERRA </text:p>
          </table:table-cell>
          <table:table-cell table:style-name="ce31" office:value-type="string" calcext:value-type="string">
            <text:p>Agente Técnico – Jurídico</text:p>
          </table:table-cell>
          <table:table-cell table:style-name="ce51" table:formula="of:=518.87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ITALO KLINGER RODRIGUES DO NASCIMENTO </text:p>
          </table:table-cell>
          <table:table-cell table:style-name="ce31" office:value-type="string" calcext:value-type="string">
            <text:p>Promotor de Entrância Inicial</text:p>
          </table:table-cell>
          <table:table-cell table:style-name="ce51" table:formula="of:=675.75" office:value-type="float" office:value="675.75" calcext:value-type="float">
            <text:p>675,75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TATIANA DOMINIAK SOARES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51" table:formula="of:=518.87" office:value-type="float" office:value="518.87" calcext:value-type="float">
            <text:p>518,8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5" office:value-type="string" calcext:value-type="string">
            <text:p>YURY DUTRA DA SILVA</text:p>
          </table:table-cell>
          <table:table-cell table:style-name="ce31" office:value-type="string" calcext:value-type="string">
            <text:p>Agente Técnico - Jurídico</text:p>
          </table:table-cell>
          <table:table-cell table:style-name="ce51" table:formula="of:=357.17" office:value-type="float" office:value="357.17" calcext:value-type="float">
            <text:p>357,17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ANDRE LAVAREDA FONSECA 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53" office:value-type="float" office:value="550" calcext:value-type="float">
            <text:p>55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53" office:value-type="float" office:value="550" calcext:value-type="float">
            <text:p>55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53" office:value-type="float" office:value="550" calcext:value-type="float">
            <text:p>55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53" office:value-type="float" office:value="550" calcext:value-type="float">
            <text:p>55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6" office:value-type="string" calcext:value-type="string">
            <text:p>Promotor De Entrância Inicial</text:p>
          </table:table-cell>
          <table:table-cell table:style-name="ce53" office:value-type="float" office:value="550" calcext:value-type="float">
            <text:p>550,00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27"/>
          <table:covered-table-cell table:style-name="ce40"/>
          <table:table-cell table:style-name="ce54" table:formula="of:=SUM([.D5:.D1459])" office:value-type="float" office:value="2151582.71000001" calcext:value-type="float">
            <text:p>2.151.582,71</text:p>
          </table:table-cell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9">
          <table:table-cell table:style-name="ce9"/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9">
          <table:table-cell table:style-name="ce10"/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9">
          <table:table-cell table:style-name="ce9" office:value-type="string" calcext:value-type="string">
            <text:p>Fonte: Seção de Folha de Pagamento</text:p>
          </table:table-cell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9">
          <table:table-cell table:style-name="ce9" office:value-type="string" calcext:value-type="string">
            <text:p>Data da última atualização: 23/02/2016</text:p>
          </table:table-cell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9" table:number-rows-repeated="2">
          <table:table-cell table:style-name="ce9"/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0">
          <table:table-cell table:style-name="ce11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8"/>
          <table:table-cell table:style-name="ce9"/>
          <table:table-cell table:style-name="ce55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1">
          <table:table-cell table:style-name="ce12"/>
          <table:table-cell table:style-name="ce29"/>
          <table:table-cell table:style-name="ce41">
            <draw:frame table:end-cell-address="'MARÇO.2016'.D1475" table:end-x="1.216cm" table:end-y="0.076cm" draw:z-index="1" draw:name="Figuras 8" draw:style-name="gr1" draw:text-style-name="P1" svg:width="6.1cm" svg:height="3.955cm" svg:x="5.386cm" svg:y="-1.11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style-name="ce56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1" table:number-rows-repeated="25">
          <table:table-cell table:style-name="ce12"/>
          <table:table-cell table:style-name="ce29"/>
          <table:table-cell table:style-name="ce41"/>
          <table:table-cell table:style-name="ce56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2">
          <table:table-cell table:style-name="ce12"/>
          <table:table-cell table:style-name="ce29"/>
          <table:table-cell table:style-name="ce41"/>
          <table:table-cell table:style-name="ce56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1" table:number-rows-repeated="64188">
          <table:table-cell table:style-name="ce12"/>
          <table:table-cell table:style-name="ce29"/>
          <table:table-cell table:style-name="ce41"/>
          <table:table-cell table:style-name="ce56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3">
          <table:table-cell table:style-name="ce12"/>
          <table:table-cell table:style-name="ce29"/>
          <table:table-cell table:style-name="ce41"/>
          <table:table-cell table:style-name="ce56"/>
          <table:table-cell table:style-name="ce41" table:number-columns-repeated="242"/>
          <table:table-cell table:style-name="ce64" table:number-columns-repeated="3"/>
          <table:table-cell table:number-columns-repeated="775"/>
        </table:table-row>
        <table:table-row table:style-name="ro13" table:number-rows-repeated="982843">
          <table:table-cell table:number-columns-repeated="1024"/>
        </table:table-row>
        <table:table-row table:style-name="ro11" table:number-rows-repeated="4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MARÇO.2016'.A4:'MARÇO.2016'.D14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g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 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-of-week/>
    </number:date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date-style style:name="N248">
      <number:day-of-week number:style="long"/>
    </number:date-style>
    <number:text-style style:name="N249">
      <number:text-content/>
      <number:text> :</number:text>
    </number:text-style>
    <number:number-style style:name="N250">
      <number:number number:decimal-places="1" number:min-integer-digits="4"/>
    </number:number-style>
    <number:number-style style:name="N2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integer-digits="1" number:grouping="true"/>
      <number:text> </number:text>
    </number:number-style>
    <number:number-style style:name="N257">
      <number:text>-</number:text>
      <number:number number: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text>Ativado</number:text>
    </number:number-style>
    <number:number-style style:name="N259P1" style:volatile="true">
      <number:text>Ativado</number:text>
    </number:number-style>
    <number:number-style style:name="N259">
      <number:text>Desativado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number number: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integer-digits="1" number:grouping="true"/>
      <number:text> </number:text>
    </number:number-style>
    <number:number-style style:name="N261P1" style:volatile="true">
      <number:number number: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6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6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67P2" style:volatile="true">
      <number:text> R$ </number:text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7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75">
      <number:number number:decimal-places="9" number:min-integer-digits="1"/>
    </number:number-style>
    <number:number-style style:name="N276">
      <number:number number:decimal-places="8" number:min-integer-digits="1"/>
    </number:number-style>
    <number:number-style style:name="N278P0" style:volatile="true">
      <number:number number:decimal-places="2" number:min-integer-digits="1"/>
      <number:text> </number:text>
    </number:number-style>
    <number:number-style style:name="N278">
      <number:text>-</number:text>
      <number:number number:decimal-places="2" number:min-integer-digits="1"/>
      <number:text> </number:text>
      <style:map style:condition="value()&gt;=0" style:apply-style-name="N278P0"/>
    </number:number-style>
    <number:currency-style style:name="N28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80P0"/>
    </number:currency-style>
    <number:date-style style:name="N281">
      <number:month number:style="long"/>
    </number:date-style>
    <number:number-style style:name="N282">
      <number:text>VERDADEIRO</number:text>
    </number:number-style>
    <number:number-style style:name="N283P0" style:volatile="true">
      <number:text>VERDADEIRO</number:text>
    </number:number-style>
    <number:number-style style:name="N283P1" style:volatile="true">
      <number:text>VERDADEIRO</number:text>
    </number:number-style>
    <number:number-style style:name="N283">
      <number:text>FALSO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text> R$ </number:text>
      <number:number number:decimal-places="3" number:min-integer-digits="1" number:grouping="true"/>
      <number:text> </number:text>
    </number:number-style>
    <number:number-style style:name="N286P1" style:volatile="true">
      <number:text>-R$ </number:text>
      <number:number number:decimal-places="3" number:min-integer-digits="1" number:grouping="true"/>
      <number:text> </number:text>
    </number:number-style>
    <number:number-style style:name="N286P2" style:volatile="true">
      <number:text> R$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R$ </number:text>
      <number:number number:decimal-places="1" number:min-integer-digits="1" number:grouping="true"/>
      <number:text> </number:text>
    </number:number-style>
    <number:number-style style:name="N289P1" style:volatile="true">
      <number:text>-R$ </number:text>
      <number:number number:decimal-places="1" number:min-integer-digits="1" number:grouping="true"/>
      <number:text> </number:text>
    </number:number-style>
    <number:number-style style:name="N289P2" style:volatile="true">
      <number:text> R$ 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R$ </number:text>
      <number:number number:decimal-places="0" number:min-integer-digits="1" number:grouping="true"/>
      <number:text> </number:text>
    </number:number-style>
    <number:number-style style:name="N290P1" style:volatile="true">
      <number:text>-R$ </number:text>
      <number:number number:decimal-places="0" number:min-integer-digits="1" number:grouping="true"/>
      <number:text> </number:text>
    </number:number-style>
    <number:number-style style:name="N290P2" style:volatile="true">
      <number:text> R$ 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53:22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04-11T13:38:45.328000000</dc:date>
    <meta:editing-duration>P1DT20H17M11S</meta:editing-duration>
    <meta:editing-cycles>216</meta:editing-cycles>
    <meta:generator>LibreOffice/4.3.1.2$Windows_x86 LibreOffice_project/958349dc3b25111dbca392fbc281a05559ef6848</meta:generator>
    <meta:print-date>2015-07-30T15:14:13.550000000</meta:print-date>
    <meta:document-statistic meta:table-count="3" meta:cell-count="5831" meta:object-count="2"/>
  </office:meta>
</office:document-meta>
</file>