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9mm"/>
    </style:style>
    <style:style style:name="co2" style:family="table-column">
      <style:table-column-properties fo:break-before="auto" style:column-width="100.81mm"/>
    </style:style>
    <style:style style:name="co3" style:family="table-column">
      <style:table-column-properties fo:break-before="auto" style:column-width="97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page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8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3333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4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8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SETEMBRO_2018" table:style-name="ta1">
        <table:table-column table:style-name="co1" table:default-cell-style-name="ce18"/>
        <table:table-column table:style-name="co2" table:default-cell-style-name="ce12"/>
        <table:table-column table:style-name="co3" table:default-cell-style-name="ce15"/>
        <table:table-column table:style-name="co4" table:default-cell-style-name="ce31"/>
        <table:table-column table:style-name="co5" table:number-columns-repeated="986" table:default-cell-style-name="ce39"/>
        <table:table-column table:style-name="co5" table:number-columns-repeated="9" table:default-cell-style-name="ce49"/>
        <table:table-column table:style-name="co6" table:default-cell-style-name="ce49"/>
        <table:table-column table:style-name="co5" table:number-columns-repeated="23" table:default-cell-style-name="ce56"/>
        <table:table-column table:style-name="co6" table:default-cell-style-name="ce56"/>
        <table:table-row table:style-name="ro1">
          <table:table-cell table:style-name="ce3" table:number-columns-spanned="4" table:number-rows-spanned="1">
            <draw:frame table:end-cell-address="SETEMBRO_2018.B1" table:end-x="87.93mm" table:end-y="36.13mm" draw:z-index="0" draw:name="Figuras 1" draw:style-name="gr1" draw:text-style-name="P1" svg:width="141.25mm" svg:height="35.13mm" svg:x="28.98mm" svg:y="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SETEMBRO/ 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JUSTIFICATIVA / BENEFÍCIO</text:p>
          </table:table-cell>
          <table:table-cell table:style-name="ce19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40" table:number-columns-repeated="973"/>
          <table:table-cell table:style-name="ce18" table:number-columns-repeated="13"/>
          <table:table-cell table:style-name="ce54" table:number-columns-repeated="9"/>
          <table:table-cell table:number-columns-repeated="25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NA MARIA DE CASTRO DO COUTO V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EDRO BEZERRA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JOSE DA SILVA NAZAR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SSARA MARIA PORDEUS E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URO ROBERTO VERAS BEZER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236.37" calcext:value-type="float">
            <text:p>1.236,37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DAS CHAGAS SANTIAGO DA C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IANI MONICA GUEDES DE FREITAS ROD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ANA MARIA MENDONCA PINTO DOS S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UBLIO CAIO BESSA CYR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RLA FREGAPANI LEIT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LAVIO FERREIRA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OEME TOBIAS DE SOUZ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ICOLAU LIBORIO DOS SANTOS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NDRA CAL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ITA AUGUSTA DE VASCONCELLOS DIA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LELIO LAURIA FERR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JOSE SILVA DE AQU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ROQUE NUNES MARQU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UZETE MARIA DOS SANTO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A BATISTA LIM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DA CONCEICAO GOM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LDETE SOUSA ALECR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TIA SOCORRO SAID GARCI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ZANA DA SILVA PARE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VONILDA NOGU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LDIR ORIENTE DE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ONIA MARIA TEIXEIRA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GUEL DEUSLENE FARI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DO PERPETUO SOCORRO DOURADO T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LENE COSTA CASTR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AUDIA DA COSTA FERREI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ZIMAR SOFFIN DE MORA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GUEL ANTONIO TAVEIRA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NONATA PAIXAO CAVALCA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ULCILENE AVELINO PEDR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ELINA DA CUNHA PARENTE BISNE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A RAMOS ALV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NNY MAGALHAES NEVES GA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GELO AUGUSTO NEVES ALBUQUERQU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EIRIMAR MARTA GOMES HUERB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NYSE SANTOS DE ME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ANNA SOUZA BOTE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ANDRO VIANA MENEGHINI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LESKA GRACIEME ANDRADE MARQUES DE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MMEL ROOSEVELT DE LIMA SOU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XANDRE PESSOA ALV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NDERLEIA LIMA DA SILVA</text:p>
          </table:table-cell>
          <table:table-cell table:style-name="ce28" office:value-type="string" calcext:value-type="string">
            <text:p>AGENTE TECNICO-BIBLIOTECARI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NIA LUCIA HOUNSELL DE BARROS</text:p>
          </table:table-cell>
          <table:table-cell table:style-name="ce28" office:value-type="string" calcext:value-type="string">
            <text:p>AGENTE TECNICO-ARQUIVIST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MERS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MUNDO NONATO DOS REIS MARTIN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REMILDA FERREIRA SILVINO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RISTINA LOP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RICARDO VIEIRA FRANC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SON CARLOS DE SOUZA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EIMAR DAS NEVES AMORIM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OLINE ELLEN BEZER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JEFFERSON CHASE SILVA DOS 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BORA LEAO DA SILVA</text:p>
          </table:table-cell>
          <table:table-cell table:style-name="ce28" office:value-type="string" calcext:value-type="string">
            <text:p>AGENTE TECNICO-ASSISTENTE SO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VIAN DA SILVA DONATO LOPES MARTIN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 ANTONIO CORREIA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ELMA ELISA MAURICI PEIXO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NESSA DA COSTA GONDIM LE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STINO FERREIRA NE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CARLOS BARBOSA VIEIRA DOS 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ALGISO CAMPOS BARB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LUIS GASPAR BARR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IA MENDONC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LENA KAKIH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CAVALCANTE FIL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ONIDAS ALMEID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RTUR MIRANDA MAGNO DE ARAUJ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AREZ FERNANDES DE FREIT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ANIA DA SILVA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 EMERITA PAIXAO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CENTE JOSE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 GRACA PINHEIR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UNICE LIMA PEIXO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NOEL DELMIRO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LEN CRISTIAN ROCHA FERREIR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TALO GLAUBER MIQUILES CAVALCANT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RONALDO DOS SANTOS FREIR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JANE DE PINHO OLIVEI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O CESAR COST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OROTHY FERREIRA SOARES DE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IAGO FONSECA FRANC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S ANDRE FERREIRA KULCHESKI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VELLIN RODRIGUES MULLE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DE LOURDES FARIAS DOS SANT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URICIO GOMES CAM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LITHA NOGUEIRA BRAGA AND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OUISE FRANCINE MOREN TAVAR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TRICIA COSTA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VALDO GOMES FEITO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PEREIRA LIMA SOBRIN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ORTENCIA BATISTA NERY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ENILTON RODRIGUES DE MELO</text:p>
          </table:table-cell>
          <table:table-cell table:style-name="ce28" office:value-type="string" calcext:value-type="string">
            <text:p>AGENTE TECNICO ESTATIST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LMIR MARQUES MEDEIROS</text:p>
          </table:table-cell>
          <table:table-cell table:style-name="ce28" office:value-type="string" calcext:value-type="string">
            <text:p>AGENTE DE APOIO-TAQUIGRAF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AUGUSTO PEREIRA DA CUNH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 AFONSO BELEZA FURTAD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ANA DE SOUZA FRANC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AMARA CAVALCANTE ANTUNES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HRISTIAN OTER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ELLY KHASSANDRA ALVES BARBOS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ANA OLIVEIRA SAMPAI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QUEIAS ALBUQUERQUE VARGU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VICTOR PI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ONARA FONSECA HAMADA TAKAN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MES BRI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URICIO ARAUJO MEDEI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RICARDO SAMPAIO COUTINHO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DOS SANTOS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S ANDRE ABENSUR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THOS COELHO CARDOS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CA DE ARAUJO MAC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OMAR INEZ LAHAN FURTADO BELEM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NOEL EDSON SEVALH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VAN LEAL DE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EDINALDO LIRA DE CARVALH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1390.91" calcext:value-type="float">
            <text:p>1.390,91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ACKSON GERVASIO DE ALECRIM JUNIOR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HIRLEY LIMA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NIO HERCULANO BARBO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K DE MELO MOUR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ALVES GO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EITON DA SILVA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OURINEIA REIS DE SANT'ANN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AMILTON BRANDAO DOS SANTOS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CLYNDON SAINT CHRISTIE DE LIMA XAV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MANUEL SARAIV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MIR JOSE GOMES DE ARAUJO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A TOME DA SILVA NE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ANIA DE ARAUJO PEREIRA RIBEIR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RETCHEN TORRES DE MACEDO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NE JAKELINE CARVALHO DAS NE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VANETE DE OLIVEIRA NASCIMENTO</text:p>
          </table:table-cell>
          <table:table-cell table:style-name="ce28" office:value-type="string" calcext:value-type="string">
            <text:p>AGENTE TECNICO-ANALIST.ORG.METO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NEYRE MONTEIRO ROC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LIO AUGUSTO FRAG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ZAMIRA ROSARIA DE ALMEIDA E SILV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A DORAN PINH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IRAILT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SSANDRA DE OLIVEIRA REBOUC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ILLINGS BARBOSA MAQUIN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ANA FROTA TELL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AINE SANTOS ELAMID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ERNANDO JAQUES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AS SOUZA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ULISSIS BESSA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NER IZUMY GANDRA MAKIMO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ESLEY PEREIRA UCHO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CLOVES VI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EDRO GOMES DA COSTA JUNIOR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EDRO PAULO FIGUEIRED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PHAEL VITORIANO BASTO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081.82" calcext:value-type="float">
            <text:p>1.081,82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NRIQUE CASTRO MIRAN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INE MATOS SARAI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O PINH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ONA LARISSA COSTA FREIR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LDER NOBREGA RIBEIR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LU HONDA NEVE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LCIDES MENDES DA SILVA JUNIO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UARDO ULYSSES RAMOS RIK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NDERLEY DA SILVA BRASIL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ILSON RIBEIRO JUNIO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AIS DE FARIA SANT'A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SSANDRO BARRO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S ANTONIO ABREU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NALDO SAMPAIO MEL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DEU AZEVEDO DE MEDEIROS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EO FERREIRA PARA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INALDO SANTOS DE SOUZA</text:p>
          </table:table-cell>
          <table:table-cell table:style-name="ce28" office:value-type="string" calcext:value-type="string">
            <text:p>AGENTE DE SERVICO-ARTIF.ELET.HIDRAU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EDERICO JORGE DE MOURA ABRAH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ZAEL ALENCAR FERN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SA MARIA SANCHES VALE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UBIRAJARA MOREIRA GUIMARA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ERGIO FREITAS DE MORAE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SADYSON PIMENTEL AZ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RIANA DE MENEZES SANT AN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MULO DEVEZAS FREITA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NRIQUE DOS SANTOS RAM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313.64" calcext:value-type="float">
            <text:p>1.313,64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SSANDRO MALVEIRA DE MESQUI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URICIO TEIX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NA MARGARETH E SILVA LAG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EDERIC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LIANO GONCALVES DE VASCONCELLOS</text:p>
          </table:table-cell>
          <table:table-cell table:style-name="ce28" office:value-type="string" calcext:value-type="string">
            <text:p>AGENTE TECNICO-WEBDESIGNE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LDERLEY CHAVES FARIA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 TAYLOR MENESES DE SOU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LTON MENEZES DINIZ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ELIPE BEIRAGRANDE D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 WILSON VASCONCELOS MEL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USANA PAULA OLIVEIRA BRAND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URICO TELLES DE MAC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A RIBEIRO COSM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IANKA VEIGA HOR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FERNANDO LOPES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OSHIO FONSECA HAMA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ELVISLAN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ANINE MEIRE PINAT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LDEMAR PER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URPHY STUARTHI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UILHERME HENRICH BENEK VI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X DA COSTA MAMED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RISTIANO DRUMOND DE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DANTAS CORREA PIN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MERSON LIM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IGIA MARIA OLIVEIRA SE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RALDO KULIK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S DE SOUSA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LADIA RACHEL MAI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A SILVA DE SOUZA NUN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LFFE KOKAY BARRONCA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DRIGO ARAUJO 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INALDO AMON CAVALCANTI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TON FABIANO SOUZA DA SILVA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MILA FREITA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ANIO DA SILV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VITOR BEZERRA DA ROC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O LUIZ CAMPOS MONTEIRO JUNIO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RISTIANNE SARMENTO ROCH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IAGO HENRIQUE NEVES VIANA BRAV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SABELLE SOUSA FALC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RAH MADALENA BARBOSA SANTOS COR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UARDO NUNES AGUIA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ANA GRACE DE CASTRO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MUEL DE SOUZA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GERIO DE OLIVEIRA TETENG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LLEN DO SOCORRO FARIAS DE MO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RISTIANE DAHIA DUC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RLA KEYLA FONSECA BAS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ELIPE AUGUSTO FONSECA VIANN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BSON LUIZ DE ALMEID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ONARDO ARAUJO TOR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ICARDO AQUINO VENT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EFFERSON SILVA DO NASCIMENTO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ADEITA ALMEIDA AMORI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 CARLOS FERRARO RUBIM JUNIOR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DRIGO TUPINAMBA DO VAL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SELLE CHRISTINE ALBUQUERQUE DOS 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BERNARDES LIMA JUNIO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OLINA DE ANDRADE REBOUCAS SAMPA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FELIPE VI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ANA INES NASCIMENTO BATAL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UDSON BARREIROS DA SILVA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EDRO BARBOSA DE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UBY RIBEIRO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BORAH ABECASSIS DE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RISCILA FARIAS DOS REI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IDEMBERG ALVES DA FRO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MMEL MONTEIRO WAUGHA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MERIO SAMUEL ALMEIDA P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LITA LIMA LEI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REN BRANDAO PONT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LIANA TUJI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ARISSA CRUZ FERR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FAEL JONES DE LIMA D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ESE MARTINIANO SOUS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ORIALI CORREA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SON LUIS SOUS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OE ARAUJO DO COU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NASCIMENTO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CESAR DOS SANTOS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US ROBERTO LARANJ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RIANA MARQUES EDWARD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LIA FERREIRA SARDIN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FAEL DA SILVA MENEZ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BERTA BRAGA DE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ZET COIMBRA KAUTSID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NESSA SIMOES PACHE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LIANA VIEIRA FAR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NOELLA OLIVA VELOSO DESIDER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JOSE CUSTOD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IEG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LUIZ ROCHA PINH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PEREIR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IA MARA MAKAREM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ERNANDA PRATA FERNANDES FERRARE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BORA CASSIA NERY DE MENDON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SSELY GUIMARAES CARN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NA PINA PAIVA KEESE CAMP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BERTA GRACA SALDANH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ALBERTO DE OLIV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NOEL JOSE REGO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ZANE GARCIA P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RENE DA SILVA BESSA ANTONACC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UGENIO DE OLIVEIRA PI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RIOSTO SOARES DO ROSAR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DSON DA FONSECA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LA RAMOS MENEZES DE BAR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 CLARA RODRIGUES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RISTIANO MACHADO LACERDA FAR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AISA RODRIGUES LUSTOSA DE CAMARG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BRAAO MOISES QUEIROZ MATAL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NACIO FRANCISCO CARNEIRO FONTENE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ALEXANDRE DOS SANTOS NOGUEIR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ENNER RAMOS MAI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SON FREDERICO LIMA PAES BARRE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ITAMAR PEREIRA DINIZ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RIANA MARIA MORAIS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ELLVIN DO NASCIMENTO SOBR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AUGUSTA MACHADO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URA JORGE SILVA ESTEVA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TEVEN CASTRO CO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CESAR TORRES RIBEIR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MARCELO MENDES DAMASCEN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DIA VANESSA RODRIGUES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4" table:number-columns-repeated="973"/>
          <table:table-cell table:style-name="ce48" table:number-columns-repeated="13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VAN MARCOS DE ARAUJO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EFFERSON ORTIZ MAT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EDRO HENRIQUE COELHO ARAUJ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A TEIXEIRA ANTONY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 PRAIA PORTELA DE AGUIAR</text:p>
          </table:table-cell>
          <table:table-cell table:style-name="ce28" office:value-type="string" calcext:value-type="string">
            <text:p>AGENTE TECNICO-ENGENHEIRO FLOREST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ANE EZID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DEMIR DO CARMO SILVA FI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O MARQU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ANA ANDRA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IAGO BRAGA DAN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QUEL DE SAL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URI DE BARROS LOUREN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ARISSA GUIMARAES GONCAL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ULO MARTINS FEITO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NY CAVALCANTE ROND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QUEL FARAH DA CRU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VICTOR DE OLIVEIRA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ANE ALENCAR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QUILES LOPES JAC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TIANE GUEDES PI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CAEL GRANJ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A VENERANDA PEREIRA BATI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ENILSON ROBERTO DE OLIVEIRA FI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NATO PAZ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AINA SESTERHENN CHA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A AUGUSTA QUEIROZ MARQ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77.27" calcext:value-type="float">
            <text:p>1.777,2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IAGO NORONHA DAMASCENO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BIOLA DE SOUZA MENDANH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TIA RENAT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NRIQUE MENDES DA ROCH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FRANIO CORREA LIMA JUNIOR</text:p>
          </table:table-cell>
          <table:table-cell table:style-name="ce28" office:value-type="string" calcext:value-type="string">
            <text:p>AGENTE TECNICO-ECONOMIST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UANMA UCHOA DE ARAUJO</text:p>
          </table:table-cell>
          <table:table-cell table:style-name="ce28" office:value-type="string" calcext:value-type="string">
            <text:p>AGENTE TECNICO-PSICOL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LON ANDRE MENDES BERNARD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LENE DE OLIVEIRA MIRANDA</text:p>
          </table:table-cell>
          <table:table-cell table:style-name="ce28" office:value-type="string" calcext:value-type="string">
            <text:p>AGENTE TECNICO-COMUNICOL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ILSON CASTRO VIAN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IA VASCONCELOS DOS SANTOS ALVAR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AUGUSTO DE OLIVEIR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ANA FERREIRA PIMENTEL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BRONNER SILVEIRA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UZANA SORIA NEGREI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VIANE MARTINS AMORIM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MILA CATARINA GADELHA JUSTINIAN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EDUARDO CAVALCANTE ESTE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VELIZE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VERTON GUILHERME MACHADO GUERREIR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XSANDRO SILVA DOS SANT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GELO AUGUSTO PINHEIRO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O BATISTA MACHA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ULO DIEGO SOARES GOM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NGRID MISCOW DA CRUZ PAY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KA VANESSA RORIZ HIPOLITO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IOGO DA ROCHA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HERALMY HASTEN SANTOS ARAUJO DA SI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MILLI SILVEIRA CHAVES DE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CK JOSE PINHEIRO PIMEN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AUDIA MARINA PUGA OLIVEIRA ANTONY</text:p>
          </table:table-cell>
          <table:table-cell table:style-name="ce28" office:value-type="string" calcext:value-type="string">
            <text:p>AGENTE TECNICO-ME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ILSON DACIO VENTILARI SIMO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JOSE GRANA DE ALMEIDA JU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CELSON SOUSA DE SAL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ANA DE SOUZA CARVALHO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UGUSTO DOS SANTOS ARAUJ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SABELA DE ALMEIDA GOM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IEGO ALVES LOP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MAR MAIA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MERSON CARDOSO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DO MONTE CARIOC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YNTHIA SARAIVA BARRO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AIARA ALEXANDRIN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XANDRA LAILA CORDEIRO DE ALMEID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US MONTEIRO DE FIGUEIR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AYNE DE LIMA PEREIR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BERTO ROCHA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UELEN SOUSA D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A SANTINI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O DOMINGOS VIANA BATIS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ARISSA DE ARAUJO SPINELL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QUEL FRANC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RICIA PEREIRA DE MEL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LIA QUEIROZ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ONICA DA COSTA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IAGO RABELO MA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OLIVIA DE MORAES BEZER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OLA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PAULO GOM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UAN DO VAL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ANDRO NOBRE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NATHAN ALVES GALDINO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ABRIELA BARRETO GADEL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OUGLAS QUEIROZ BENAY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ANO COST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URY DUTR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O AUDAY DE P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URILO MENEZES DO MO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DRIGO AUGUSTO MELO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IM TIAGO DOS SANTOS OLIVEIRA BAPTI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DOLFO ALTINO CORRE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URY FECHINE RAM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HANA NYEVIES MARTIN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ANA CUNHA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ANE KAROL DE SOUZ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GOR PIN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GOR DE SOUZA ANDRADE PASTOR ALMEID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ANDRO DE ALENCAR SERU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HEINE ARAUJ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O CORDEIRO LORENZI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NESSA SILVA NOBR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O REBELO LOBAT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TIANA ALMEIDA FREIRE DE SOUZA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OREN LAY LAGOA JACAU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ANDRO TAVARES BEZER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O SANTOS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IA TARSYA ALVES DO NASCIME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ERSON JOSE MENDES F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SABELLA PIMENTEL BUCHACH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IKON ANTONIO FREITA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US VINICIUS BESSA MENEZ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YRA MAGALHAES AULE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O RICARDO DE SOUZA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RYELLE VALERIA DA SILV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FAELA MASCARENHAS COE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TIANA DOMINIAK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ISON ALMEIDA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RMYSTRONG COSTA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ELTON ALBUQUERQUE MA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EYDE REGINA DEMOSTHENES TRIND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BERNARDO FERREIRA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GUINELO BALBI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RGE MICHEL AYRES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ZABEL CHRISTINA CHRISOSTOM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 AURELIO LISCIO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ANA NOBRE DE LIMA CABRA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LISA OLIVIA VIEIRALVES FER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EREZA CRISTINA COELH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RAH PIRANGY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IA ABDALA TU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ILDA SILVA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VYS DE PAULA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AUDIA MARIA RAPOSO DA CAMARA COE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GARD MAIA DE ALBUQUERQUE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A NOBIA ALBUQUERQUE DA CUN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TIA MARIA ARAUJO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LENE FRANC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BEL VITORIA PEREIRA MENDONCA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6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CRISTINA VIEIRA D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LENE BARROS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ILSON QUEIROZ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OTAVIO DE SOUZA GOM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EUCY MARI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 CLAUDIA ABBOUD DAOU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NALDO ANDR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LBER LUIS SILVA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OLANGE DA SILVA GUEDES MOU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AIRES ARGUELL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SSANDRA CHIXARO DE MENEZ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LVANA RAMOS CAVALCANTI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STELIO SABB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DA CONCEICAO SILVA SANTIAG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RTIL FERNANDES DO VA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HEYLA ANDRADE DO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390.91" calcext:value-type="float">
            <text:p>1.390,9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NA LIM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DE HOLANDA FARI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CENTE AUGUSTO BORGES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RGE ALBERTO VELOSO PE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390.91" calcext:value-type="float">
            <text:p>1.390,9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RGE WILSON LOPES CAVALCANT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LINDA MARIA CUNHA DUT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MONE BRAGA LUNIERE DA COST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O PINTO RIB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UY MALVEIR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JOSE MANCIL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INCOLN ALENCAR DE QUEIROZ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VI SANTANA DA CAMA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ILIAN MARIA PIRES STON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BERTO RODRIGUES DO NASCIMENTO JU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PIEDADE QUEIROZ NOGUEIRA BEL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GERIO MARQUE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ANA TOLEDO MART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RGE ALBERTO GOMES DAMASCE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LAZARO DE MORAIS CAMP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ANDETE DE OLIVEIRA NE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DA MARA NASCIMENTO ALBUQUERQU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EFFERSON NEVES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EY BARBOSA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FABIO BRAGA MONT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159.1" calcext:value-type="float">
            <text:p>1.159,1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OLA HONORIO DE VALOIS COE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AURO TAVARES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INALDO AQUINO MEDEIR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RLAN BENEVIDES DE QUEIROZ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VANDRO DA SILVA ISOLI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NIA MARIA DO PERPETUO SOCORRO MA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EBER MAFR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RIANO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O YPIRANGA MONTEIRO NE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GASPAR RODRIGU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SERGIO EDWARDS DE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INALDO ALBERTO NERY DE LI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VARO GRANJA PEREIR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HEYLA DANTAS FROTA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NILCE HELEN QUEIROZ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313.64" calcext:value-type="float">
            <text:p>1.313,64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ARISSA MORAES BRI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VIRGILIO BELOTA SEFFAI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NATA CINTRAO SIMOES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LBER DINIZ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HRISTIANNE CORREA BENT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6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AIS REJANE DE CARVALHO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DRIGO MIRANDA LEAO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LUIZ MEDEIROS FIGU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O FERNANDO NOGUEIRA BORGES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S HELENA DE SOUZA NOBI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 LEITE BRI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ILTON SERRA VIAN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AUDIO SERGIO TANAJURA SAMPAI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BETUSA ARAUJO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TALO KLINGER RODRIGUES DO NASCIM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VALDO CASTRO DE SOUZ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ERSON DE CASTRO COE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MONE MARTINS LIM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RIBEIRO GUIMARAES NET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MINA CARMEM CARVALHO SILV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ONARDO ABINADER NOBR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ZANDRA LEITE GUEDES DE L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URELY PEREIRA DE FREI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EORGE PESTANA VI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A SANTOS GUEDES GONZAG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TOR MOREIRA 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 ALBERTO DANTAS DE VASCONCELO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 SILVA CHAVES AMAZONAS DE MEN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O AUGUSTO SILVA DE ALMEID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OLINA MONTEIRO CHAGA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ARA REBECA ALBUQUERQUE MARIN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BERTO NOGU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GOR STARLING PEIXO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LAVARE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HRISTIANE DOLZANY ARAUJ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RMANDO GURGEL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ANA LEITE GUEDE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O DE SALLES MARTIN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ALEXANDER DOS SANTOS BERIB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NNA BREVE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EPLER ANTONY NE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 DO REGO LOBAO FI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A CRISTINA DE LIMA OLI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O PEREIRA DE MELL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ONARDO TUPINAMBA DO VALL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AUGUSTO PALHETA TAVEIRA JUNIO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MULO DE SOUZA BARB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RANILSON DE ARAUJO RIBEIR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NIA MARIA DE AZEVEDO FEIT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FIRMINO DAN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ERGIO ROBERTO MARTINS VERC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LE CRISTINE DE FIGUEIREDO AR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LEYSON NASCIMENTO BARROS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BRICIO SANTOS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NA CAMPOS MACIEL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622.73" calcext:value-type="float">
            <text:p>1.622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IMOTEO AGABO PACHEC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ILIAN NARA PINHEIR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ESLEI MACHADO ALVE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545.46" calcext:value-type="float">
            <text:p>1.545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TELLA LITAIFF ISPER ABRAHIM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ANDERSON LIMA DUARTE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DRE EPIFANIO MARTIN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DRIGO NICOLETTI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6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RIANA MONTEIRO ESPINH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BIA MELO BARBOSA DE OLIV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RLA CRISTINA DA SILVA SOUS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C NUNES NOVAES MACHADO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468.19" calcext:value-type="float">
            <text:p>1.468,1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USTAVO VAN DER LAAR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AUDIO FACUNDO DE LIM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LE LORENA DE SANT ANNA COST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SCILANE DE MARIA PIMENTEL GOM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TRICIA FARIAS DOS SANTOS LINHAR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BORAH GHISLANE GAMA MACIEL SOUZ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RINE BOCHI QUINTAS FERNAND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 HELENA BRASIL HOLANDA NASCIMEN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NNIS ALBUQUERQUE LOB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REYCE SPULDARO XAVIER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URICO JOSE SANTORO FRANCO AZEVED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A MARA BESSA LIM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NATA ALBUQUERQUE GOMES DE OLIVEIR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OMAR BARAKA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AIARA BENCHAYA MARIN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 PAULA DA SILVA RAMAL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A FERNANDES RODRIGUES DA SILV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GAR FELIPE COELHO COSTA</text:p>
          </table:table-cell>
          <table:table-cell table:style-name="ce28" office:value-type="string" calcext:value-type="string">
            <text:p>ASSESSOR ADJ.DE SEG.INSTITUCIO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GENOR MARIA DA COSTA TEIXEIRA FIL</text:p>
          </table:table-cell>
          <table:table-cell table:style-name="ce28" office:value-type="string" calcext:value-type="string">
            <text:p>ASSESSOR DE SEGURANCA INSTITUCION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ANO SERGIO DELGADO GOMES</text:p>
          </table:table-cell>
          <table:table-cell table:style-name="ce28" office:value-type="string" calcext:value-type="string">
            <text:p>ASSESSOR DE COMUNICACA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 CARDOSO GERHARD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A CARLA COSTA FIALHO GANDAR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MARA ABDEL AZIZ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IPO MENDONCA OKAMUR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EREZA BEATRIZ BARBOSA DE OLIVEIRA</text:p>
          </table:table-cell>
          <table:table-cell table:style-name="ce28" office:value-type="string" calcext:value-type="string">
            <text:p>ASSESSOR DE REL.PUB.E CERIMON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HRISTINE MONTEIRO AUGUSTO SOUZA</text:p>
          </table:table-cell>
          <table:table-cell table:style-name="ce28" office:value-type="string" calcext:value-type="string">
            <text:p>ASSESSOR JUR.DE CORREG-GERAL DO MP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RCELENE NEVES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ISA EMILIANO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 CAROLINA BERLIKOWSKI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ANE SANTOS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BIANE AGUIAR FALCA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ELIPE DAS NEVES KARAN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NNO ANDRADE VALE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ELOYSA NOGUEIRA DA ROCH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CK DA SILVA FERR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RDANA VIEIRA CARNEIR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USTAVO AUGUSTO BASTOS DOMING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BRUNO SANTOS SUIJKERBUIJK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AN WANDERLEY DE FRANCA SOBRINH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IZ FELIPE SOUZA DOS SANT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SADORA ALMEIDA DA CRUZ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ZIENE BARROSO DE MELO JACIN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EDRO DE OLIVEIRA PANTOJ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YO HAMYSH FERNANDES SANTIAG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INNA KELLY LEITE TIBURTINO DE ALME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O SERGIO CORDEIRO CARNEIRO JUNI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NATA MARTINS DA SILVA ALV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IANILCE MONTEIRO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TOR HUGO ROSA SANTOS NE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REYFUS OLIVEIRA VI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A CHARLINY HOLANDA TEIX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ANA DOS SANTOS MARQ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AULA REGINA ARAUJO NASCIMEN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PUALANI MOREIRA BARRE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VINICIUS ANDRADE DE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ABRIEL WILLIAM FACHIN LIM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LSON VIEIRA RUIZ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TALO ALMEIDA DE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NDA CHIXARO NEVES NET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6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EMILIA LIMA PESSO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YASMIN MASCARENHAS MA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ARISSA ROCHA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ANDRO DOS ANJOS BATIST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ELA LORENA LEON GRAC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DAUTO SILVA DE OLIVEIRA JUNIO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ARISA MARINHO DAS MERC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ICOLE SILVA MACHAD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GNER SANTOS ANDRADE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YSON WALDVORGEM PINHEIRO VI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WLADIA SANTOS SOARES CAMP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MANTHA DE PAULA BRASIL LIM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IANA SILVA FARIA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HRISTIANE SARAIVA DOMING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YA LINS CAMPO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LERIA CRISTINA MEIRA DE OLIVEIR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A PAULA BRAGA DE FREITA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ROCHA DE OLIVEIRA NET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EIDE FIDELES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2627.27" calcext:value-type="float">
            <text:p>2.627,2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O SANTOS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 ANTONIO VIEIRA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ERGIO LUIZ DA ROCHA FERREI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MARCELO DE SOUZA TEXEI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EZAR AUGUSTO DE MENEZES ROME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HOMPSON OLIVEIRA ORBE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ALDO RUFINO PAULIN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JACKSON MARTINS DE MATO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VALDO JOSE RODRIGUES DE L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BIO JOSE DOS SANTOS L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SSANDRA SILVA DA CRUZ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MUNDO ELINALDO MAIA MENEZE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GUEL ANGELO MAR DA COST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LOS ALFREDO MOTA DOS SANTO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MUNDO NONATO BARBOSA FROT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ALVES RIBEI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RCISO FERNANDES DOS SANTOS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SEBASTIAO DE SOUZA ARAUJ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ELSON LOBO DE ALMEID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ELIPE SANTANA BRAG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JANDER FACUNDES JEAN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ELO BATISTA DE OLIVEI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VID MOURAO CORREA</text:p>
          </table:table-cell>
          <table:table-cell table:style-name="ce28" office:value-type="string" calcext:value-type="string">
            <text:p>MOTORISTA 1A CLASS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EX OLIVEIRA DE SOUZ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LELIO DA SILVA MOUR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CHAEL DEMERSON GOMES DE L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LEBSON BRAGADO SANTIAG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LAVIO NEVES GRAN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SENALDO BEZERRA DE BARROS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927.28" calcext:value-type="float">
            <text:p>927,2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NI GAMA CORRE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MERSON DE SOUZA PAIM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EILA CORTEZ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S ANTONIO FERREIRA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540.91" calcext:value-type="float">
            <text:p>540,9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ACK JOFSOM BRAGA DE CAST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540.91" calcext:value-type="float">
            <text:p>540,9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UBERVAL MAIA DE MELO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LTON SPOSITO NETO</text:p>
          </table:table-cell>
          <table:table-cell table:style-name="ce28" office:value-type="string" calcext:value-type="string">
            <text:p>INVESTIGADOR DO MINISTERIO PUBLIC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HARLEY MATOS CANDID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927.28" calcext:value-type="float">
            <text:p>927,2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LSON JOSE BARBOSA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OS PAULO MENDONCA FARIA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BSON LUIZ DAMASCENO DE ASSIS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ANCARLO LUZEIRO DE CAST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DIANA SILVA DE SOUZA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NANDES LOPES</text:p>
          </table:table-cell>
          <table:table-cell table:style-name="ce28" office:value-type="string" calcext:value-type="string">
            <text:p>MONIT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UCINEIDE LOPES FIRMINO</text:p>
          </table:table-cell>
          <table:table-cell table:style-name="ce28" office:value-type="string" calcext:value-type="string">
            <text:p>TECNICO CONTABI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CARLOS VASCONCELOS DOS SANT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ZULEIDE ALVES DE ARAUJO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MINDA FURTADO RODRIGUES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ONILVANIA FERREIRA ASSUNCAO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UZANIR SANTOS DE SOUZA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GINA SOUZA RODRIGUE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LOURDES ANDRADE DE OLIVEIRA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CARMEN RUTI RIBEIRO GATTO MAIA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ELZINA BARBOSA GOME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DAS CHAGAS FERREIRA FREIT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SILVA DE OLIVEIR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ICIANE GOMES DO NASCIMENTO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EGINA SILVA DAMASCENO REIS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ANDERNILSON SOUZA DA SILVA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AMILLA LAGOS BENLOLO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ANDRO PINTO DOS SANTOS</text:p>
          </table:table-cell>
          <table:table-cell table:style-name="ce28" office:value-type="string" calcext:value-type="string">
            <text:p>GUARDA MUNICIP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YLON SILVA LIMA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NILMA MONTEIRO SANTIAGO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AISON DA SILVA LIMA</text:p>
          </table:table-cell>
          <table:table-cell table:style-name="ce28" office:value-type="string" calcext:value-type="string">
            <text:p>GUARDA MUNICIP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LVA MARIA PACHECO PERES</text:p>
          </table:table-cell>
          <table:table-cell table:style-name="ce28" office:value-type="string" calcext:value-type="string">
            <text:p>PROFESS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TON ALVES XAVIER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KLELNYR LOBO COSTA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NATALIA GONCALVES DE ALMEIDA</text:p>
          </table:table-cell>
          <table:table-cell table:style-name="ce28" office:value-type="string" calcext:value-type="string">
            <text:p>SERVENTE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SALINA SILVA DE FARIAS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SSARA SILVA DA SILVA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MA REIS COELHO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ONALDO MANGABEIRA DO NASCIMENTO</text:p>
          </table:table-cell>
          <table:table-cell table:style-name="ce28" office:value-type="string" calcext:value-type="string">
            <text:p>MONIT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SSEFRANQUE DE SA ALVE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SON DE LIMA CURSINO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BIANA DA SILVA ANDRADE</text:p>
          </table:table-cell>
          <table:table-cell table:style-name="ce28" office:value-type="string" calcext:value-type="string">
            <text:p>AGENTE DE DEFESA AMBIENT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LEILA CORREA DOS SANTOS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 JANE DE SOUZA MONTEIRO</text:p>
          </table:table-cell>
          <table:table-cell table:style-name="ce28" office:value-type="string" calcext:value-type="string">
            <text:p>DIGITADOR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CELIA SERAFIM DA COSTA</text:p>
          </table:table-cell>
          <table:table-cell table:style-name="ce28" office:value-type="string" calcext:value-type="string">
            <text:p>MONIT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LORA BARBOSA FEITOSA</text:p>
          </table:table-cell>
          <table:table-cell table:style-name="ce28" office:value-type="string" calcext:value-type="string">
            <text:p>GARI </text:p>
          </table:table-cell>
          <table:table-cell table:style-name="ce35" office:value-type="float" office:value="850" calcext:value-type="float">
            <text:p>85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RANCISCA EDLANE DA SILVA MOREIRA</text:p>
          </table:table-cell>
          <table:table-cell table:style-name="ce28" office:value-type="string" calcext:value-type="string">
            <text:p>PROFESSOR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SE CORDEIRO BRAZAO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850" calcext:value-type="float">
            <text:p>85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MUNDO DA SILVA MELO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850" calcext:value-type="float">
            <text:p>85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TANIA CAMPOS DE ASSIS</text:p>
          </table:table-cell>
          <table:table-cell table:style-name="ce28" office:value-type="string" calcext:value-type="string">
            <text:p>AGENTE ADMINISTRATIVO </text:p>
          </table:table-cell>
          <table:table-cell table:style-name="ce35" office:value-type="float" office:value="850" calcext:value-type="float">
            <text:p>85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IPRIANO RIBEIRO COELHO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YCE DA ROCHA RAMOS SILVA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VIRGILINA DE SOUZA TORRES</text:p>
          </table:table-cell>
          <table:table-cell table:style-name="ce28" office:value-type="string" calcext:value-type="string">
            <text:p>ASSISTENTE 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RIK DIXON <text:s/>LIRA JAICO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IA DE OLIVEIRA LUZ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NTONIO XAVIER MARTINS</text:p>
          </table:table-cell>
          <table:table-cell table:style-name="ce28" office:value-type="string" calcext:value-type="string">
            <text:p>OFFICE BOY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GILSON SILVA DA CUNH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IVANETE FERNANDES DA SILVA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ULISSES DA SILVA BATALH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DA GLORIA GAM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IRIAN DE CARVALHO PONTES</text:p>
          </table:table-cell>
          <table:table-cell table:style-name="ce28" office:value-type="string" calcext:value-type="string">
            <text:p>TECNICO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FABIANO INHUMA QUEIROZ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RAIMUNDA NONATA DE OLIVEIRA NASCIME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OAO BATISTA SOUZA DE LIMA</text:p>
          </table:table-cell>
          <table:table-cell table:style-name="ce28" office:value-type="string" calcext:value-type="string">
            <text:p>FISC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SANDRA MARIA DA SILVA VASCONCELOS</text:p>
          </table:table-cell>
          <table:table-cell table:style-name="ce28" office:value-type="string" calcext:value-type="string">
            <text:p>GUARDA MUNICIPAL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URICELSON COELHO DA SILVA</text:p>
          </table:table-cell>
          <table:table-cell table:style-name="ce28" office:value-type="string" calcext:value-type="string">
            <text:p>AUXILIAR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JURACY MILLER FELIX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DVANDRO DO LAGO SILVA</text:p>
          </table:table-cell>
          <table:table-cell table:style-name="ce28" office:value-type="string" calcext:value-type="string">
            <text:p>AUXILIAR DE SERVICOS GERAIS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ELIANDRO MENEZES MAIA</text:p>
          </table:table-cell>
          <table:table-cell table:style-name="ce28" office:value-type="string" calcext:value-type="string">
            <text:p>VIGIA 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DANILO DE SOUZA ANSELMO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3786.36" calcext:value-type="float">
            <text:p>3.786,3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ALMIRA DE MATOS KURIYAMA</text:p>
          </table:table-cell>
          <table:table-cell table:style-name="ce28" office:value-type="string" calcext:value-type="string">
            <text:p>AUXILIAR DE SERV.MUNICIPAIS </text:p>
          </table:table-cell>
          <table:table-cell table:style-name="ce35" office:value-type="float" office:value="3786.36" calcext:value-type="float">
            <text:p>3.786,3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ALIMENTAÇÃO</text:p>
          </table:table-cell>
          <table:table-cell table:style-name="ce21" office:value-type="string" calcext:value-type="string">
            <text:p>MARCIA CRISTINA NUNES PERRONE</text:p>
          </table:table-cell>
          <table:table-cell table:style-name="ce28" office:value-type="string" calcext:value-type="string">
            <text:p>ASSISTENTE ADMINISTRATIVO </text:p>
          </table:table-cell>
          <table:table-cell table:style-name="ce35" office:value-type="float" office:value="3786.36" calcext:value-type="float">
            <text:p>3.786,3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TONINA MARIA DE CASTRO DO COUTO V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PEDRO BEZERRA FILHO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A JOSE DA SILVA NAZARE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USSARA MARIA PORDEUS E SILVA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URO ROBERTO VERAS BEZERRA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RANCISCO DAS CHAGAS SANTIAGO DA CR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IANI MONICA GUEDES DE FREITAS RODR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ILVANA MARIA MENDONCA PINTO DOS SA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PUBLIO CAIO BESSA CYRINO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KARLA FREGAPANI LEITE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LAVIO FERREIRA LOPES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NOEME TOBIAS DE SOUZA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NICOLAU LIBORIO DOS SANTOS FILHO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ANDRA CAL OLIVEIRA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ITA AUGUSTA DE VASCONCELLOS DIAS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ARLOS LELIO LAURIA FERREIRA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A JOSE SILVA DE AQUINO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SE ROQUE NUNES MARQUES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UZETE MARIA DOS SANTOS</text:p>
          </table:table-cell>
          <table:table-cell table:style-name="ce21" office:value-type="string" calcext:value-type="string">
            <text:p>PROCURADORES DE JUSTICA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ISADYSON PIMENTEL AZEDO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AIANA CUNHA OLIVEIRA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YRA MAGALHAES AULER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21" office:value-type="string" calcext:value-type="string">
            <text:p>DIVISAO ADMINISTRATIVA</text:p>
          </table:table-cell>
          <table:table-cell table:style-name="ce35" office:value-type="float" office:value="1814.8" calcext:value-type="float">
            <text:p>1.814,8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DELTON ALBUQUERQUE MATO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SE BERNARDO FERREIRA JUNIOR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GUINELO BALBI JUNIOR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RGE MICHEL AYRES MARTIN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IZABEL CHRISTINA CHRISOSTOM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O AURELIO LISCIOTT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ILVANA NOBRE DE LIMA CABRAL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DELISA OLIVIA VIEIRALVES FERREI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TEREZA CRISTINA COELHO DA SILV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ARAH PIRANGY DE SOUZ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ILVIA ABDALA TUM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NILDA SILVA DE SOUS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LVYS DE PAULA FREITA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LAUDIA MARIA RAPOSO DA CAMARA COEL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DGARD MAIA DE ALBUQUERQUE ROCH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A NOBIA ALBUQUERQUE DA CUNH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KATIA MARIA ARAUJO DE OLIVEI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LENE FRANCO DA SILV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ABEL VITORIA PEREIRA MENDONCA D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A CRISTINA VIEIRA DA ROCH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RANCILENE BARROSO DA SILV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DILSON QUEIROZ MARTIN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OTAVIO DE SOUZA GOME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LEUCY MARIA DE SOUZ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A CLAUDIA ABBOUD DAOU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NALDO ANDRAD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WALBER LUIS SILVA DO NASCIMENT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OLANGE DA SILVA GUEDES MOU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RANCISCO DE ASSIS AIRES ARGUELLE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UISSANDRA CHIXARO DE MENEZE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ILVANA RAMOS CAVALCANTI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PAULO STELIO SABBA GUIMARAE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A DA CONCEICAO SILVA SANTIAG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IRTIL FERNANDES DO VAL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HEYLA ANDRADE DOS SANTO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DNA LIMA DE SOUZ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DAVID EVANDRO COSTA CARRAMANH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AO DE HOLANDA FARIA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VICENTE AUGUSTO BORGES OLIVEI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RGE ALBERTO VELOSO PEREI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RGE WILSON LOPES CAVALCANT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LINDA MARIA CUNHA DUT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IMONE BRAGA LUNIERE DA COST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ELO PINTO RIBEIR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UY MALVEIRA GUIMARAE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TONIO JOSE MANCILH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INCOLN ALENCAR DE QUEIROZ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DAVI SANTANA DA CAMA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GEANNE OLIVEIRA GOMES DA SILV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ILIAN MARIA PIRES STON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LBERTO RODRIGUES DO NASCIMENTO JUN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A PIEDADE QUEIROZ NOGUEIRA BEL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GERIO MARQUES SANTO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UCIANA TOLEDO MARTINH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RGE ALBERTO GOMES DAMASCEN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RANCISCO LAZARO DE MORAIS CAMPO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WANDETE DE OLIVEIRA NETT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EDA MARA NASCIMENTO ALBUQUERQU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EFFERSON NEVES DE CARVALH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LEY BARBOSA MARTIN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ARLOS FABIO BRAGA MONTEIR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UCIOLA HONORIO DE VALOIS COELH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AURO TAVARES DA SILV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DINALDO AQUINO MEDEIRO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DARLAN BENEVIDES DE QUEIROZ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VANDRO DA SILVA ISOLIN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VANIA MARIA DO PERPETUO SOCORRO MAR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GEBER MAFRA ROCH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O YPIRANGA MONTEIRO NET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AO GASPAR RODRIGUE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DRE ALECRIM MARINH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ARLOS SERGIO EDWARDS DE FREITA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EINALDO ALBERTO NERY DE LIM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LVARO GRANJA PEREIRA DE SOUZ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HEYLA DANTAS FROTA DE CARVALH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ENILCE HELEN QUEIROZ DE SOUS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DRE VIRGILIO BELOTA SEFFAIR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ENATA CINTRAO SIMOES DE OLIVEIR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VALBER DINIZ DA SILV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HRISTIANNE CORREA BENTO DA SILV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AIS REJANE DE CARVALHO FREITAS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DRIGO MIRANDA LEAO JUNIOR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IO FERNANDO NOGUEIRA BORGES D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LIS HELENA DE SOUZA NOBILE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DANIEL LEITE BRIT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HILTON SERRA VIANA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LAUDIO SERGIO TANAJURA SAMPAIO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ITALO KLINGER RODRIGUES DO NASCIMEN</text:p>
          </table:table-cell>
          <table:table-cell table:style-name="ce21" office:value-type="string" calcext:value-type="string">
            <text:p>PROMOTORES DA CAPITAL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VIVALDO CASTRO DE SOUZ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GERSON DE CASTRO COELH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IMONE MARTINS LIM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AO RIBEIRO GUIMARAES NETT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MINA CARMEM CARVALHO SILV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EONARDO ABINADER NOBRE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LIZANDRA LEITE GUEDES DE LIR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URELY PEREIRA DE FREITA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GEORGE PESTANA VIEIR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ARLA SANTOS GUEDES GONZAG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VITOR MOREIRA DA FONSEC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UIZ ALBERTO DANTAS DE VASCONCELO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DANIEL SILVA CHAVES AMAZONAS DE MEN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ELO AUGUSTO SILVA DE ALMEID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AROLINA MONTEIRO CHAGAS MAI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YARA REBECA ALBUQUERQUE MARINH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BERTO NOGUEIR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IGOR STARLING PEIXOT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DRE LAVAREDA FONSEC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HRISTIANE DOLZANY ARAUJ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RMANDO GURGEL MAI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LIANA LEITE GUEDE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ELO DE SALLES MARTIN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PAULO ALEXANDER DOS SANTOS BERIB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YNNA BREVES MAI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KEPLER ANTONY NET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UIZ DO REGO LOBAO FILH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IA CRISTINA DE LIMA OLIVEIR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IO PEREIRA DE MELL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EONARDO TUPINAMBA DO VALLE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JOSE AUGUSTO PALHETA TAVEIRA JUNIOR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MULO DE SOUZA BARBOS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IRANILSON DE ARAUJO RIBEIR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TANIA MARIA DE AZEVEDO FEITOS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ARLOS FIRMINO DANTA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ERGIO ROBERTO MARTINS VERCOS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CELLE CRISTINE DE FIGUEIREDO ARR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KLEYSON NASCIMENTO BARROS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ABRICIO SANTOS ALMEID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MARINA CAMPOS MACIEL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TIMOTEO AGABO PACHECO DE ALMEID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LILIAN NARA PINHEIRO DE ALMEID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WESLEI MACHADO ALVE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STELLA LITAIFF ISPER ABRAHIM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LANDERSON LIMA DUARTE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NDRE EPIFANIO MARTIN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RODRIGO NICOLETTI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ADRIANA MONTEIRO ESPINHEIR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FABIA MELO BARBOSA DE OLIVEIR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KARLA CRISTINA DA SILVA SOUS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ERIC NUNES NOVAES MACHADO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GUSTAVO VAN DER LAARS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MORADIA</text:p>
          </table:table-cell>
          <table:table-cell table:style-name="ce21" office:value-type="string" calcext:value-type="string">
            <text:p>CLAUDIO FACUNDO DE LIMA</text:p>
          </table:table-cell>
          <table:table-cell table:style-name="ce21" office:value-type="string" calcext:value-type="string">
            <text:p>PROMOTORES DO INTERIOR</text:p>
          </table:table-cell>
          <table:table-cell table:style-name="ce35" office:value-type="float" office:value="4377.73" calcext:value-type="float">
            <text:p>4.377,7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NA MARIA DE CASTRO DO COUTO V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JOSE DA SILVA NAZAR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USSARA MARIA PORDEUS E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URO ROBERTO VERAS BEZER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DAS CHAGAS SANTIAGO DA C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IANI MONICA GUEDES DE FREITAS RODR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ANA MARIA MENDONCA PINTO DOS S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UBLIO CAIO BESSA CYR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RLA FREGAPANI LEIT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LAVIO FERREIRA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OEME TOBIAS DE SOUZ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ICOLAU LIBORIO DOS SANTOS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NDRA CAL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ITA AUGUSTA DE VASCONCELLOS DIA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LELIO LAURIA FERR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ANTONIO FERREIRA COE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JOSE SILVA DE AQUIN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ROQUE NUNES MARQU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UZETE MARIA DOS SANTO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A BATISTA LIM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DA CONCEICAO GOM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LDETE SOUSA ALECR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TIA SOCORRO SAID GARCI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ZANA DA SILVA PARE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VONILDA NOGU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LDIR ORIENTE DE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ONIA MARIA TEIXEIRA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GUEL DEUSLENE FARI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DO PERPETUO SOCORRO DOURADO T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CILENE COSTA CASTR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AUDIA DA COSTA FERREI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UZIMAR SOFFIN DE MORA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GUEL ANTONIO TAVEIRA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NONATA PAIXAO CAVALCA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ULCILENE AVELINO PEDR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ELINA DA CUNHA PARENTE BISNE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IA RAMOS ALV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ANNY MAGALHAES NEVES GA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GELO AUGUSTO NEVES ALBUQUERQU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EIRIMAR MARTA GOMES HUERB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NYSE SANTOS DE ME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ANNA SOUZA BOTE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ANDRO VIANA MENEGHINI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LESKA GRACIEME ANDRADE MARQUES DE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MMEL ROOSEVELT DE LIMA SOU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EXANDRE PESSOA ALV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NDERLEIA LIMA DA SILVA</text:p>
          </table:table-cell>
          <table:table-cell table:style-name="ce28" office:value-type="string" calcext:value-type="string">
            <text:p>AGENTE TECNICO-BIBLIOTECARI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ANIA LUCIA HOUNSELL DE BARROS</text:p>
          </table:table-cell>
          <table:table-cell table:style-name="ce28" office:value-type="string" calcext:value-type="string">
            <text:p>AGENTE TECNICO-ARQUIVIST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MERS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IMUNDO NONATO DOS REIS MARTIN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REMILDA FERREIRA SILVINO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RISTINA LOPES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SON CARLOS DE SOUZA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EIMAR DAS NEVES AMORIM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OLINE ELLEN BEZER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JEFFERSON CHASE SILVA DOS 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BORA LEAO DA SILVA</text:p>
          </table:table-cell>
          <table:table-cell table:style-name="ce28" office:value-type="string" calcext:value-type="string">
            <text:p>AGENTE TECNICO-ASSISTENTE SOCI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IVIAN DA SILVA DONATO LOPES MARTIN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O ANTONIO CORREIA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ELMA ELISA MAURICI PEIXO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ANESSA DA COSTA GONDIM LE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CARLOS BARBOSA VIEIRA DOS 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ALGISO CAMPOS BARB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LUIS GASPAR BARR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IA MENDONC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LENA KAKIH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CAVALCANTE FIL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ONIDAS ALMEIDA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RTUR MIRANDA MAGNO DE ARAUJ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UAREZ FERNANDES DE FREIT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ANIA DA SILVA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 EMERITA PAIXAO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ICENTE JOSE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EL GRACA PINHEIR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UNICE LIMA PEIXO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NOEL DELMIRO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LEN CRISTIAN ROCHA FERREIR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TALO GLAUBER MIQUILES CAVALCANT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RONALDO DOS SANTOS FREIR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O CESAR COST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OROTHY FERREIRA SOARES DE SOU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IAGO FONSECA FRANC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OS ANDRE FERREIRA KULCHESKI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VELLIN RODRIGUES MULLE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DE LOURDES FARIAS DOS SANT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URICIO GOMES CAMAR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LITHA NOGUEIRA BRAGA AND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TRICIA COSTA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VALDO GOMES FEITOZ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PEREIRA LIMA SOBRINH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ORTENCIA BATISTA NERY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ENILTON RODRIGUES DE MELO</text:p>
          </table:table-cell>
          <table:table-cell table:style-name="ce28" office:value-type="string" calcext:value-type="string">
            <text:p>AGENTE TECNICO ESTATISTIC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ALMIR MARQUES MEDEIROS</text:p>
          </table:table-cell>
          <table:table-cell table:style-name="ce28" office:value-type="string" calcext:value-type="string">
            <text:p>AGENTE DE APOIO-TAQUIGRAF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AUGUSTO PEREIRA DA CUNH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Z AFONSO BELEZA FURTAD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ANA DE SOUZA FRANC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AMARA CAVALCANTE ANTUNES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HRISTIAN OTER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ELLY KHASSANDRA ALVES BARBOS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CIANA OLIVEIRA SAMPAI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QUEIAS ALBUQUERQUE VARGU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VICTOR PI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ONARA FONSECA HAMADA TAKAN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MES BRI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URICIO ARAUJO MEDEI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RICARDO SAMPAIO COUTINHO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DOS SANTOS REI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OS ANDRE ABENSUR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THOS COELHO CARDOS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RICA DE ARAUJO MAC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OMAR INEZ LAHAN FURTADO BELEM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NOEL EDSON SEVALH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RIVAN LEAL DE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EDINALDO LIRA DE CARVALH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ACKSON GERVASIO DE ALECRIM JUNIOR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HIRLEY LIMA DA SILV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NIO HERCULANO BARBOSA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RIK DE MELO MOUR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ALVES GOE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EITON DA SILVA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OURINEIA REIS DE SANT'ANN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AMILTON BRANDAO DOS SANTOS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CLYNDON SAINT CHRISTIE DE LIMA XAV</text:p>
          </table:table-cell>
          <table:table-cell table:style-name="ce28" office:value-type="string" calcext:value-type="string">
            <text:p>AGENTE TECNICO-ANALISTA DE SISTEMAS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MANUEL SARAIVA DA COS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MIR JOSE GOMES DE ARAUJO JUNIOR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ZA TOME DA SILVA NETA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ANIA DE ARAUJO PEREIRA RIBEIR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NE JAKELINE CARVALHO DAS NE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VANETE DE OLIVEIRA NASCIMENTO</text:p>
          </table:table-cell>
          <table:table-cell table:style-name="ce28" office:value-type="string" calcext:value-type="string">
            <text:p>AGENTE TECNICO-ANALIST.ORG.METODOS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LIO AUGUSTO FRAG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ZAMIRA ROSARIA DE ALMEIDA E SILV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IRAILTON GOMES DO NASCIMENTO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SSANDRA DE OLIVEIRA REBOUCA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ILLINGS BARBOSA MAQUIN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ANA FROTA TELL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AINE SANTOS ELAMID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RNANDO JAQUES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AS SOUZA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ULISSIS BESSA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INER IZUMY GANDRA MAKIMO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ESLEY PEREIRA UCHO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O CLOVES VI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EDRO GOMES DA COSTA JUNIOR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EDRO PAULO FIGUEIRED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PHAEL VITORIANO BASTO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NRIQUE CASTRO MIRAN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INE MATOS SARAI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O PINHO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ONA LARISSA COSTA FREIR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LU HONDA NEVE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UARDO ULYSSES RAMOS RIK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NDERLEY DA SILVA BRASIL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AIS DE FARIA SANT'A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ESSANDRO BARRO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S ANTONIO ABREU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NALDO SAMPAIO MELL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DEU AZEVEDO DE MEDEIROS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EO FERREIRA PARA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INALDO SANTOS DE SOUZA</text:p>
          </table:table-cell>
          <table:table-cell table:style-name="ce28" office:value-type="string" calcext:value-type="string">
            <text:p>AGENTE DE SERVICO-ARTIF.ELET.HIDRAU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EDERICO JORGE DE MOURA ABRAHIM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ZAEL ALENCAR FERN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SA MARIA SANCHES VALE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UBIRAJARA MOREIRA GUIMARA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ERGIO FREITAS DE MORAE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SADYSON PIMENTEL AZ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RIANA DE MENEZES SANT AN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MULO DEVEZAS FREITAS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NRIQUE DOS SANTOS RAM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ESSANDRO MALVEIRA DE MESQUI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NA MARGARETH E SILVA LAG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EDERIC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ULIANO GONCALVES DE VASCONCELLOS</text:p>
          </table:table-cell>
          <table:table-cell table:style-name="ce28" office:value-type="string" calcext:value-type="string">
            <text:p>AGENTE TECNICO-WEBDESIGNER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LDERLEY CHAVES FARIA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 TAYLOR MENESES DE SOU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LTON MENEZES DINIZ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LIPE BEIRAGRANDE D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 WILSON VASCONCELOS MEL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USANA PAULA OLIVEIRA BRAND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URICO TELLES DE MACE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A RIBEIRO COSM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IANKA VEIGA HOR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O FERNANDO LOPES FER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OSHIO FONSECA HAMAD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ELVISLAN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ANINE MEIRE PINAT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LDEMAR PER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URPHY STUARTHI DE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UILHERME HENRICH BENEK VI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RISTIANO DRUMOND DE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DANTAS CORREA PIN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MERSON LIM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IGIA MARIA OLIVEIRA SEN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RALDO KULIK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OS DE SOUSA OLIVEIR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LADIA RACHEL MAI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A SILVA DE SOUZA NUN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LFFE KOKAY BARRONCA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DRIGO ARAUJO AND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INALDO AMON CAVALCANTI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TON FABIANO SOUZA DA SILVA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MILA FREITA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ANIO DA SILVA RODRIG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VITOR BEZERRA DA ROC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RISTIANNE SARMENTO ROCHA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IAGO HENRIQUE NEVES VIANA BRAV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SABELLE SOUSA FALCA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RAH MADALENA BARBOSA SANTOS COR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UARDO NUNES AGUIA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ANA GRACE DE CASTRO LEAL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MUEL DE SOUZA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LLEN DO SOCORRO FARIAS DE MO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RLA KEYLA FONSECA BAS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LIPE AUGUSTO FONSECA VIANN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BSON LUIZ DE ALMEID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ONARDO ARAUJO TOR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ICARDO AQUINO VENTU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EFFERSON SILVA DO NASCIMENTO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ADEITA ALMEIDA AMORI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Z CARLOS FERRARO RUBIM JUNIOR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DRIGO TUPINAMBA DO VAL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ISELLE CHRISTINE ALBUQUERQUE DOS 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BERNARDES LIMA JUNIO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OLINA DE ANDRADE REBOUCAS SAMPA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FELIPE VI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UDSON BARREIROS DA SILVA</text:p>
          </table:table-cell>
          <table:table-cell table:style-name="ce28" office:value-type="string" calcext:value-type="string">
            <text:p>AGENTE TECNICO-ANALISTA DE REDE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EDRO BARBOSA DE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UBY RIBEIRO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BORAH ABECASSIS DE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RISCILA FARIAS DOS REIS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IDEMBERG ALVES DA FRO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MMEL MONTEIRO WAUGHA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MERIO SAMUEL ALMEIDA P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LITA LIMA LEI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REN BRANDAO PONT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ULIANA TUJI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ARISSA CRUZ FERR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FAEL JONES DE LIMA D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IESE MARTINIANO SOUS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ORIALI CORREA DOS SANTOS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SON LUIS SOUSA SILV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OE ARAUJO DO COUT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NASCIMENTO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CESAR DOS SANTOS LIMA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US ROBERTO LARANJEIR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RIANA MARQUES EDWARD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FAEL DA SILVA MENEZ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BERTA BRAGA DE ALENCA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ZET COIMBRA KAUTSID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NESSA SIMOES PACHE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ULIANA VIEIRA FAR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NOELLA OLIVA VELOSO DESIDER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JOSE CUSTOD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IEGO MENDONC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LUIZ ROCHA PINH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PEREIRA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IA MARA MAKAREM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RNANDA PRATA FERNANDES FERRARE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BORA CASSIA NERY DE MENDON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ISSELY GUIMARAES CARN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NA PINA PAIVA KEESE CAMP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BERTA GRACA SALDANH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ALBERTO DE OLIVEIR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NOEL JOSE REGO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ZANE GARCIA P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RENE DA SILVA BESSA ANTONACC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UGENIO DE OLIVEIRA PI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RIOSTO SOARES DO ROSARI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DSON DA FONSECA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NIELLA RAMOS MENEZES DE BARR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 CLARA RODRIGUES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RISTIANO MACHADO LACERDA FAR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AISA RODRIGUES LUSTOSA DE CAMARG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BRAAO MOISES QUEIROZ MATAL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NACIO FRANCISCO CARNEIRO FONTENEL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ALEXANDRE DOS SANTOS NOGUEIR</text:p>
          </table:table-cell>
          <table:table-cell table:style-name="ce28" office:value-type="string" calcext:value-type="string">
            <text:p>AGENTE DE APOIO-TEC.TELECOMUNICOES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ENNER RAMOS MAIA</text:p>
          </table:table-cell>
          <table:table-cell table:style-name="ce28" office:value-type="string" calcext:value-type="string">
            <text:p>AGENTE TECNICO-ANALISTA BCO.DADOS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SON FREDERICO LIMA PAES BARRE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ITAMAR PEREIRA DINIZ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RIANA MARIA MORAIS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ELLVIN DO NASCIMENTO SOBR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AUGUSTA MACHADO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URA JORGE SILVA ESTEVAM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TEVEN CASTRO CONTE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CESAR TORRES RIBEIRO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MARCELO MENDES DAMASCEN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ADIA VANESSA RODRIGUES BARBOS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VAN MARCOS DE ARAUJO LIM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EDRO HENRIQUE COELHO ARAUJO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NIELA TEIXEIRA ANTONY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NIEL PRAIA PORTELA DE AGUIAR</text:p>
          </table:table-cell>
          <table:table-cell table:style-name="ce28" office:value-type="string" calcext:value-type="string">
            <text:p>AGENTE TECNICO-ENGENHEIRO FLORESTAL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ANE EZIDIO PER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DEMIR DO CARMO SILVA FI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O MARQUES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ANA ANDRA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IAGO BRAGA DAN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QUEL DE SAL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URI DE BARROS LOURENC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ARISSA GUIMARAES GONCAL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ULO MARTINS FEITO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NY CAVALCANTE ROND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QUEL FARAH DA CRUZ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VICTOR DE OLIVEIRA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CIANE ALENCAR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QUILES LOPES JACIN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TIANE GUEDES PI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CAEL GRANJA MARTIN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ZA VENERANDA PEREIRA BATI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ENILSON ROBERTO DE OLIVEIRA FI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NATO PAZ AL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AINA SESTERHENN CHAV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ZA AUGUSTA QUEIROZ MARQU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IAGO NORONHA DAMASCENO OLIVEI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ABIOLA DE SOUZA MENDANH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TIA RENAT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NRIQUE MENDES DA ROCH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FRANIO CORREA LIMA JUNIOR</text:p>
          </table:table-cell>
          <table:table-cell table:style-name="ce28" office:value-type="string" calcext:value-type="string">
            <text:p>AGENTE TECNICO-ECONOMIST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UANMA UCHOA DE ARAUJO</text:p>
          </table:table-cell>
          <table:table-cell table:style-name="ce28" office:value-type="string" calcext:value-type="string">
            <text:p>AGENTE TECNICO-PSICOLOG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LON ANDRE MENDES BERNARDO</text:p>
          </table:table-cell>
          <table:table-cell table:style-name="ce28" office:value-type="string" calcext:value-type="string">
            <text:p>AGENTE TECNICO-ADMINISTRADOR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LENE DE OLIVEIRA MIRANDA</text:p>
          </table:table-cell>
          <table:table-cell table:style-name="ce28" office:value-type="string" calcext:value-type="string">
            <text:p>AGENTE TECNICO-COMUNICOLOG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ILSON CASTRO VIAN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IA VASCONCELOS DOS SANTOS ALVAR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AUGUSTO DE OLIVEIRA LOP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ANA FERREIRA PIMENTEL LOP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BRONNER SILVEIRA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UZANA SORIA NEGREI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IVIANE MARTINS AMORIM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MILA CATARINA GADELHA JUSTINIAN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EDUARDO CAVALCANTE ESTEV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VELIZE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VERTON GUILHERME MACHADO GUERREIR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EXSANDRO SILVA DOS SANT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IO BATISTA MACHAD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ULO DIEGO SOARES GOM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NGRID MISCOW DA CRUZ PAYA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RIKA VANESSA RORIZ HIPOLITO VI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IOGO DA ROCHA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HERALMY HASTEN SANTOS ARAUJO DA SI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MILLI SILVEIRA CHAVES DE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RICK JOSE PINHEIRO PIMEN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AUDIA MARINA PUGA OLIVEIRA ANTONY</text:p>
          </table:table-cell>
          <table:table-cell table:style-name="ce28" office:value-type="string" calcext:value-type="string">
            <text:p>AGENTE TECNICO-ME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ILSON DACIO VENTILARI SIMO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JOSE GRANA DE ALMEIDA JU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CELSON SOUSA DE SAL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CIANA DE SOUZA CARVALHO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UGUSTO DOS SANTOS ARAUJ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SABELA DE ALMEIDA GOMES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IEGO ALVES LOP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MAR MAIA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MERSON CARDOSO DOS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DO MONTE CARIOCA NET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YNTHIA SARAIVA BARRO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AIARA ALEXANDRINO DA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EXANDRA LAILA CORDEIRO DE ALMEID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US MONTEIRO DE FIGUEIRE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AYNE DE LIMA PEREIRA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BERTO ROCHA CAVALCA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UELEN SOUSA DI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NIELA SANTINI ARAUJ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O DOMINGOS VIANA BATIST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ARISSA DE ARAUJO SPINELL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QUEL FRANC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RICIA PEREIRA DE MEL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LIA QUEIROZ SILV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ONICA DA COSTA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HIAGO RABELO MAI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OLIVIA DE MORAES BEZER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OLA SILVA DE SOUZ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O PAULO GOMES LIM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UAN DO VAL BARR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ANDRO NOBRE DE FREITA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NATHAN ALVES GALDINO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ABRIELA BARRETO GADELH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OUGLAS QUEIROZ BENAYON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ANO COSTA RIBEIR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ELO AUDAY DE PIN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URILO MENEZES DO MONTE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DRIGO AUGUSTO MELO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IM TIAGO DOS SANTOS OLIVEIRA BAPTI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DOLFO ALTINO CORREA DA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URY FECHINE RAMO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HANA NYEVIES MARTINS SOAR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IANA CUNHA OLIVEIR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ANE KAROL DE SOUZ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GOR PINTO DE SOUZ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GOR DE SOUZA ANDRADE PASTOR ALMEID</text:p>
          </table:table-cell>
          <table:table-cell table:style-name="ce28" office:value-type="string" calcext:value-type="string">
            <text:p>AGENTE DE APOIO-PROGAMADOR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ANDRO DE ALENCAR SERUD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O CORDEIRO LORENZI</text:p>
          </table:table-cell>
          <table:table-cell table:style-name="ce28" office:value-type="string" calcext:value-type="string">
            <text:p>AGENTE TECNICO-CONTADOR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O REBELO LOBATO</text:p>
          </table:table-cell>
          <table:table-cell table:style-name="ce28" office:value-type="string" calcext:value-type="string">
            <text:p>AGENTE DE APOIO-MANUT.INFORMA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TIANA ALMEIDA FREIRE DE SOUZA</text:p>
          </table:table-cell>
          <table:table-cell table:style-name="ce28" office:value-type="string" calcext:value-type="string">
            <text:p>AGENTE TECNICO-PEDAGOG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ANDRO TAVARES BEZERR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ELO SANTOS MACIEL</text:p>
          </table:table-cell>
          <table:table-cell table:style-name="ce28" office:value-type="string" calcext:value-type="string">
            <text:p>AGENTE DE APOIO-MOTORISTA/SEGURAN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IA TARSYA ALVES DO NASCIMENT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ERSON JOSE MENDES FONT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SABELLA PIMENTEL BUCHACHER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IKON ANTONIO FREITAS MARTIN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US VINICIUS BESSA MENEZ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YRA MAGALHAES AULER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IO RICARDO DE SOUZA GOME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RYELLE VALERIA DA SILVA E SILV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357.17" calcext:value-type="float">
            <text:p>357,1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FAELA MASCARENHAS COELHO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TIANA DOMINIAK SOARE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ISON ALMEIDA SANTOS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RMYSTRONG COSTA DE CARVALHO</text:p>
          </table:table-cell>
          <table:table-cell table:style-name="ce28" office:value-type="string" calcext:value-type="string">
            <text:p>AGENTE TECNICO-JURIDIC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ELTON ALBUQUERQUE MA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EYDE REGINA DEMOSTHENES TRIND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BERNARDO FERREIRA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GUINELO BALBI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RGE MICHEL AYRES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ZABEL CHRISTINA CHRISOSTOM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O AURELIO LISCIO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LISA OLIVIA VIEIRALVES FER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EREZA CRISTINA COELH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RAH PIRANGY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ILDA SILVA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VYS DE PAULA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AUDIA MARIA RAPOSO DA CAMARA COEL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GARD MAIA DE ALBUQUERQUE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A NOBIA ALBUQUERQUE DA CUN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TIA MARIA ARAUJO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LENE FRANC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BEL VITORIA PEREIRA MENDONCA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CRISTINA VIEIRA D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LENE BARROS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ILSON QUEIROZ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OTAVIO DE SOUZA GOM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EUCY MARI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 CLAUDIA ABBOUD DAOU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6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NALDO ANDRA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LBER LUIS SILVA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OLANGE DA SILVA GUEDES MOU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DE ASSIS AIRES ARGUELL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SSANDRA CHIXARO DE MENEZ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LVANA RAMOS CAVALCANTI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STELIO SABB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DA CONCEICAO SILVA SANTIAG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RTIL FERNANDES DO VA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HEYLA ANDRADE DO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NA LIM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VID EVANDRO COSTA CARRAMA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O DE HOLANDA FARI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ICENTE AUGUSTO BORGES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RGE ALBERTO VELOSO PER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RGE WILSON LOPES CAVALCANT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LINDA MARIA CUNHA DUT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MONE BRAGA LUNIERE DA COST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ELO PINTO RIB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UY MALVEIRA GUIMARA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JOSE MANCIL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VI SANTANA DA CAMA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BERTO RODRIGUES DO NASCIMENTO JU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PIEDADE QUEIROZ NOGUEIRA BEL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GERIO MARQUES SANT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CIANA TOLEDO MART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RGE ALBERTO GOMES DAMASCE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LAZARO DE MORAIS CAMP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ANDETE DE OLIVEIRA NET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DA MARA NASCIMENTO ALBUQUERQU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EFFERSON NEVES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EY BARBOSA MARTIN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FABIO BRAGA MONTEI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CIOLA HONORIO DE VALOIS COE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AURO TAVARES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INALDO AQUINO MEDEIR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VANDRO DA SILVA ISOLIN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EBER MAFRA ROCH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RIANO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O YPIRANGA MONTEIRO NE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O GASPAR RODRIGUE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ALECRIM MARIN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SERGIO EDWARDS DE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INALDO ALBERTO NERY DE LIM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VARO GRANJA PEREIRA DE SOUZ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HEYLA DANTAS FROTA DE CARVALH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NILCE HELEN QUEIROZ DE SOUS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VIRGILIO BELOTA SEFFAI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NATA CINTRAO SIMOES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ALBER DINIZ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HRISTIANNE CORREA BENTO DA SIL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AIS REJANE DE CARVALHO FREITA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DRIGO MIRANDA LEAO JUNIOR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IO FERNANDO NOGUEIRA BORGES D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S HELENA DE SOUZA NOBILE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NIEL LEITE BRI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ILTON SERRA VIAN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AUDIO SERGIO TANAJURA SAMPAI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BETUSA ARAUJO DO NASCIMENT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6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TALO KLINGER RODRIGUES DO NASCIMEN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IVALDO CASTRO DE SOUZ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ERSON DE CASTRO COELH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IMONE MARTINS LIM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O RIBEIRO GUIMARAES NET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ONARDO ABINADER NOBRE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ZANDRA LEITE GUEDES DE L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URELY PEREIRA DE FREITA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EORGE PESTANA VI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A SANTOS GUEDES GONZAG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Z ALBERTO DANTAS DE VASCONCELO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ELO AUGUSTO SILVA DE ALMEID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OLINA MONTEIRO CHAGA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BERTO NOGU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GOR STARLING PEIXOT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LAVAREDA FONSEC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HRISTIANE DOLZANY ARAUJ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RMANDO GURGEL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ANA LEITE GUEDE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ELO DE SALLES MARTINS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O ALEXANDER DOS SANTOS BERIB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NNA BREVES MAI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IA CRISTINA DE LIMA OLI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IO PEREIRA DE MELL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RANILSON DE ARAUJO RIBEIR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NIA MARIA DE AZEVEDO FEITOSA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ELLE CRISTINE DE FIGUEIREDO ARR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LEYSON NASCIMENTO BARROSO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ABRICIO SANTOS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NA CAMPOS MACIEL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IMOTEO AGABO PACHEC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ILIAN NARA PINHEIRO DE ALMEID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WESLEI MACHADO ALVE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ANDERSON LIMA DUARTE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DRE EPIFANIO MARTIN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ODRIGO NICOLETTI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RIANA MONTEIRO ESPINH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ABIA MELO BARBOSA DE OLIVEIR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RLA CRISTINA DA SILVA SOUS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RIC NUNES NOVAES MACHADO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USTAVO VAN DER LAARS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AUDIO FACUNDO DE LIMA</text:p>
          </table:table-cell>
          <table:table-cell table:style-name="ce28" office:value-type="string" calcext:value-type="string">
            <text:p>PROMOTOR DE JUSTICA SUBSTITUTO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NIELLE LORENA DE SANT ANNA COST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SCILANE DE MARIA PIMENTEL GOM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BORAH GHISLANE GAMA MACIEL SOUZ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KARINE BOCHI QUINTAS FERNANDES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 HELENA BRASIL HOLANDA NASCIMEN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ENNIS ALBUQUERQUE LOB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REYCE SPULDARO XAVIER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URICO JOSE SANTORO FRANCO AZEVEDO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A MARA BESSA LIMA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NATA ALBUQUERQUE GOMES DE OLIVEIR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OMAR BARAKAT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AIARA BENCHAYA MARIN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 PAULA DA SILVA RAMALHO</text:p>
          </table:table-cell>
          <table:table-cell table:style-name="ce28" office:value-type="string" calcext:value-type="string">
            <text:p>ASSESSOR JUR.PROC.GERAL DE JUS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CIA FERNANDES RODRIGUES DA SILV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GAR FELIPE COELHO COSTA</text:p>
          </table:table-cell>
          <table:table-cell table:style-name="ce28" office:value-type="string" calcext:value-type="string">
            <text:p>ASSESSOR ADJ.DE SEG.INSTITUCION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6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GENOR MARIA DA COSTA TEIXEIRA FIL</text:p>
          </table:table-cell>
          <table:table-cell table:style-name="ce28" office:value-type="string" calcext:value-type="string">
            <text:p>ASSESSOR DE SEGURANCA INSTITUCIONAL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ANO SERGIO DELGADO GOMES</text:p>
          </table:table-cell>
          <table:table-cell table:style-name="ce28" office:value-type="string" calcext:value-type="string">
            <text:p>ASSESSOR DE COMUNICACAO 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DANIEL CARDOSO GERHARD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RUNA CARLA COSTA FIALHO GANDAR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MARA ABDEL AZIZ</text:p>
          </table:table-cell>
          <table:table-cell table:style-name="ce28" office:value-type="string" calcext:value-type="string">
            <text:p>ASSESSOR JURIDICO PROC.DE JUSTICA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IPO MENDONCA OKAMURA</text:p>
          </table:table-cell>
          <table:table-cell table:style-name="ce28" office:value-type="string" calcext:value-type="string">
            <text:p>ASSESSOR JUR.SUBPROC.GERAL JUSTICA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EREZA BEATRIZ BARBOSA DE OLIVEIRA</text:p>
          </table:table-cell>
          <table:table-cell table:style-name="ce28" office:value-type="string" calcext:value-type="string">
            <text:p>ASSESSOR DE REL.PUB.E CERIMONI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HRISTINE MONTEIRO AUGUSTO SOUZA</text:p>
          </table:table-cell>
          <table:table-cell table:style-name="ce28" office:value-type="string" calcext:value-type="string">
            <text:p>ASSESSOR JUR.DE CORREG-GERAL DO MP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ISA EMILIANO DA SILV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 CAROLINA BERLIKOWSKI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LIPE DAS NEVES KARAN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954.83" calcext:value-type="float">
            <text:p>1.954,8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ENNO ANDRADE VALE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TAIANILCE MONTEIRO SOUZ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PAULA REGINA ARAUJO NASCIMENT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351.5" calcext:value-type="float">
            <text:p>1.351,5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ASMIN MASCARENHAS MA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037.74" calcext:value-type="float">
            <text:p>1.037,74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EANDRO DOS ANJOS BATISTA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240.46" calcext:value-type="float">
            <text:p>1.240,46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DAUTO SILVA DE OLIVEIRA JUNIOR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NICOLE SILVA MACHADO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1037.74" calcext:value-type="float">
            <text:p>1.037,74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HRISTIANE SARAIVA DOMINGUES</text:p>
          </table:table-cell>
          <table:table-cell table:style-name="ce28" office:value-type="string" calcext:value-type="string">
            <text:p>ASS.DE PROM.DE JUST.DE ENT.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NEIDE DE ANDRADE BEZERRA</text:p>
          </table:table-cell>
          <table:table-cell table:style-name="ce28" office:value-type="string" calcext:value-type="string">
            <text:p>PROMOTOR DE JUSTICA DE 1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ALBERTO DE MORAES RAMO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ARLOS ALBERTO LOUREIRO PINAGE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GOMES DA SILVA</text:p>
          </table:table-cell>
          <table:table-cell table:style-name="ce28" office:value-type="string" calcext:value-type="string">
            <text:p>PROMOTOR DE JUSTICA DE 1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OLMAR RABELO DE MEDEIRO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NES KARRER DE CASTRO MONTEIR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PERCINO DE SA NOGUEIRA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ALVES SANTAN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O VALENTE DE AZEVED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RAIMUNDO BARROS DE CARVALH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GUINELO BALBI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LAVIO QUEIROZ DE PAUL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BERNARDO JOSE ANTUN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JOSE DE MENEZ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AIME TOURINHO FERNANDEZ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LODUALDO DE SOUZA PINHEIR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MARIA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ILSON FREIRE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UISIO PEREIRA DE LIM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EDERICO MONTEIRO BARROS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HELENA ANTONIO MONASSA ABINAD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ORLANDO DOS SANTOS SANTIAG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LVADOR CONTE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A MARIA DUARTE ESTEV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YANO RENE PINHEIRO MONTEIR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LIAS DE OLIVEIRA CHAV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NTONIO GUEDES DA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ITHRIDATES CORREA FILHO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RNANDO ANTONIO FERREIRA LOPES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NAZARETH DA PENHA VASQUES MOT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LIPE ANTONIO DE CARVALHO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ERNANDO FLORENCIO DA SILV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FRANCISCO ASSIS NOGU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QUEBEDE DE OLIVEIRA SOUZ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IZ TADEU CALDERONI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DILSON DOS SANTOS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ERITA AZULAY CARDOSO SOAR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UREA MARCIA BITTENCOURT KARAM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VICENTE AUGUSTO CRUZ OLIVEIRA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GUINALDO CONCY DE SOUZA</text:p>
          </table:table-cell>
          <table:table-cell table:style-name="ce28" office:value-type="string" calcext:value-type="string">
            <text:p>PROMOTOR DE JUSTICA DE 2 ENTRANCI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SE HERIVELTO PEREIRA DE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IMUNDO DAVID JERONIM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ORENA DE VERCOSA OLIV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EVANDRO PAES DE FARIA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SANDRA MARIA CABRAL MIRANDA BARROS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ALBERTO NUNES LOPES</text:p>
          </table:table-cell>
          <table:table-cell table:style-name="ce28" office:value-type="string" calcext:value-type="string">
            <text:p>PROCURADOR DE JUSTICA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CHRISTIANE RODRIGUES BRAND</text:p>
          </table:table-cell>
          <table:table-cell table:style-name="ce28" office:value-type="string" calcext:value-type="string">
            <text:p>PROMOTOR DE JUS.ENTRANCIA INICIAL 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UIOMAR FELICIA DOS SANTOS CASTRO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AIMUNDO DO NASCIMENTO OLIVEIRA</text:p>
          </table:table-cell>
          <table:table-cell table:style-name="ce28" office:value-type="string" calcext:value-type="string">
            <text:p>PROMOTOR DE JUST.DE ENTRANCIA FINAL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ILZE MARIA COUTINHO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JOAQUINA JERONIMO PORTELA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IVETE DE QUEIROZ SALES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LUCIMAR DE MARIA DA SILVA COSTA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DAS DORES PIMENTEL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ELOISA GUIMARAES DA COST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RICARDO JOSE DA COSTA FREITAS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917.08" calcext:value-type="float">
            <text:p>917,08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GORETH DOS SANTOS CAMPOS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1446.25" calcext:value-type="float">
            <text:p>1.446,2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HELIANE NOGUEIRA DE ARRUDA</text:p>
          </table:table-cell>
          <table:table-cell table:style-name="ce28" office:value-type="string" calcext:value-type="string">
            <text:p>TECNICO DO MINISTERIO PUBLIC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MARIA DE JESUS DE ARAUJO CORREA</text:p>
          </table:table-cell>
          <table:table-cell table:style-name="ce28" office:value-type="string" calcext:value-type="string">
            <text:p>AGENTE DE APOIO-ADMINISTRATIVO </text:p>
          </table:table-cell>
          <table:table-cell table:style-name="ce35" office:value-type="float" office:value="1061.87" calcext:value-type="float">
            <text:p>1.061,87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AUXÍLIO-SAÚDE</text:p>
          </table:table-cell>
          <table:table-cell table:style-name="ce21" office:value-type="string" calcext:value-type="string">
            <text:p>GISLAINE MELO DE OLIVEIRA HENRIQUE</text:p>
          </table:table-cell>
          <table:table-cell table:style-name="ce28" office:value-type="string" calcext:value-type="string">
            <text:p>AGENTE DE SERVICO-ADMINISTRATIVO </text:p>
          </table:table-cell>
          <table:table-cell table:style-name="ce35" office:value-type="float" office:value="675.75" calcext:value-type="float">
            <text:p>675,75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INDENIZAÇÃO DE TRANSPORTE</text:p>
          </table:table-cell>
          <table:table-cell table:style-name="ce21" office:value-type="string" calcext:value-type="string">
            <text:p>FRANCISCO CELSON SOUSA DE SALES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50" calcext:value-type="float">
            <text:p>15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INDENIZAÇÃO DE TRANSPORTE</text:p>
          </table:table-cell>
          <table:table-cell table:style-name="ce21" office:value-type="string" calcext:value-type="string">
            <text:p>LUCIANA DE SOUZA CARVALHO</text:p>
          </table:table-cell>
          <table:table-cell table:style-name="ce28" office:value-type="string" calcext:value-type="string">
            <text:p>AGENTE TECNICO-ENGENHEIRO CIVIL </text:p>
          </table:table-cell>
          <table:table-cell table:style-name="ce35" office:value-type="float" office:value="140" calcext:value-type="float">
            <text:p>14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INDENIZAÇÃO DE TRANSPORTE</text:p>
          </table:table-cell>
          <table:table-cell table:style-name="ce21" office:value-type="string" calcext:value-type="string">
            <text:p>ROSENALDO BEZERRA DE BARROS JUNIOR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490" calcext:value-type="float">
            <text:p>49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INDENIZAÇÃO DE TRANSPORTE</text:p>
          </table:table-cell>
          <table:table-cell table:style-name="ce21" office:value-type="string" calcext:value-type="string">
            <text:p>MARCOS ANTONIO FERREIRA DA SILVA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250" calcext:value-type="float">
            <text:p>25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INDENIZAÇÃO DE TRANSPORTE</text:p>
          </table:table-cell>
          <table:table-cell table:style-name="ce21" office:value-type="string" calcext:value-type="string">
            <text:p>JACK JOFSOM BRAGA DE CASTR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170" calcext:value-type="float">
            <text:p>17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0" office:value-type="string" calcext:value-type="string">
            <text:p>INDENIZAÇÃO DE TRANSPORTE</text:p>
          </table:table-cell>
          <table:table-cell table:style-name="ce21" office:value-type="string" calcext:value-type="string">
            <text:p>HARLEY MATOS CANDIDO</text:p>
          </table:table-cell>
          <table:table-cell table:style-name="ce28" office:value-type="string" calcext:value-type="string">
            <text:p>ASSISTENTE MILITAR </text:p>
          </table:table-cell>
          <table:table-cell table:style-name="ce35" office:value-type="float" office:value="490" calcext:value-type="float">
            <text:p>490,00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5"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30"/>
          <table:table-cell table:style-name="ce36" table:formula="of:=SUM([.D5:.D1583])" office:value-type="float" office:value="2572073.31" calcext:value-type="float">
            <text:p>2.572.073,31</text:p>
          </table:table-cell>
          <table:table-cell table:style-name="ce48" table:number-columns-repeated="986"/>
          <table:table-cell table:style-name="ce55" table:number-columns-repeated="10"/>
          <table:table-cell table:style-name="ce58" table:number-columns-repeated="24"/>
        </table:table-row>
        <table:table-row table:style-name="ro7">
          <table:table-cell table:style-name="ce12"/>
          <table:table-cell table:style-name="ce15"/>
          <table:table-cell/>
          <table:table-cell table:style-name="ce38"/>
          <table:table-cell table:number-columns-repeated="1020"/>
        </table:table-row>
        <table:table-row table:style-name="ro7">
          <table:table-cell table:style-name="ce12"/>
          <table:table-cell table:style-name="ce15"/>
          <table:table-cell/>
          <table:table-cell table:style-name="ce38">
            <draw:frame table:end-cell-address="SETEMBRO_2018.D1591" table:end-x="26.19mm" table:end-y="5.29mm" draw:z-index="1" draw:name="Figuras 8" draw:style-name="gr1" draw:text-style-name="P1" svg:width="25mm" svg:height="29.29mm" svg:x="1.21mm" svg:y="4.1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FONTE: SEÇÃO DE FOLHA DE PAGAMENTO</text:p>
          </table:table-cell>
          <table:table-cell table:style-name="ce15"/>
          <table:table-cell/>
          <table:table-cell table:style-name="ce38"/>
          <table:table-cell table:number-columns-repeated="1020"/>
        </table:table-row>
        <table:table-row table:style-name="ro7">
          <table:table-cell table:style-name="ce12" office:value-type="string" calcext:value-type="string">
            <text:p>DATA DA ÚLTIMA ATUALIZAÇÃO: 03/10/2018</text:p>
          </table:table-cell>
          <table:table-cell table:style-name="ce15"/>
          <table:table-cell/>
          <table:table-cell table:style-name="ce38"/>
          <table:table-cell table:number-columns-repeated="1020"/>
        </table:table-row>
        <table:table-row table:style-name="ro7" table:number-rows-repeated="2">
          <table:table-cell table:style-name="ce12"/>
          <table:table-cell table:style-name="ce15"/>
          <table:table-cell/>
          <table:table-cell table:style-name="ce38"/>
          <table:table-cell table:number-columns-repeated="1020"/>
        </table:table-row>
        <table:table-row table:style-name="ro8">
          <table:table-cell table:style-name="ce14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5"/>
          <table:table-cell/>
          <table:table-cell table:style-name="ce38"/>
          <table:table-cell table:number-columns-repeated="1020"/>
        </table:table-row>
        <table:table-row table:style-name="ro9">
          <table:table-cell table:style-name="ce15" table:number-columns-repeated="2"/>
          <table:table-cell/>
          <table:table-cell table:style-name="ce38"/>
          <table:table-cell table:number-columns-repeated="1020"/>
        </table:table-row>
        <table:table-row table:style-name="ro9" table:number-rows-repeated="25">
          <table:table-cell table:style-name="ce17"/>
          <table:table-cell table:style-name="ce15"/>
          <table:table-cell/>
          <table:table-cell table:style-name="ce38"/>
          <table:table-cell table:number-columns-repeated="1020"/>
        </table:table-row>
        <table:table-row table:style-name="ro10">
          <table:table-cell table:style-name="ce17"/>
          <table:table-cell table:style-name="ce15"/>
          <table:table-cell/>
          <table:table-cell table:style-name="ce38"/>
          <table:table-cell table:number-columns-repeated="1020"/>
        </table:table-row>
        <table:table-row table:style-name="ro9" table:number-rows-repeated="64188">
          <table:table-cell table:style-name="ce17"/>
          <table:table-cell table:style-name="ce15"/>
          <table:table-cell/>
          <table:table-cell table:style-name="ce38"/>
          <table:table-cell table:number-columns-repeated="1020"/>
        </table:table-row>
        <table:table-row table:style-name="ro11">
          <table:table-cell table:style-name="ce17"/>
          <table:table-cell table:style-name="ce15"/>
          <table:table-cell/>
          <table:table-cell table:style-name="ce38"/>
          <table:table-cell table:number-columns-repeated="1020"/>
        </table:table-row>
        <table:table-row table:style-name="ro11" table:number-rows-repeated="982684">
          <table:table-cell table:number-columns-repeated="1024"/>
        </table:table-row>
        <table:table-row table:style-name="ro12" table:number-rows-repeated="8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SETEMBRO_2018.A4:SETEMBRO_2018.D15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0" loext:min-decimal-places="0" number:min-integer-digits="4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style:text-align-source="fix" style:repeat-content="false" fo:background-color="transparent" fo:padding="0.71mm" style:rotation-align="none" style:vertical-align="middle"/>
      <style:paragraph-properties fo:text-align="center"/>
      <style:text-properties fo:color="#000000" style:font-name="Arial1" fo:font-family="Arial" style:font-family-generic="swiss" style:font-pitch="variable" fo:font-size="12pt" style:font-name-asian="Arial11" style:font-family-asian="Arial1" style:font-size-asian="12pt" style:font-name-complex="Arial1" style:font-family-complex="Arial" style:font-family-generic-complex="swiss" style:font-pitch-complex="variable" style:font-size-complex="12pt"/>
    </style:style>
    <style:style style:name="BRANCO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ampo_20_da_20_tabela_20_dinâmica" style:display-name="Camp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mpo_20_do_20_Assistente_20_de_20_dados" style:display-name="Camp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o_20_Assistente_20_de_20_dados" style:display-name="Cant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rmal_20_-_20_traco" style:display-name="Mormal - traco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style:font-name-asian="Courier New1" style:font-family-asian="'Courier New'" style:font-size-asian="8pt" style:font-name-complex="Courier New1" style:font-family-complex="'Courier New'" style:font-size-complex="8pt"/>
    </style:style>
    <style:style style:name="Negrito_20_traco_20__20_f8" style:display-name="Negrito traco  f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Negrito_20_traco_20_f10" style:display-name="Negrito traco f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EGRITO-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fo:font-weight="bold" style:font-name-asian="Courier New1" style:font-family-asian="'Courier New'" style:font-size-asian="8pt" style:font-weight-asian="bold" style:font-name-complex="Courier New1" style:font-family-complex="'Courier New'" style:font-size-complex="8pt" style:font-weight-complex="bold"/>
    </style:style>
    <style:style style:name="Negrito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Normal_20_-_20_traco_20_f9" style:display-name="Normal - traco f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9pt" style:font-name-asian="Courier New1" style:font-family-asian="'Courier New'" style:font-size-asian="9pt" style:font-name-complex="Courier New1" style:font-family-complex="'Courier New'" style:font-size-complex="9pt"/>
    </style:style>
    <style:style style:name="Normal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family="Arial" style:font-name-asian="Arial" style:font-family-asian="Arial" style:font-name-complex="Arial" style:font-family-complex="Arial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_20_2" style:display-name="Resultado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ado_20_3" style:display-name="Resultado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m_20_título1" style:display-name="Sem título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tyle="italic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_20_da_20_tabela_20_dinâmica" style:display-name="Valor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_20_do_20_Assistente_20_de_20_dados" style:display-name="Valor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14.99mm" fo:margin-left="20mm" fo:margin-right="14.99mm" style:print-page-order="ltr" style:first-page-number="continue" style:scale-to="56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5:40:24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Os2PDF1" style:display-name="PageStyle_Os2PDF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1-24T11:18:58Z</meta:creation-date>
    <dc:date>2018-10-03T17:09:44.817000000</dc:date>
    <meta:editing-cycles>119</meta:editing-cycles>
    <meta:editing-duration>PT9H5M12S</meta:editing-duration>
    <meta:document-statistic meta:table-count="1" meta:cell-count="6326" meta:object-count="2"/>
  </office:meta>
</office:document-meta>
</file>