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21mm"/>
    </style:style>
    <style:style style:name="co2" style:family="table-column">
      <style:table-column-properties fo:break-before="auto" style:column-width="100.79mm"/>
    </style:style>
    <style:style style:name="co3" style:family="table-column">
      <style:table-column-properties fo:break-before="auto" style:column-width="97.81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59.28mm"/>
    </style:style>
    <style:style style:name="ro1" style:family="table-row">
      <style:table-row-properties style:row-height="36.85mm" fo:break-before="auto" style:use-optimal-row-height="false"/>
    </style:style>
    <style:style style:name="ro2" style:family="table-row">
      <style:table-row-properties style:row-height="6.81mm" fo:break-before="auto" style:use-optimal-row-height="false"/>
    </style:style>
    <style:style style:name="ro3" style:family="table-row">
      <style:table-row-properties style:row-height="7.43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1mm" fo:break-before="auto" style:use-optimal-row-height="false"/>
    </style:style>
    <style:style style:name="ro6" style:family="table-row">
      <style:table-row-properties style:row-height="6.1mm" fo:break-before="page" style:use-optimal-row-height="false"/>
    </style:style>
    <style:style style:name="ro7" style:family="table-row">
      <style:table-row-properties style:row-height="5.66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4.53mm" fo:break-before="auto" style:use-optimal-row-height="false"/>
    </style:style>
    <style:style style:name="ro10" style:family="table-row">
      <style:table-row-properties style:row-height="4.53mm" fo:break-before="page" style:use-optimal-row-height="false"/>
    </style:style>
    <style:style style:name="ro11" style:family="table-row">
      <style:table-row-properties style:row-height="4.78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style:font-name="Times New Roman" fo:font-size="12pt" style:font-size-asian="12pt" style:font-size-complex="12pt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use-window-font-color="true" style:font-name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start" fo:margin-left="0mm"/>
      <style:text-properties style:font-name="Times New Roman" fo:font-size="12pt" style:font-size-asian="12pt" style:font-size-complex="12pt"/>
    </style:style>
    <style:style style:name="ce7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Times New Roman" fo:font-size="12pt" style:font-size-asian="12pt" style:font-size-complex="12pt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border="none" style:vertical-align="automatic"/>
      <style:paragraph-properties fo:text-align="start" fo:margin-left="0mm"/>
      <style:text-properties style:font-name="Times New Roman" fo:font-size="12pt" style:font-size-asian="12pt" style:font-size-complex="12pt"/>
    </style:style>
    <style:style style:name="ce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fo:background-color="#8000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3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</style:style>
    <style:style style:name="ce1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5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Default" style:data-style-name="N4">
      <style:table-cell-properties style:text-align-source="fix" style:repeat-content="false" fo:border="none"/>
      <style:paragraph-properties fo:text-align="end" fo:margin-left="0mm"/>
      <style:text-properties style:font-name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="none"/>
      <style:text-properties style:font-name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 style:data-style-name="N0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7" style:family="table-cell" style:parent-style-name="Default" style:data-style-name="N14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128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border="none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fo:background-color="#ff3333" fo:border="none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ackground-color="#ffff99" fo:border="none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ackground-color="#ffff00" fo:border="none"/>
      <style:text-properties style:font-name="Times New Roman" fo:font-size="12pt" style:font-size-asian="12pt" style:font-size-complex="12pt"/>
    </style:style>
    <style:style style:name="ce65" style:family="table-cell" style:parent-style-name="Default">
      <style:text-properties style:font-name="Times New Roman" fo:font-size="12pt" style:font-size-asian="12pt" style:font-size-complex="12pt"/>
    </style:style>
    <style:style style:name="ce12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2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able table:name="JUNHO.2018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78"/>
        <table:table-column table:style-name="co3" table:default-cell-style-name="ce96"/>
        <table:table-column table:style-name="co4" table:default-cell-style-name="ce107"/>
        <table:table-column table:style-name="co5" table:default-cell-style-name="ce11"/>
        <table:table-column table:style-name="co6" table:default-cell-style-name="ce11"/>
        <table:table-column table:style-name="co5" table:number-columns-repeated="1003" table:default-cell-style-name="ce11"/>
        <table:table-column table:style-name="co5" table:number-columns-repeated="5" table:default-cell-style-name="ce65"/>
        <table:table-column table:style-name="co5" table:number-columns-repeated="10" table:default-cell-style-name="Default"/>
        <table:table-header-rows>
          <table:table-row table:style-name="ro1">
            <table:table-cell table:style-name="ce1" table:number-columns-spanned="4" table:number-rows-spanned="1">
              <draw:frame table:end-cell-address="'JUNHO.2018'.B1" table:end-x="87.98mm" table:end-y="36.13mm" draw:z-index="0" draw:name="Figuras 1" draw:style-name="gr1" draw:text-style-name="P1" svg:width="141.21mm" svg:height="35.13mm" svg:x="28.98mm" svg:y="1mm">
                <draw:image xlink:href="Pictures/200000090000348200000C1925E246B6AFDA0EAA.wmf" xlink:type="simple" xlink:show="embed" xlink:actuate="onLoad">
                  <text:p/>
                </draw:image>
              </draw:frame>
            </table:table-cell>
            <table:covered-table-cell table:style-name="ce37"/>
            <table:covered-table-cell table:style-name="ce81"/>
            <table:covered-table-cell table:style-name="ce97"/>
            <table:table-cell table:style-name="ce47" table:number-columns-repeated="226"/>
            <table:table-cell table:number-columns-repeated="3"/>
            <table:table-cell table:style-name="ce47" table:number-columns-repeated="768"/>
            <table:table-cell table:number-columns-repeated="23"/>
          </table:table-row>
          <table:table-row table:style-name="ro2">
            <table:table-cell table:style-name="ce2" office:value-type="string" calcext:value-type="string" table:number-columns-spanned="4" table:number-rows-spanned="1">
              <text:p>JUNHO/ 2018</text:p>
            </table:table-cell>
            <table:covered-table-cell table:style-name="ce40"/>
            <table:covered-table-cell table:style-name="ce82"/>
            <table:covered-table-cell table:style-name="ce99"/>
            <table:table-cell table:style-name="ce47" table:number-columns-repeated="226"/>
            <table:table-cell table:number-columns-repeated="3"/>
            <table:table-cell table:style-name="ce47" table:number-columns-repeated="768"/>
            <table:table-cell table:number-columns-repeated="23"/>
          </table:table-row>
          <table:table-row table:style-name="ro3">
            <table:table-cell table:style-name="ce6" table:number-columns-spanned="4" table:number-rows-spanned="1"/>
            <table:covered-table-cell table:style-name="ce41"/>
            <table:covered-table-cell table:style-name="ce83"/>
            <table:covered-table-cell table:style-name="ce100"/>
            <table:table-cell table:style-name="ce48" table:number-columns-repeated="226"/>
            <table:table-cell table:style-name="ce56" table:number-columns-repeated="4"/>
            <table:table-cell table:number-columns-repeated="790"/>
          </table:table-row>
          <table:table-row table:style-name="ro4">
            <table:table-cell table:style-name="ce8" office:value-type="string" calcext:value-type="string">
              <text:p>JUSTIFICATIVA / BENEFÍCIO</text:p>
            </table:table-cell>
            <table:table-cell table:style-name="ce26" office:value-type="string" calcext:value-type="string">
              <text:p>NOME</text:p>
            </table:table-cell>
            <table:table-cell table:style-name="ce45" office:value-type="string" calcext:value-type="string">
              <text:p>CARGO</text:p>
            </table:table-cell>
            <table:table-cell table:style-name="ce76" office:value-type="string" calcext:value-type="string">
              <text:p>VALORES</text:p>
            </table:table-cell>
            <table:table-cell table:style-name="ce49" table:number-columns-repeated="997"/>
            <table:table-cell table:style-name="ce17" table:number-columns-repeated="8"/>
            <table:table-cell table:style-name="ce124" table:number-columns-repeated="5"/>
            <table:table-cell table:style-name="ce125" table:number-columns-repeated="9"/>
            <table:table-cell/>
          </table:table-row>
        </table:table-header-rows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NTONINA MARIA DE CASTRO DO COUTO V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PEDRO BEZERRA FILHO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RIA JOSE DA SILVA NAZARE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JUSSARA MARIA PORDEUS E SILVA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URO ROBERTO VERAS BEZERRA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FRANCISCO DAS CHAGAS SANTIAGO DA CR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LIANI MONICA GUEDES DE FREITAS RODR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SILVANA MARIA MENDONCA PINTO DOS SA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PUBLIO CAIO BESSA CYRINO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KARLA FREGAPANI LEITE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FLAVIO FERREIRA LOPES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NOEME TOBIAS DE SOUZA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NICOLAU LIBORIO DOS SANTOS FILHO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SANDRA CAL OLIVEIRA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RITA AUGUSTA DE VASCONCELLOS DIAS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CARLOS LELIO LAURIA FERREIRA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RIA JOSE SILVA DE AQUINO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JOSE ROQUE NUNES MARQUES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1545.46" calcext:value-type="float">
            <text:p>1.545,46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SUZETE MARIA DOS SANTOS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FRANCISCA BATISTA LIMA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RIA DA CONCEICAO GOMES DA SILV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ILDETE SOUSA ALECRIM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KATIA SOCORRO SAID GARCIA RODRIGUE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ROZANA DA SILVA PARENTE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IVONILDA NOGUEIRA DA SILV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WALDIR ORIENTE DE LIM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SONIA MARIA TEIXEIRA FERREIR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IGUEL DEUSLENE FARIA DA SILV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RIA DO PERPETUO SOCORRO DOURADO T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LUCILENE COSTA CASTRO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CLAUDIA DA COSTA FERREIRA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JUZIMAR SOFFIN DE MORAE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IGUEL ANTONIO TAVEIRA PEREIR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RIA NONATA PAIXAO CAVALCANTE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DULCILENE AVELINO PEDROZ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DELINA DA CUNHA PARENTE BISNET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RCIA RAMOS ALVES COST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FANNY MAGALHAES NEVES GAM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NGELO AUGUSTO NEVES ALBUQUERQUE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NEIRIMAR MARTA GOMES HUERB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DENYSE SANTOS DE MELO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YANNA SOUZA BOTELH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LEANDRO VIANA MENEGHINI</text:p>
          </table:table-cell>
          <table:table-cell table:style-name="ce89" office:value-type="string" calcext:value-type="string">
            <text:p>AGENTE TECNICO-ANALISTA DE SISTEMAS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WALESKA GRACIEME ANDRADE MARQUES DE</text:p>
          </table:table-cell>
          <table:table-cell table:style-name="ce89" office:value-type="string" calcext:value-type="string">
            <text:p>AGENTE TECNICO-ANALISTA BCO.DADOS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ROMMEL ROOSEVELT DE LIMA SOUSA</text:p>
          </table:table-cell>
          <table:table-cell table:style-name="ce89" office:value-type="string" calcext:value-type="string">
            <text:p>AGENTE TECNICO-ANALISTA DE SISTEMAS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LEXANDRE PESSOA ALVES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WANDERLEIA LIMA DA SILVA</text:p>
          </table:table-cell>
          <table:table-cell table:style-name="ce89" office:value-type="string" calcext:value-type="string">
            <text:p>AGENTE TECNICO-BIBLIOTECARI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VANIA LUCIA HOUNSELL DE BARROS</text:p>
          </table:table-cell>
          <table:table-cell table:style-name="ce89" office:value-type="string" calcext:value-type="string">
            <text:p>AGENTE TECNICO-ARQUIVIST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EMERSON GOMES DO NASCIMENTO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RAIMUNDO NONATO DOS REIS MARTINS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CREMILDA FERREIRA SILVINO DA COSTA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CRISTINA LOPES DA SILV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JOSE RICARDO VIEIRA FRANCO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EDSON CARLOS DE SOUZA NASCIMENTO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WEIMAR DAS NEVES AMORIM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CAROLINE ELLEN BEZERRA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CARLOS JEFFERSON CHASE SILVA DOS S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DEBORA LEAO DA SILVA</text:p>
          </table:table-cell>
          <table:table-cell table:style-name="ce89" office:value-type="string" calcext:value-type="string">
            <text:p>AGENTE TECNICO-ASSISTENTE SO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VIVIAN DA SILVA DONATO LOPES MARTIN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RCO ANTONIO CORREIA DO NASCIMENTO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NELMA ELISA MAURICI PEIXOTO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VANESSA DA COSTA GONDIM LEAO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JUSTINO FERREIRA NETO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NTONIO CARLOS BARBOSA VIEIRA DOS 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DALGISO CAMPOS BARBA JUNIOR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NDRE LUIS GASPAR BARROS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LIA MENDONCA SILVA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ILENA KAKIHARA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NTONIO CAVALCANTE FILHO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LEONIDAS ALMEIDA JUNIOR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RTUR MIRANDA MAGNO DE ARAUJO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JUAREZ FERNANDES DE FREITAS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SILVANIA DA SILVA REIS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NA EMERITA PAIXAO DA SILVA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VICENTE JOSE DA SILVA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RCEL GRACA PINHEIRO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EUNICE LIMA PEIXOTO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NOEL DELMIRO SOUZA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GISLAINE MELO DE OLIVEIRA HENRIQUE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ELLEN CRISTIAN ROCHA FERREIRA LEAL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ITALO GLAUBER MIQUILES CAVALCANTE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PAULO RONALDO DOS SANTOS FREIRE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EDJANE DE PINHO OLIVEIRA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BRUNO CESAR COSTA E SILV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DOROTHY FERREIRA SOARES DE SOUZA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THIAGO FONSECA FRANCA DA COSTA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545.46" calcext:value-type="float">
            <text:p>1.545,46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RCOS ANDRE FERREIRA KULCHESKI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DEVELLIN RODRIGUES MULLER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RIA DE LOURDES FARIAS DOS SANTOS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URICIO GOMES CAMARA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TALITHA NOGUEIRA BRAGA ANDES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LOUISE FRANCINE MOREN TAVARES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PATRICIA COSTA MARTIN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EDVALDO GOMES FEITOZA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JOSE PEREIRA LIMA SOBRINHO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HORTENCIA BATISTA NERY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VENILTON RODRIGUES DE MELO</text:p>
          </table:table-cell>
          <table:table-cell table:style-name="ce89" office:value-type="string" calcext:value-type="string">
            <text:p>AGENTE TECNICO ESTATIST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VALMIR MARQUES MEDEIROS</text:p>
          </table:table-cell>
          <table:table-cell table:style-name="ce89" office:value-type="string" calcext:value-type="string">
            <text:p>AGENTE DE APOIO-TAQUIGRAF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CARLOS AUGUSTO PEREIRA DA CUNHA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LUIZ AFONSO BELEZA FURTADO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SILVANA DE SOUZA FRANCO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IAMARA CAVALCANTE ANTUNES</text:p>
          </table:table-cell>
          <table:table-cell table:style-name="ce89" office:value-type="string" calcext:value-type="string">
            <text:p>AGENTE TECNICO-ADMINISTRADO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CHRISTIAN OTERO DA SILV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KELLY KHASSANDRA ALVES BARBOSA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LUCIANA DA COSTA OLIVEIRA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IQUEIAS ALBUQUERQUE VARGUES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PAULO VICTOR PINTO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YONARA FONSECA HAMADA TAKANO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DMES BRITO DE SOUZ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URICIO ARAUJO MEDEIRO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JOSE RICARDO SAMPAIO COUTINHO</text:p>
          </table:table-cell>
          <table:table-cell table:style-name="ce89" office:value-type="string" calcext:value-type="string">
            <text:p>AGENTE TECNICO-ANALISTA DE SISTEMAS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NDRE DOS SANTOS REIS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RCOS ANDRE ABENSUR</text:p>
          </table:table-cell>
          <table:table-cell table:style-name="ce89" office:value-type="string" calcext:value-type="string">
            <text:p>AGENTE TECNICO-CONTADO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THOS COELHO CARDOSO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ERICA LIMA DE ARAUJO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LEOMAR INEZ LAHAN FURTADO BELEM</text:p>
          </table:table-cell>
          <table:table-cell table:style-name="ce89" office:value-type="string" calcext:value-type="string">
            <text:p>AGENTE DE APOIO-MANUT.INFORMA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NOEL EDSON SEVALHO DE SOUZ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313.64" calcext:value-type="float">
            <text:p>1.313,64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ERIVAN LEAL DE OLIVEIR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FRANCISCO EDINALDO LIRA DE CARVALHO</text:p>
          </table:table-cell>
          <table:table-cell table:style-name="ce89" office:value-type="string" calcext:value-type="string">
            <text:p>AGENTE TECNICO-ADMINISTRADO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JACKSON GERVASIO DE ALECRIM JUNIOR</text:p>
          </table:table-cell>
          <table:table-cell table:style-name="ce89" office:value-type="string" calcext:value-type="string">
            <text:p>AGENTE TECNICO-ANALISTA BCO.DADOS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SHIRLEY LIMA DA SILVA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ENIO HERCULANO BARBOSA</text:p>
          </table:table-cell>
          <table:table-cell table:style-name="ce89" office:value-type="string" calcext:value-type="string">
            <text:p>AGENTE TECNICO-ANALISTA DE SISTEMAS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ERIK DE MELO MOURA</text:p>
          </table:table-cell>
          <table:table-cell table:style-name="ce89" office:value-type="string" calcext:value-type="string">
            <text:p>AGENTE TECNICO-ANALISTA BCO.DADOS </text:p>
          </table:table-cell>
          <table:table-cell table:style-name="ce103" office:value-type="float" office:value="1622.73" calcext:value-type="float">
            <text:p>1.622,73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NTONIO ALVES GOES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CLEITON DA SILVA ALVE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LOURINEIA REIS DE SANT'ANNA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DAMILTON BRANDAO DOS SANTOS</text:p>
          </table:table-cell>
          <table:table-cell table:style-name="ce89" office:value-type="string" calcext:value-type="string">
            <text:p>AGENTE DE APOIO-MANUT.INFORMA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CLYNDON SAINTCHRISTIE DE LIMA XAVI</text:p>
          </table:table-cell>
          <table:table-cell table:style-name="ce89" office:value-type="string" calcext:value-type="string">
            <text:p>AGENTE TECNICO-ANALISTA DE SISTEMAS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EMANUEL SARAIVA DA COSTA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EMIR JOSE GOMES DE ARAUJO JUNIOR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LUIZA TOME DA SILVA NETA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GRETCHEN TORRES DE MACEDO</text:p>
          </table:table-cell>
          <table:table-cell table:style-name="ce89" office:value-type="string" calcext:value-type="string">
            <text:p>AGENTE TECNICO-ANALISTA DE REDE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NNE JAKELINE CARVALHO DAS NEVE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IVANETE DE OLIVEIRA NASCIMENTO</text:p>
          </table:table-cell>
          <table:table-cell table:style-name="ce89" office:value-type="string" calcext:value-type="string">
            <text:p>AGENTE TECNICO-ANALIST.ORG.METODOS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RAINEYRE MONTEIRO ROCH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HELIO AUGUSTO FRAGA DA SILV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ELZAMIRA ROSARIA DE ALMEIDA E SILVA</text:p>
          </table:table-cell>
          <table:table-cell table:style-name="ce89" office:value-type="string" calcext:value-type="string">
            <text:p>AGENTE TECNICO-CONTADO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PAULA DORAN PINHEIR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HIRAILTON GOMES DO NASCIMENTO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390.91" calcext:value-type="float">
            <text:p>1.390,91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ELISSANDRA DE OLIVEIRA REBOUCAS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DILLINGS BARBOSA MAQUINE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ELIANA FROTA TELLES DA SILV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ELAINE SANTOS ELAMID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FERNANDO JAQUES DOS SANTOS</text:p>
          </table:table-cell>
          <table:table-cell table:style-name="ce89" office:value-type="string" calcext:value-type="string">
            <text:p>AGENTE DE APOIO-MOTORISTA/SEGURAN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ELIAS SOUZA DE OLIVEIRA</text:p>
          </table:table-cell>
          <table:table-cell table:style-name="ce89" office:value-type="string" calcext:value-type="string">
            <text:p>AGENTE DE APOIO-MOTORISTA/SEGURAN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WULISSIS BESSA BARBOS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RAINER IZUMY GANDRA MAKIMOTO</text:p>
          </table:table-cell>
          <table:table-cell table:style-name="ce89" office:value-type="string" calcext:value-type="string">
            <text:p>AGENTE DE APOIO-MOTORISTA/SEGURAN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KESLEY PEREIRA UCHOA</text:p>
          </table:table-cell>
          <table:table-cell table:style-name="ce89" office:value-type="string" calcext:value-type="string">
            <text:p>AGENTE DE APOIO-MOTORISTA/SEGURAN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JOAO CLOVES VIEIRA</text:p>
          </table:table-cell>
          <table:table-cell table:style-name="ce89" office:value-type="string" calcext:value-type="string">
            <text:p>AGENTE DE APOIO-MOTORISTA/SEGURAN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PEDRO GOMES DA COSTA JUNIOR</text:p>
          </table:table-cell>
          <table:table-cell table:style-name="ce89" office:value-type="string" calcext:value-type="string">
            <text:p>AGENTE DE APOIO-MOTORISTA/SEGURAN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PEDRO PAULO FIGUEIREDO DA SILV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RAPHAEL VITORIANO BASTOS</text:p>
          </table:table-cell>
          <table:table-cell table:style-name="ce89" office:value-type="string" calcext:value-type="string">
            <text:p>AGENTE DE APOIO-TEC.TELECOMUNICOES </text:p>
          </table:table-cell>
          <table:table-cell table:style-name="ce103" office:value-type="float" office:value="1081.82" calcext:value-type="float">
            <text:p>1.081,82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HENRIQUE CASTRO MIRAND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LINE MATOS SARAIV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BRUNO PINHO DA SILV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ONA LARISSA COSTA FREIRE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HELDER NOBREGA RIBEIRO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RLU HONDA NEVES MARTIN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DELCIDES MENDES DA SILVA JUNIOR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236.37" calcext:value-type="float">
            <text:p>1.236,37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EDUARDO ULYSSES RAMOS RIKER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WANDERLEY DA SILVA BRASIL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WILSON RIBEIRO JUNIOR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THAIS DE FARIA SANT'AN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LESSANDRO BARROS SOARE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LUIS ANTONIO ABREU DA SILV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RONALDO SAMPAIO MELLO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TADEU AZEVEDO DE MEDEIROS</text:p>
          </table:table-cell>
          <table:table-cell table:style-name="ce89" office:value-type="string" calcext:value-type="string">
            <text:p>AGENTE DE APOIO-PROGAMADOR </text:p>
          </table:table-cell>
          <table:table-cell table:style-name="ce103" office:value-type="float" office:value="1622.73" calcext:value-type="float">
            <text:p>1.622,73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THEO FERREIRA PARA</text:p>
          </table:table-cell>
          <table:table-cell table:style-name="ce89" office:value-type="string" calcext:value-type="string">
            <text:p>AGENTE DE APOIO-MANUT.INFORMA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REINALDO SANTOS DE SOUZA</text:p>
          </table:table-cell>
          <table:table-cell table:style-name="ce89" office:value-type="string" calcext:value-type="string">
            <text:p>AGENTE DE SERVICO-ARTIF.ELET.HIDRAU </text:p>
          </table:table-cell>
          <table:table-cell table:style-name="ce103" office:value-type="float" office:value="1390.91" calcext:value-type="float">
            <text:p>1.390,91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FREDERICO JORGE DE MOURA ABRAHIM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IZAEL ALENCAR FERNANDE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LUISA MARIA SANCHES VALENTE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UBIRAJARA MOREIRA GUIMARAE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SERGIO FREITAS DE MORAES</text:p>
          </table:table-cell>
          <table:table-cell table:style-name="ce89" office:value-type="string" calcext:value-type="string">
            <text:p>AGENTE TECNICO-ANALISTA DE REDE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ISADYSON PIMENTEL AZED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CARLOS ROBERTO DA SILVA JUNIOR</text:p>
          </table:table-cell>
          <table:table-cell table:style-name="ce89" office:value-type="string" calcext:value-type="string">
            <text:p>AGENTE TECNICO-ANALISTA DE SISTEMAS </text:p>
          </table:table-cell>
          <table:table-cell table:style-name="ce103" office:value-type="float" office:value="6800" calcext:value-type="float">
            <text:p>6.8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DRIANA DE MENEZES SANT ANN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ROMULO DEVEZAS FREITAS</text:p>
          </table:table-cell>
          <table:table-cell table:style-name="ce89" office:value-type="string" calcext:value-type="string">
            <text:p>AGENTE TECNICO-ANALISTA DE REDE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HENRIQUE DOS SANTOS RAMO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468.19" calcext:value-type="float">
            <text:p>1.468,19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LESSANDRO MALVEIRA DE MESQUIT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URICIO TEIXEIRA DA SILV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RIANA MARGARETH E SILVA LAGE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FREDERICO MENDONCA MARTIN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JULIANO GONCALVES DE VASCONCELLOS</text:p>
          </table:table-cell>
          <table:table-cell table:style-name="ce89" office:value-type="string" calcext:value-type="string">
            <text:p>AGENTE TECNICO-WEBDESIGNE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WALDERLEY CHAVES FARIA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ED TAYLOR MENESES DE SOUS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ILTON MENEZES DINIZ</text:p>
          </table:table-cell>
          <table:table-cell table:style-name="ce89" office:value-type="string" calcext:value-type="string">
            <text:p>AGENTE DE APOIO-MOTORISTA/SEGURAN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FELIPE BEIRAGRANDE DA COST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ED WILSON VASCONCELOS MELO</text:p>
          </table:table-cell>
          <table:table-cell table:style-name="ce89" office:value-type="string" calcext:value-type="string">
            <text:p>AGENTE DE APOIO-MOTORISTA/SEGURAN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SUSANA PAULA OLIVEIRA BRANDA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EURICO TELLES DE MACED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NDREA RIBEIRO COSM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BIANKA VEIGA HORT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JOAO FERNANDO LOPES FERREIR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YOSHIO FONSECA HAMAD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FRANCISCO ELVISLANIO PEREIR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JANINE MEIRE PINATTO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WALDEMAR PEREIRA NET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URPHY STUARTHI DE OLIVEIRA</text:p>
          </table:table-cell>
          <table:table-cell table:style-name="ce89" office:value-type="string" calcext:value-type="string">
            <text:p>AGENTE DE APOIO-MOTORISTA/SEGURAN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GUILHERME HENRICH BENEK VIEIR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LEX DA COSTA MAMED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CRISTIANO DRUMOND DE LIMA</text:p>
          </table:table-cell>
          <table:table-cell table:style-name="ce89" office:value-type="string" calcext:value-type="string">
            <text:p>AGENTE DE APOIO-MOTORISTA/SEGURAN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NDRE DANTAS CORREA PINTO</text:p>
          </table:table-cell>
          <table:table-cell table:style-name="ce89" office:value-type="string" calcext:value-type="string">
            <text:p>AGENTE DE APOIO-MOTORISTA/SEGURAN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EMERSON LIMA SILVA</text:p>
          </table:table-cell>
          <table:table-cell table:style-name="ce89" office:value-type="string" calcext:value-type="string">
            <text:p>AGENTE DE APOIO-MOTORISTA/SEGURAN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LIGIA MARIA OLIVEIRA SEN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HERALDO KULIK SILVA</text:p>
          </table:table-cell>
          <table:table-cell table:style-name="ce89" office:value-type="string" calcext:value-type="string">
            <text:p>AGENTE DE APOIO-MOTORISTA/SEGURAN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RCOS DE SOUSA OLIVEIRA</text:p>
          </table:table-cell>
          <table:table-cell table:style-name="ce89" office:value-type="string" calcext:value-type="string">
            <text:p>AGENTE DE APOIO-MOTORISTA/SEGURAN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WLADIA RACHEL MAIA DA SILV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PAULA SILVA DE SOUZA NUNE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RALFFE KOKAY BARRONCAS</text:p>
          </table:table-cell>
          <table:table-cell table:style-name="ce89" office:value-type="string" calcext:value-type="string">
            <text:p>AGENTE DE APOIO-MOTORISTA/SEGURAN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RODRIGO ARAUJO ANDE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REINALDO AMON CAVALCANTI GOME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ELTON FABIANO SOUZA DA SILVA</text:p>
          </table:table-cell>
          <table:table-cell table:style-name="ce89" office:value-type="string" calcext:value-type="string">
            <text:p>AGENTE DE APOIO-PROGAMADO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CAMILA FREITAS ALENCAR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JANIO DA SILVA RODRIGUE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PAULO VITOR BEZERRA DA ROCH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LFREDO AFONSO RIBAMAR DE FREITAS</text:p>
          </table:table-cell>
          <table:table-cell table:style-name="ce89" office:value-type="string" calcext:value-type="string">
            <text:p>AGENTE DE APOIO-TEC.TELECOMUNICOES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RIO LUIZ CAMPOS MONTEIRO JUNIOR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CRISTIANNE SARMENTO ROCHA LEAL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THIAGO HENRIQUE NEVES VIANA BRAVO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ISABELLE SOUSA FALCAO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SARAH MADALENA BARBOSA SANTOS CORTE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EDUARDO NUNES AGUIAR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SILVANA GRACE DE CASTRO LEAL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SAMUEL DE SOUZA LIM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ROGERIO DE OLIVEIRA TETENGE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HELLEN DO SOCORRO FARIAS DE MOUR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CRISTIANE DAHIA DUCO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KARLA KEYLA FONSECA BASTO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FELIPE AUGUSTO FONSECA VIANN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ROBSON LUIZ DE ALMEID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LEONARDO ARAUJO TORRE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RICARDO AQUINO VENTUR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JEFFERSON SILVA DO NASCIMENTO</text:p>
          </table:table-cell>
          <table:table-cell table:style-name="ce89" office:value-type="string" calcext:value-type="string">
            <text:p>AGENTE DE APOIO-TEC.TELECOMUNICOES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JADEITA ALMEIDA AMORIM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LUIZ CARLOS FERRARO RUBIM JUNIOR</text:p>
          </table:table-cell>
          <table:table-cell table:style-name="ce89" office:value-type="string" calcext:value-type="string">
            <text:p>AGENTE DE APOIO-MANUT.INFORMA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RODRIGO TUPINAMBA DO VALLE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GISELLE CHRISTINE ALBUQUERQUE DOS 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FRANCISCO BERNARDES LIMA JUNIOR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CAROLINA DE ANDRADE REBOUCAS SAMPAI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NDRE FELIPE VIEIRA DA SILV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LUCIANA INES NASCIMENTO BATALH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HUDSON BARREIROS DA SILVA</text:p>
          </table:table-cell>
          <table:table-cell table:style-name="ce89" office:value-type="string" calcext:value-type="string">
            <text:p>AGENTE TECNICO-ANALISTA DE REDE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PEDRO BARBOSA DE ARAUJ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CAUBY RIBEIRO FONSEC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DEBORAH ABECASSIS DE OLIVEIR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PRISCILA FARIAS DOS REIS ALENCAR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HIDEMBERG ALVES DA FROT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ROMMEL MONTEIRO WAUGHAN GOUVE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LMERIO SAMUEL ALMEIDA PINT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TALITA LIMA LEITE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KAREN BRANDAO PONTE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JULIANA TUJI LIM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LARISSA CRUZ FERREIR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RAFAEL JONES DE LIMA DA SILVA</text:p>
          </table:table-cell>
          <table:table-cell table:style-name="ce89" office:value-type="string" calcext:value-type="string">
            <text:p>AGENTE DE APOIO-MOTORISTA/SEGURAN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GIESE MARTINIANO SOUSA</text:p>
          </table:table-cell>
          <table:table-cell table:style-name="ce89" office:value-type="string" calcext:value-type="string">
            <text:p>AGENTE DE APOIO-MOTORISTA/SEGURAN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ORIALI CORREA DOS SANTOS</text:p>
          </table:table-cell>
          <table:table-cell table:style-name="ce89" office:value-type="string" calcext:value-type="string">
            <text:p>AGENTE DE APOIO-MOTORISTA/SEGURAN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DSON LUIS SOUSA SILVA</text:p>
          </table:table-cell>
          <table:table-cell table:style-name="ce89" office:value-type="string" calcext:value-type="string">
            <text:p>AGENTE DE APOIO-MOTORISTA/SEGURAN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NOE ARAUJO DO COUTO</text:p>
          </table:table-cell>
          <table:table-cell table:style-name="ce89" office:value-type="string" calcext:value-type="string">
            <text:p>AGENTE DE APOIO-MOTORISTA/SEGURAN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NTONIO NASCIMENTO LIMA</text:p>
          </table:table-cell>
          <table:table-cell table:style-name="ce89" office:value-type="string" calcext:value-type="string">
            <text:p>AGENTE DE APOIO-MOTORISTA/SEGURAN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PAULO CESAR DOS SANTOS LIMA</text:p>
          </table:table-cell>
          <table:table-cell table:style-name="ce89" office:value-type="string" calcext:value-type="string">
            <text:p>AGENTE DE APOIO-MOTORISTA/SEGURAN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RCUS ROBERTO LARANJEIRA DA SILV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DRIANA MARQUES EDWARD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JULIA FERREIRA SARDINH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622.73" calcext:value-type="float">
            <text:p>1.622,73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RAFAEL DA SILVA MENEZE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ROBERTA BRAGA DE ALENCAR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ELIZET COIMBRA KAUTSIDE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WANESSA SIMOES PACHEC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JULIANA VIEIRA FARIA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NOELLA OLIVA VELOSO DESIDERI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GIZELIA ALMEIDA DA SILV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NTONIO JOSE CUSTODI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DIEGO MENDONCA MARTIN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NDRE LUIZ ROCHA PINHEIR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NDRE PEREIRA DA SILV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SILVIA MARA MAKAREM SANTO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FERNANDA PRATA FERNANDES FERRAREZ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DEBORA CASSIA NERY DE MENDONC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GISSELY GUIMARAES CARNEIR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RIANA PINA PAIVA KEESE CAMPO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ROBERTA GRACA SALDANH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JOSE ALBERTO DE OLIVEIRA NET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NOEL JOSE REGO SOARE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622.73" calcext:value-type="float">
            <text:p>1.622,73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ELIZANE GARCIA PONTE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IRENE DA SILVA BESSA ANTONACCIO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EUGENIO DE OLIVEIRA PINTO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RIOSTO SOARES DO ROSARIO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DSON DA FONSECA MACIEL</text:p>
          </table:table-cell>
          <table:table-cell table:style-name="ce89" office:value-type="string" calcext:value-type="string">
            <text:p>AGENTE DE APOIO-MOTORISTA/SEGURAN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DANIELLA RAMOS MENEZES DE BARRO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NA CLARA RODRIGUES CAVALCANTE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CRISTIANO MACHADO LACERDA FARI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THAISA RODRIGUES LUSTOSA DE CAMARG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BRAAO MOISES QUEIROZ MATALON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622.73" calcext:value-type="float">
            <text:p>1.622,73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INACIO FRANCISCO CARNEIRO FONTENELE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CARLOS ALEXANDRE DOS SANTOS NOGUEIR</text:p>
          </table:table-cell>
          <table:table-cell table:style-name="ce89" office:value-type="string" calcext:value-type="string">
            <text:p>AGENTE DE APOIO-TEC.TELECOMUNICOES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GENNER RAMOS MAIA</text:p>
          </table:table-cell>
          <table:table-cell table:style-name="ce89" office:value-type="string" calcext:value-type="string">
            <text:p>AGENTE TECNICO-ANALISTA BCO.DADOS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EDSON FREDERICO LIMA PAES BARRETO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FRANCISCO ITAMAR PEREIRA DINIZ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DRIANA MARIA MORAIS LOPE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KELLVIN DO NASCIMENTO SOBRINH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RIA AUGUSTA MACHADO LIM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NURA JORGE SILVA ESTEVAM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STEVEN CASTRO CONTE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PAULO CESAR TORRES RIBEIRO</text:p>
          </table:table-cell>
          <table:table-cell table:style-name="ce89" office:value-type="string" calcext:value-type="string">
            <text:p>AGENTE DE APOIO-MOTORISTA/SEGURAN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FRANCISCO MARCELO MENDES DAMASCENO</text:p>
          </table:table-cell>
          <table:table-cell table:style-name="ce89" office:value-type="string" calcext:value-type="string">
            <text:p>AGENTE DE APOIO-PROGAMADO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FADIA VANESSA RODRIGUES BARBOS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IVAN MARCOS DE ARAUJO LIM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JEFFERSON ORTIZ MATIA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PEDRO HENRIQUE COELHO ARAUJO</text:p>
          </table:table-cell>
          <table:table-cell table:style-name="ce89" office:value-type="string" calcext:value-type="string">
            <text:p>AGENTE DE APOIO-PROGAMADO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DANIELA TEIXEIRA ANTONY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DANIEL PRAIA PORTELA DE AGUIAR</text:p>
          </table:table-cell>
          <table:table-cell table:style-name="ce89" office:value-type="string" calcext:value-type="string">
            <text:p>AGENTE TECNICO-ENGENHEIRO FLORESTAL </text:p>
          </table:table-cell>
          <table:table-cell table:style-name="ce103" office:value-type="float" office:value="1468.19" calcext:value-type="float">
            <text:p>1.468,1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ELIANE EZIDIO PEREIR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LDEMIR DO CARMO SILVA FILH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BRUNO MARQUES DA SILV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LUANA ANDRADE CARVALH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THIAGO BRAGA DANTA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RAQUEL DE SALES LIM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YURI DE BARROS LOURENC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LARISSA GUIMARAES GONCALVE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SAULO MARTINS FEITOZ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RONY CAVALCANTE RONDON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RAQUEL FARAH DA CRUZ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PAULO VICTOR DE OLIVEIRA VIEIR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LUCIANE ALENCAR DOS SANTO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QUILES LOPES JACINT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TATIANE GUEDES PIRE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ICAEL GRANJA MARTIN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LUIZA VENERANDA PEREIRA BATIST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DENILSON ROBERTO DE OLIVEIRA FILHO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RENATO PAZ ALVE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THAINA SESTERHENN CHAVE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LUIZA AUGUSTA QUEIROZ MARQUE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THIAGO NORONHA DAMASCENO OLIVEIR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FABIOLA DE SOUZA MENDANH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KATIA RENATA DA SILV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HENRIQUE MENDES DA ROCHA LOPES</text:p>
          </table:table-cell>
          <table:table-cell table:style-name="ce89" office:value-type="string" calcext:value-type="string">
            <text:p>AGENTE TECNICO-ENGENHEIRO CIVI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FRANIO CORREA LIMA JUNIOR</text:p>
          </table:table-cell>
          <table:table-cell table:style-name="ce89" office:value-type="string" calcext:value-type="string">
            <text:p>AGENTE TECNICO-ECONOMIST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SUANMA UCHOA DE ARAUJO</text:p>
          </table:table-cell>
          <table:table-cell table:style-name="ce89" office:value-type="string" calcext:value-type="string">
            <text:p>AGENTE TECNICO-PSICOLOG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RLON ANDRE MENDES BERNARDO</text:p>
          </table:table-cell>
          <table:table-cell table:style-name="ce89" office:value-type="string" calcext:value-type="string">
            <text:p>AGENTE TECNICO-ADMINISTRADO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ILENE DE OLIVEIRA MIRANDA</text:p>
          </table:table-cell>
          <table:table-cell table:style-name="ce89" office:value-type="string" calcext:value-type="string">
            <text:p>AGENTE TECNICO-COMUNICOLOG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CLILSON CASTRO VIANA</text:p>
          </table:table-cell>
          <table:table-cell table:style-name="ce89" office:value-type="string" calcext:value-type="string">
            <text:p>AGENTE TECNICO-CONTADO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SILVIA VASCONCELOS DOS SANTOS ALVAR</text:p>
          </table:table-cell>
          <table:table-cell table:style-name="ce89" office:value-type="string" calcext:value-type="string">
            <text:p>AGENTE TECNICO-PEDAGOG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PAULO AUGUSTO DE OLIVEIRA LOPES</text:p>
          </table:table-cell>
          <table:table-cell table:style-name="ce89" office:value-type="string" calcext:value-type="string">
            <text:p>AGENTE TECNICO-ENGENHEIRO CIVI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LUANA FERREIRA PIMENTEL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CARLOS BRONNER SILVEIRA SOARE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SUZANA SORIA NEGREIRO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VIVIANE MARTINS AMORIM DE FREITA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CAMILA CATARINA GADELHA JUSTINIAN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CARLOS EDUARDO CAVALCANTE ESTEVE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IVELIZE SILVA DE SOUZ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LEANDRO DE OLIVEIRA PORTELA</text:p>
          </table:table-cell>
          <table:table-cell table:style-name="ce89" office:value-type="string" calcext:value-type="string">
            <text:p>AGENTE DE APOIO-MOTORISTA/SEGURAN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EVERTON GUILHERME MACHADO GUERREIRO</text:p>
          </table:table-cell>
          <table:table-cell table:style-name="ce89" office:value-type="string" calcext:value-type="string">
            <text:p>AGENTE DE APOIO-MANUT.INFORMA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LEXSANDRO SILVA DOS SANTO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NGELO AUGUSTO PINHEIRO RODRIGUE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RCIO BATISTA MACHAD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SAULO DIEGO SOARES GOME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INGRID MISCOW DA CRUZ PAYA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ERIKA VANESSA RORIZ HIPOLITO VIEIR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DIOGO DA ROCHA LIM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JHERALMY HASTEN SANTOS ARAUJO DA SI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HEMILLI SILVEIRA CHAVES DE LIM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ERICK JOSE PINHEIRO PIMENT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CLAUDIA MARINA PUGA OLIVEIRA ANTONY</text:p>
          </table:table-cell>
          <table:table-cell table:style-name="ce89" office:value-type="string" calcext:value-type="string">
            <text:p>AGENTE TECNICO-ME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WILSON DACIO VENTILARI SIMOE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FRANCISCO JOSE GRANA DE ALMEIDA JUN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FRANCISCO CELSON SOUSA DE SALES</text:p>
          </table:table-cell>
          <table:table-cell table:style-name="ce89" office:value-type="string" calcext:value-type="string">
            <text:p>AGENTE TECNICO-ENGENHEIRO CIVI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LUCIANA DE SOUZA CARVALHO</text:p>
          </table:table-cell>
          <table:table-cell table:style-name="ce89" office:value-type="string" calcext:value-type="string">
            <text:p>AGENTE TECNICO-ENGENHEIRO CIVI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UGUSTO DOS SANTOS ARAUJO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ISABELA DE ALMEIDA GOMES COST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DIEGO ALVES LOPE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TAMAR MAIA DE SOUZ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EMERSON CARDOSO DOS SANTO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DINGLISON PINTO DA SILV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JOSE DO MONTE CARIOCA NET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CYNTHIA SARAIVA BARROS LIM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NAIARA ALEXANDRINO DA SILV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LEXANDRA LAILA CORDEIRO DE ALMEIDA</text:p>
          </table:table-cell>
          <table:table-cell table:style-name="ce89" office:value-type="string" calcext:value-type="string">
            <text:p>AGENTE TECNICO-CONTADO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NDREUS MONTEIRO DE FIGUEIREDO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ELAYNE DE LIMA PEREIRA</text:p>
          </table:table-cell>
          <table:table-cell table:style-name="ce89" office:value-type="string" calcext:value-type="string">
            <text:p>AGENTE TECNICO-CONTADO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LBERTO ROCHA CAVALCANTE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SUELEN SOUSA DIA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DANIELA SANTINI ARAUJ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BRUNO DOMINGOS VIANA BATIST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LARISSA DE ARAUJO SPINELLI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RAQUEL FRANCA RIBEIR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TRICIA PEREIRA DE MEL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RILIA QUEIROZ SILV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ONICA DA COSTA BARRO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THIAGO RABELO MAI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OLIVIA DE MORAES BEZERR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PAOLA SILVA DE SOUZ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JOAO PAULO GOMES LIM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RUAN DO VAL BARRO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LEANDRO NOBRE DE FREITA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JONATHAN ALVES GALDINO</text:p>
          </table:table-cell>
          <table:table-cell table:style-name="ce89" office:value-type="string" calcext:value-type="string">
            <text:p>AGENTE TECNICO-CONTADO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GABRIELA BARRETO GADELH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DOUGLAS QUEIROZ BENAYON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YANO COSTA RIBEIR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YURY DUTRA DA SILV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RCELO AUDAY DE PINH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URILO MENEZES DO MONTE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RODRIGO AUGUSTO MELO DE CARVALH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KIM TIAGO DOS SANTOS OLIVEIRA BAPTI</text:p>
          </table:table-cell>
          <table:table-cell table:style-name="ce89" office:value-type="string" calcext:value-type="string">
            <text:p>AGENTE DE APOIO-PROGAMADO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RODOLFO ALTINO CORREA DA SILV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IURY FECHINE RAMO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LUHANA NYEVIES MARTINS SOARE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GNES LOUISE RIBEIRO HORTENCI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THEUS MARINHO NOGUEIR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RAIANA CUNHA OLIVEIR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NDRE FELLIPE LIMA STACCIARINI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ELIANE KAROL DE SOUZA COST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IGOR PINTO DE SOUZ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IGOR DE SOUZA ANDRADE PASTOR ALMEID</text:p>
          </table:table-cell>
          <table:table-cell table:style-name="ce89" office:value-type="string" calcext:value-type="string">
            <text:p>AGENTE DE APOIO-PROGAMADO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LEANDRO DE ALENCAR SERUDO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CHEINE ARAUJO PEREIR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468.19" calcext:value-type="float">
            <text:p>1.468,1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BRUNO CORDEIRO LORENZI</text:p>
          </table:table-cell>
          <table:table-cell table:style-name="ce89" office:value-type="string" calcext:value-type="string">
            <text:p>AGENTE TECNICO-CONTADO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WANESSA SILVA NOBRE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BRUNO REBELO LOBATO</text:p>
          </table:table-cell>
          <table:table-cell table:style-name="ce89" office:value-type="string" calcext:value-type="string">
            <text:p>AGENTE DE APOIO-MANUT.INFORMA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TATIANA ALMEIDA FREIRE DE SOUZA</text:p>
          </table:table-cell>
          <table:table-cell table:style-name="ce89" office:value-type="string" calcext:value-type="string">
            <text:p>AGENTE TECNICO-PEDAGOG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LOREN LAY LAGOA JACAUN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LEANDRO TAVARES BEZERR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RCELO SANTOS MACIEL</text:p>
          </table:table-cell>
          <table:table-cell table:style-name="ce89" office:value-type="string" calcext:value-type="string">
            <text:p>AGENTE DE APOIO-MOTORISTA/SEGURAN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LIA TARSYA ALVES DO NASCIMENTO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NDERSON JOSE MENDES FONTE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ISABELLA PIMENTEL BUCHACHER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IKON ANTONIO FREITAS MARTIN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RCUS VINICIUS BESSA MENEZE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622.73" calcext:value-type="float">
            <text:p>1.622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YRA MAGALHAES AULER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RCIO RICARDO DE SOUZA GOME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DRYELLE VALERIA DA SILVA E SILV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GRACIONEY FERREIRA PINTO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309.09" calcext:value-type="float">
            <text:p>309,0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PATRICIA SOARES MARQUES DA FONSEC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RAFAELA MASCARENHAS COELHO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TATIANA DOMINIAK SOARE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LISON ALMEIDA SANTO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854.54" calcext:value-type="float">
            <text:p>1.854,54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DELTON ALBUQUERQUE MATOS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NEYDE REGINA DEMOSTHENES TRINDADE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545.46" calcext:value-type="float">
            <text:p>1.545,46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JOSE BERNARDO FERREIRA JUNIOR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GUINELO BALBI JUNIOR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JORGE MICHEL AYRES MARTINS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IZABEL CHRISTINA CHRISOSTOM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RCO AURELIO LISCIOTT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SILVANA NOBRE DE LIMA CABRAL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DELISA OLIVIA VIEIRALVES FERREIR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TEREZA CRISTINA COELHO DA SILV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SARAH PIRANGY DE SOUZ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SILVIA ABDALA TUM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NILDA SILVA DE SOUZ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ELVYS DE PAULA FREITAS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CLAUDIA MARIA RAPOSO DA CAMAR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EDGARD MAIA DE ALBUQUERQUE ROCH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RA NOBIA ALBUQUERQUE DA CUNH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KATIA MARIA ARAUJO DE OLIVEIR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RLENE FRANCO DA SILV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6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RIA EUNICE LOPES DE LUCENA BITENC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NABEL VITORIA PEREIRA MENDONCA DE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RIA CRISTINA VIEIRA DA ROCH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FRANCILENE BARROSO DA SILV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EDILSON QUEIROZ MARTINS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OTAVIO DE SOUZA GOMES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468.19" calcext:value-type="float">
            <text:p>1.468,1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CLEUCY MARIA DE SOUZ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NA CLAUDIA ABBOUD DAOU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RONALDO ANDRADE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WALBER LUIS SILVA DO NASCIMENT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SOLANGE DA SILVA GUEDES MOUR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FRANCISCO DE ASSIS AIRES ARGUELLES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LUISSANDRA CHIXARO DE MENEZES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SILVANA RAMOS CAVALCANTI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PAULO STELIO SABBA GUIMARAES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RIA DA CONCEICAO SILVA SANTIAG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IRTIL FERNANDES DO VALE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SHEYLA ANDRADE DOS SANTOS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468.19" calcext:value-type="float">
            <text:p>1.468,1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EDNA LIMA DE SOUZ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JOAO DE HOLANDA FARIAS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VICENTE AUGUSTO BORGES OLIVEIR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JORGE ALBERTO VELOSO PEREIR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JORGE WILSON LOPES CAVALCANTE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RLINDA MARIA CUNHA DUTR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SIMONE BRAGA LUNIERE DA COST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RCELO PINTO RIBEIR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RUY MALVEIRA GUIMARAES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NTONIO JOSE MANCILH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LINCOLN ALENCAR DE QUEIROZ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DAVI SANTANA DA CAMAR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LILIAN MARIA PIRES STONE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LBERTO RODRIGUES DO NASCIMENTO JUN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RIA PIEDADE QUEIROZ NOGUEIRA BEL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ROGERIO MARQUES SANTOS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LUCIANA TOLEDO MARTINH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JORGE ALBERTO GOMES DAMASCEN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FRANCISCO LAZARO DE MORAIS CAMPOS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WANDETE DE OLIVEIRA NETT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LEDA MARA NASCIMENTO ALBUQUERQUE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JEFFERSON NEVES DE CARVALH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CLEY BARBOSA MARTINS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CARLOS FABIO BRAGA MONTEIR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545.46" calcext:value-type="float">
            <text:p>1.545,46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LUCIOLA HONORIO DE VALOIS COELH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LAURO TAVARES DA SILV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EDINALDO AQUINO MEDEIROS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DARLAN BENEVIDES DE QUEIROZ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CARLOS JOSE ALVES DE ARAUJ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EVANDRO DA SILVA ISOLIN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VANIA MARIA DO PERPETUO SOCORRO MAR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GEBER MAFRA ROCH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545.46" calcext:value-type="float">
            <text:p>1.545,46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DRIANO ALECRIM MARINH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RIO YPIRANGA MONTEIRO NET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JOAO GASPAR RODRIGUES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NDRE ALECRIM MARINH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CARLOS SERGIO EDWARDS DE FREITAS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RAIMUNDO DO NASCIMENTO OLIVEIR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REINALDO ALBERTO NERY DE LIM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468.19" calcext:value-type="float">
            <text:p>1.468,1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LVARO GRANJA PEREIRA DE SOUZ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SHEYLA DANTAS FROTA DE CARVALH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622.73" calcext:value-type="float">
            <text:p>1.622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RENILCE HELEN QUEIROZ DE SOUS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468.19" calcext:value-type="float">
            <text:p>1.468,1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CLARISSA MORAES BRIT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NDRE VIRGILIO BELOTA SEFFAIR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6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RENATA CINTRAO SIMOES DE OLIVEIR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VALBER DINIZ DA SILV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CHRISTIANNE CORREA BENTO DA SILV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LAIS REJANE DE CARVALHO FREITAS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RODRIGO MIRANDA LEAO JUNIOR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NDRE LUIZ MEDEIROS FIGUEIR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RCIO FERNANDO NOGUEIRA BORGES DE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DANIEL LEITE BRIT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545.46" calcext:value-type="float">
            <text:p>1.545,46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HILTON SERRA VIAN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CLAUDIO SERGIO TANAJURA SAMPAI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081.82" calcext:value-type="float">
            <text:p>1.081,82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RIA BETUSA ARAUJO DO NASCIMENT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ITALO KLINGER RODRIGUES DO NASCIMEN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VIVALDO CASTRO DE SOUZA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GERSON DE CASTRO COELHO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SIMONE MARTINS LIMA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ELIS HELENA DE SOUZA NOBILE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JOAO RIBEIRO GUIMARAES NETTO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1545.46" calcext:value-type="float">
            <text:p>1.545,46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ROMINA CARMEM BRITO CARVALHO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LEONARDO ABINADER NOBRE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ELIZANDRA LEITE GUEDES DE LIRA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URELY PEREIRA DE FREITAS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GEORGE PESTANA VIEIRA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CARLA SANTOS GUEDES GONZAGA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VITOR MOREIRA DA FONSECA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LESSANDRO SAMARTIN DE GOUVEIA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LUIZ ALBERTO DANTAS DE VASCONCELOS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1545.46" calcext:value-type="float">
            <text:p>1.545,46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JOSE FELIPE DA CUNHA FISH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DANIEL SILVA CHAVES AMAZONAS DE MEN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RCELO AUGUSTO SILVA DE ALMEIDA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CAROLINA MONTEIRO CHAGAS MAIA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YARA REBECA ALBUQUERQUE MARINHO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ROBERTO NOGUEIRA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1468.19" calcext:value-type="float">
            <text:p>1.468,1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IGOR STARLING PEIXOTO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NDRE LAVAREDA FONSECA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CHRISTIANE DOLZANY ARAUJO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RMANDO GURGEL MAIA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ELIANA LEITE GUEDES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RCELO DE SALLES MARTINS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PAULO ALEXANDER DOS SANTOS BERIBA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YNNA BREVES MAIA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KEPLER ANTONY NETO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LUIZ DO REGO LOBAO FILHO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RCIA CRISTINA DE LIMA OLIVEIRA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RCIO PEREIRA DE MELLO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SARAH CLARISSA CRUZ LEAO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LEONARDO TUPINAMBA DO VALLE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JOSE AUGUSTO PALHETA TAVEIRA JUNIOR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ROMULO DE SOUZA BARBOSA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FLAVIO MOTA MORAIS SILVEIRA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IRANILSON DE ARAUJO RIBEIRO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TANIA MARIA DE AZEVEDO FEITOSA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CARLOS FIRMINO DANTAS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SERGIO ROBERTO MARTINS VERCOSA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RCELLE CRISTINE DE FIGUEIREDO ARR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KLEYSON NASCIMENTO BARROSO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FABRICIO SANTOS ALMEIDA</text:p>
          </table:table-cell>
          <table:table-cell table:style-name="ce89" office:value-type="string" calcext:value-type="string">
            <text:p>PROMOTOR DE JUSTICA SUBSTITUT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RINA CAMPOS MACIEL</text:p>
          </table:table-cell>
          <table:table-cell table:style-name="ce89" office:value-type="string" calcext:value-type="string">
            <text:p>PROMOTOR DE JUSTICA SUBSTITUT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TIMOTEO AGABO PACHECO DE ALMEIDA</text:p>
          </table:table-cell>
          <table:table-cell table:style-name="ce89" office:value-type="string" calcext:value-type="string">
            <text:p>PROMOTOR DE JUSTICA SUBSTITUT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LILIAN NARA PINHEIRO DE ALMEIDA</text:p>
          </table:table-cell>
          <table:table-cell table:style-name="ce89" office:value-type="string" calcext:value-type="string">
            <text:p>PROMOTOR DE JUSTICA SUBSTITUT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WESLEI MACHADO ALVES</text:p>
          </table:table-cell>
          <table:table-cell table:style-name="ce89" office:value-type="string" calcext:value-type="string">
            <text:p>PROMOTOR DE JUSTICA SUBSTITUT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STELLA LITAIFF ISPER ABRAHIM</text:p>
          </table:table-cell>
          <table:table-cell table:style-name="ce89" office:value-type="string" calcext:value-type="string">
            <text:p>PROMOTOR DE JUSTICA SUBSTITUT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6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ELANDERSON LIMA DUARTE</text:p>
          </table:table-cell>
          <table:table-cell table:style-name="ce89" office:value-type="string" calcext:value-type="string">
            <text:p>PROMOTOR DE JUSTICA SUBSTITUT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NDRE EPIFANIO MARTINS</text:p>
          </table:table-cell>
          <table:table-cell table:style-name="ce89" office:value-type="string" calcext:value-type="string">
            <text:p>PROMOTOR DE JUSTICA SUBSTITUT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RODRIGO NICOLETTI</text:p>
          </table:table-cell>
          <table:table-cell table:style-name="ce89" office:value-type="string" calcext:value-type="string">
            <text:p>PROMOTOR DE JUSTICA SUBSTITUT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DRIANA MONTEIRO ESPINHEIRA</text:p>
          </table:table-cell>
          <table:table-cell table:style-name="ce89" office:value-type="string" calcext:value-type="string">
            <text:p>PROMOTOR DE JUSTICA SUBSTITUT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FABIA MELO BARBOSA DE OLIVEIRA</text:p>
          </table:table-cell>
          <table:table-cell table:style-name="ce89" office:value-type="string" calcext:value-type="string">
            <text:p>PROMOTOR DE JUSTICA SUBSTITUT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NATALIE DEL CARMEN RODRIGUES DE CAR</text:p>
          </table:table-cell>
          <table:table-cell table:style-name="ce89" office:value-type="string" calcext:value-type="string">
            <text:p>PROMOTOR DE JUSTICA SUBSTITUT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DANIELLE LORENA DE SANT ANNA COSTA</text:p>
          </table:table-cell>
          <table:table-cell table:style-name="ce89" office:value-type="string" calcext:value-type="string">
            <text:p>ASSESSOR JURIDICO PROC.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ISCILANE DE MARIA PIMENTEL GOMES</text:p>
          </table:table-cell>
          <table:table-cell table:style-name="ce89" office:value-type="string" calcext:value-type="string">
            <text:p>ASSESSOR JURIDICO PROC.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PATRICIA FARIAS DOS SANTOS LINHARES</text:p>
          </table:table-cell>
          <table:table-cell table:style-name="ce89" office:value-type="string" calcext:value-type="string">
            <text:p>ASSESSOR JURIDICO PROC.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DEBORAH GHISLANE GAMA MACIEL SOUZA</text:p>
          </table:table-cell>
          <table:table-cell table:style-name="ce89" office:value-type="string" calcext:value-type="string">
            <text:p>ASSESSOR JURIDICO PROC.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KARINE BOCHI QUINTAS FERNANDES</text:p>
          </table:table-cell>
          <table:table-cell table:style-name="ce89" office:value-type="string" calcext:value-type="string">
            <text:p>ASSESSOR JURIDICO PROC.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RCIO SANTOS DA SILVA</text:p>
          </table:table-cell>
          <table:table-cell table:style-name="ce89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RCO ANTONIO VIEIRA DA SILVA</text:p>
          </table:table-cell>
          <table:table-cell table:style-name="ce89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SERGIO LUIZ DA ROCHA FERREIRA</text:p>
          </table:table-cell>
          <table:table-cell table:style-name="ce89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NA HELENA BRASIL HOLANDA NASCIMENT</text:p>
          </table:table-cell>
          <table:table-cell table:style-name="ce89" office:value-type="string" calcext:value-type="string">
            <text:p>ASSESSOR JURIDICO PROC.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DENNIS ALBUQUERQUE LOBO</text:p>
          </table:table-cell>
          <table:table-cell table:style-name="ce89" office:value-type="string" calcext:value-type="string">
            <text:p>ASSESSOR JURIDICO PROC.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GREYCE SPULDARO XAVIER</text:p>
          </table:table-cell>
          <table:table-cell table:style-name="ce89" office:value-type="string" calcext:value-type="string">
            <text:p>ASSESSOR JUR.PROC.GERAL 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JOSE MARCELO DE SOUZA TEXEIRA</text:p>
          </table:table-cell>
          <table:table-cell table:style-name="ce89" office:value-type="string" calcext:value-type="string">
            <text:p>ASSISTENTE MILITAR </text:p>
          </table:table-cell>
          <table:table-cell table:style-name="ce103" office:value-type="float" office:value="1622.73" calcext:value-type="float">
            <text:p>1.622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CEZAR AUGUSTO DE MENEZES ROMERO</text:p>
          </table:table-cell>
          <table:table-cell table:style-name="ce89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THOMPSON OLIVEIRA ORBEA</text:p>
          </table:table-cell>
          <table:table-cell table:style-name="ce89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ERALDO RUFINO PAULINO</text:p>
          </table:table-cell>
          <table:table-cell table:style-name="ce89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FRANCISCO JACKSON MARTINS DE MATOS</text:p>
          </table:table-cell>
          <table:table-cell table:style-name="ce89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EVALDO JOSE RODRIGUES DE LIMA</text:p>
          </table:table-cell>
          <table:table-cell table:style-name="ce89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FABIO JOSE DOS SANTOS LIMA</text:p>
          </table:table-cell>
          <table:table-cell table:style-name="ce89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ELISSANDRA SILVA DA CRUZ</text:p>
          </table:table-cell>
          <table:table-cell table:style-name="ce89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RAIMUNDO ELINALDO MAIA MENEZES</text:p>
          </table:table-cell>
          <table:table-cell table:style-name="ce89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IGUEL ANGELO MAR DA COSTA</text:p>
          </table:table-cell>
          <table:table-cell table:style-name="ce89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CARLOS ALFREDO MOTA DOS SANTOS</text:p>
          </table:table-cell>
          <table:table-cell table:style-name="ce89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RAIMUNDO NONATO BARBOSA FROTA</text:p>
          </table:table-cell>
          <table:table-cell table:style-name="ce89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FRANCISCO DE ASSIS ALVES RIBEIRO</text:p>
          </table:table-cell>
          <table:table-cell table:style-name="ce89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TARCISO FERNANDES DOS SANTOS JUNIOR</text:p>
          </table:table-cell>
          <table:table-cell table:style-name="ce89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FRANCISCO SEBASTIAO DE SOUZA ARAUJO</text:p>
          </table:table-cell>
          <table:table-cell table:style-name="ce89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NELSON LOBO DE ALMEIDA</text:p>
          </table:table-cell>
          <table:table-cell table:style-name="ce89" office:value-type="string" calcext:value-type="string">
            <text:p>ASSISTENTE MILITAR </text:p>
          </table:table-cell>
          <table:table-cell table:style-name="ce103" office:value-type="float" office:value="1390.91" calcext:value-type="float">
            <text:p>1.390,9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FELIPE SANTANA BRAGA</text:p>
          </table:table-cell>
          <table:table-cell table:style-name="ce89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ELIJANDER FACUNDES JEAN</text:p>
          </table:table-cell>
          <table:table-cell table:style-name="ce89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RCELO BATISTA DE OLIVEIRA</text:p>
          </table:table-cell>
          <table:table-cell table:style-name="ce89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EURICO JOSE SANTORO FRANCO AZEVEDO</text:p>
          </table:table-cell>
          <table:table-cell table:style-name="ce89" office:value-type="string" calcext:value-type="string">
            <text:p>ASSESSOR JURIDICO PROC.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DAVID MOURAO CORREA</text:p>
          </table:table-cell>
          <table:table-cell table:style-name="ce89" office:value-type="string" calcext:value-type="string">
            <text:p>MOTORISTA 1A CLASSE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BRUNA MARA BESSA LIMA</text:p>
          </table:table-cell>
          <table:table-cell table:style-name="ce89" office:value-type="string" calcext:value-type="string">
            <text:p>ASSESSOR JURIDICO PROC.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LEX OLIVEIRA DE SOUZA</text:p>
          </table:table-cell>
          <table:table-cell table:style-name="ce89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CLELIO DA SILVA MOURA</text:p>
          </table:table-cell>
          <table:table-cell table:style-name="ce89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RENATA ALBUQUERQUE GOMES DE OLIVEIR</text:p>
          </table:table-cell>
          <table:table-cell table:style-name="ce89" office:value-type="string" calcext:value-type="string">
            <text:p>ASSESSOR JURIDICO PROC.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ICHAEL DEMERSON GOMES DE LIMA</text:p>
          </table:table-cell>
          <table:table-cell table:style-name="ce89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KLEBSON BRAGADO SANTIAGO</text:p>
          </table:table-cell>
          <table:table-cell table:style-name="ce89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FLAVIO NEVES GRANA</text:p>
          </table:table-cell>
          <table:table-cell table:style-name="ce89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ROSENALDO BEZERRA DE BARROS JUNIOR</text:p>
          </table:table-cell>
          <table:table-cell table:style-name="ce89" office:value-type="string" calcext:value-type="string">
            <text:p>ASSISTENTE MILITAR </text:p>
          </table:table-cell>
          <table:table-cell table:style-name="ce103" office:value-type="float" office:value="309.1" calcext:value-type="float">
            <text:p>309,1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RONI GAMA CORREA</text:p>
          </table:table-cell>
          <table:table-cell table:style-name="ce89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EMERSON DE SOUZA PAIMA</text:p>
          </table:table-cell>
          <table:table-cell table:style-name="ce89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OMAR BARAKAT</text:p>
          </table:table-cell>
          <table:table-cell table:style-name="ce89" office:value-type="string" calcext:value-type="string">
            <text:p>ASSESSOR JURIDICO PROC.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NAIARA BENCHAYA MARINHO</text:p>
          </table:table-cell>
          <table:table-cell table:style-name="ce89" office:value-type="string" calcext:value-type="string">
            <text:p>ASSESSOR JUR.PROC.GERAL 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KEILA CORTEZ DA SILVA</text:p>
          </table:table-cell>
          <table:table-cell table:style-name="ce89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NA PAULA DA SILVA RAMALHO</text:p>
          </table:table-cell>
          <table:table-cell table:style-name="ce89" office:value-type="string" calcext:value-type="string">
            <text:p>ASSESSOR JUR.PROC.GERAL 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RCIA FERNANDES RODRIGUES DA SILVA</text:p>
          </table:table-cell>
          <table:table-cell table:style-name="ce89" office:value-type="string" calcext:value-type="string">
            <text:p>ASSESSOR JUR.SUBPROC.GERAL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EDGAR FELIPE COELHO COSTA</text:p>
          </table:table-cell>
          <table:table-cell table:style-name="ce89" office:value-type="string" calcext:value-type="string">
            <text:p>ASSESSOR ADJ.DE SEG.INSTITUCIO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ALGENOR MARIA DA COSTA TEIXEIRA FIL</text:p>
          </table:table-cell>
          <table:table-cell table:style-name="ce89" office:value-type="string" calcext:value-type="string">
            <text:p>ASSESSOR DE SEGURANCA INSTITUCIO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RCOS ANTONIO FERREIRA DA SILVA</text:p>
          </table:table-cell>
          <table:table-cell table:style-name="ce89" office:value-type="string" calcext:value-type="string">
            <text:p>ASSISTENTE MILITAR </text:p>
          </table:table-cell>
          <table:table-cell table:style-name="ce103" office:value-type="float" office:value="1081.82" calcext:value-type="float">
            <text:p>1.081,82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JACK JOFSOM BRAGA DE CASTRO</text:p>
          </table:table-cell>
          <table:table-cell table:style-name="ce89" office:value-type="string" calcext:value-type="string">
            <text:p>ASSISTENTE MILITAR </text:p>
          </table:table-cell>
          <table:table-cell table:style-name="ce103" office:value-type="float" office:value="309.1" calcext:value-type="float">
            <text:p>309,1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RUBERVAL MAIA DE MELO JUNIOR</text:p>
          </table:table-cell>
          <table:table-cell table:style-name="ce89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JOSE ALBERTO DA COSTA MACHADO</text:p>
          </table:table-cell>
          <table:table-cell table:style-name="ce89" office:value-type="string" calcext:value-type="string">
            <text:p>DIRETOR DE PLANEJAMENT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ILTON SPOSITO NETO</text:p>
          </table:table-cell>
          <table:table-cell table:style-name="ce89" office:value-type="string" calcext:value-type="string">
            <text:p>INVESTIGADOR DO MINISTERIO PUBL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YANO SERGIO DELGADO GOMES</text:p>
          </table:table-cell>
          <table:table-cell table:style-name="ce89" office:value-type="string" calcext:value-type="string">
            <text:p>ASSESSOR DE COMUNICACA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HARLEY MATOS CANDIDO</text:p>
          </table:table-cell>
          <table:table-cell table:style-name="ce89" office:value-type="string" calcext:value-type="string">
            <text:p>ASSISTENTE MILITAR </text:p>
          </table:table-cell>
          <table:table-cell table:style-name="ce103" office:value-type="float" office:value="309.1" calcext:value-type="float">
            <text:p>309,1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GILSON JOSE BARBOSA JUNIOR</text:p>
          </table:table-cell>
          <table:table-cell table:style-name="ce89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6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MARCOS PAULO MENDONCA FARIAS</text:p>
          </table:table-cell>
          <table:table-cell table:style-name="ce89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DANIEL CARDOSO GERHARD</text:p>
          </table:table-cell>
          <table:table-cell table:style-name="ce89" office:value-type="string" calcext:value-type="string">
            <text:p>ASSESSOR JUR.SUBPROC.GERAL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BRUNA CARLA COSTA FIALHO GANDARA</text:p>
          </table:table-cell>
          <table:table-cell table:style-name="ce89" office:value-type="string" calcext:value-type="string">
            <text:p>ASSESSOR JUR.SUBPROC.GERAL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SAMARA ABDEL AZIZ</text:p>
          </table:table-cell>
          <table:table-cell table:style-name="ce89" office:value-type="string" calcext:value-type="string">
            <text:p>ASSESSOR JURIDICO PROC.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ROBSON LUIZ DAMASCENO DE ASSIS</text:p>
          </table:table-cell>
          <table:table-cell table:style-name="ce89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GIANCARLO LUZEIRO DE CASTRO</text:p>
          </table:table-cell>
          <table:table-cell table:style-name="ce89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EDIPO MENDONCA OKAMURA</text:p>
          </table:table-cell>
          <table:table-cell table:style-name="ce89" office:value-type="string" calcext:value-type="string">
            <text:p>ASSESSOR JUR.SUBPROC.GERAL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43" office:value-type="string" calcext:value-type="string">
            <text:p>TEREZA BEATRIZ BARBOSA DE OLIVEIRA</text:p>
          </table:table-cell>
          <table:table-cell table:style-name="ce89" office:value-type="string" calcext:value-type="string">
            <text:p>ASSESSOR DE REL.PUB.E CERIMONIAL </text:p>
          </table:table-cell>
          <table:table-cell table:style-name="ce103" office:value-type="float" office:value="1468.19" calcext:value-type="float">
            <text:p>1.468,1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72" office:value-type="string" calcext:value-type="string">
            <text:p>ONILVANIA FERREIRA ASSUNÇÃO</text:p>
          </table:table-cell>
          <table:table-cell table:style-name="ce72" office:value-type="string" calcext:value-type="string">
            <text:p>AGENTE ADMINISTRATIVO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72" office:value-type="string" calcext:value-type="string">
            <text:p>DEUZANIR SANTOS DE SOUZA</text:p>
          </table:table-cell>
          <table:table-cell table:style-name="ce72" office:value-type="string" calcext:value-type="string">
            <text:p>AUXILIAR DE SERVIÇOS GERAIS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72" office:value-type="string" calcext:value-type="string">
            <text:p>KAISON DA SILVA LIMA</text:p>
          </table:table-cell>
          <table:table-cell table:style-name="ce72" office:value-type="string" calcext:value-type="string">
            <text:p>GUARDA MUNICIPAL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72" office:value-type="string" calcext:value-type="string">
            <text:p>GILVA MARIA PACHECO PERES</text:p>
          </table:table-cell>
          <table:table-cell table:style-name="ce72" office:value-type="string" calcext:value-type="string">
            <text:p>PROFESSOR NÍVEL II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74" office:value-type="string" calcext:value-type="string">
            <text:p>LUCINEIDE LOPES FIRMINO</text:p>
          </table:table-cell>
          <table:table-cell table:style-name="ce91" office:value-type="string" calcext:value-type="string">
            <text:p>SERVIÇOS AUX. ADMINISTRATIVOS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74" office:value-type="string" calcext:value-type="string">
            <text:p>CARMINDA FURTADO RODRIGUES</text:p>
          </table:table-cell>
          <table:table-cell table:style-name="ce91" office:value-type="string" calcext:value-type="string">
            <text:p>ASSISTENTE ADMINISTRATIVO 1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74" office:value-type="string" calcext:value-type="string">
            <text:p>MARIA LOURDES A. DE OLIVEIRA</text:p>
          </table:table-cell>
          <table:table-cell table:style-name="ce91" office:value-type="string" calcext:value-type="string">
            <text:p>AUXILIAR DE SERVIÇOS GERAIS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74" office:value-type="string" calcext:value-type="string">
            <text:p>LEANDRO PINTO DOS SANTOS</text:p>
          </table:table-cell>
          <table:table-cell table:style-name="ce91" office:value-type="string" calcext:value-type="string">
            <text:p>LEANDRO PINTO DOS SANTOS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74" office:value-type="string" calcext:value-type="string">
            <text:p>ANTÔNIO XAVIER MARTINS</text:p>
          </table:table-cell>
          <table:table-cell table:style-name="ce91" office:value-type="string" calcext:value-type="string">
            <text:p>OFFICE-BOY</text:p>
          </table:table-cell>
          <table:table-cell table:style-name="ce103" office:value-type="float" office:value="1004.55" calcext:value-type="float">
            <text:p>1.004,5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74" office:value-type="string" calcext:value-type="string">
            <text:p>JOÃO BATISTA SOUZA DE LIMA</text:p>
          </table:table-cell>
          <table:table-cell table:style-name="ce91" office:value-type="string" calcext:value-type="string">
            <text:p>FISCAL</text:p>
          </table:table-cell>
          <table:table-cell table:style-name="ce103" office:value-type="float" office:value="1004.55" calcext:value-type="float">
            <text:p>1.004,5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74" office:value-type="string" calcext:value-type="string">
            <text:p>NILMA MONTEIRO SANTIAGO</text:p>
          </table:table-cell>
          <table:table-cell table:style-name="ce91" office:value-type="string" calcext:value-type="string">
            <text:p>AUX. ADMINISTRATIVO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74" office:value-type="string" calcext:value-type="string">
            <text:p>ZULEIDE ALVES DE ARAÚJO</text:p>
          </table:table-cell>
          <table:table-cell table:style-name="ce91" office:value-type="string" calcext:value-type="string">
            <text:p>AUX. SER. GERAIS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74" office:value-type="string" calcext:value-type="string">
            <text:p>ELITON ALVES XAVIER</text:p>
          </table:table-cell>
          <table:table-cell table:style-name="ce91" office:value-type="string" calcext:value-type="string">
            <text:p>ASSISTENTE ADMINISTRATIVO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74" office:value-type="string" calcext:value-type="string">
            <text:p>AURICELSON COELHO DA SILVA</text:p>
          </table:table-cell>
          <table:table-cell table:style-name="ce91" office:value-type="string" calcext:value-type="string">
            <text:p>AUX. ADMINISTRATIVO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74" office:value-type="string" calcext:value-type="string">
            <text:p>KLELNYR LOBO COSTA</text:p>
          </table:table-cell>
          <table:table-cell table:style-name="ce91" office:value-type="string" calcext:value-type="string">
            <text:p>ASSISTENTE ADMINISTRATIVO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74" office:value-type="string" calcext:value-type="string">
            <text:p>MARIA NATÁLIA GONÇALVES DE ALMEIDA</text:p>
          </table:table-cell>
          <table:table-cell table:style-name="ce91" office:value-type="string" calcext:value-type="string">
            <text:p>SERVENTE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74" office:value-type="string" calcext:value-type="string">
            <text:p>ROSALINA SILVA DE FARIAS</text:p>
          </table:table-cell>
          <table:table-cell table:style-name="ce91" office:value-type="string" calcext:value-type="string">
            <text:p>ASSISTENTE ADMINISTRATIVO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74" office:value-type="string" calcext:value-type="string">
            <text:p>ANTONIO CARLOS VASCONCELOS DOS SANTOS</text:p>
          </table:table-cell>
          <table:table-cell table:style-name="ce91" office:value-type="string" calcext:value-type="string">
            <text:p>VIGIA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74" office:value-type="string" calcext:value-type="string">
            <text:p>FRANCISCO DAS CHAGAS FERREIRA FREITAS</text:p>
          </table:table-cell>
          <table:table-cell table:style-name="ce91" office:value-type="string" calcext:value-type="string">
            <text:p>VIGIA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74" office:value-type="string" calcext:value-type="string">
            <text:p>FRANCISCO DE ASSIS SILVA DE OLIVEIRA</text:p>
          </table:table-cell>
          <table:table-cell table:style-name="ce91" office:value-type="string" calcext:value-type="string">
            <text:p>VIGIA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74" office:value-type="string" calcext:value-type="string">
            <text:p>VANDERNILSON SOUZA DA SILVA</text:p>
          </table:table-cell>
          <table:table-cell table:style-name="ce91" office:value-type="string" calcext:value-type="string">
            <text:p>VIGIA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74" office:value-type="string" calcext:value-type="string">
            <text:p>LEICIANE GOMES DO NASCIMENTO</text:p>
          </table:table-cell>
          <table:table-cell table:style-name="ce91" office:value-type="string" calcext:value-type="string">
            <text:p>AUX. SERV. GERAIS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74" office:value-type="string" calcext:value-type="string">
            <text:p>REGINA DE SOUZA RODRIGUES</text:p>
          </table:table-cell>
          <table:table-cell table:style-name="ce91" office:value-type="string" calcext:value-type="string">
            <text:p>AUX. SERV. GERAIS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74" office:value-type="string" calcext:value-type="string">
            <text:p>REGINA SILVA DAMASCENO</text:p>
          </table:table-cell>
          <table:table-cell table:style-name="ce91" office:value-type="string" calcext:value-type="string">
            <text:p>AGENTE ADMINISTRATIVO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74" office:value-type="string" calcext:value-type="string">
            <text:p>SERGIO VASCONCELOS DOS SANTOS</text:p>
          </table:table-cell>
          <table:table-cell table:style-name="ce91" office:value-type="string" calcext:value-type="string">
            <text:p>AGENTE ADMINISTRATIVO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74" office:value-type="string" calcext:value-type="string">
            <text:p>EDSON DE LIMA CURSINO</text:p>
          </table:table-cell>
          <table:table-cell table:style-name="ce91" office:value-type="string" calcext:value-type="string">
            <text:p>AUXILIAR ADMINISTRATIVO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74" office:value-type="string" calcext:value-type="string">
            <text:p>FABIANA DA SILVA ANDRADE</text:p>
          </table:table-cell>
          <table:table-cell table:style-name="ce91" office:value-type="string" calcext:value-type="string">
            <text:p>AGENTE DE DEFESA AMBIENTAL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74" office:value-type="string" calcext:value-type="string">
            <text:p>LEILA CORRÊA DOS SANTOS</text:p>
          </table:table-cell>
          <table:table-cell table:style-name="ce91" office:value-type="string" calcext:value-type="string">
            <text:p>AUXILIAR DE SERVIÇOS GERAIS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74" office:value-type="string" calcext:value-type="string">
            <text:p>MARI JANE DE SOUZA MONTEIRO</text:p>
          </table:table-cell>
          <table:table-cell table:style-name="ce91" office:value-type="string" calcext:value-type="string">
            <text:p>DIGITADORA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74" office:value-type="string" calcext:value-type="string">
            <text:p>MARIA DIANA SILVA DE SOUZA</text:p>
          </table:table-cell>
          <table:table-cell table:style-name="ce91" office:value-type="string" calcext:value-type="string">
            <text:p>AGENTE ADMINISTRATIVO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74" office:value-type="string" calcext:value-type="string">
            <text:p>ERNANDES LOPES</text:p>
          </table:table-cell>
          <table:table-cell table:style-name="ce91" office:value-type="string" calcext:value-type="string">
            <text:p> MONITOR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74" office:value-type="string" calcext:value-type="string">
            <text:p>FRANCISCA EDLANE DA SILVA MOREIRA</text:p>
          </table:table-cell>
          <table:table-cell table:style-name="ce91" office:value-type="string" calcext:value-type="string">
            <text:p>PROFESSORA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74" office:value-type="string" calcext:value-type="string">
            <text:p>MARIA CELIA SERAFIM DA COSTA</text:p>
          </table:table-cell>
          <table:table-cell table:style-name="ce91" office:value-type="string" calcext:value-type="string">
            <text:p>MONITOR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74" office:value-type="string" calcext:value-type="string">
            <text:p>JUSSARA SILVA DA SILVA</text:p>
          </table:table-cell>
          <table:table-cell table:style-name="ce91" office:value-type="string" calcext:value-type="string">
            <text:p>AGENTE ADMINISTRATIVO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74" office:value-type="string" calcext:value-type="string">
            <text:p>ALMIRA DE MATOS KURIYAMA</text:p>
          </table:table-cell>
          <table:table-cell table:style-name="ce91" office:value-type="string" calcext:value-type="string">
            <text:p>SERVIÇOS GERAIS</text:p>
          </table:table-cell>
          <table:table-cell table:style-name="ce103" office:value-type="float" office:value="927.27" calcext:value-type="float">
            <text:p>927,2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74" office:value-type="string" calcext:value-type="string">
            <text:p>DANILO DE SOUZA ANSELMO</text:p>
          </table:table-cell>
          <table:table-cell table:style-name="ce91" office:value-type="string" calcext:value-type="string">
            <text:p>ASSISTENTE ADMINISTRATIVO</text:p>
          </table:table-cell>
          <table:table-cell table:style-name="ce103" office:value-type="float" office:value="927.27" calcext:value-type="float">
            <text:p>927,2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74" office:value-type="string" calcext:value-type="string">
            <text:p>MÁRCIA CRISTINA NUNES PERRONE</text:p>
          </table:table-cell>
          <table:table-cell table:style-name="ce91" office:value-type="string" calcext:value-type="string">
            <text:p>ASSISTENTE ADMINISTRATIVO</text:p>
          </table:table-cell>
          <table:table-cell table:style-name="ce103" office:value-type="float" office:value="927.27" calcext:value-type="float">
            <text:p>927,2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74" office:value-type="string" calcext:value-type="string">
            <text:p>FLORA BARBOZA FEITOSA</text:p>
          </table:table-cell>
          <table:table-cell table:style-name="ce91" office:value-type="string" calcext:value-type="string">
            <text:p>GARI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74" office:value-type="string" calcext:value-type="string">
            <text:p>JOSÉ CORDEIRO BRAZÃO</text:p>
          </table:table-cell>
          <table:table-cell table:style-name="ce91" office:value-type="string" calcext:value-type="string">
            <text:p>VIGIA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74" office:value-type="string" calcext:value-type="string">
            <text:p>RAIMUNDO DA SILVA MELO</text:p>
          </table:table-cell>
          <table:table-cell table:style-name="ce91" office:value-type="string" calcext:value-type="string">
            <text:p>VIGIA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74" office:value-type="string" calcext:value-type="string">
            <text:p>TÂNIA CAMPOS DE ASSIS</text:p>
          </table:table-cell>
          <table:table-cell table:style-name="ce91" office:value-type="string" calcext:value-type="string">
            <text:p>AGENTE ADMINISTRATIVO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74" office:value-type="string" calcext:value-type="string">
            <text:p>CARMEM RUTI RIBEIRO GATTO MAIA</text:p>
          </table:table-cell>
          <table:table-cell table:style-name="ce91" office:value-type="string" calcext:value-type="string">
            <text:p>ASSIST. TÉCNICO ADMINISTRATIVO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74" office:value-type="string" calcext:value-type="string">
            <text:p>JOYCE DA ROCHA RAMOS SILVA</text:p>
          </table:table-cell>
          <table:table-cell table:style-name="ce91" office:value-type="string" calcext:value-type="string">
            <text:p>ASSIST. TÉCNICO ADMINISTRATIVO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74" office:value-type="string" calcext:value-type="string">
            <text:p>VIRGILINA DE SOUZA TORRES</text:p>
          </table:table-cell>
          <table:table-cell table:style-name="ce91" office:value-type="string" calcext:value-type="string">
            <text:p>ASSIST. TÉCNICO ADMINISTRATIVO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74" office:value-type="string" calcext:value-type="string">
            <text:p>SIPRIANO RIBEIRO COELHO</text:p>
          </table:table-cell>
          <table:table-cell table:style-name="ce91" office:value-type="string" calcext:value-type="string">
            <text:p>ASSIST. TÉCNICO ADMINISTRATIVO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74" office:value-type="string" calcext:value-type="string">
            <text:p>ELMA COELHO PENA</text:p>
          </table:table-cell>
          <table:table-cell table:style-name="ce91" office:value-type="string" calcext:value-type="string">
            <text:p>AGENTE ADMINISTRATIVO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74" office:value-type="string" calcext:value-type="string">
            <text:p>JAMILLA LAGOS BENLOLO</text:p>
          </table:table-cell>
          <table:table-cell table:style-name="ce91" office:value-type="string" calcext:value-type="string">
            <text:p>ASSISTENTE ADMINISTRATIVO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74" office:value-type="string" calcext:value-type="string">
            <text:p>DELZINA BARBOSA GOMES</text:p>
          </table:table-cell>
          <table:table-cell table:style-name="ce91" office:value-type="string" calcext:value-type="string">
            <text:p>AUX. SER. GERAIS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74" office:value-type="string" calcext:value-type="string">
            <text:p>ERIK DIXON LIRA JAICO</text:p>
          </table:table-cell>
          <table:table-cell table:style-name="ce91" office:value-type="string" calcext:value-type="string">
            <text:p>AUX. ADMINISTRATIVO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74" office:value-type="string" calcext:value-type="string">
            <text:p>RONALDO M. DO NASCIMENTO</text:p>
          </table:table-cell>
          <table:table-cell table:style-name="ce91" office:value-type="string" calcext:value-type="string">
            <text:p>MONITOR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74" office:value-type="string" calcext:value-type="string">
            <text:p>MIRIAN DE CARVALHO PONTES</text:p>
          </table:table-cell>
          <table:table-cell table:style-name="ce91" office:value-type="string" calcext:value-type="string">
            <text:p>TÉCNICA ADMINISTRATIVA</text:p>
          </table:table-cell>
          <table:table-cell table:style-name="ce103" office:value-type="float" office:value="1159.09" calcext:value-type="float">
            <text:p>1.159,0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74" office:value-type="string" calcext:value-type="string">
            <text:p>RAIMUNDA NONATA DE OLIVEIRA NASCIMENTO</text:p>
          </table:table-cell>
          <table:table-cell table:style-name="ce91" office:value-type="string" calcext:value-type="string">
            <text:p>AUXILIAR DE SERVIÇOS GERAIS</text:p>
          </table:table-cell>
          <table:table-cell table:style-name="ce103" office:value-type="float" office:value="1159.09" calcext:value-type="float">
            <text:p>1.159,0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74" office:value-type="string" calcext:value-type="string">
            <text:p>ULISSES DA SILVA BATALHA</text:p>
          </table:table-cell>
          <table:table-cell table:style-name="ce91" office:value-type="string" calcext:value-type="string">
            <text:p>AUXILIAR ADMINISTRATIVO</text:p>
          </table:table-cell>
          <table:table-cell table:style-name="ce103" office:value-type="float" office:value="1159.09" calcext:value-type="float">
            <text:p>1.159,0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74" office:value-type="string" calcext:value-type="string">
            <text:p>JOÃO GLÓRIA DA GAMA</text:p>
          </table:table-cell>
          <table:table-cell table:style-name="ce91" office:value-type="string" calcext:value-type="string">
            <text:p>AUXILIAR ADMINISTRATIVO</text:p>
          </table:table-cell>
          <table:table-cell table:style-name="ce103" office:value-type="float" office:value="1159.09" calcext:value-type="float">
            <text:p>1.159,0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74" office:value-type="string" calcext:value-type="string">
            <text:p>FABIANO INHUMA QUEIROZ</text:p>
          </table:table-cell>
          <table:table-cell table:style-name="ce91" office:value-type="string" calcext:value-type="string">
            <text:p>AUXILIAR ADMINISTRATIVO</text:p>
          </table:table-cell>
          <table:table-cell table:style-name="ce103" office:value-type="float" office:value="1159.09" calcext:value-type="float">
            <text:p>1.159,0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74" office:value-type="string" calcext:value-type="string">
            <text:p>JUSSEFRANQUE DE SÁ ALVES</text:p>
          </table:table-cell>
          <table:table-cell table:style-name="ce91" office:value-type="string" calcext:value-type="string">
            <text:p>AUXILIAR DE SERVIÇOS GERAIS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74" office:value-type="string" calcext:value-type="string">
            <text:p>TAYLON SILVA LIMA</text:p>
          </table:table-cell>
          <table:table-cell table:style-name="ce91" office:value-type="string" calcext:value-type="string">
            <text:p>ASSISTENTE ADMINISTRATIVO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ANTONINA MARIA DE CASTRO DO COUTO V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PEDRO BEZERRA FILHO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MARIA JOSE DA SILVA NAZARE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JUSSARA MARIA PORDEUS E SILVA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MAURO ROBERTO VERAS BEZERRA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FRANCISCO DAS CHAGAS SANTIAGO DA CR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LIANI MONICA GUEDES DE FREITAS RODR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SILVANA MARIA MENDONCA PINTO DOS SA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PUBLIO CAIO BESSA CYRINO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KARLA FREGAPANI LEITE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FLAVIO FERREIRA LOPES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NOEME TOBIAS DE SOUZA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NICOLAU LIBORIO DOS SANTOS FILHO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SANDRA CAL OLIVEIRA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RITA AUGUSTA DE VASCONCELLOS DIAS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CARLOS LELIO LAURIA FERREIRA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MARIA JOSE SILVA DE AQUINO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JOSE ROQUE NUNES MARQUES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SUZETE MARIA DOS SANTOS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ISADYSON PIMENTEL AZED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814.8" calcext:value-type="float">
            <text:p>1.814,8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GIZELIA ALMEIDA DA SILV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814.8" calcext:value-type="float">
            <text:p>1.814,8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DINGLISON PINTO DA SILV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814.8" calcext:value-type="float">
            <text:p>1.814,8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AGNES LOUISE RIBEIRO HORTENCI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814.8" calcext:value-type="float">
            <text:p>1.814,8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MATHEUS MARINHO NOGUEIR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814.8" calcext:value-type="float">
            <text:p>1.814,8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RAIANA CUNHA OLIVEIR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814.8" calcext:value-type="float">
            <text:p>1.814,8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ANDRE FELLIPE LIMA STACCIARINI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814.8" calcext:value-type="float">
            <text:p>1.814,8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MAYRA MAGALHAES AULER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814.8" calcext:value-type="float">
            <text:p>1.814,8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PATRICIA SOARES MARQUES DA FONSEC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814.8" calcext:value-type="float">
            <text:p>1.814,8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ADELTON ALBUQUERQUE MATOS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JOSE BERNARDO FERREIRA JUNIOR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AGUINELO BALBI JUNIOR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JORGE MICHEL AYRES MARTINS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IZABEL CHRISTINA CHRISOSTOM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MARCO AURELIO LISCIOTT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SILVANA NOBRE DE LIMA CABRAL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DELISA OLIVIA VIEIRALVES FERREIR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TEREZA CRISTINA COELHO DA SILV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SARAH PIRANGY DE SOUZ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SILVIA ABDALA TUM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NILDA SILVA DE SOUZ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ELVYS DE PAULA FREITAS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CLAUDIA MARIA RAPOSO DA CAMAR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EDGARD MAIA DE ALBUQUERQUE ROCH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MARA NOBIA ALBUQUERQUE DA CUNH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KATIA MARIA ARAUJO DE OLIVEIR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MARLENE FRANCO DA SILV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MARIA EUNICE LOPES DE LUCENA BITENC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ANABEL VITORIA PEREIRA MENDONCA DE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MARIA CRISTINA VIEIRA DA ROCH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FRANCILENE BARROSO DA SILV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EDILSON QUEIROZ MARTINS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OTAVIO DE SOUZA GOMES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CLEUCY MARIA DE SOUZ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ANA CLAUDIA ABBOUD DAOU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RONALDO ANDRADE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WALBER LUIS SILVA DO NASCIMENT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SOLANGE DA SILVA GUEDES MOUR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FRANCISCO DE ASSIS AIRES ARGUELLES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LUISSANDRA CHIXARO DE MENEZES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SILVANA RAMOS CAVALCANTI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PAULO STELIO SABBA GUIMARAES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MARIA DA CONCEICAO SILVA SANTIAG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MIRTIL FERNANDES DO VALE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SHEYLA ANDRADE DOS SANTOS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EDNA LIMA DE SOUZ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DAVID EVANDRO COSTA CARRAMANH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JOAO DE HOLANDA FARIAS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VICENTE AUGUSTO BORGES OLIVEIR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JORGE ALBERTO VELOSO PEREIR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JORGE WILSON LOPES CAVALCANTE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MARLINDA MARIA CUNHA DUTR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SIMONE BRAGA LUNIERE DA COST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MARCELO PINTO RIBEIR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RUY MALVEIRA GUIMARAES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ANTONIO JOSE MANCILH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LINCOLN ALENCAR DE QUEIROZ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DAVI SANTANA DA CAMAR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ROGEANNE OLIVEIRA GOMES DA SILV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LILIAN MARIA PIRES STONE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ALBERTO RODRIGUES DO NASCIMENTO JUN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MARIA PIEDADE QUEIROZ NOGUEIRA BEL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ROGERIO MARQUES SANTOS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LUCIANA TOLEDO MARTINH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JORGE ALBERTO GOMES DAMASCEN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FRANCISCO LAZARO DE MORAIS CAMPOS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WANDETE DE OLIVEIRA NETT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LEDA MARA NASCIMENTO ALBUQUERQUE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JEFFERSON NEVES DE CARVALH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CLEY BARBOSA MARTINS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CARLOS FABIO BRAGA MONTEIR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LUCIOLA HONORIO DE VALOIS COELH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LAURO TAVARES DA SILV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EDINALDO AQUINO MEDEIROS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DARLAN BENEVIDES DE QUEIROZ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CARLOS JOSE ALVES DE ARAUJ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EVANDRO DA SILVA ISOLIN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VANIA MARIA DO PERPETUO SOCORRO MAR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GEBER MAFRA ROCH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MARIO YPIRANGA MONTEIRO NET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JOAO GASPAR RODRIGUES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ANDRE ALECRIM MARINH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CARLOS SERGIO EDWARDS DE FREITAS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RAIMUNDO DO NASCIMENTO OLIVEIR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REINALDO ALBERTO NERY DE LIM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ALVARO GRANJA PEREIRA DE SOUZ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SHEYLA DANTAS FROTA DE CARVALH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RENILCE HELEN QUEIROZ DE SOUS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ANDRE VIRGILIO BELOTA SEFFAIR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RENATA CINTRAO SIMOES DE OLIVEIR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VALBER DINIZ DA SILV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CHRISTIANNE CORREA BENTO DA SILV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LAIS REJANE DE CARVALHO FREITAS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RODRIGO MIRANDA LEAO JUNIOR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MARCIO FERNANDO NOGUEIRA BORGES DE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DANIEL LEITE BRIT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HILTON SERRA VIAN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CLAUDIO SERGIO TANAJURA SAMPAI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ITALO KLINGER RODRIGUES DO NASCIMEN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VIVALDO CASTRO DE SOUZA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GERSON DE CASTRO COELHO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SIMONE MARTINS LIMA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ELIS HELENA DE SOUZA NOBILE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JOAO RIBEIRO GUIMARAES NETTO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ROMINA CARMEM BRITO CARVALHO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LEONARDO ABINADER NOBRE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ELIZANDRA LEITE GUEDES DE LIRA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AURELY PEREIRA DE FREITAS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GEORGE PESTANA VIEIRA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CARLA SANTOS GUEDES GONZAGA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VITOR MOREIRA DA FONSECA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ALESSANDRO SAMARTIN DE GOUVEIA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LUIZ ALBERTO DANTAS DE VASCONCELOS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JOSE FELIPE DA CUNHA FISH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DANIEL SILVA CHAVES AMAZONAS DE MEN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MARCELO AUGUSTO SILVA DE ALMEIDA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CAROLINA MONTEIRO CHAGAS MAIA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YARA REBECA ALBUQUERQUE MARINHO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ROBERTO NOGUEIRA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IGOR STARLING PEIXOTO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ANDRE LAVAREDA FONSECA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CHRISTIANE DOLZANY ARAUJO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ARMANDO GURGEL MAIA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ELIANA LEITE GUEDES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MARCELO DE SALLES MARTINS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PAULO ALEXANDER DOS SANTOS BERIBA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YNNA BREVES MAIA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KEPLER ANTONY NETO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LUIZ DO REGO LOBAO FILHO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MARCIA CRISTINA DE LIMA OLIVEIRA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MARCIO PEREIRA DE MELLO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SARAH CLARISSA CRUZ LEAO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LEONARDO TUPINAMBA DO VALLE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JOSE AUGUSTO PALHETA TAVEIRA JUNIOR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ROMULO DE SOUZA BARBOSA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FLAVIO MOTA MORAIS SILVEIRA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IRANILSON DE ARAUJO RIBEIRO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TANIA MARIA DE AZEVEDO FEITOSA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CARLOS FIRMINO DANTAS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SERGIO ROBERTO MARTINS VERCOSA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MARCELLE CRISTINE DE FIGUEIREDO ARR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KLEYSON NASCIMENTO BARROSO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FABRICIO SANTOS ALMEIDA</text:p>
          </table:table-cell>
          <table:table-cell table:style-name="ce89" office:value-type="string" calcext:value-type="string">
            <text:p>PROMOTOR DE JUSTICA SUBSTITUTO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MARINA CAMPOS MACIEL</text:p>
          </table:table-cell>
          <table:table-cell table:style-name="ce89" office:value-type="string" calcext:value-type="string">
            <text:p>PROMOTOR DE JUSTICA SUBSTITUTO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TIMOTEO AGABO PACHECO DE ALMEIDA</text:p>
          </table:table-cell>
          <table:table-cell table:style-name="ce89" office:value-type="string" calcext:value-type="string">
            <text:p>PROMOTOR DE JUSTICA SUBSTITUTO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LILIAN NARA PINHEIRO DE ALMEIDA</text:p>
          </table:table-cell>
          <table:table-cell table:style-name="ce89" office:value-type="string" calcext:value-type="string">
            <text:p>PROMOTOR DE JUSTICA SUBSTITUTO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WESLEI MACHADO ALVES</text:p>
          </table:table-cell>
          <table:table-cell table:style-name="ce89" office:value-type="string" calcext:value-type="string">
            <text:p>PROMOTOR DE JUSTICA SUBSTITUTO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STELLA LITAIFF ISPER ABRAHIM</text:p>
          </table:table-cell>
          <table:table-cell table:style-name="ce89" office:value-type="string" calcext:value-type="string">
            <text:p>PROMOTOR DE JUSTICA SUBSTITUTO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ELANDERSON LIMA DUARTE</text:p>
          </table:table-cell>
          <table:table-cell table:style-name="ce89" office:value-type="string" calcext:value-type="string">
            <text:p>PROMOTOR DE JUSTICA SUBSTITUTO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ANDRE EPIFANIO MARTINS</text:p>
          </table:table-cell>
          <table:table-cell table:style-name="ce89" office:value-type="string" calcext:value-type="string">
            <text:p>PROMOTOR DE JUSTICA SUBSTITUTO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RODRIGO NICOLETTI</text:p>
          </table:table-cell>
          <table:table-cell table:style-name="ce89" office:value-type="string" calcext:value-type="string">
            <text:p>PROMOTOR DE JUSTICA SUBSTITUTO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ADRIANA MONTEIRO ESPINHEIRA</text:p>
          </table:table-cell>
          <table:table-cell table:style-name="ce89" office:value-type="string" calcext:value-type="string">
            <text:p>PROMOTOR DE JUSTICA SUBSTITUTO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FABIA MELO BARBOSA DE OLIVEIRA</text:p>
          </table:table-cell>
          <table:table-cell table:style-name="ce89" office:value-type="string" calcext:value-type="string">
            <text:p>PROMOTOR DE JUSTICA SUBSTITUTO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NATALIE DEL CARMEN RODRIGUES DE CAR</text:p>
          </table:table-cell>
          <table:table-cell table:style-name="ce89" office:value-type="string" calcext:value-type="string">
            <text:p>PROMOTOR DE JUSTICA SUBSTITUTO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KARLA CRISTINA DA SILVA SOUSA</text:p>
          </table:table-cell>
          <table:table-cell table:style-name="ce89" office:value-type="string" calcext:value-type="string">
            <text:p>PROMOTOR DE JUSTICA SUBSTITUTO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ERIC NUNES NOVAES MACHADO</text:p>
          </table:table-cell>
          <table:table-cell table:style-name="ce89" office:value-type="string" calcext:value-type="string">
            <text:p>PROMOTOR DE JUSTICA SUBSTITUTO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GUSTAVO VAN DER LAARS</text:p>
          </table:table-cell>
          <table:table-cell table:style-name="ce89" office:value-type="string" calcext:value-type="string">
            <text:p>PROMOTOR DE JUSTICA SUBSTITUTO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43" office:value-type="string" calcext:value-type="string">
            <text:p>CLAUDIO FACUNDO DE LIMA</text:p>
          </table:table-cell>
          <table:table-cell table:style-name="ce89" office:value-type="string" calcext:value-type="string">
            <text:p>PROMOTOR DE JUSTICA SUBSTITUTO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NTONINA MARIA DE CASTRO DO COUTO V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RIA JOSE DA SILVA NAZARE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JUSSARA MARIA PORDEUS E SILVA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URO ROBERTO VERAS BEZERRA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FRANCISCO DAS CHAGAS SANTIAGO DA CR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LIANI MONICA GUEDES DE FREITAS RODR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SILVANA MARIA MENDONCA PINTO DOS SA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PUBLIO CAIO BESSA CYRINO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KARLA FREGAPANI LEITE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FLAVIO FERREIRA LOPES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NOEME TOBIAS DE SOUZA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NICOLAU LIBORIO DOS SANTOS FILHO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SANDRA CAL OLIVEIRA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RITA AUGUSTA DE VASCONCELLOS DIAS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CARLOS LELIO LAURIA FERREIRA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CARLOS ANTONIO FERREIRA COELHO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RIA JOSE SILVA DE AQUINO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JOSE ROQUE NUNES MARQUES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SUZETE MARIA DOS SANTOS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FRANCISCA BATISTA LIMA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/>
          <table:table-cell table:style-name="ce43" office:value-type="string" calcext:value-type="string">
            <text:p>MARIA DA CONCEICAO GOMES DA SILV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/>
          <table:table-cell table:style-name="ce43" office:value-type="string" calcext:value-type="string">
            <text:p>ILDETE SOUSA ALECRIM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/>
          <table:table-cell table:style-name="ce43" office:value-type="string" calcext:value-type="string">
            <text:p>KATIA SOCORRO SAID GARCIA RODRIGUE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/>
          <table:table-cell table:style-name="ce43" office:value-type="string" calcext:value-type="string">
            <text:p>ROZANA DA SILVA PARENTE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/>
          <table:table-cell table:style-name="ce43" office:value-type="string" calcext:value-type="string">
            <text:p>IVONILDA NOGUEIRA DA SILV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/>
          <table:table-cell table:style-name="ce43" office:value-type="string" calcext:value-type="string">
            <text:p>WALDIR ORIENTE DE LIM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/>
          <table:table-cell table:style-name="ce43" office:value-type="string" calcext:value-type="string">
            <text:p>SONIA MARIA TEIXEIRA FERREIR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/>
          <table:table-cell table:style-name="ce43" office:value-type="string" calcext:value-type="string">
            <text:p>MIGUEL DEUSLENE FARIA DA SILV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/>
          <table:table-cell table:style-name="ce43" office:value-type="string" calcext:value-type="string">
            <text:p>MARIA DO PERPETUO SOCORRO DOURADO T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/>
          <table:table-cell table:style-name="ce43" office:value-type="string" calcext:value-type="string">
            <text:p>LUCILENE COSTA CASTRO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/>
          <table:table-cell table:style-name="ce43" office:value-type="string" calcext:value-type="string">
            <text:p>CLAUDIA DA COSTA FERREIRA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/>
          <table:table-cell table:style-name="ce43" office:value-type="string" calcext:value-type="string">
            <text:p>JUZIMAR SOFFIN DE MORAE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/>
          <table:table-cell table:style-name="ce43" office:value-type="string" calcext:value-type="string">
            <text:p>MIGUEL ANTONIO TAVEIRA PEREIR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RIA NONATA PAIXAO CAVALCANTE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DULCILENE AVELINO PEDROZ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DELINA DA CUNHA PARENTE BISNET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RCIA RAMOS ALVES COST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FANNY MAGALHAES NEVES GAM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NGELO AUGUSTO NEVES ALBUQUERQUE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NEIRIMAR MARTA GOMES HUERB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DENYSE SANTOS DE MELO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YANNA SOUZA BOTELH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LEANDRO VIANA MENEGHINI</text:p>
          </table:table-cell>
          <table:table-cell table:style-name="ce89" office:value-type="string" calcext:value-type="string">
            <text:p>AGENTE TECNICO-ANALISTA DE SISTEMAS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WALESKA GRACIEME ANDRADE MARQUES DE</text:p>
          </table:table-cell>
          <table:table-cell table:style-name="ce89" office:value-type="string" calcext:value-type="string">
            <text:p>AGENTE TECNICO-ANALISTA BCO.DADOS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ROMMEL ROOSEVELT DE LIMA SOUSA</text:p>
          </table:table-cell>
          <table:table-cell table:style-name="ce89" office:value-type="string" calcext:value-type="string">
            <text:p>AGENTE TECNICO-ANALISTA DE SISTEMAS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LEXANDRE PESSOA ALVES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WANDERLEIA LIMA DA SILVA</text:p>
          </table:table-cell>
          <table:table-cell table:style-name="ce89" office:value-type="string" calcext:value-type="string">
            <text:p>AGENTE TECNICO-BIBLIOTECARIO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VANIA LUCIA HOUNSELL DE BARROS</text:p>
          </table:table-cell>
          <table:table-cell table:style-name="ce89" office:value-type="string" calcext:value-type="string">
            <text:p>AGENTE TECNICO-ARQUIVIST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EMERSON GOMES DO NASCIMENTO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RAIMUNDO NONATO DOS REIS MARTINS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CREMILDA FERREIRA SILVINO DA COSTA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CRISTINA LOPES DA SILV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EDSON CARLOS DE SOUZA NASCIMENTO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WEIMAR DAS NEVES AMORIM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CAROLINE ELLEN BEZERRA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CARLOS JEFFERSON CHASE SILVA DOS S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DEBORA LEAO DA SILVA</text:p>
          </table:table-cell>
          <table:table-cell table:style-name="ce89" office:value-type="string" calcext:value-type="string">
            <text:p>AGENTE TECNICO-ASSISTENTE SOCIAL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VIVIAN DA SILVA DONATO LOPES MARTIN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RCO ANTONIO CORREIA DO NASCIMENTO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NELMA ELISA MAURICI PEIXOTO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VANESSA DA COSTA GONDIM LEAO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NTONIO CARLOS BARBOSA VIEIRA DOS 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DALGISO CAMPOS BARBA JUNIOR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NDRE LUIS GASPAR BARROS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LIA MENDONCA SILVA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ILENA KAKIHARA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NTONIO CAVALCANTE FILHO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LEONIDAS ALMEIDA JUNIOR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RTUR MIRANDA MAGNO DE ARAUJO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JUAREZ FERNANDES DE FREITAS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SILVANIA DA SILVA REIS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NA EMERITA PAIXAO DA SILVA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VICENTE JOSE DA SILVA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RCEL GRACA PINHEIRO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EUNICE LIMA PEIXOTO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NOEL DELMIRO SOUZA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GISLAINE MELO DE OLIVEIRA HENRIQUE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ELLEN CRISTIAN ROCHA FERREIRA LEAL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ITALO GLAUBER MIQUILES CAVALCANTE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PAULO RONALDO DOS SANTOS FREIRE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BRUNO CESAR COSTA E SILV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DOROTHY FERREIRA SOARES DE SOUZA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THIAGO FONSECA FRANCA DA COSTA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RCOS ANDRE FERREIRA KULCHESKI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DEVELLIN RODRIGUES MULLER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RIA DE LOURDES FARIAS DOS SANTOS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URICIO GOMES CAMARA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TALITHA NOGUEIRA BRAGA ANDES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PATRICIA COSTA MARTIN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EDVALDO GOMES FEITOZA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JOSE PEREIRA LIMA SOBRINHO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HORTENCIA BATISTA NERY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VENILTON RODRIGUES DE MELO</text:p>
          </table:table-cell>
          <table:table-cell table:style-name="ce89" office:value-type="string" calcext:value-type="string">
            <text:p>AGENTE TECNICO ESTATISTICO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VALMIR MARQUES MEDEIROS</text:p>
          </table:table-cell>
          <table:table-cell table:style-name="ce89" office:value-type="string" calcext:value-type="string">
            <text:p>AGENTE DE APOIO-TAQUIGRAFO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CARLOS AUGUSTO PEREIRA DA CUNHA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LUIZ AFONSO BELEZA FURTADO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SILVANA DE SOUZA FRANCO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IAMARA CAVALCANTE ANTUNES</text:p>
          </table:table-cell>
          <table:table-cell table:style-name="ce89" office:value-type="string" calcext:value-type="string">
            <text:p>AGENTE TECNICO-ADMINISTRADOR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CHRISTIAN OTERO DA SILV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KELLY KHASSANDRA ALVES BARBOSA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LUCIANA DA COSTA OLIVEIRA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IQUEIAS ALBUQUERQUE VARGUES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PAULO VICTOR PINTO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YONARA FONSECA HAMADA TAKANO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DMES BRITO DE SOUZ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URICIO ARAUJO MEDEIRO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JOSE RICARDO SAMPAIO COUTINHO</text:p>
          </table:table-cell>
          <table:table-cell table:style-name="ce89" office:value-type="string" calcext:value-type="string">
            <text:p>AGENTE TECNICO-ANALISTA DE SISTEMAS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NDRE DOS SANTOS REIS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RCOS ANDRE ABENSUR</text:p>
          </table:table-cell>
          <table:table-cell table:style-name="ce89" office:value-type="string" calcext:value-type="string">
            <text:p>AGENTE TECNICO-CONTADOR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THOS COELHO CARDOSO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ERICA LIMA DE ARAUJO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LEOMAR INEZ LAHAN FURTADO BELEM</text:p>
          </table:table-cell>
          <table:table-cell table:style-name="ce89" office:value-type="string" calcext:value-type="string">
            <text:p>AGENTE DE APOIO-MANUT.INFORMATICA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NOEL EDSON SEVALHO DE SOUZ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ERIVAN LEAL DE OLIVEIR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FRANCISCO EDINALDO LIRA DE CARVALHO</text:p>
          </table:table-cell>
          <table:table-cell table:style-name="ce89" office:value-type="string" calcext:value-type="string">
            <text:p>AGENTE TECNICO-ADMINISTRADOR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JACKSON GERVASIO DE ALECRIM JUNIOR</text:p>
          </table:table-cell>
          <table:table-cell table:style-name="ce89" office:value-type="string" calcext:value-type="string">
            <text:p>AGENTE TECNICO-ANALISTA BCO.DADOS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SHIRLEY LIMA DA SILVA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ENIO HERCULANO BARBOSA</text:p>
          </table:table-cell>
          <table:table-cell table:style-name="ce89" office:value-type="string" calcext:value-type="string">
            <text:p>AGENTE TECNICO-ANALISTA DE SISTEMAS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ERIK DE MELO MOURA</text:p>
          </table:table-cell>
          <table:table-cell table:style-name="ce89" office:value-type="string" calcext:value-type="string">
            <text:p>AGENTE TECNICO-ANALISTA BCO.DADOS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NTONIO ALVES GOES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CLEITON DA SILVA ALVE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LOURINEIA REIS DE SANT'ANNA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DAMILTON BRANDAO DOS SANTOS</text:p>
          </table:table-cell>
          <table:table-cell table:style-name="ce89" office:value-type="string" calcext:value-type="string">
            <text:p>AGENTE DE APOIO-MANUT.INFORMATICA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CLYNDON SAINTCHRISTIE DE LIMA XAVI</text:p>
          </table:table-cell>
          <table:table-cell table:style-name="ce89" office:value-type="string" calcext:value-type="string">
            <text:p>AGENTE TECNICO-ANALISTA DE SISTEMAS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EMANUEL SARAIVA DA COSTA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EMIR JOSE GOMES DE ARAUJO JUNIOR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LUIZA TOME DA SILVA NETA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NNE JAKELINE CARVALHO DAS NEVE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IVANETE DE OLIVEIRA NASCIMENTO</text:p>
          </table:table-cell>
          <table:table-cell table:style-name="ce89" office:value-type="string" calcext:value-type="string">
            <text:p>AGENTE TECNICO-ANALIST.ORG.METODOS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HELIO AUGUSTO FRAGA DA SILV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ELZAMIRA ROSARIA DE ALMEIDA E SILVA</text:p>
          </table:table-cell>
          <table:table-cell table:style-name="ce89" office:value-type="string" calcext:value-type="string">
            <text:p>AGENTE TECNICO-CONTADOR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HIRAILTON GOMES DO NASCIMENTO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ELISSANDRA DE OLIVEIRA REBOUCAS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DILLINGS BARBOSA MAQUINE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ELIANA FROTA TELLES DA SILV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ELAINE SANTOS ELAMID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FERNANDO JAQUES DOS SANTOS</text:p>
          </table:table-cell>
          <table:table-cell table:style-name="ce89" office:value-type="string" calcext:value-type="string">
            <text:p>AGENTE DE APOIO-MOTORISTA/SEGURANCA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ELIAS SOUZA DE OLIVEIRA</text:p>
          </table:table-cell>
          <table:table-cell table:style-name="ce89" office:value-type="string" calcext:value-type="string">
            <text:p>AGENTE DE APOIO-MOTORISTA/SEGURANCA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WULISSIS BESSA BARBOS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RAINER IZUMY GANDRA MAKIMOTO</text:p>
          </table:table-cell>
          <table:table-cell table:style-name="ce89" office:value-type="string" calcext:value-type="string">
            <text:p>AGENTE DE APOIO-MOTORISTA/SEGURANCA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KESLEY PEREIRA UCHOA</text:p>
          </table:table-cell>
          <table:table-cell table:style-name="ce89" office:value-type="string" calcext:value-type="string">
            <text:p>AGENTE DE APOIO-MOTORISTA/SEGURANCA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JOAO CLOVES VIEIRA</text:p>
          </table:table-cell>
          <table:table-cell table:style-name="ce89" office:value-type="string" calcext:value-type="string">
            <text:p>AGENTE DE APOIO-MOTORISTA/SEGURANCA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PEDRO GOMES DA COSTA JUNIOR</text:p>
          </table:table-cell>
          <table:table-cell table:style-name="ce89" office:value-type="string" calcext:value-type="string">
            <text:p>AGENTE DE APOIO-MOTORISTA/SEGURANCA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PEDRO PAULO FIGUEIREDO DA SILV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RAPHAEL VITORIANO BASTOS</text:p>
          </table:table-cell>
          <table:table-cell table:style-name="ce89" office:value-type="string" calcext:value-type="string">
            <text:p>AGENTE DE APOIO-TEC.TELECOMUNICOES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HENRIQUE CASTRO MIRAND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LINE MATOS SARAIV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BRUNO PINHO DA SILV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ONA LARISSA COSTA FREIRE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RLU HONDA NEVES MARTIN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EDUARDO ULYSSES RAMOS RIKER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WANDERLEY DA SILVA BRASIL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THAIS DE FARIA SANT'AN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LESSANDRO BARROS SOARE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LUIS ANTONIO ABREU DA SILV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RONALDO SAMPAIO MELLO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TADEU AZEVEDO DE MEDEIROS</text:p>
          </table:table-cell>
          <table:table-cell table:style-name="ce89" office:value-type="string" calcext:value-type="string">
            <text:p>AGENTE DE APOIO-PROGAMADOR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THEO FERREIRA PARA</text:p>
          </table:table-cell>
          <table:table-cell table:style-name="ce89" office:value-type="string" calcext:value-type="string">
            <text:p>AGENTE DE APOIO-MANUT.INFORMATICA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REINALDO SANTOS DE SOUZA</text:p>
          </table:table-cell>
          <table:table-cell table:style-name="ce89" office:value-type="string" calcext:value-type="string">
            <text:p>AGENTE DE SERVICO-ARTIF.ELET.HIDRAU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FREDERICO JORGE DE MOURA ABRAHIM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IZAEL ALENCAR FERNANDE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LUISA MARIA SANCHES VALENTE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UBIRAJARA MOREIRA GUIMARAE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SERGIO FREITAS DE MORAES</text:p>
          </table:table-cell>
          <table:table-cell table:style-name="ce89" office:value-type="string" calcext:value-type="string">
            <text:p>AGENTE TECNICO-ANALISTA DE REDE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ISADYSON PIMENTEL AZED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DRIANA DE MENEZES SANT ANN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ROMULO DEVEZAS FREITAS</text:p>
          </table:table-cell>
          <table:table-cell table:style-name="ce89" office:value-type="string" calcext:value-type="string">
            <text:p>AGENTE TECNICO-ANALISTA DE REDE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HENRIQUE DOS SANTOS RAMO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LESSANDRO MALVEIRA DE MESQUIT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RIANA MARGARETH E SILVA LAGE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FREDERICO MENDONCA MARTIN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JULIANO GONCALVES DE VASCONCELLOS</text:p>
          </table:table-cell>
          <table:table-cell table:style-name="ce89" office:value-type="string" calcext:value-type="string">
            <text:p>AGENTE TECNICO-WEBDESIGNER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51" table:number-columns-repeated="227"/>
          <table:table-cell table:style-name="ce57" table:number-columns-repeated="3"/>
          <table:table-cell table:style-name="ce61" table:number-columns-repeated="775"/>
          <table:table-cell table:number-columns-repeated="15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WALDERLEY CHAVES FARIA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ED TAYLOR MENESES DE SOUS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ILTON MENEZES DINIZ</text:p>
          </table:table-cell>
          <table:table-cell table:style-name="ce89" office:value-type="string" calcext:value-type="string">
            <text:p>AGENTE DE APOIO-MOTORISTA/SEGURANCA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FELIPE BEIRAGRANDE DA COST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ED WILSON VASCONCELOS MELO</text:p>
          </table:table-cell>
          <table:table-cell table:style-name="ce89" office:value-type="string" calcext:value-type="string">
            <text:p>AGENTE DE APOIO-MOTORISTA/SEGURANCA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SUSANA PAULA OLIVEIRA BRANDA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EURICO TELLES DE MACED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NDREA RIBEIRO COSM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BIANKA VEIGA HORT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JOAO FERNANDO LOPES FERREIR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YOSHIO FONSECA HAMAD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FRANCISCO ELVISLANIO PEREIR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JANINE MEIRE PINATTO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WALDEMAR PEREIRA NET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URPHY STUARTHI DE OLIVEIRA</text:p>
          </table:table-cell>
          <table:table-cell table:style-name="ce89" office:value-type="string" calcext:value-type="string">
            <text:p>AGENTE DE APOIO-MOTORISTA/SEGURANCA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GUILHERME HENRICH BENEK VIEIR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CRISTIANO DRUMOND DE LIMA</text:p>
          </table:table-cell>
          <table:table-cell table:style-name="ce89" office:value-type="string" calcext:value-type="string">
            <text:p>AGENTE DE APOIO-MOTORISTA/SEGURANCA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NDRE DANTAS CORREA PINTO</text:p>
          </table:table-cell>
          <table:table-cell table:style-name="ce89" office:value-type="string" calcext:value-type="string">
            <text:p>AGENTE DE APOIO-MOTORISTA/SEGURANCA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EMERSON LIMA SILVA</text:p>
          </table:table-cell>
          <table:table-cell table:style-name="ce89" office:value-type="string" calcext:value-type="string">
            <text:p>AGENTE DE APOIO-MOTORISTA/SEGURANCA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LIGIA MARIA OLIVEIRA SEN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HERALDO KULIK SILVA</text:p>
          </table:table-cell>
          <table:table-cell table:style-name="ce89" office:value-type="string" calcext:value-type="string">
            <text:p>AGENTE DE APOIO-MOTORISTA/SEGURANCA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RCOS DE SOUSA OLIVEIRA</text:p>
          </table:table-cell>
          <table:table-cell table:style-name="ce89" office:value-type="string" calcext:value-type="string">
            <text:p>AGENTE DE APOIO-MOTORISTA/SEGURANCA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WLADIA RACHEL MAIA DA SILV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PAULA SILVA DE SOUZA NUNE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RALFFE KOKAY BARRONCAS</text:p>
          </table:table-cell>
          <table:table-cell table:style-name="ce89" office:value-type="string" calcext:value-type="string">
            <text:p>AGENTE DE APOIO-MOTORISTA/SEGURANCA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RODRIGO ARAUJO ANDE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REINALDO AMON CAVALCANTI GOME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ELTON FABIANO SOUZA DA SILVA</text:p>
          </table:table-cell>
          <table:table-cell table:style-name="ce89" office:value-type="string" calcext:value-type="string">
            <text:p>AGENTE DE APOIO-PROGAMADOR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CAMILA FREITAS ALENCAR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JANIO DA SILVA RODRIGUE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PAULO VITOR BEZERRA DA ROCH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LFREDO AFONSO RIBAMAR DE FREITAS</text:p>
          </table:table-cell>
          <table:table-cell table:style-name="ce89" office:value-type="string" calcext:value-type="string">
            <text:p>AGENTE DE APOIO-TEC.TELECOMUNICOES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CRISTIANNE SARMENTO ROCHA LEAL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THIAGO HENRIQUE NEVES VIANA BRAVO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51" table:number-columns-repeated="227"/>
          <table:table-cell table:style-name="ce57" table:number-columns-repeated="3"/>
          <table:table-cell table:style-name="ce61" table:number-columns-repeated="775"/>
          <table:table-cell table:number-columns-repeated="15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ISABELLE SOUSA FALCAO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SARAH MADALENA BARBOSA SANTOS CORTE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EDUARDO NUNES AGUIAR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SILVANA GRACE DE CASTRO LEAL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SAMUEL DE SOUZA LIM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HELLEN DO SOCORRO FARIAS DE MOUR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KARLA KEYLA FONSECA BASTO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FELIPE AUGUSTO FONSECA VIANN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ROBSON LUIZ DE ALMEID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LEONARDO ARAUJO TORRE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RICARDO AQUINO VENTUR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JEFFERSON SILVA DO NASCIMENTO</text:p>
          </table:table-cell>
          <table:table-cell table:style-name="ce89" office:value-type="string" calcext:value-type="string">
            <text:p>AGENTE DE APOIO-TEC.TELECOMUNICOES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JADEITA ALMEIDA AMORIM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LUIZ CARLOS FERRARO RUBIM JUNIOR</text:p>
          </table:table-cell>
          <table:table-cell table:style-name="ce89" office:value-type="string" calcext:value-type="string">
            <text:p>AGENTE DE APOIO-MANUT.INFORMATICA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RODRIGO TUPINAMBA DO VALLE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GISELLE CHRISTINE ALBUQUERQUE DOS 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FRANCISCO BERNARDES LIMA JUNIOR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CAROLINA DE ANDRADE REBOUCAS SAMPAI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NDRE FELIPE VIEIRA DA SILV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HUDSON BARREIROS DA SILVA</text:p>
          </table:table-cell>
          <table:table-cell table:style-name="ce89" office:value-type="string" calcext:value-type="string">
            <text:p>AGENTE TECNICO-ANALISTA DE REDE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PEDRO BARBOSA DE ARAUJ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CAUBY RIBEIRO FONSEC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DEBORAH ABECASSIS DE OLIVEIR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057.91" calcext:value-type="float">
            <text:p>1.057,9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PRISCILA FARIAS DOS REIS ALENCAR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HIDEMBERG ALVES DA FROT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ROMMEL MONTEIRO WAUGHAN GOUVE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LMERIO SAMUEL ALMEIDA PINT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TALITA LIMA LEITE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KAREN BRANDAO PONTE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JULIANA TUJI LIM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51" table:number-columns-repeated="227"/>
          <table:table-cell table:style-name="ce57" table:number-columns-repeated="3"/>
          <table:table-cell table:style-name="ce61" table:number-columns-repeated="775"/>
          <table:table-cell table:number-columns-repeated="15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LARISSA CRUZ FERREIR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RAFAEL JONES DE LIMA DA SILVA</text:p>
          </table:table-cell>
          <table:table-cell table:style-name="ce89" office:value-type="string" calcext:value-type="string">
            <text:p>AGENTE DE APOIO-MOTORISTA/SEGURANCA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GIESE MARTINIANO SOUSA</text:p>
          </table:table-cell>
          <table:table-cell table:style-name="ce89" office:value-type="string" calcext:value-type="string">
            <text:p>AGENTE DE APOIO-MOTORISTA/SEGURANCA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ORIALI CORREA DOS SANTOS</text:p>
          </table:table-cell>
          <table:table-cell table:style-name="ce89" office:value-type="string" calcext:value-type="string">
            <text:p>AGENTE DE APOIO-MOTORISTA/SEGURANCA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DSON LUIS SOUSA SILVA</text:p>
          </table:table-cell>
          <table:table-cell table:style-name="ce89" office:value-type="string" calcext:value-type="string">
            <text:p>AGENTE DE APOIO-MOTORISTA/SEGURANCA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NOE ARAUJO DO COUTO</text:p>
          </table:table-cell>
          <table:table-cell table:style-name="ce89" office:value-type="string" calcext:value-type="string">
            <text:p>AGENTE DE APOIO-MOTORISTA/SEGURANCA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NTONIO NASCIMENTO LIMA</text:p>
          </table:table-cell>
          <table:table-cell table:style-name="ce89" office:value-type="string" calcext:value-type="string">
            <text:p>AGENTE DE APOIO-MOTORISTA/SEGURANCA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PAULO CESAR DOS SANTOS LIMA</text:p>
          </table:table-cell>
          <table:table-cell table:style-name="ce89" office:value-type="string" calcext:value-type="string">
            <text:p>AGENTE DE APOIO-MOTORISTA/SEGURANCA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RCUS ROBERTO LARANJEIRA DA SILV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DRIANA MARQUES EDWARD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RAFAEL DA SILVA MENEZE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ROBERTA BRAGA DE ALENCAR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ELIZET COIMBRA KAUTSIDE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WANESSA SIMOES PACHEC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JULIANA VIEIRA FARIA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NOELLA OLIVA VELOSO DESIDERI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GIZELIA ALMEIDA DA SILV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NTONIO JOSE CUSTODI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DIEGO MENDONCA MARTIN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NDRE LUIZ ROCHA PINHEIR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NDRE PEREIRA DA SILV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SILVIA MARA MAKAREM SANTO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FERNANDA PRATA FERNANDES FERRAREZ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DEBORA CASSIA NERY DE MENDONC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GISSELY GUIMARAES CARNEIR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RIANA PINA PAIVA KEESE CAMPO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ROBERTA GRACA SALDANH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JOSE ALBERTO DE OLIVEIRA NET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NOEL JOSE REGO SOARE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ELIZANE GARCIA PONTE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IRENE DA SILVA BESSA ANTONACCIO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EUGENIO DE OLIVEIRA PINTO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RIOSTO SOARES DO ROSARIO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DSON DA FONSECA MACIEL</text:p>
          </table:table-cell>
          <table:table-cell table:style-name="ce89" office:value-type="string" calcext:value-type="string">
            <text:p>AGENTE DE APOIO-MOTORISTA/SEGURANCA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DANIELLA RAMOS MENEZES DE BARRO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NA CLARA RODRIGUES CAVALCANTE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CRISTIANO MACHADO LACERDA FARI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53" table:number-columns-repeated="227"/>
          <table:table-cell table:style-name="ce58" table:number-columns-repeated="3"/>
          <table:table-cell table:style-name="ce62" table:number-columns-repeated="775"/>
          <table:table-cell table:number-columns-repeated="15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THAISA RODRIGUES LUSTOSA DE CAMARG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BRAAO MOISES QUEIROZ MATALON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INACIO FRANCISCO CARNEIRO FONTENELE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CARLOS ALEXANDRE DOS SANTOS NOGUEIR</text:p>
          </table:table-cell>
          <table:table-cell table:style-name="ce89" office:value-type="string" calcext:value-type="string">
            <text:p>AGENTE DE APOIO-TEC.TELECOMUNICOES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GENNER RAMOS MAIA</text:p>
          </table:table-cell>
          <table:table-cell table:style-name="ce89" office:value-type="string" calcext:value-type="string">
            <text:p>AGENTE TECNICO-ANALISTA BCO.DADOS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EDSON FREDERICO LIMA PAES BARRETO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FRANCISCO ITAMAR PEREIRA DINIZ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DRIANA MARIA MORAIS LOPE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KELLVIN DO NASCIMENTO SOBRINH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RIA AUGUSTA MACHADO LIM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NURA JORGE SILVA ESTEVAM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STEVEN CASTRO CONTE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PAULO CESAR TORRES RIBEIRO</text:p>
          </table:table-cell>
          <table:table-cell table:style-name="ce89" office:value-type="string" calcext:value-type="string">
            <text:p>AGENTE DE APOIO-MOTORISTA/SEGURANCA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FRANCISCO MARCELO MENDES DAMASCENO</text:p>
          </table:table-cell>
          <table:table-cell table:style-name="ce89" office:value-type="string" calcext:value-type="string">
            <text:p>AGENTE DE APOIO-PROGAMADOR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FADIA VANESSA RODRIGUES BARBOS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54" table:number-columns-repeated="227"/>
          <table:table-cell table:style-name="ce59" table:number-columns-repeated="3"/>
          <table:table-cell table:style-name="ce63" table:number-columns-repeated="775"/>
          <table:table-cell table:number-columns-repeated="15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IVAN MARCOS DE ARAUJO LIM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PEDRO HENRIQUE COELHO ARAUJO</text:p>
          </table:table-cell>
          <table:table-cell table:style-name="ce89" office:value-type="string" calcext:value-type="string">
            <text:p>AGENTE DE APOIO-PROGAMADOR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DANIELA TEIXEIRA ANTONY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DANIEL PRAIA PORTELA DE AGUIAR</text:p>
          </table:table-cell>
          <table:table-cell table:style-name="ce89" office:value-type="string" calcext:value-type="string">
            <text:p>AGENTE TECNICO-ENGENHEIRO FLORESTAL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ELIANE EZIDIO PEREIR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518.87" calcext:value-type="float">
            <text:p>518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LDEMIR DO CARMO SILVA FILH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518.87" calcext:value-type="float">
            <text:p>518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BRUNO MARQUES DA SILV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51" table:number-columns-repeated="227"/>
          <table:table-cell table:style-name="ce57" table:number-columns-repeated="3"/>
          <table:table-cell table:style-name="ce61" table:number-columns-repeated="775"/>
          <table:table-cell table:number-columns-repeated="15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LUANA ANDRADE CARVALH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THIAGO BRAGA DANTA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51" table:number-columns-repeated="227"/>
          <table:table-cell table:style-name="ce57" table:number-columns-repeated="3"/>
          <table:table-cell table:style-name="ce61" table:number-columns-repeated="775"/>
          <table:table-cell table:number-columns-repeated="15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RAQUEL DE SALES LIM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YURI DE BARROS LOURENC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LARISSA GUIMARAES GONCALVE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SAULO MARTINS FEITOZ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RONY CAVALCANTE RONDON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RAQUEL FARAH DA CRUZ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PAULO VICTOR DE OLIVEIRA VIEIR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518.87" calcext:value-type="float">
            <text:p>518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LUCIANE ALENCAR DOS SANTO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51" table:number-columns-repeated="227"/>
          <table:table-cell table:style-name="ce57" table:number-columns-repeated="3"/>
          <table:table-cell table:style-name="ce61" table:number-columns-repeated="775"/>
          <table:table-cell table:number-columns-repeated="15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QUILES LOPES JACINT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TATIANE GUEDES PIRE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518.87" calcext:value-type="float">
            <text:p>518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ICAEL GRANJA MARTIN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LUIZA VENERANDA PEREIRA BATIST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518.87" calcext:value-type="float">
            <text:p>518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DENILSON ROBERTO DE OLIVEIRA FILHO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RENATO PAZ ALVE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THAINA SESTERHENN CHAVE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LUIZA AUGUSTA QUEIROZ MARQUE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518.87" calcext:value-type="float">
            <text:p>518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THIAGO NORONHA DAMASCENO OLIVEIR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FABIOLA DE SOUZA MENDANH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KATIA RENATA DA SILV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54" table:number-columns-repeated="227"/>
          <table:table-cell table:style-name="ce59" table:number-columns-repeated="3"/>
          <table:table-cell table:style-name="ce63" table:number-columns-repeated="775"/>
          <table:table-cell table:number-columns-repeated="15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HENRIQUE MENDES DA ROCHA LOPES</text:p>
          </table:table-cell>
          <table:table-cell table:style-name="ce89" office:value-type="string" calcext:value-type="string">
            <text:p>AGENTE TECNICO-ENGENHEIRO CIVIL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51" table:number-columns-repeated="227"/>
          <table:table-cell table:style-name="ce57" table:number-columns-repeated="3"/>
          <table:table-cell table:style-name="ce61" table:number-columns-repeated="775"/>
          <table:table-cell table:number-columns-repeated="15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FRANIO CORREA LIMA JUNIOR</text:p>
          </table:table-cell>
          <table:table-cell table:style-name="ce89" office:value-type="string" calcext:value-type="string">
            <text:p>AGENTE TECNICO-ECONOMISTA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SUANMA UCHOA DE ARAUJO</text:p>
          </table:table-cell>
          <table:table-cell table:style-name="ce89" office:value-type="string" calcext:value-type="string">
            <text:p>AGENTE TECNICO-PSICOLOG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RLON ANDRE MENDES BERNARDO</text:p>
          </table:table-cell>
          <table:table-cell table:style-name="ce89" office:value-type="string" calcext:value-type="string">
            <text:p>AGENTE TECNICO-ADMINISTRADOR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ILENE DE OLIVEIRA MIRANDA</text:p>
          </table:table-cell>
          <table:table-cell table:style-name="ce89" office:value-type="string" calcext:value-type="string">
            <text:p>AGENTE TECNICO-COMUNICOLOGO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CLILSON CASTRO VIANA</text:p>
          </table:table-cell>
          <table:table-cell table:style-name="ce89" office:value-type="string" calcext:value-type="string">
            <text:p>AGENTE TECNICO-CONTADOR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SILVIA VASCONCELOS DOS SANTOS ALVAR</text:p>
          </table:table-cell>
          <table:table-cell table:style-name="ce89" office:value-type="string" calcext:value-type="string">
            <text:p>AGENTE TECNICO-PEDAGOGO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PAULO AUGUSTO DE OLIVEIRA LOPES</text:p>
          </table:table-cell>
          <table:table-cell table:style-name="ce89" office:value-type="string" calcext:value-type="string">
            <text:p>AGENTE TECNICO-ENGENHEIRO CIVI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LUANA FERREIRA PIMENTEL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CARLOS BRONNER SILVEIRA SOARE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SUZANA SORIA NEGREIRO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VIVIANE MARTINS AMORIM DE FREITA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CAMILA CATARINA GADELHA JUSTINIAN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CARLOS EDUARDO CAVALCANTE ESTEVE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IVELIZE SILVA DE SOUZ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LEANDRO DE OLIVEIRA PORTELA</text:p>
          </table:table-cell>
          <table:table-cell table:style-name="ce89" office:value-type="string" calcext:value-type="string">
            <text:p>AGENTE DE APOIO-MOTORISTA/SEGURANCA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55" table:number-columns-repeated="227"/>
          <table:table-cell table:style-name="ce60" table:number-columns-repeated="3"/>
          <table:table-cell table:style-name="ce64" table:number-columns-repeated="775"/>
          <table:table-cell table:number-columns-repeated="15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EVERTON GUILHERME MACHADO GUERREIRO</text:p>
          </table:table-cell>
          <table:table-cell table:style-name="ce89" office:value-type="string" calcext:value-type="string">
            <text:p>AGENTE DE APOIO-MANUT.INFORMATICA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LEXSANDRO SILVA DOS SANTO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RCIO BATISTA MACHAD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SAULO DIEGO SOARES GOME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INGRID MISCOW DA CRUZ PAYA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ERIKA VANESSA RORIZ HIPOLITO VIEIR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DIOGO DA ROCHA LIM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JHERALMY HASTEN SANTOS ARAUJO DA SI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518.87" calcext:value-type="float">
            <text:p>518,87</text:p>
          </table:table-cell>
          <table:table-cell table:style-name="ce51" table:number-columns-repeated="227"/>
          <table:table-cell table:style-name="ce57" table:number-columns-repeated="3"/>
          <table:table-cell table:style-name="ce61" table:number-columns-repeated="775"/>
          <table:table-cell table:number-columns-repeated="15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HEMILLI SILVEIRA CHAVES DE LIM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ERICK JOSE PINHEIRO PIMENT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CLAUDIA MARINA PUGA OLIVEIRA ANTONY</text:p>
          </table:table-cell>
          <table:table-cell table:style-name="ce89" office:value-type="string" calcext:value-type="string">
            <text:p>AGENTE TECNICO-ME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WILSON DACIO VENTILARI SIMOE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FRANCISCO JOSE GRANA DE ALMEIDA JUN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FRANCISCO CELSON SOUSA DE SALES</text:p>
          </table:table-cell>
          <table:table-cell table:style-name="ce89" office:value-type="string" calcext:value-type="string">
            <text:p>AGENTE TECNICO-ENGENHEIRO CIVI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LUCIANA DE SOUZA CARVALHO</text:p>
          </table:table-cell>
          <table:table-cell table:style-name="ce89" office:value-type="string" calcext:value-type="string">
            <text:p>AGENTE TECNICO-ENGENHEIRO CIVIL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UGUSTO DOS SANTOS ARAUJO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ISABELA DE ALMEIDA GOMES COST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DIEGO ALVES LOPE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TAMAR MAIA DE SOUZ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EMERSON CARDOSO DOS SANTO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DINGLISON PINTO DA SILV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JOSE DO MONTE CARIOCA NET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CYNTHIA SARAIVA BARROS LIM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NAIARA ALEXANDRINO DA SILV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518.87" calcext:value-type="float">
            <text:p>518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LEXANDRA LAILA CORDEIRO DE ALMEIDA</text:p>
          </table:table-cell>
          <table:table-cell table:style-name="ce89" office:value-type="string" calcext:value-type="string">
            <text:p>AGENTE TECNICO-CONTADOR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NDREUS MONTEIRO DE FIGUEIREDO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ELAYNE DE LIMA PEREIRA</text:p>
          </table:table-cell>
          <table:table-cell table:style-name="ce89" office:value-type="string" calcext:value-type="string">
            <text:p>AGENTE TECNICO-CONTADOR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LBERTO ROCHA CAVALCANTE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SUELEN SOUSA DIA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518.87" calcext:value-type="float">
            <text:p>518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DANIELA SANTINI ARAUJ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BRUNO DOMINGOS VIANA BATIST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LARISSA DE ARAUJO SPINELLI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RAQUEL FRANCA RIBEIR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518.87" calcext:value-type="float">
            <text:p>518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TRICIA PEREIRA DE MEL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RILIA QUEIROZ SILV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THIAGO RABELO MAI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OLIVIA DE MORAES BEZERR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518.87" calcext:value-type="float">
            <text:p>518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PAOLA SILVA DE SOUZ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JOAO PAULO GOMES LIM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RUAN DO VAL BARRO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LEANDRO NOBRE DE FREITA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JONATHAN ALVES GALDINO</text:p>
          </table:table-cell>
          <table:table-cell table:style-name="ce89" office:value-type="string" calcext:value-type="string">
            <text:p>AGENTE TECNICO-CONTADOR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GABRIELA BARRETO GADELH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DOUGLAS QUEIROZ BENAYON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YANO COSTA RIBEIR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RCELO AUDAY DE PINH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URILO MENEZES DO MONTE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RODRIGO AUGUSTO MELO DE CARVALH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KIM TIAGO DOS SANTOS OLIVEIRA BAPTI</text:p>
          </table:table-cell>
          <table:table-cell table:style-name="ce89" office:value-type="string" calcext:value-type="string">
            <text:p>AGENTE DE APOIO-PROGAMADOR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RODOLFO ALTINO CORREA DA SILV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IURY FECHINE RAMO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LUHANA NYEVIES MARTINS SOARE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518.87" calcext:value-type="float">
            <text:p>518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GNES LOUISE RIBEIRO HORTENCIO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THEUS MARINHO NOGUEIR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RAIANA CUNHA OLIVEIRA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NDRE FELLIPE LIMA STACCIARINI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ELIANE KAROL DE SOUZA COST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IGOR PINTO DE SOUZ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IGOR DE SOUZA ANDRADE PASTOR ALMEID</text:p>
          </table:table-cell>
          <table:table-cell table:style-name="ce89" office:value-type="string" calcext:value-type="string">
            <text:p>AGENTE DE APOIO-PROGAMADOR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LEANDRO DE ALENCAR SERUDO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BRUNO CORDEIRO LORENZI</text:p>
          </table:table-cell>
          <table:table-cell table:style-name="ce89" office:value-type="string" calcext:value-type="string">
            <text:p>AGENTE TECNICO-CONTADOR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BRUNO REBELO LOBATO</text:p>
          </table:table-cell>
          <table:table-cell table:style-name="ce89" office:value-type="string" calcext:value-type="string">
            <text:p>AGENTE DE APOIO-MANUT.INFORMATICA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TATIANA ALMEIDA FREIRE DE SOUZA</text:p>
          </table:table-cell>
          <table:table-cell table:style-name="ce89" office:value-type="string" calcext:value-type="string">
            <text:p>AGENTE TECNICO-PEDAGOG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LEANDRO TAVARES BEZERR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6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RCELO SANTOS MACIEL</text:p>
          </table:table-cell>
          <table:table-cell table:style-name="ce89" office:value-type="string" calcext:value-type="string">
            <text:p>AGENTE DE APOIO-MOTORISTA/SEGURANCA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LIA TARSYA ALVES DO NASCIMENTO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NDERSON JOSE MENDES FONTE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ISABELLA PIMENTEL BUCHACHER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518.87" calcext:value-type="float">
            <text:p>518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IKON ANTONIO FREITAS MARTIN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518.87" calcext:value-type="float">
            <text:p>518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RCUS VINICIUS BESSA MENEZE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518.87" calcext:value-type="float">
            <text:p>518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RCIO RICARDO DE SOUZA GOME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DRYELLE VALERIA DA SILVA E SILV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357.17" calcext:value-type="float">
            <text:p>357,1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GRACIONEY FERREIRA PINTO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RAFAELA MASCARENHAS COELHO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TATIANA DOMINIAK SOARES</text:p>
          </table:table-cell>
          <table:table-cell table:style-name="ce89" office:value-type="string" calcext:value-type="string">
            <text:p>AGENTE TECNICO-JURIDICO </text:p>
          </table:table-cell>
          <table:table-cell table:style-name="ce103" office:value-type="float" office:value="518.87" calcext:value-type="float">
            <text:p>518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DELTON ALBUQUERQUE MATOS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NEYDE REGINA DEMOSTHENES TRINDADE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JOSE BERNARDO FERREIRA JUNIOR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GUINELO BALBI JUNIOR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JORGE MICHEL AYRES MARTINS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IZABEL CHRISTINA CHRISOSTOM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RCO AURELIO LISCIOTT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061.67" calcext:value-type="float">
            <text:p>1.061,6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DELISA OLIVIA VIEIRALVES FERREIR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TEREZA CRISTINA COELHO DA SILV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SARAH PIRANGY DE SOUZ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NILDA SILVA DE SOUZ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ELVYS DE PAULA FREITAS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CLAUDIA MARIA RAPOSO DA CAMAR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EDGARD MAIA DE ALBUQUERQUE ROCH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RA NOBIA ALBUQUERQUE DA CUNH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KATIA MARIA ARAUJO DE OLIVEIR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RLENE FRANCO DA SILV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RIA EUNICE LOPES DE LUCENA BITENC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NABEL VITORIA PEREIRA MENDONCA DE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RIA CRISTINA VIEIRA DA ROCH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FRANCILENE BARROSO DA SILV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EDILSON QUEIROZ MARTINS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OTAVIO DE SOUZA GOMES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CLEUCY MARIA DE SOUZ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NA CLAUDIA ABBOUD DAOU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RONALDO ANDRADE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WALBER LUIS SILVA DO NASCIMENT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SOLANGE DA SILVA GUEDES MOUR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FRANCISCO DE ASSIS AIRES ARGUELLES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LUISSANDRA CHIXARO DE MENEZES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SILVANA RAMOS CAVALCANTI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PAULO STELIO SABBA GUIMARAES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RIA DA CONCEICAO SILVA SANTIAG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IRTIL FERNANDES DO VALE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SHEYLA ANDRADE DOS SANTOS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EDNA LIMA DE SOUZ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DAVID EVANDRO COSTA CARRAMANH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JOAO DE HOLANDA FARIAS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VICENTE AUGUSTO BORGES OLIVEIR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JORGE ALBERTO VELOSO PEREIR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JORGE WILSON LOPES CAVALCANTE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RLINDA MARIA CUNHA DUTR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SIMONE BRAGA LUNIERE DA COST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RCELO PINTO RIBEIR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RUY MALVEIRA GUIMARAES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NTONIO JOSE MANCILH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DAVI SANTANA DA CAMAR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LBERTO RODRIGUES DO NASCIMENTO JUN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RIA PIEDADE QUEIROZ NOGUEIRA BEL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51" table:number-columns-repeated="227"/>
          <table:table-cell table:style-name="ce57" table:number-columns-repeated="3"/>
          <table:table-cell table:style-name="ce61" table:number-columns-repeated="775"/>
          <table:table-cell table:number-columns-repeated="15"/>
        </table:table-row>
        <table:table-row table:style-name="ro6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ROGERIO MARQUES SANTOS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LUCIANA TOLEDO MARTINH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JORGE ALBERTO GOMES DAMASCEN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FRANCISCO LAZARO DE MORAIS CAMPOS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WANDETE DE OLIVEIRA NETT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LEDA MARA NASCIMENTO ALBUQUERQUE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JEFFERSON NEVES DE CARVALH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CLEY BARBOSA MARTINS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CARLOS FABIO BRAGA MONTEIR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LUCIOLA HONORIO DE VALOIS COELH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LAURO TAVARES DA SILV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CARLOS JOSE ALVES DE ARAUJ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EVANDRO DA SILVA ISOLIN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GEBER MAFRA ROCH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DRIANO ALECRIM MARINH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RIO YPIRANGA MONTEIRO NET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JOAO GASPAR RODRIGUES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NDRE ALECRIM MARINH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CARLOS SERGIO EDWARDS DE FREITAS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RAIMUNDO DO NASCIMENTO OLIVEIR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REINALDO ALBERTO NERY DE LIM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LVARO GRANJA PEREIRA DE SOUZ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SHEYLA DANTAS FROTA DE CARVALH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RENILCE HELEN QUEIROZ DE SOUS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NDRE VIRGILIO BELOTA SEFFAIR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RENATA CINTRAO SIMOES DE OLIVEIR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VALBER DINIZ DA SILV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CHRISTIANNE CORREA BENTO DA SILV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LAIS REJANE DE CARVALHO FREITAS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RODRIGO MIRANDA LEAO JUNIOR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RCIO FERNANDO NOGUEIRA BORGES DE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DANIEL LEITE BRIT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HILTON SERRA VIAN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CLAUDIO SERGIO TANAJURA SAMPAI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RIA BETUSA ARAUJO DO NASCIMENT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ITALO KLINGER RODRIGUES DO NASCIMEN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VIVALDO CASTRO DE SOUZA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GERSON DE CASTRO COELHO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SIMONE MARTINS LIMA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ELIS HELENA DE SOUZA NOBILE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JOAO RIBEIRO GUIMARAES NETTO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LEONARDO ABINADER NOBRE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ELIZANDRA LEITE GUEDES DE LIRA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URELY PEREIRA DE FREITAS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GEORGE PESTANA VIEIRA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CARLA SANTOS GUEDES GONZAGA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LESSANDRO SAMARTIN DE GOUVEIA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LUIZ ALBERTO DANTAS DE VASCONCELOS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JOSE FELIPE DA CUNHA FISH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RCELO AUGUSTO SILVA DE ALMEIDA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CAROLINA MONTEIRO CHAGAS MAIA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ROBERTO NOGUEIRA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NDRE LAVAREDA FONSECA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CHRISTIANE DOLZANY ARAUJO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RMANDO GURGEL MAIA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ELIANA LEITE GUEDES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RCELO DE SALLES MARTINS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PAULO ALEXANDER DOS SANTOS BERIBA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YNNA BREVES MAIA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RCIA CRISTINA DE LIMA OLIVEIRA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RCIO PEREIRA DE MELLO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6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SARAH CLARISSA CRUZ LEAO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FLAVIO MOTA MORAIS SILVEIRA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IRANILSON DE ARAUJO RIBEIRO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TANIA MARIA DE AZEVEDO FEITOSA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RCELLE CRISTINE DE FIGUEIREDO ARR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KLEYSON NASCIMENTO BARROSO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FABRICIO SANTOS ALMEIDA</text:p>
          </table:table-cell>
          <table:table-cell table:style-name="ce89" office:value-type="string" calcext:value-type="string">
            <text:p>PROMOTOR DE JUSTICA SUBSTITUT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RINA CAMPOS MACIEL</text:p>
          </table:table-cell>
          <table:table-cell table:style-name="ce89" office:value-type="string" calcext:value-type="string">
            <text:p>PROMOTOR DE JUSTICA SUBSTITUT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TIMOTEO AGABO PACHECO DE ALMEIDA</text:p>
          </table:table-cell>
          <table:table-cell table:style-name="ce89" office:value-type="string" calcext:value-type="string">
            <text:p>PROMOTOR DE JUSTICA SUBSTITUT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LILIAN NARA PINHEIRO DE ALMEIDA</text:p>
          </table:table-cell>
          <table:table-cell table:style-name="ce89" office:value-type="string" calcext:value-type="string">
            <text:p>PROMOTOR DE JUSTICA SUBSTITUT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WESLEI MACHADO ALVES</text:p>
          </table:table-cell>
          <table:table-cell table:style-name="ce89" office:value-type="string" calcext:value-type="string">
            <text:p>PROMOTOR DE JUSTICA SUBSTITUT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ELANDERSON LIMA DUARTE</text:p>
          </table:table-cell>
          <table:table-cell table:style-name="ce89" office:value-type="string" calcext:value-type="string">
            <text:p>PROMOTOR DE JUSTICA SUBSTITUT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NDRE EPIFANIO MARTINS</text:p>
          </table:table-cell>
          <table:table-cell table:style-name="ce89" office:value-type="string" calcext:value-type="string">
            <text:p>PROMOTOR DE JUSTICA SUBSTITUT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RODRIGO NICOLETTI</text:p>
          </table:table-cell>
          <table:table-cell table:style-name="ce89" office:value-type="string" calcext:value-type="string">
            <text:p>PROMOTOR DE JUSTICA SUBSTITUT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DRIANA MONTEIRO ESPINHEIRA</text:p>
          </table:table-cell>
          <table:table-cell table:style-name="ce89" office:value-type="string" calcext:value-type="string">
            <text:p>PROMOTOR DE JUSTICA SUBSTITUT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FABIA MELO BARBOSA DE OLIVEIRA</text:p>
          </table:table-cell>
          <table:table-cell table:style-name="ce89" office:value-type="string" calcext:value-type="string">
            <text:p>PROMOTOR DE JUSTICA SUBSTITUT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NATALIE DEL CARMEN RODRIGUES DE CAR</text:p>
          </table:table-cell>
          <table:table-cell table:style-name="ce89" office:value-type="string" calcext:value-type="string">
            <text:p>PROMOTOR DE JUSTICA SUBSTITUT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DANIELLE LORENA DE SANT ANNA COSTA</text:p>
          </table:table-cell>
          <table:table-cell table:style-name="ce89" office:value-type="string" calcext:value-type="string">
            <text:p>ASSESSOR JURIDICO PROC.DE JUSTICA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ISCILANE DE MARIA PIMENTEL GOMES</text:p>
          </table:table-cell>
          <table:table-cell table:style-name="ce89" office:value-type="string" calcext:value-type="string">
            <text:p>ASSESSOR JURIDICO PROC.DE JUSTICA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DEBORAH GHISLANE GAMA MACIEL SOUZA</text:p>
          </table:table-cell>
          <table:table-cell table:style-name="ce89" office:value-type="string" calcext:value-type="string">
            <text:p>ASSESSOR JURIDICO PROC.DE JUSTICA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KARINE BOCHI QUINTAS FERNANDES</text:p>
          </table:table-cell>
          <table:table-cell table:style-name="ce89" office:value-type="string" calcext:value-type="string">
            <text:p>ASSESSOR JURIDICO PROC.DE JUSTICA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NA HELENA BRASIL HOLANDA NASCIMENT</text:p>
          </table:table-cell>
          <table:table-cell table:style-name="ce89" office:value-type="string" calcext:value-type="string">
            <text:p>ASSESSOR JURIDICO PROC.DE JUSTICA </text:p>
          </table:table-cell>
          <table:table-cell table:style-name="ce103" office:value-type="float" office:value="1834.16" calcext:value-type="float">
            <text:p>1.834,16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DENNIS ALBUQUERQUE LOBO</text:p>
          </table:table-cell>
          <table:table-cell table:style-name="ce89" office:value-type="string" calcext:value-type="string">
            <text:p>ASSESSOR JURIDICO PROC.DE JUSTICA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GREYCE SPULDARO XAVIER</text:p>
          </table:table-cell>
          <table:table-cell table:style-name="ce89" office:value-type="string" calcext:value-type="string">
            <text:p>ASSESSOR JUR.PROC.GERAL DE JUSTICA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EURICO JOSE SANTORO FRANCO AZEVEDO</text:p>
          </table:table-cell>
          <table:table-cell table:style-name="ce89" office:value-type="string" calcext:value-type="string">
            <text:p>ASSESSOR JURIDICO PROC.DE JUSTICA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BRUNA MARA BESSA LIMA</text:p>
          </table:table-cell>
          <table:table-cell table:style-name="ce89" office:value-type="string" calcext:value-type="string">
            <text:p>ASSESSOR JURIDICO PROC.DE JUSTICA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RENATA ALBUQUERQUE GOMES DE OLIVEIR</text:p>
          </table:table-cell>
          <table:table-cell table:style-name="ce89" office:value-type="string" calcext:value-type="string">
            <text:p>ASSESSOR JURIDICO PROC.DE JUSTICA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OMAR BARAKAT</text:p>
          </table:table-cell>
          <table:table-cell table:style-name="ce89" office:value-type="string" calcext:value-type="string">
            <text:p>ASSESSOR JURIDICO PROC.DE JUSTICA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NAIARA BENCHAYA MARINHO</text:p>
          </table:table-cell>
          <table:table-cell table:style-name="ce89" office:value-type="string" calcext:value-type="string">
            <text:p>ASSESSOR JUR.PROC.GERAL DE JUSTICA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NA PAULA DA SILVA RAMALHO</text:p>
          </table:table-cell>
          <table:table-cell table:style-name="ce89" office:value-type="string" calcext:value-type="string">
            <text:p>ASSESSOR JUR.PROC.GERAL DE JUSTICA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RCIA FERNANDES RODRIGUES DA SILVA</text:p>
          </table:table-cell>
          <table:table-cell table:style-name="ce89" office:value-type="string" calcext:value-type="string">
            <text:p>ASSESSOR JUR.SUBPROC.GERAL JUSTICA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EDGAR FELIPE COELHO COSTA</text:p>
          </table:table-cell>
          <table:table-cell table:style-name="ce89" office:value-type="string" calcext:value-type="string">
            <text:p>ASSESSOR ADJ.DE SEG.INSTITUCIONAL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LGENOR MARIA DA COSTA TEIXEIRA FIL</text:p>
          </table:table-cell>
          <table:table-cell table:style-name="ce89" office:value-type="string" calcext:value-type="string">
            <text:p>ASSESSOR DE SEGURANCA INSTITUCION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YANO SERGIO DELGADO GOMES</text:p>
          </table:table-cell>
          <table:table-cell table:style-name="ce89" office:value-type="string" calcext:value-type="string">
            <text:p>ASSESSOR DE COMUNICACAO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DANIEL CARDOSO GERHARD</text:p>
          </table:table-cell>
          <table:table-cell table:style-name="ce89" office:value-type="string" calcext:value-type="string">
            <text:p>ASSESSOR JUR.SUBPROC.GERAL JUSTICA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BRUNA CARLA COSTA FIALHO GANDARA</text:p>
          </table:table-cell>
          <table:table-cell table:style-name="ce89" office:value-type="string" calcext:value-type="string">
            <text:p>ASSESSOR JUR.SUBPROC.GERAL JUSTICA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SAMARA ABDEL AZIZ</text:p>
          </table:table-cell>
          <table:table-cell table:style-name="ce89" office:value-type="string" calcext:value-type="string">
            <text:p>ASSESSOR JURIDICO PROC.DE JUSTICA </text:p>
          </table:table-cell>
          <table:table-cell table:style-name="ce103" office:value-type="float" office:value="518.87" calcext:value-type="float">
            <text:p>518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EDIPO MENDONCA OKAMURA</text:p>
          </table:table-cell>
          <table:table-cell table:style-name="ce89" office:value-type="string" calcext:value-type="string">
            <text:p>ASSESSOR JUR.SUBPROC.GERAL JUSTICA </text:p>
          </table:table-cell>
          <table:table-cell table:style-name="ce103" office:value-type="float" office:value="518.87" calcext:value-type="float">
            <text:p>518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TEREZA BEATRIZ BARBOSA DE OLIVEIRA</text:p>
          </table:table-cell>
          <table:table-cell table:style-name="ce89" office:value-type="string" calcext:value-type="string">
            <text:p>ASSESSOR DE REL.PUB.E CERIMONIAL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RIA NEIDE DE ANDRADE BEZERRA</text:p>
          </table:table-cell>
          <table:table-cell table:style-name="ce89" office:value-type="string" calcext:value-type="string">
            <text:p>PROMOTOR DE JUSTICA DE 1 ENTRANCI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CARLOS ALBERTO DE MORAES RAMOS</text:p>
          </table:table-cell>
          <table:table-cell table:style-name="ce89" office:value-type="string" calcext:value-type="string">
            <text:p>PROMOTOR DE JUSTICA DE 2 ENTRANCI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CARLOS ALBERTO LOUREIRO PINAGE</text:p>
          </table:table-cell>
          <table:table-cell table:style-name="ce89" office:value-type="string" calcext:value-type="string">
            <text:p>PROMOTOR DE JUSTICA DE 2 ENTRANCI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FRANCISCO GOMES DA SILVA</text:p>
          </table:table-cell>
          <table:table-cell table:style-name="ce89" office:value-type="string" calcext:value-type="string">
            <text:p>PROMOTOR DE JUSTICA DE 1 ENTRANCI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COLMAR RABELO DE MEDEIROS</text:p>
          </table:table-cell>
          <table:table-cell table:style-name="ce89" office:value-type="string" calcext:value-type="string">
            <text:p>PROMOTOR DE JUSTICA DE 2 ENTRANCI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JONES KARRER DE CASTRO MONTEIRO</text:p>
          </table:table-cell>
          <table:table-cell table:style-name="ce89" office:value-type="string" calcext:value-type="string">
            <text:p>PROMOTOR DE JUSTICA DE 2 ENTRANCI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LUPERCINO DE SA NOGUEIRA FILHO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NTONIO ALVES SANTANA</text:p>
          </table:table-cell>
          <table:table-cell table:style-name="ce89" office:value-type="string" calcext:value-type="string">
            <text:p>PROMOTOR DE JUSTICA DE 2 ENTRANCI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JOAO VALENTE DE AZEVEDO</text:p>
          </table:table-cell>
          <table:table-cell table:style-name="ce89" office:value-type="string" calcext:value-type="string">
            <text:p>PROMOTOR DE JUSTICA DE 2 ENTRANCI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NTONIO RAIMUNDO BARROS DE CARVALHO</text:p>
          </table:table-cell>
          <table:table-cell table:style-name="ce89" office:value-type="string" calcext:value-type="string">
            <text:p>PROMOTOR DE JUSTICA DE 2 ENTRANCI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GUINELO BALBI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BERNARDO JOSE ANTUNES</text:p>
          </table:table-cell>
          <table:table-cell table:style-name="ce89" office:value-type="string" calcext:value-type="string">
            <text:p>PROMOTOR DE JUSTICA DE 2 ENTRANCI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FRANCISCO JOSE DE MENEZES</text:p>
          </table:table-cell>
          <table:table-cell table:style-name="ce89" office:value-type="string" calcext:value-type="string">
            <text:p>PROMOTOR DE JUSTICA DE 2 ENTRANCI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JAIME TOURINHO FERNANDEZ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CLODUALDO DE SOUZA PINHEIRO</text:p>
          </table:table-cell>
          <table:table-cell table:style-name="ce89" office:value-type="string" calcext:value-type="string">
            <text:p>PROMOTOR DE JUSTICA DE 2 ENTRANCI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JOSE MARIA LOPES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EDILSON FREIRE</text:p>
          </table:table-cell>
          <table:table-cell table:style-name="ce89" office:value-type="string" calcext:value-type="string">
            <text:p>PROMOTOR DE JUSTICA DE 2 ENTRANCI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LUISIO PEREIRA DE LIMA</text:p>
          </table:table-cell>
          <table:table-cell table:style-name="ce89" office:value-type="string" calcext:value-type="string">
            <text:p>PROMOTOR DE JUSTICA DE 2 ENTRANCI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FREDERICO MONTEIRO BARROSO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RIA HELENA ANTONIO MONASSA ABINAD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ORLANDO DOS SANTOS SANTIAGO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SALVADOR CONTE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NA MARIA DUARTE ESTEVES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YANO RENE PINHEIRO MONTEIRO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ELIAS DE OLIVEIRA CHAVES</text:p>
          </table:table-cell>
          <table:table-cell table:style-name="ce89" office:value-type="string" calcext:value-type="string">
            <text:p>PROMOTOR DE JUSTICA DE 2 ENTRANCI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NTONIO GUEDES DA SILVA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ITHRIDATES CORREA FILHO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FERNANDO ANTONIO FERREIRA LOPES</text:p>
          </table:table-cell>
          <table:table-cell table:style-name="ce89" office:value-type="string" calcext:value-type="string">
            <text:p>PROMOTOR DE JUSTICA DE 2 ENTRANCI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51" table:number-columns-repeated="227"/>
          <table:table-cell table:style-name="ce57" table:number-columns-repeated="3"/>
          <table:table-cell table:style-name="ce61" table:number-columns-repeated="775"/>
          <table:table-cell table:number-columns-repeated="15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RIA NAZARETH DA PENHA VASQUES MOT</text:p>
          </table:table-cell>
          <table:table-cell table:style-name="ce89" office:value-type="string" calcext:value-type="string">
            <text:p>PROMOTOR DE JUSTICA DE 2 ENTRANCI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FELIPE ANTONIO DE CARVALHO</text:p>
          </table:table-cell>
          <table:table-cell table:style-name="ce89" office:value-type="string" calcext:value-type="string">
            <text:p>PROMOTOR DE JUSTICA DE 2 ENTRANCI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HILZE MARIA COUTINHO</text:p>
          </table:table-cell>
          <table:table-cell table:style-name="ce89" office:value-type="string" calcext:value-type="string">
            <text:p>TECNICO DO MINISTERIO PUBLICO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JOAQUINA JERONIMO PORTELA</text:p>
          </table:table-cell>
          <table:table-cell table:style-name="ce89" office:value-type="string" calcext:value-type="string">
            <text:p>TECNICO DO MINISTERIO PUBLICO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IVETE DE QUEIROZ SALES</text:p>
          </table:table-cell>
          <table:table-cell table:style-name="ce89" office:value-type="string" calcext:value-type="string">
            <text:p>TECNICO DO MINISTERIO PUBLICO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LUCIMAR DE MARIA DA SILVA COSTA</text:p>
          </table:table-cell>
          <table:table-cell table:style-name="ce89" office:value-type="string" calcext:value-type="string">
            <text:p>TECNICO DO MINISTERIO PUBLICO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FERNANDO FLORENCIO DA SILVA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FRANCISCO ASSIS NOGUEIRA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RIA DAS DORES PIMENTEL</text:p>
          </table:table-cell>
          <table:table-cell table:style-name="ce89" office:value-type="string" calcext:value-type="string">
            <text:p>TECNICO DO MINISTERIO PUBLICO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JOQUEBEDE DE OLIVEIRA SOUZA</text:p>
          </table:table-cell>
          <table:table-cell table:style-name="ce89" office:value-type="string" calcext:value-type="string">
            <text:p>PROMOTOR DE JUSTICA DE 2 ENTRANCI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Default" table:number-columns-repeated="6"/>
          <table:table-cell table:style-name="ce48" table:number-columns-repeated="221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LUIZ TADEU CALDERONI</text:p>
          </table:table-cell>
          <table:table-cell table:style-name="ce89" office:value-type="string" calcext:value-type="string">
            <text:p>PROMOTOR DE JUSTICA DE 2 ENTRANCI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EDILSON DOS SANTOS OLIVEIRA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ERITA AZULAY CARDOSO SOARES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UREA MARCIA BITTENCOURT KARAM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VICENTE AUGUSTO CRUZ OLIVEIRA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GUINALDO CONCY DE SOUZA</text:p>
          </table:table-cell>
          <table:table-cell table:style-name="ce89" office:value-type="string" calcext:value-type="string">
            <text:p>PROMOTOR DE JUSTICA DE 2 ENTRANCI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RIA ELOISA GUIMARAES DA COST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JOSE HERIVELTO PEREIRA DE OLIVEIR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RAIMUNDO DAVID JERONIM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LORENA DE VERCOSA OLIVA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RICARDO JOSE DA COSTA FREITAS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RIA GORETH DOS SANTOS CAMPOS</text:p>
          </table:table-cell>
          <table:table-cell table:style-name="ce89" office:value-type="string" calcext:value-type="string">
            <text:p>AGENTE DE SERVICO-ADMINISTRATIVO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EVANDRO PAES DE FARIAS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HELIANE NOGUEIRA DE ARRUDA</text:p>
          </table:table-cell>
          <table:table-cell table:style-name="ce89" office:value-type="string" calcext:value-type="string">
            <text:p>TECNICO DO MINISTERIO PUBLICO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SANDRA MARIA CABRAL MIRANDA BARROS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ALBERTO NUNES LOPES</text:p>
          </table:table-cell>
          <table:table-cell table:style-name="ce89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CHRISTIANE RODRIGUES BRAND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MARIA DE JESUS DE ARAUJO CORRE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43" office:value-type="string" calcext:value-type="string">
            <text:p>GUIOMAR FELICIA DOS SANTOS CASTRO</text:p>
          </table:table-cell>
          <table:table-cell table:style-name="ce89" office:value-type="string" calcext:value-type="string">
            <text:p>PROMOTOR DE JUST.DE ENTRANCIA FINAL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INDENIZAÇÃO DE TRANSPORTE</text:p>
          </table:table-cell>
          <table:table-cell table:style-name="ce43" office:value-type="string" calcext:value-type="string">
            <text:p>MANOEL EDSON SEVALHO DE SOUZ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03" office:value-type="float" office:value="800" calcext:value-type="float">
            <text:p>8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INDENIZAÇÃO DE TRANSPORTE</text:p>
          </table:table-cell>
          <table:table-cell table:style-name="ce43" office:value-type="string" calcext:value-type="string">
            <text:p>REINALDO SANTOS DE SOUZA</text:p>
          </table:table-cell>
          <table:table-cell table:style-name="ce89" office:value-type="string" calcext:value-type="string">
            <text:p>AGENTE DE SERVICO-ARTIF.ELET.HIDRAU </text:p>
          </table:table-cell>
          <table:table-cell table:style-name="ce103" office:value-type="float" office:value="990" calcext:value-type="float">
            <text:p>99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INDENIZAÇÃO DE TRANSPORTE</text:p>
          </table:table-cell>
          <table:table-cell table:style-name="ce43" office:value-type="string" calcext:value-type="string">
            <text:p>ROBERTO NOGUEIRA</text:p>
          </table:table-cell>
          <table:table-cell table:style-name="ce89" office:value-type="string" calcext:value-type="string">
            <text:p>PROMOTOR DE JUS.ENTRANCIA INICIAL </text:p>
          </table:table-cell>
          <table:table-cell table:style-name="ce103" office:value-type="float" office:value="1400" calcext:value-type="float">
            <text:p>1.4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INDENIZAÇÃO DE TRANSPORTE</text:p>
          </table:table-cell>
          <table:table-cell table:style-name="ce43" office:value-type="string" calcext:value-type="string">
            <text:p>SERGIO LUIZ DA ROCHA FERREIRA</text:p>
          </table:table-cell>
          <table:table-cell table:style-name="ce89" office:value-type="string" calcext:value-type="string">
            <text:p>ASSISTENTE MILITAR </text:p>
          </table:table-cell>
          <table:table-cell table:style-name="ce103" office:value-type="float" office:value="400" calcext:value-type="float">
            <text:p>4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INDENIZAÇÃO DE TRANSPORTE</text:p>
          </table:table-cell>
          <table:table-cell table:style-name="ce43" office:value-type="string" calcext:value-type="string">
            <text:p>ROSENALDO BEZERRA DE BARROS JUNIOR</text:p>
          </table:table-cell>
          <table:table-cell table:style-name="ce89" office:value-type="string" calcext:value-type="string">
            <text:p>ASSISTENTE MILITAR </text:p>
          </table:table-cell>
          <table:table-cell table:style-name="ce103" office:value-type="float" office:value="1440" calcext:value-type="float">
            <text:p>1.44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INDENIZAÇÃO DE TRANSPORTE</text:p>
          </table:table-cell>
          <table:table-cell table:style-name="ce43" office:value-type="string" calcext:value-type="string">
            <text:p>MARCOS ANTONIO FERREIRA DA SILVA</text:p>
          </table:table-cell>
          <table:table-cell table:style-name="ce89" office:value-type="string" calcext:value-type="string">
            <text:p>ASSISTENTE MILITAR </text:p>
          </table:table-cell>
          <table:table-cell table:style-name="ce103" office:value-type="float" office:value="210" calcext:value-type="float">
            <text:p>21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INDENIZAÇÃO DE TRANSPORTE</text:p>
          </table:table-cell>
          <table:table-cell table:style-name="ce43" office:value-type="string" calcext:value-type="string">
            <text:p>JACK JOFSOM BRAGA DE CASTRO</text:p>
          </table:table-cell>
          <table:table-cell table:style-name="ce89" office:value-type="string" calcext:value-type="string">
            <text:p>ASSISTENTE MILITAR </text:p>
          </table:table-cell>
          <table:table-cell table:style-name="ce103" office:value-type="float" office:value="340" calcext:value-type="float">
            <text:p>34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INDENIZAÇÃO DE TRANSPORTE</text:p>
          </table:table-cell>
          <table:table-cell table:style-name="ce43" office:value-type="string" calcext:value-type="string">
            <text:p>HARLEY MATOS CANDIDO</text:p>
          </table:table-cell>
          <table:table-cell table:style-name="ce89" office:value-type="string" calcext:value-type="string">
            <text:p>ASSISTENTE MILITAR </text:p>
          </table:table-cell>
          <table:table-cell table:style-name="ce103" office:value-type="float" office:value="1440" calcext:value-type="float">
            <text:p>1.44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9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52"/>
          <table:table-cell table:style-name="ce104" table:formula="of:=SUM([.D5:.D1507])" office:value-type="float" office:value="2460696.99" calcext:value-type="float">
            <text:p>2.460.696,9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7">
          <table:table-cell table:style-name="ce23"/>
          <table:table-cell table:style-name="ce77"/>
          <table:table-cell table:style-name="ce94"/>
          <table:table-cell table:style-name="ce105"/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7">
          <table:table-cell table:style-name="ce27"/>
          <table:table-cell table:style-name="ce77"/>
          <table:table-cell table:style-name="ce94"/>
          <table:table-cell table:style-name="ce105">
            <draw:frame table:end-cell-address="'JUNHO.2018'.D1515" table:end-x="26.13mm" table:end-y="4.79mm" draw:z-index="1" draw:name="Figuras 8" draw:style-name="gr1" draw:text-style-name="P1" svg:width="25.02mm" svg:height="29.37mm" svg:x="1.11mm" svg:y="3.74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7">
          <table:table-cell table:style-name="ce23" office:value-type="string" calcext:value-type="string">
            <text:p>FONTE: SEÇÃO DE FOLHA DE PAGAMENTO</text:p>
          </table:table-cell>
          <table:table-cell table:style-name="ce77"/>
          <table:table-cell table:style-name="ce94"/>
          <table:table-cell table:style-name="ce105"/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7">
          <table:table-cell table:style-name="ce23" office:value-type="string" calcext:value-type="string">
            <text:p>DATA DA ÚLTIMA ATUALIZAÇÃO: 03/07/2018</text:p>
          </table:table-cell>
          <table:table-cell table:style-name="ce77"/>
          <table:table-cell table:style-name="ce94"/>
          <table:table-cell table:style-name="ce105"/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7" table:number-rows-repeated="2">
          <table:table-cell table:style-name="ce23"/>
          <table:table-cell table:style-name="ce77"/>
          <table:table-cell table:style-name="ce94"/>
          <table:table-cell table:style-name="ce105"/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8">
          <table:table-cell table:style-name="ce28" office:value-type="string" calcext:value-type="string">
            <text:p>FUNDAMENTO LEGAL:<text:span text:style-name="T1"> RESOLUÇÃO CNMP Nº 86/2012, ART 5º, INCISO I, ALÍNEA “G”</text:span></text:p>
          </table:table-cell>
          <table:table-cell table:style-name="ce77"/>
          <table:table-cell table:style-name="ce94"/>
          <table:table-cell table:style-name="ce105"/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9">
          <table:table-cell table:style-name="ce29" table:number-columns-repeated="2"/>
          <table:table-cell table:style-name="ce95"/>
          <table:table-cell table:style-name="ce106"/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9" table:number-rows-repeated="25">
          <table:table-cell table:style-name="ce10"/>
          <table:table-cell table:style-name="ce29"/>
          <table:table-cell table:style-name="ce95"/>
          <table:table-cell table:style-name="ce106"/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10">
          <table:table-cell table:style-name="ce10"/>
          <table:table-cell table:style-name="ce29"/>
          <table:table-cell table:style-name="ce95"/>
          <table:table-cell table:style-name="ce106"/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9" table:number-rows-repeated="64188">
          <table:table-cell table:style-name="ce10"/>
          <table:table-cell table:style-name="ce29"/>
          <table:table-cell table:style-name="ce95"/>
          <table:table-cell table:style-name="ce106"/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11">
          <table:table-cell table:style-name="ce10"/>
          <table:table-cell table:style-name="ce29"/>
          <table:table-cell table:style-name="ce95"/>
          <table:table-cell table:style-name="ce106"/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11" table:number-rows-repeated="982801">
          <table:table-cell table:number-columns-repeated="1024"/>
        </table:table-row>
        <table:table-row table:style-name="ro12" table:number-rows-repeated="4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'JUNHO.2018'.A4:'JUNHO.2018'.D150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  <number:text>,</number:text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 R$ </number:text>
      <number:number number:decimal-places="2" loext:min-decimal-places="2" number:min-integer-digits="1" number:grouping="true"/>
      <number:text> </number:text>
    </number:number-style>
    <number:number-style style:name="N135">
      <number:text> R$ -</number:text>
      <number:number number:decimal-places="0" loext:min-decimal-places="0" number:min-integer-digits="0"/>
      <number:text> </number:text>
    </number:number-style>
    <number:number-style style:name="N13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date-style style:name="N14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number number:decimal-places="0" loext:min-decimal-places="0" number:min-integer-digits="4"/>
    </number:number-style>
    <number:number-style style:name="N143">
      <number:number number:decimal-places="3" loext:min-decimal-places="3" number:min-integer-digits="1" number:grouping="true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4" loext:min-decimal-places="4" number:min-integer-digits="1" number:grouping="true"/>
    </number:number-style>
    <number:number-style style:name="N146">
      <number:number number:decimal-places="5" loext:min-decimal-places="5" number:min-integer-digits="1" number:grouping="true"/>
    </number:number-style>
    <number:date-style style:name="N148P0" style:volatile="true">
      <number:month number:textual="true"/>
      <number:text>-</number:text>
      <number:year/>
    </number:date-style>
    <number:text-style style:name="N148">
      <number:text-content/>
      <style:map style:condition="value()&lt;=1.79769313486232E+308" style:apply-style-name="N148P0"/>
    </number:text-style>
    <number:number-style style:name="N149">
      <number:number number:decimal-places="0" loext:min-decimal-places="0" number:min-integer-digits="2"/>
    </number:number-style>
    <number:date-style style:name="N150">
      <number:month number:textual="true"/>
      <number:text>/</number:text>
      <number:year/>
    </number:date-style>
    <number:date-style style:name="N151P0" style:volatile="true">
      <number:month number:textual="true"/>
      <number:text>/</number:text>
      <number:year/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month/>
      <number:text>/</number:text>
      <number:year/>
    </number:date-style>
    <number:date-style style:name="N153P0" style:volatile="true">
      <number:month/>
      <number:text>/</number:text>
      <number:year/>
    </number:date-style>
    <number:text-style style:name="N153">
      <number:text-content/>
      <style:map style:condition="value()&lt;=1.79769313486232E+308" style:apply-style-name="N153P0"/>
    </number:text-style>
    <number:number-style style:name="N156P0" style:volatile="true">
      <number:number number:decimal-places="3" loext:min-decimal-places="3" number:min-integer-digits="1" number:grouping="true"/>
      <number:text> </number:text>
    </number:number-style>
    <number:number-style style:name="N15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 number:textual="true"/>
      <number:text>/</number:text>
      <number:year number:style="long"/>
    </number:date-style>
    <number:percentage-style style:name="N158">
      <number:number number:decimal-places="1" loext:min-decimal-places="1" number:min-integer-digits="1"/>
      <number:text>%</number:text>
    </number:percentage-style>
    <number:date-style style:name="N160P0" style:volatile="true">
      <number:month number:style="long" number:textual="true"/>
      <number:text>-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date-style style:name="N165P0" style:volatile="true">
      <number:month number:textual="true"/>
    </number:date-style>
    <number:text-style style:name="N165">
      <number:text-content/>
      <style:map style:condition="value()&lt;=1.79769313486232E+308" style:apply-style-name="N165P0"/>
    </number:text-style>
    <number:percentage-style style:name="N166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3" loext:min-decimal-places="3" number:min-integer-digits="1" number:grouping="true"/>
    </number:number-style>
    <number:number-style style:name="N16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">
      <number:text>R$ </number:text>
      <number:number number:decimal-places="2" loext:min-decimal-places="2" number:min-integer-digits="1" number:grouping="true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-R$ </number:text>
      <number:number number:decimal-places="2" loext:min-decimal-places="2" number:min-integer-digits="1" number:grouping="true"/>
      <number:text> </number:text>
    </number:number-style>
    <number:number-style style:name="N18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5" loext:min-decimal-places="5" number:min-integer-digits="1" number:grouping="true"/>
      <number:text> </number:text>
    </number:number-style>
    <number:number-style style:name="N186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86P2" style:volatile="true">
      <number:text>-</number:text>
      <number:number number:decimal-places="3" loext:min-decimal-places="3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5" loext:min-decimal-places="5" number:min-integer-digits="1"/>
    </number:number-style>
    <number:number-style style:name="N188">
      <number:number number:decimal-places="7" loext:min-decimal-places="7" number:min-integer-digits="1"/>
    </number:number-style>
    <number:number-style style:name="N189">
      <number:number number:decimal-places="6" loext:min-decimal-places="6" number:min-integer-digits="1"/>
    </number:number-style>
    <number:number-style style:name="N192P0" style:volatile="true">
      <number:number number:decimal-places="4" loext:min-decimal-places="4" number:min-integer-digits="1" number:grouping="true"/>
      <number:text> </number:text>
    </number:number-style>
    <number:number-style style:name="N19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loext:min-decimal-places="2" number:min-integer-digits="1"/>
    </number:number-style>
    <number:number-style style:name="N193">
      <style:text-properties fo:color="#ff0000"/>
      <number:number number:decimal-places="2" loext:min-decimal-places="2" number:min-integer-digits="1"/>
      <style:map style:condition="value()&gt;=0" style:apply-style-name="N193P0"/>
    </number:number-style>
    <number:date-style style:name="N194">
      <number:day/>
      <number:text>/</number:text>
      <number:month/>
      <number:text>/</number:text>
      <number:year/>
    </number:date-style>
    <number:date-style style:name="N195P0" style:volatile="true">
      <number:day/>
      <number:text>/</number:text>
      <number:month/>
      <number:text>/</number:text>
      <number:year/>
    </number:date-style>
    <number:text-style style:name="N195">
      <number:text-content/>
      <style:map style:condition="value()&lt;=1.79769313486232E+308" style:apply-style-name="N195P0"/>
    </number:text-style>
    <number:number-style style:name="N197P0" style:volatile="true">
      <number:text>Sim</number:text>
    </number:number-style>
    <number:number-style style:name="N197P1" style:volatile="true">
      <number:text>Sim</number:text>
    </number:number-style>
    <number:number-style style:name="N197">
      <number:text>Nã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dadeiro</number:text>
    </number:number-style>
    <number:number-style style:name="N199P1" style:volatile="true">
      <number:text>Verdadei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ivar</number:text>
    </number:number-style>
    <number:number-style style:name="N201P1" style:volatile="true">
      <number:text>Ativar</number:text>
    </number:number-style>
    <number:number-style style:name="N201">
      <number:text>Desativar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3P0"/>
    </number:currency-style>
    <number:number-style style:name="N205P0" style:volatile="true">
      <number:text>$</number:text>
      <number:number number:decimal-places="2" loext:min-decimal-places="2" number:min-integer-digits="1" number:grouping="true"/>
    </number:number-style>
    <number:number-style style:name="N205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">
      <number:number number:decimal-places="0" loext:min-decimal-places="0" number:min-integer-digits="3"/>
    </number:number-style>
    <number:number-style style:name="N207">
      <number:number number:decimal-places="6" loext:min-decimal-places="6" number:min-integer-digits="1" number:grouping="true"/>
    </number:number-style>
    <number:number-style style:name="N208">
      <number:number number:decimal-places="7" loext:min-decimal-places="7" number:min-integer-digits="1" number:grouping="true"/>
    </number:number-style>
    <number:number-style style:name="N210P0" style:volatile="true">
      <number:number number:decimal-places="3" loext:min-decimal-places="3" number:min-integer-digits="1" number:grouping="true"/>
      <number:text> </number:text>
    </number:number-style>
    <number:number-style style:name="N21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10P2" style:volatile="true">
      <number:text>-</number:text>
      <number:number number:decimal-places="1" loext:min-decimal-places="1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1" loext:min-decimal-places="1" number:min-integer-digits="1" number:grouping="true"/>
      <number:text> </number:text>
    </number:number-style>
    <number:number-style style:name="N21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13P2" style:volatile="true"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0" loext:min-decimal-places="0" number:min-integer-digits="5"/>
    </number:number-style>
    <number:number-style style:name="N215">
      <number:number number:decimal-places="0" loext:min-decimal-places="0" number:min-integer-digits="8">
        <number:embedded-text number:position="3">-</number:embedded-text>
      </number:number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8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9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20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21">
      <number:number number:decimal-places="0" loext:min-decimal-places="0" number:min-integer-digits="8">
        <number:embedded-text number:position="4">/</number:embedded-text>
      </number:number>
    </number:number-style>
    <number:number-style style:name="N222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23">
      <number:number number:decimal-places="2" loext:min-decimal-places="2" number:min-integer-digits="0"/>
      <number:text>%</number:text>
    </number:percentage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date-style style:name="N230">
      <number:month number:style="long" number:textual="true"/>
      <number:text>/</number:text>
      <number:year number:style="long"/>
    </number:date-style>
    <number:number-style style:name="N231P0" style:volatile="true">
      <number:number number:decimal-places="2" loext:min-decimal-places="2" number:min-integer-digits="1" number:grouping="true"/>
    </number:number-style>
    <number:number-style style:name="N231"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6" loext:min-decimal-places="6" number:min-integer-digits="1" number:grouping="true"/>
    </number:number-style>
    <number:number-style style:name="N232">
      <number:text>-</number:text>
      <number:number number:decimal-places="6" loext:min-decimal-places="6" number:min-integer-digits="1" number:grouping="true"/>
      <style:map style:condition="value()&gt;=0" style:apply-style-name="N232P0"/>
    </number:number-style>
    <number:number-style style:name="N233">
      <number:number number:decimal-places="0" loext:min-decimal-places="0" number:min-integer-digits="3" number:grouping="true"/>
    </number:number-style>
    <number:currency-style style:name="N23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5P0"/>
    </number:currency-style>
    <number:percentage-style style:name="N236">
      <number:number number:decimal-places="2" loext:min-decimal-places="2" number:min-integer-digits="1" number:grouping="true"/>
      <number:text>%</number:text>
    </number:percentage-style>
    <number:number-style style:name="N237P0" style:volatile="true">
      <number:number number:decimal-places="1" loext:min-decimal-places="1" number:min-integer-digits="1" number:grouping="true"/>
    </number:number-style>
    <number:number-style style:name="N23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37P0"/>
    </number:number-style>
    <number:number-style style:name="N238P0" style:volatile="true">
      <number:number number:decimal-places="2" loext:min-decimal-places="2" number:min-integer-digits="1" number:grouping="true"/>
      <number:text> </number:text>
    </number:number-style>
    <number:number-style style:name="N23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percentage-style style:name="N239">
      <number:number number:decimal-places="4" loext:min-decimal-places="4" number:min-integer-digits="1"/>
      <number:text>%</number:text>
    </number:percentage-style>
    <number:number-style style:name="N241P0" style:volatile="true">
      <number:number number:decimal-places="0" loext:min-decimal-places="0" number:min-integer-digits="1" number:grouping="true"/>
      <number:text>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1P2" style:volatile="true"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244">
      <number:day-of-week/>
    </number:date-style>
    <number:date-style style:name="N245">
      <number:day number:style="long"/>
      <number:text>/</number:text>
      <number:year number:style="long"/>
    </number:date-style>
    <number:date-style style:name="N246">
      <number:month number:style="long"/>
      <number:text>/</number:text>
      <number:year number:style="long"/>
    </number:date-style>
    <number:date-style style:name="N247">
      <number:day-of-week number:style="long"/>
    </number:date-style>
    <number:text-style style:name="N248">
      <number:text-content/>
      <number:text> :</number:text>
    </number:text-style>
    <number:number-style style:name="N249">
      <number:number number:decimal-places="1" loext:min-decimal-places="1" number:min-integer-digits="4"/>
    </number:number-style>
    <number:number-style style:name="N250P0" style:volatile="true">
      <number:number number:decimal-places="0" loext:min-decimal-places="0" number:min-integer-digits="1" number:grouping="true"/>
      <number:text> </number:text>
    </number:number-style>
    <number:number-style style:name="N250P1" style:volatile="true">
      <number:number number:decimal-places="0" loext:min-decimal-places="0" number:min-integer-digits="1" number:grouping="true"/>
      <number:text> </number:text>
    </number:number-style>
    <number:number-style style:name="N250P2" style:volatile="true"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2" loext:min-decimal-places="2" number:min-integer-digits="1" number:grouping="true"/>
      <number:text> </number:text>
    </number:number-style>
    <number:number-style style:name="N251P1" style:volatile="true">
      <number:number number:decimal-places="2" loext:min-decimal-places="2" number:min-integer-digits="1" number:grouping="true"/>
      <number:text> </number:text>
    </number:number-style>
    <number:number-style style:name="N251P2" style:volatile="true">
      <number:text>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2" loext:min-decimal-places="2" number:min-integer-digits="1" number:grouping="true"/>
      <number:text> </number:text>
    </number:number-style>
    <number:number-style style:name="N252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2P0"/>
    </number:number-style>
    <number:number-style style:name="N254P0" style:volatile="true">
      <number:text>Ativado</number:text>
    </number:number-style>
    <number:number-style style:name="N254P1" style:volatile="true">
      <number:text>Ativado</number:text>
    </number:number-style>
    <number:number-style style:name="N254">
      <number:text>Desativado</number:text>
      <style:map style:condition="value()&gt;0" style:apply-style-name="N254P0"/>
      <style:map style:condition="value()&lt;0" style:apply-style-name="N254P1"/>
    </number:number-style>
    <number:date-style style:name="N255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6">
      <number:number number:decimal-places="9" loext:min-decimal-places="9" number:min-integer-digits="1"/>
    </number:number-style>
    <number:number-style style:name="N257">
      <number:number number:decimal-places="8" loext:min-decimal-places="8" number:min-integer-digits="1"/>
    </number:number-style>
    <number:number-style style:name="N259P0" style:volatile="true">
      <number:number number:decimal-places="2" loext:min-decimal-places="2" number:min-integer-digits="1"/>
      <number:text> </number:text>
    </number:number-style>
    <number:number-style style:name="N259">
      <number:text>-</number:text>
      <number:number number:decimal-places="2" loext:min-decimal-places="2" number:min-integer-digits="1"/>
      <number:text> </number:text>
      <style:map style:condition="value()&gt;=0" style:apply-style-name="N259P0"/>
    </number:number-style>
    <number:currency-style style:name="N26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1P0"/>
    </number:currency-style>
    <number:date-style style:name="N262">
      <number:month number:style="long"/>
    </number:date-style>
    <number:number-style style:name="N263">
      <number:text>VERDADEIRO</number:text>
    </number:number-style>
    <number:number-style style:name="N264P0" style:volatile="true">
      <number:text>VERDADEIRO</number:text>
    </number:number-style>
    <number:number-style style:name="N264P1" style:volatile="true">
      <number:text>VERDADEIRO</number:text>
    </number:number-style>
    <number:number-style style:name="N264">
      <number:text>FALSO</number:text>
      <style:map style:condition="value()&gt;0" style:apply-style-name="N264P0"/>
      <style:map style:condition="value()&lt;0" style:apply-style-name="N264P1"/>
    </number:number-style>
    <number:number-style style:name="N267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267P1" style:volatile="true">
      <number:text>-R$ </number:text>
      <number:number number:decimal-places="3" loext:min-decimal-places="3" number:min-integer-digits="1" number:grouping="true"/>
      <number:text> </number:text>
    </number:number-style>
    <number:number-style style:name="N267P2" style:volatile="true">
      <number:text> R$ 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270P1" style:volatile="true">
      <number:text>-R$ </number:text>
      <number:number number:decimal-places="1" loext:min-decimal-places="1" number:min-integer-digits="1" number:grouping="true"/>
      <number:text> </number:text>
    </number:number-style>
    <number:number-style style:name="N270P2" style:volatile="true">
      <number:text> R$ 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7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71P2" style:volatile="true">
      <number:text> R$ -</number:text>
      <number:number number:decimal-places="0" loext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currency-style style:name="N273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73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73P0"/>
    </number:currency-style>
    <number:number-style style:name="N274">
      <number:number number:decimal-places="1" loext:min-decimal-places="1" number:min-integer-digits="0" number:grouping="true"/>
    </number:number-style>
    <number:number-style style:name="N275">
      <number:number number:decimal-places="0" loext:min-decimal-places="0" number:min-integer-digits="0" number:grouping="true"/>
    </number:number-style>
    <number:number-style style:name="N27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78P0" style:volatile="true">
      <number:number number:decimal-places="5" loext:min-decimal-places="5" number:min-integer-digits="1" number:grouping="true"/>
      <number:text> </number:text>
    </number:number-style>
    <number:number-style style:name="N2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278P2" style:volatile="true">
      <number:text>-</number:text>
      <number:number number:decimal-places="0" loext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0" loext:min-decimal-places="0" number:min-integer-digits="6" number:grouping="true"/>
    </number:number-style>
    <number:number-style style:name="N280">
      <number:number number:decimal-places="0" loext:min-decimal-places="0" number:min-integer-digits="12" number:grouping="true"/>
    </number:number-style>
    <number:number-style style:name="N2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4P2" style:volatile="true">
      <loext:text> </loext:text>
      <loext:fill-character> </loext:fill-character>
      <number:text>-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8P2" style:volatile="true">
      <loext:text> R$ </loext:text>
      <loext:fill-character> </loext:fill-character>
      <number:text>-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2" style:volatile="true">
      <loext:fill-character> </loext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5P2" style:volatile="true">
      <loext:text> R$ </loext:text>
      <loext:fill-character> </loext:fill-character>
      <number:text>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2" style:volatile="true">
      <loext:fill-character> </loext:fill-character>
      <number:text>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currency-style style:name="N312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312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312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312P0"/>
      <style:map style:condition="value()&lt;0" style:apply-style-name="N312P1"/>
    </number:currency-style>
    <number:number-style style:name="N313P0" style:volatile="true">
      <number:number number:decimal-places="3" loext:min-decimal-places="3" number:min-integer-digits="1" number:grouping="true"/>
      <number:text> </number:text>
    </number:number-style>
    <number:number-style style:name="N313">
      <number:text>-</number:text>
      <number:number number:decimal-places="3" loext:min-decimal-places="3" number:min-integer-digits="1" number:grouping="true"/>
      <number:text> </number:text>
      <style:map style:condition="value()&gt;=0" style:apply-style-name="N313P0"/>
    </number:number-style>
    <number:number-style style:name="N314P0" style:volatile="true">
      <number:number number:decimal-places="4" loext:min-decimal-places="4" number:min-integer-digits="1" number:grouping="true"/>
      <number:text> </number:text>
    </number:number-style>
    <number:number-style style:name="N314">
      <number:text>-</number:text>
      <number:number number:decimal-places="4" loext:min-decimal-places="4" number:min-integer-digits="1" number:grouping="true"/>
      <number:text> </number:text>
      <style:map style:condition="value()&gt;=0" style:apply-style-name="N314P0"/>
    </number:number-style>
    <number:number-style style:name="N315P0" style:volatile="true">
      <number:number number:decimal-places="2" loext:min-decimal-places="2" number:min-integer-digits="1" number:grouping="true"/>
      <number:text> </number:text>
    </number:number-style>
    <number:number-style style:name="N3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15P0"/>
    </number:number-style>
    <number:number-style style:name="N316P0" style:volatile="true">
      <number:number number:decimal-places="2" loext:min-decimal-places="2" number:min-integer-digits="1"/>
      <number:text> </number:text>
    </number:number-style>
    <number:number-style style:name="N31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16P0"/>
    </number:number-style>
    <number:number-style style:name="N317P0" style:volatile="true">
      <number:number number:decimal-places="5" loext:min-decimal-places="5" number:min-integer-digits="1" number:grouping="true"/>
      <number:text> </number:text>
    </number:number-style>
    <number:number-style style:name="N317">
      <number:text>-</number:text>
      <number:number number:decimal-places="5" loext:min-decimal-places="5" number:min-integer-digits="1" number:grouping="true"/>
      <number:text> </number:text>
      <style:map style:condition="value()&gt;=0" style:apply-style-name="N317P0"/>
    </number:number-style>
    <number:number-style style:name="N318">
      <number:number number:decimal-places="10" loext:min-decimal-places="10" number:min-integer-digits="1"/>
    </number:number-style>
    <number:number-style style:name="N3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text>-</number:text>
    </number:number-style>
    <number:time-style style:name="N322">
      <number:minutes number:style="long"/>
      <number:text>:</number:text>
      <number:seconds number:style="long" number:decimal-places="1"/>
    </number:time-style>
    <number:date-style style:name="N324P0" style:volatile="true">
      <number:day/>
      <number:text>/</number:text>
      <number:month/>
    </number:date-style>
    <number:text-style style:name="N324">
      <number:text-content/>
      <style:map style:condition="value()&lt;=1.79769313486232E+308" style:apply-style-name="N324P0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date-style style:name="N1015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51" number:language="pt" number:country="BR">
      <number:day/>
      <number:text>/</number:text>
      <number:month/>
      <number:text>/</number:text>
      <number:year/>
    </number:date-style>
    <number:date-style style:name="N10153P0" style:volatile="true" number:language="pt" number:country="BR">
      <number:month number:style="long" number:textual="true"/>
      <number:text>-</number:text>
      <number:year/>
    </number:date-style>
    <number:text-style style:name="N10153" number:language="pt" number:country="BR">
      <number:text-content/>
      <style:map style:condition="value()&lt;=1.79769313486232E+308" style:apply-style-name="N10153P0"/>
    </number:text-style>
    <number:date-style style:name="N10155P0" style:volatile="true" number:language="pt" number:country="BR">
      <number:month number:textual="true"/>
      <number:text>-</number:text>
      <number:year/>
    </number:date-style>
    <number:text-style style:name="N10155" number:language="pt" number:country="BR">
      <number:text-content/>
      <style:map style:condition="value()&lt;=1.79769313486232E+308" style:apply-style-name="N10155P0"/>
    </number:text-style>
    <number:time-style style:name="N10156" number:language="pt" number:country="BR">
      <number:minutes number:style="long"/>
      <number:text>:</number:text>
      <number:seconds number:style="long" number:decimal-places="1"/>
    </number:time-style>
    <number:date-style style:name="N10158P0" style:volatile="true" number:language="pt" number:country="BR">
      <number:day/>
      <number:text>-</number:text>
      <number:month number:textual="true"/>
    </number:date-style>
    <number:text-style style:name="N10158" number:language="pt" number:country="BR">
      <number:text-content/>
      <style:map style:condition="value()&lt;=1.79769313486232E+308" style:apply-style-name="N10158P0"/>
    </number:text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fo:color="#000000" style:font-name="Calibri" fo:font-family="Calibri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ampo_20_da_20_tabela_20_dinâmica" style:display-name="Camp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mpo_20_do_20_Assistente_20_de_20_dados" style:display-name="Camp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a_20_tabela_20_dinâmica" style:display-name="Cant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o_20_Assistente_20_de_20_dados" style:display-name="Cant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a_20_tabela_20_dinâmica" style:display-name="Categoria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o_20_Assistente_20_de_20_dados" style:display-name="Categoria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2" style:display-name="Resultado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3" style:display-name="Resultado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da_20_tabela_20_dinâmica" style:display-name="Resultad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Resultado_20_do_20_Assistente_20_de_20_dados" style:display-name="Resultad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da_20_tabela_20_dinâmica" style:display-name="Título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ítulo_20_do_20_Assistente_20_de_20_dados" style:display-name="Título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a_20_tabela_20_dinâmica" style:display-name="Valor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o_20_Assistente_20_de_20_dados" style:display-name="Valor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6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06pt double #333333" style:border-line-width="0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06pt double #ff9900" style:border-line-width-bottom="0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6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6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06pt double #333399" style:border-line-width-bottom="0mm 0.04mm 0.02mm" style:diagonal-bl-tr="none" style:diagonal-tl-br="none" fo:border-left="none" fo:padding="0.71mm" fo:border-right="none" style:rotation-align="none" fo:border-top="0.06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1.5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1.5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9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RANCO" style:family="table-cell" style:parent-style-name="Default">
      <style:text-properties fo:color="#ffffff"/>
    </style:style>
    <style:style style:name="Mormal_20_-_20_traco" style:display-name="Mormal - traco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8pt" fo:font-style="normal" fo:text-shadow="none" style:text-underline-style="none" fo:font-weight="normal" style:font-size-asian="8pt" style:font-style-asian="normal" style:font-weight-asian="normal" style:font-name-complex="Courier New" style:font-family-complex="'Courier New'" style:font-family-generic-complex="modern" style:font-pitch-complex="fixed" style:font-size-complex="8pt" style:font-style-complex="normal" style:font-weight-complex="normal"/>
    </style:style>
    <style:style style:name="Negrito_20_traco_20__20_f8" style:display-name="Negrito traco  f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/>
    </style:style>
    <style:style style:name="Negrito_20_traco_20_f10" style:display-name="Negrito traco f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NEGRITO-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8pt" fo:font-style="normal" fo:text-shadow="none" style:text-underline-style="none" fo:font-weight="bold" style:font-size-asian="8pt" style:font-style-asian="normal" style:font-weight-asian="bold" style:font-name-complex="Courier New" style:font-family-complex="'Courier New'" style:font-family-generic-complex="modern" style:font-pitch-complex="fixed" style:font-size-complex="8pt" style:font-style-complex="normal" style:font-weight-complex="bold"/>
    </style:style>
    <style:style style:name="Negrito-traco-aniver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Normal_20_-_20_traco_20_f9" style:display-name="Normal - traco f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9pt" fo:font-style="normal" fo:text-shadow="none" style:text-underline-style="none" fo:font-weight="normal" style:font-size-asian="9pt" style:font-style-asian="normal" style:font-weight-asian="normal" style:font-name-complex="Courier New" style:font-family-complex="'Courier New'" style:font-family-generic-complex="modern" style:font-pitch-complex="fixed" style:font-size-complex="9pt" style:font-style-complex="normal" style:font-weight-complex="normal"/>
    </style:style>
    <style:style style:name="Normal-traco-aniver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italic" fo:text-shadow="none" style:text-underline-style="none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</office:styles>
  <office:automatic-styles>
    <style:page-layout style:name="Mpm1">
      <style:page-layout-properties fo:margin-top="20mm" fo:margin-bottom="14.99mm" fo:margin-left="20mm" fo:margin-right="14.99mm" style:shadow="none" fo:background-color="transparent" style:first-page-number="continue" loext:scale-to-X="1" loext:scale-to-Y="40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2.5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first-page-number="continue" style:scale-to="100%" style:table-centering="horizontal"/>
      <style:header-style>
        <style:header-footer-properties fo:margin-left="9mm" fo:margin-right="9mm" fo:margin-bottom="2.5mm"/>
      </style:header-style>
      <style:footer-style>
        <style:header-footer-properties fo:margin-left="9mm" fo:margin-right="9mm" fo:margin-top="2.5mm"/>
      </style:footer-style>
    </style:page-layout>
    <style:page-layout style:name="Mpm5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10mm" fo:margin-left="1.01mm" fo:margin-right="1.01mm" style:scale-to="88%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7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8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5">00/00/0000</text:date>, <text:time style:data-style-name="N2" text:time-value="08:41:47.1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fetivo" style:display-name="PageStyle_Efetiv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1" style:display-name="PageStyle_Efetivo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2" style:display-name="PageStyle_Efetivo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ownload" style:display-name="PageStyle_downloa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s2PDF1" style:display-name="PageStyle_Os2PDF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" style:display-name="PageStyle_Os2PDF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" style:display-name="PageStyle_Os2PDF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" style:display-name="PageStyle_Os2PDF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" style:display-name="PageStyle_Os2PDF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5" style:display-name="PageStyle_Os2PDF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6" style:display-name="PageStyle_Os2PDF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7" style:display-name="PageStyle_Os2PDF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8" style:display-name="PageStyle_Os2PDF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9" style:display-name="PageStyle_Os2PDF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0" style:display-name="PageStyle_Os2PDF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1" style:display-name="PageStyle_Os2PDF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s2PDF1_20_12" style:display-name="PageStyle_Os2PDF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3" style:display-name="PageStyle_Os2PDF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4" style:display-name="PageStyle_Os2PDF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5" style:display-name="PageStyle_Os2PDF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s2PDF1_20_16" style:display-name="PageStyle_Os2PDF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7" style:display-name="PageStyle_Os2PDF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8" style:display-name="PageStyle_Os2PDF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9" style:display-name="PageStyle_Os2PDF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0" style:display-name="PageStyle_Os2PDF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Os2PDF1_20_21" style:display-name="PageStyle_Os2PDF1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7" style:display-name="PageStyle_Plan1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Os2PDF1_20_22" style:display-name="PageStyle_Os2PDF1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3" style:display-name="PageStyle_Os2PDF1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4" style:display-name="PageStyle_Os2PDF1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5" style:display-name="PageStyle_Os2PDF1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6" style:display-name="PageStyle_Os2PDF1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7" style:display-name="PageStyle_Os2PDF1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8" style:display-name="PageStyle_Os2PDF1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9" style:display-name="PageStyle_Os2PDF1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0" style:display-name="PageStyle_Os2PDF1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1" style:display-name="PageStyle_Os2PDF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2" style:display-name="PageStyle_Os2PDF1 3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1:18:58.368000000</meta:creation-date>
    <meta:editing-duration>PT21H48M44S</meta:editing-duration>
    <meta:editing-cycles>102</meta:editing-cycles>
    <meta:generator>LibreOffice/5.3.2.2$Windows_X86_64 LibreOffice_project/6cd4f1ef626f15116896b1d8e1398b56da0d0ee1</meta:generator>
    <dc:date>2018-07-05T08:58:42.795000000</dc:date>
    <meta:document-statistic meta:table-count="1" meta:cell-count="6009" meta:object-count="2"/>
  </office:meta>
</office:document-meta>
</file>