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fo:border="thin solid #000000" style:vertical-align="middle" fo:background-color="#800000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Categoria_32_da_32_tabela_32_din_226_mic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Categoria_32_da_32_tabela_32_din_226_mic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Valor_32_da_32_tabela_32_din_226_mica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ackground-color="#FF3333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ackground-color="#FFFF99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7264583333333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13.282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4.4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25pt" style:use-optimal-row-height="false" fo:break-before="page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_2017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30"/>
        <table:table-column table:style-name="co4" table:default-cell-style-name="ce31"/>
        <table:table-column table:style-name="co5" table:number-columns-repeated="1016" table:default-cell-style-name="ce2"/>
        <table:table-column table:style-name="co5" table:number-columns-repeated="4" table:default-cell-style-name="ce1"/>
        <table:table-column table:style-name="co6" table:number-columns-repeated="15360" table:default-cell-style-name="ce1"/>
        <table:table-row table:style-name="ro1">
          <table:table-cell table:number-columns-spanned="4" table:number-rows-spanned="1" table:style-name="ce33">
            <draw:frame draw:z-index="1" draw:id="id0" draw:style-name="a0" draw:name="Figuras 1" svg:x="1.14094in" svg:y="0.03937in" svg:width="7.33386in" svg:height="1.3830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2">
          <table:table-cell office:value-type="string" table:number-columns-spanned="4" table:number-rows-spanned="1" table:style-name="ce34">
            <text:p>MAIO / 2 0 1 7</text:p>
          </table:table-cell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3">
          <table:table-cell table:number-columns-spanned="4" table:number-rows-spanned="1" table:style-name="ce33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JUSTIFICATIVA / BENEFÍCIO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</text:p>
          </table:table-cell>
          <table:table-cell table:number-columns-repeated="1008" table:style-name="ce6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BRAAO MOISES QUEIROZ MATALON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DALGISO CAMPOS BARBA JUNIOR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DAMILTON BRANDAO DOS SANTOS </text:p>
          </table:table-cell>
          <table:table-cell office:value-type="string" table:style-name="ce9">
            <text:p>AGENTE DE APOIO – MANUTENÇÃO INFORMÁTIC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DELINA DA CUNHA PARENTE BISNETA 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DELTON ALBUQUERQUE MATOS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DENILSON ROBERTO DE OLIVEIRA FILH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DRIANA DE MENEZES SANT ANN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DRIANA MARIA MORAIS LOPE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DRIANA MARQUES EDWARD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DRIANO ALECRIM MARINHO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DSON LUIS SOUSA SILVA </text:p>
          </table:table-cell>
          <table:table-cell office:value-type="string" table:style-name="ce12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FRANIO CORREA LIMA JUNIOR </text:p>
          </table:table-cell>
          <table:table-cell office:value-type="string" table:style-name="ce9">
            <text:p>AGENTE TÉCNICO – ECONOMIST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GNES LOUISE RIBEIRO HORTENCI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GUINELO BALBI JUNIOR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BERTO ROCHA CAVALCANTE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BERTO RODRIGUES DO NASCIMENTO JUNIOR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DEMIR DO CARMO SILV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ESSANDRO BARROS SOARE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ESSANDRO MALVEIRA DE MESQUIT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ESSANDRO SAMARTIN DE GOUVEIA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EX DA COSTA MAMED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EX OLIVEIRA DE SOUZ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EXANDRA LAILA CORDEIRO DE ALMEIDA E... </text:p>
          </table:table-cell>
          <table:table-cell office:value-type="string" table:style-name="ce9">
            <text:p>AGENTE TÉCNICO – CONTADOR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EXANDRE PESSOA ALVES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EXSANDRO SILVA DOS SANTO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63.63" table:style-name="ce10">
            <text:p>1.463,63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FREDO AFONSO RIBAMAR DE FREITAS </text:p>
          </table:table-cell>
          <table:table-cell office:value-type="string" table:style-name="ce9">
            <text:p>AGENTE DE APOIO – TÉCNICO TELECOMUNICAÇÕES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GENOR MARIA DA COSTA TEIXEIRA FILHO </text:p>
          </table:table-cell>
          <table:table-cell office:value-type="string" table:style-name="ce9">
            <text:p>ASSESSOR DE SEGURANÇA INSTITUCIO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IA MENDONCA SILV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INE MATOS SARAIV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LEN GEORGE RODRIGUES CHAVES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MERIO SAMUEL ALMEIDA PINT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VARO GRANJA PEREIRA DE SOUZA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LYSSON SILVA FALCAO 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A CLARA RODRIGUES CAVALCANTE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A CLAUDIA ABBOUD DAOU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A EMERITA PAIXAO DA SILV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A HELENA BRASIL HOLANDA NASCIMENTO  </text:p>
          </table:table-cell>
          <table:table-cell office:value-type="string" table:style-name="ce9">
            <text:p>ASSESSOR DE 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A PAULA DA SILVA RAMALHO </text:p>
          </table:table-cell>
          <table:table-cell office:value-type="string" table:style-name="ce9">
            <text:p>ASSESSOR DE SUBPROCURADOR–GERAL DE JUSTI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ABEL VITORIA PEREIRA MENDONCA DE SO...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DERSON JOSE MENDES FONTES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DRE ALECRIM MARINHO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DRE DANTAS CORREA PINTO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DRE DOS SANTOS REIS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DRE FELIPE VIEIRA DA SILV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DRE FELLIPE LIMA STACIARINI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DRE LAVAREDA FONSECA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DRE LUIS GASPAR BARROS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DRE LUIZ MEDEIROS FIGUEIRA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DRE LUIZ ROCHA PINHEIR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209.0899999999999" table:style-name="ce10">
            <text:p>1.209,09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DRE PEREIRA DA SILV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DRE VIRGILIO BELOTA SEFFAIR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DREA RIBEIRO COSM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DREUS MONTEIRO DE FIGUEIRED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DREW CAZEMIRO RODRIGUES DE LIM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145.45" table:style-name="ce10">
            <text:p>1.145,45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GELO AUGUSTO NEVES ALBUQUERQUE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GELO AUGUSTO PINHEIRO RODRIGUE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NE JAKELINE CARVALHO DAS NEVE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TONINA MARIA DE CASTRO DO COUTO VALLE  </text:p>
          </table:table-cell>
          <table:table-cell office:value-type="string" table:style-name="ce9">
            <text:p>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TONIO ALVES GOES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TONIO CARLOS BARBOSA VIEIRA DOS SANTO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TONIO CAVALCANTE FILHO 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TONIO JOSE CUSTODI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TONIO JOSE MANCILHA </text:p>
          </table:table-cell>
          <table:table-cell office:value-type="string" table:style-name="ce9">
            <text:p>PROMOTOR DE ENTRÂNCIA FINAL</text:p>
          </table:table-cell>
          <table:table-cell office:value-type="float" office:value="1081.82" table:style-name="ce10">
            <text:p>1.081,82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NTONIO NASCIMENTO LIMA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QUILES LOPES JACINT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RIOSTO SOARES DO ROSARI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RMANDO GURGEL MAIA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RTUR MIRANDA MAGNO DE ARAUJO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THOS COELHO CARDOS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UGUSTO DOS SANTOS ARAUJ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AURELY PEREIRA DE FREITAS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BARBARA MARINHO NOGUEIR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BIANKA VEIGA HORT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63.63" table:style-name="ce10">
            <text:p>1.463,63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BRUNA CARLA COSTA FIALHO GANDARA</text:p>
          </table:table-cell>
          <table:table-cell office:value-type="string" table:style-name="ce9">
            <text:p>ASSESSOR DE PROCURADOR DE JUSTIÇA</text:p>
          </table:table-cell>
          <table:table-cell office:value-type="float" office:value="1527.27" table:style-name="ce10">
            <text:p>1.527,27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BRUNA MARA BESSA LIMA </text:p>
          </table:table-cell>
          <table:table-cell office:value-type="string" table:style-name="ce9">
            <text:p>ASSESSOR DE 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BRUNO CESAR COSTA E SILV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BRUNO CORDEIRO LORENZI </text:p>
          </table:table-cell>
          <table:table-cell office:value-type="string" table:style-name="ce9">
            <text:p>AGENTE TÉCNICO – CONTADOR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BRUNO DOMINGOS VIANA BATIST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BRUNO MARQUES DA SILV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BRUNO PINHO DA SILV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BRUNO REBELO LOBATO </text:p>
          </table:table-cell>
          <table:table-cell office:value-type="string" table:style-name="ce9">
            <text:p>AGENTE DE APOIO – MANUTENÇÃO SUPORTE EM INFORMÁTIC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MILA CATARINA GADELHA JUSTINIAN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MILA FREITAS ALENCAR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RLA SANTOS GUEDES GONZAGA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RLOS ALEXANDRE DOS SANTOS NOGUEIRA </text:p>
          </table:table-cell>
          <table:table-cell office:value-type="string" table:style-name="ce9">
            <text:p>AGENTE DE APOIO – TÉCNICO TELECOMUNICAÇÕES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RLOS ALFREDO MOTA DOS SANTOS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RLOS AUGUSTO PEREIRA DA CUNH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272.73" table:style-name="ce10">
            <text:p>1.272,73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RLOS BRONNER SILVEIRA SOARE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RLOS EDUARDO CAVALCANTE ESTEVE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RLOS FABIO BRAGA MONTEIRO  </text:p>
          </table:table-cell>
          <table:table-cell office:value-type="string" table:style-name="ce9">
            <text:p>PROCURADOR-GERAL DE JUSTIÇA</text:p>
          </table:table-cell>
          <table:table-cell office:value-type="float" office:value="1018.18" table:style-name="ce10">
            <text:p>1.018,18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RLOS FIRMINO DANTAS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RLOS JEFFERSON CHASE SILVA DOS SANTO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RLOS JOSE ALVES DE ARAUJO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RLOS LELIO LAURIA FERREIRA  </text:p>
          </table:table-cell>
          <table:table-cell office:value-type="string" table:style-name="ce9">
            <text:p>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RLOS SERGIO EDWARDS DE FREITAS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ROLINA DE ANDRADE REBOUCAS SAMPAIO ...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ROLINA MONTEIRO CHAGAS MAIA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ROLINE ELLEN BEZERR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AUBY RIBEIRO FONSEC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EZAR AUGUSTO DE MENEZES ROMERO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HEINE ARAUJO PEREIR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HRISTIAN OTERO DA SILV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HRISTIANE DOLZANY ARAUJO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HRISTIANE RODRIGUES BRAND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HRISTIANNE CORREA BENTO DA SILVA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LARISSA MORAES BRITO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LAUDIA DA COSTA FERREIR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LAUDIA MARIA RAPOSO DA CAMARA COELHO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LAUDIA MARINA PUGA OLIVEIRA ANTONY </text:p>
          </table:table-cell>
          <table:table-cell office:value-type="string" table:style-name="ce9">
            <text:p>AGENTE TÉCNICO – MÉ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LAUDIO SERGIO TANAJURA SAMPAIO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LEITON DA SILVA ALVES 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LELIO DA SILVA MOUR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LEUCY MARIA DE SOUZ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LEY BARBOSA MARTINS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LILSON CASTRO VIANA </text:p>
          </table:table-cell>
          <table:table-cell office:value-type="string" table:style-name="ce9">
            <text:p>AGENTE TÉCNICO – CONTADOR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LOVIS ROBERTO SOARES MUNIZ BARRETO </text:p>
          </table:table-cell>
          <table:table-cell office:value-type="string" table:style-name="ce9">
            <text:p>PROMOTOR SUBSTITUT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REMILDA FERREIRA SILVINO DA COST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RISTIANE DAHIA DUCO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RISTIANNE SARMENTO ROCHA LEAL ALI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RISTIANO DRUMOND DE LIMA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RISTIANO MACHADO LACERDA FARI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RISTINA LOPES DA SILV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CYNTHIA SARAIVA BARROS LIM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ANIEL LEITE BRITO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ANIEL CARDOSO GERHARD</text:p>
          </table:table-cell>
          <table:table-cell office:value-type="string" table:style-name="ce9">
            <text:p>ASSESSOR DE PROCURADOR-GERAL DE JUSTIÇA</text:p>
          </table:table-cell>
          <table:table-cell office:value-type="float" office:value="2036.36" table:style-name="ce10">
            <text:p>2.036,36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ANIEL PRAIA PORTELA DE AGUIAR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ANIEL SILVA CHAVES AMAZONAS DE MENEZES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ANIELA SANTINI ARAUJ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ANIELA TEIXEIRA ANTONY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ANIELLA RAMOS MENEZES DE BARRO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ANIELLE LORENA DE SANT ANNA COSTA  </text:p>
          </table:table-cell>
          <table:table-cell office:value-type="string" table:style-name="ce9">
            <text:p>ASSESSOR DE SUBPROCURADOR–GERAL DE JUSTI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ARLAN BENEVIDES DE QUEIROZ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AVI SANTANA DA CAMAR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AVID MOURAO CORREA </text:p>
          </table:table-cell>
          <table:table-cell office:value-type="string" table:style-name="ce9">
            <text:p>MOTORIST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EBORA CASSIA NERY DE MENDONC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EBORA LEAO DA SILVA </text:p>
          </table:table-cell>
          <table:table-cell office:value-type="string" table:style-name="ce9">
            <text:p>AGENTE TÉCNICO – ASSISTENTE SO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EBORAH ABECASSIS DE OLIVEIRA SILV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EBORAH GHISLANE GAMA MACIEL SOUZA </text:p>
          </table:table-cell>
          <table:table-cell office:value-type="string" table:style-name="ce9">
            <text:p>ASSESSOR DE 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ELCIDES MENDES DA SILVA JUNIOR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63.63" table:style-name="ce10">
            <text:p>1.463,63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ELISA OLIVIA VIEIRALVES FERREIR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ENISE DALBUQUERQUE VEIGA LIM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ENNIS ALBUQUERQUE LOBO </text:p>
          </table:table-cell>
          <table:table-cell office:value-type="string" table:style-name="ce9">
            <text:p>ASSESSOR DE 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ENYSE SANTOS DE MEL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EVELLIN RODRIGUES MULLER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IEGO ALVES LOPE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IEGO MENDONCA MARTIN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ILLINGS BARBOSA MAQUINE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INGLISON PINTO DA SILV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IOGO DA ROCHA LIM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MES BRITO DE SOUZ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OROTHY FERREIRA SOARES DE SOUZA 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OUGLAS QUEIROZ BENAYON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DULCILENE AVELINO PEDROZA 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D TAYLOR MENESES DE SOUS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D WILSON VASCONCELOS MELO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DGAR FELIPE COELHO COSTA </text:p>
          </table:table-cell>
          <table:table-cell office:value-type="string" table:style-name="ce9">
            <text:p>ASSESSOR-ADJUNTO DE SEGURANÇA INSTITUCIO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DGARD MAIA DE ALBUQUERQUE ROCHA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DILSON QUEIROZ MARTINS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DINALDO AQUINO MEDEIROS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DJANE DE PINHO OLIVEIR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DNA LIMA DE SOUZ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DSON CARLOS DE SOUZA NASCIMENTO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DSON FREDERICO LIMA PAES BARRET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DUARDO NUNES AGUIAR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DUARDO ULYSSES RAMOS RIKER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DVALDO GOMES FEITOZ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AINE SANTOS ELAMID 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AYNE DE LIMA PEREIRA </text:p>
          </table:table-cell>
          <table:table-cell office:value-type="string" table:style-name="ce9">
            <text:p>AGENTE TÉCNICO – CONTADOR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IANA FROTA TELLES DA SILVA 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IANA LEITE GUEDES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IANE EZIDIO PEREIR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IANE KAROL DE SOUZA COST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IAS SOUZA DE OLIVEIRA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IJANDER FACUNDES JEAN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IS HELENA DE SOUZA NOBILE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ISSANDRA DE OLIVEIRA REBOUCAS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ISSANDRA SILVA DA CRUZ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IZANDRA LEITE GUEDES DE LIRA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IZANE GARCIA PONTE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IZET COIMBRA KAUTSIDE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LEN CRISTIAN ROCHA FERREIRA LEAL 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TON FABIANO SOUZA DA SILVA </text:p>
          </table:table-cell>
          <table:table-cell office:value-type="string" table:style-name="ce9">
            <text:p>AGENTE DE APOIO – PROGRAMADOR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VYS DE PAULA FREITAS  </text:p>
          </table:table-cell>
          <table:table-cell office:value-type="string" table:style-name="ce9">
            <text:p>PROMOTOR DE ENTRÂNCIA FINAL</text:p>
          </table:table-cell>
          <table:table-cell office:value-type="float" office:value="1272.73" table:style-name="ce10">
            <text:p>1.272,73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LZAMIRA ROSARIA DE ALMEIDA E SILVA  </text:p>
          </table:table-cell>
          <table:table-cell office:value-type="string" table:style-name="ce9">
            <text:p>AGENTE TÉCNICO – CONTADOR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MANUEL SARAIVA DA COST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MERSON CARDOSO DOS SANTO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MERSON DE SOUZA PAIM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MERSON GOMES DO NASCIMENTO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MERSON LIMA SILVA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MIR JOSE GOMES DE ARAUJO JUNIOR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NIO HERCULANO BARBOSA  </text:p>
          </table:table-cell>
          <table:table-cell office:value-type="string" table:style-name="ce9">
            <text:p>AGENTE TÉCNICO – ANALISTA DE SISTEMAS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RALDO RUFINO PAULINO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RICA LIMA DE ARAUJO 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RICK JOSE PINHEIRO PIMENT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RIK DE MELO MOURA  </text:p>
          </table:table-cell>
          <table:table-cell office:value-type="string" table:style-name="ce9">
            <text:p>AGENTE TÉCNICO – ANALISTA DE BANCO DE DADOS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RIKA VANESSA RORIZ HIPOLITO VIEIRA B...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RIVAN LEAL DE OLIVEIR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UGENIO DE OLIVEIRA PINT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UNICE LIMA PEIXOTO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URICO JOSE SANTORO FRANCO AZEVEDO </text:p>
          </table:table-cell>
          <table:table-cell office:value-type="string" table:style-name="ce9">
            <text:p>ASSESSOR DE 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URICO TELLES DE MACED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VALDO JOSE RODRIGUES DE LIM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VANDRO DA SILVA ISOLINO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EVERTON GUILHERME MACHADO GUERREIRO </text:p>
          </table:table-cell>
          <table:table-cell office:value-type="string" table:style-name="ce9">
            <text:p>AGENTE DE APOIO – MANUTENÇÃO INFORMÁTIC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ABIO JOSE DOS SANTOS LIM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ABIOLA DE SOUZA MENDANH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ADIA VANESSA RODRIGUES BARBOS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ANNY MAGALHAES NEVES GAMA 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ATIMA SKROBOT BARBOSA GROSSO MENDES </text:p>
          </table:table-cell>
          <table:table-cell office:value-type="string" table:style-name="ce9">
            <text:p>ASSESSOR DE PROCURADOR–GERAL DE JUSTI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ELIPE AUGUSTO FONSECA VIANN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ELIPE BEIRAGRANDE DA COST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ELIPE SANTANA BRAG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ERNANDA PRATA FERNANDES FERRAREZ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ERNANDO JAQUES DOS SANTOS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LAVIO FERREIRA LOPES  </text:p>
          </table:table-cell>
          <table:table-cell office:value-type="string" table:style-name="ce9">
            <text:p>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LAVIO MOTA MORAIS SILVEIRA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LAVIO NEVES GRAN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RANCILENE BARROSO DA SILV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RANCISCA BATISTA LIM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RANCISCO BERNARDES LIMA JUNIOR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RANCISCO CELSON SOUSA DE SALES </text:p>
          </table:table-cell>
          <table:table-cell office:value-type="string" table:style-name="ce9">
            <text:p>AGENTE TÉCNICO – ENGENHEIRO CIVI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RANCISCO DAS CHAGAS SANTIAGO DA CRUZ  </text:p>
          </table:table-cell>
          <table:table-cell office:value-type="string" table:style-name="ce9">
            <text:p>PROCURADOR DE JUSTIÇA</text:p>
          </table:table-cell>
          <table:table-cell office:value-type="float" office:value="1272.73" table:style-name="ce10">
            <text:p>1.272,73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RANCISCO DE ASSIS AIRES ARGUELLES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RANCISCO DE ASSIS ALVES RIBEIRO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RANCISCO EDINALDO LIRA DE CARVALHO  </text:p>
          </table:table-cell>
          <table:table-cell office:value-type="string" table:style-name="ce9">
            <text:p>AGENTE TÉCNICO – ADMINISTRADOR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RANCISCO ELVISLANIO PEREIR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RANCISCO ITAMAR PEREIRA DINIZ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RANCISCO JACKSON MARTINS DE MATOS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RANCISCO JOSE GRANA DE A JUNIOR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RANCISCO LAZARO DE MORAIS CAMPOS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RANCISCO MARCELO MENDES DAMASCENO </text:p>
          </table:table-cell>
          <table:table-cell office:value-type="string" table:style-name="ce9">
            <text:p>AGENTE DE APOIO – PROGRAMADOR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RANCISCO SEBASTIAO DE SOUZA ARAUJO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REDERICO JORGE DE MOURA ABRAHIM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FREDERICO MENDONCA MARTIN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ABRIELA BARRETO GADELH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EBER MAFRA ROCH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ENNER RAMOS MAIA </text:p>
          </table:table-cell>
          <table:table-cell office:value-type="string" table:style-name="ce9">
            <text:p>AGENTE TÉCNICO – ANALISTA DE BANCO DE DADOS</text:p>
          </table:table-cell>
          <table:table-cell office:value-type="float" office:value="1336.36" table:style-name="ce10">
            <text:p>1.336,36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EORGE PESTANA VIEIRA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ERALDO UCHOA DE AMORIM JUNIOR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ERSON DE CASTRO COELHO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081.82" table:style-name="ce10">
            <text:p>1.081,82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IANCARLO LUZEIRO DE CASTRO</text:p>
          </table:table-cell>
          <table:table-cell office:value-type="string" table:style-name="ce9">
            <text:p>MILITAR À DISPOSIÇÃO</text:p>
          </table:table-cell>
          <table:table-cell office:value-type="float" office:value="1845.45" table:style-name="ce10">
            <text:p>1.845,45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IESE MARTINIANO SOUSA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ILSON JOSE BARBOSA JUNIOR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ISELLE CHRISTINE A SANTO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ISLAINE MELO DE OLIVEIRA HENRIQUE DE MEL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ISSELY GUIMARAES CARNEIR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IZELIA ALMEIDA DA SILV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LAYTHON BARRETO DE MENEZE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RETCHEN TORRES DE MACEDO  </text:p>
          </table:table-cell>
          <table:table-cell office:value-type="string" table:style-name="ce9">
            <text:p>AGENTE TÉCNICO – ANALISTA DE REDE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REYCE SPULDARO XAVIER </text:p>
          </table:table-cell>
          <table:table-cell office:value-type="string" table:style-name="ce9">
            <text:p>ASSESSOR DO CORREGEDOR–GERAL DO MP</text:p>
          </table:table-cell>
          <table:table-cell office:value-type="float" office:value="1209.0899999999999" table:style-name="ce10">
            <text:p>1.209,09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UILHERME HENRICH BENEK VIEIR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GUIOMAR FELICIA DOS SANTOS CASTRO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HARLEY MATOS CANDIDO </text:p>
          </table:table-cell>
          <table:table-cell office:value-type="string" table:style-name="ce9">
            <text:p>MILITAR À DISPOSIÇÃO</text:p>
          </table:table-cell>
          <table:table-cell office:value-type="float" office:value="1081.82" table:style-name="ce10">
            <text:p>1.081,82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HELDER NOBREGA RIBEIR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63.63" table:style-name="ce10">
            <text:p>1.463,63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HELIO AUGUSTO FRAGA DA SILV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HELLEN DO SOCORRO FARIAS DE MOUR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HEMILLI SILVEIRA CHAVES DE LIM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HENRIQUE CASTRO MIRAND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HENRIQUE DOS SANTOS RAMO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145.45" table:style-name="ce10">
            <text:p>1.145,45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HENRIQUE MENDES DA ROCHA LOPES </text:p>
          </table:table-cell>
          <table:table-cell office:value-type="string" table:style-name="ce9">
            <text:p>AGENTE TÉCNICO – ENGENHEIRO CIVI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HERALDO KULIK SILVA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HIDEMBERG ALVES DA FROT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HILTON SERRA VIANA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HIRAILTON GOMES DO NASCIMENTO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HORTENCIA BATISTA NERY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HUDSON BARREIROS DA SILVA </text:p>
          </table:table-cell>
          <table:table-cell office:value-type="string" table:style-name="ce9">
            <text:p>AGENTE TÉCNICO – ANALISTA DE REDE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AMARA CAVALCANTE ANTUNES </text:p>
          </table:table-cell>
          <table:table-cell office:value-type="string" table:style-name="ce9">
            <text:p>AGENTE TÉCNICO – ADMINISTRADOR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GOR DE SOUZA ANDRADE PASTOR ALMEIDA </text:p>
          </table:table-cell>
          <table:table-cell office:value-type="string" table:style-name="ce9">
            <text:p>AGENTE DE APOIO – PROGRAMADOR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GOR PINTO DE SOUZ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63.63" table:style-name="ce10">
            <text:p>1.463,63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GOR STARLING PEIXOTO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LDETE SOUSA ALECRIM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NACIO FRANCISCO CARNEIRO FONTENELE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NGRID MISCOW DA CRUZ PAYA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RANILSON DE ARAUJO RIBEIRO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RENE DA SILVA BESSA ANTONACCI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SABELA DE ALMEIDA GOMES COST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SABELLA PIMENTEL BUCHACHER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SABELLE SOUSA FALCA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SADYSON PIMENTEL AZED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TALO GLAUBER MIQUILES CAVALCANTE 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TALO KLINGER RODRIGUES DO NASCIMENTO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URY FECHINE RAMO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VAN MARCOS DE ARAUJO LIM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VANETE DE OLIVEIRA NASCIMENTO </text:p>
          </table:table-cell>
          <table:table-cell office:value-type="string" table:style-name="ce9">
            <text:p>AGENTE TÉCNICO – ANALISTA DE ORGANIZAÇÃO E MÉTODOS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VELIZE SILVA DE SOUZ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08" table:style-name="ce11"/>
          <table:table-cell table:number-columns-repeated="15372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VONILDA NOGUEIRA MEDEIROS 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ZABEL CHRISTINA CHRISOSTOMO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IZAEL ALENCAR FERNANDE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ACK JOFSOM BRAGA DE CASTRO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ACKSON GERVASIO DE ALECRIM JUNIOR  </text:p>
          </table:table-cell>
          <table:table-cell office:value-type="string" table:style-name="ce9">
            <text:p>AGENTE TÉCNICO – ANALISTA DE BANCO DE DADOS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ADEITA ALMEIDA AMORIM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ANINE MEIRE PINATT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ANIO DA SILVA RODRIGUE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EFFERSON NEVES DE CARVALHO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EFFERSON ORTIZ MATIA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EFFERSON SILVA DO NASCIMENTO </text:p>
          </table:table-cell>
          <table:table-cell office:value-type="string" table:style-name="ce9">
            <text:p>AGENTE DE APOIO – TÉCNICO TELECOMUNICAÇÕES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HERALMY HASTEM SANTOS ARAUJO DA SILV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AO CLOVES VIEIRA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AO DE HOLANDA FARIAS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AO FERNANDO LOPES FERREIR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AO GASPAR RODRIGUES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AO PAULO GOMES LIM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AO RIBEIRO GUIMARAES NETTO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336.36" table:style-name="ce10">
            <text:p>1.336,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NATHAN ALVES GALDINO </text:p>
          </table:table-cell>
          <table:table-cell office:value-type="string" table:style-name="ce9">
            <text:p>AGENTE TÉCNICO – CONTADOR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RGE ALBERTO GOMES DAMASCENO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RGE ALBERTO VELOSO PEREIR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272.73" table:style-name="ce10">
            <text:p>1.272,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RGE MICHEL AYRES MARTINS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RGE WILSON LOPES CAVALCANTE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SE ALBERTO DA COSTA MACHADO </text:p>
          </table:table-cell>
          <table:table-cell office:value-type="string" table:style-name="ce9">
            <text:p>DIRETOR DE PLANEJAMENT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SE ALBERTO DE OLIVEIRA NET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SE AUGUSTO PALHETA TAVEIRA JUNIOR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SE BERNARDO FERREIRA JUNIOR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SE DO MONTE CARIOCA NET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SE FELIPE DA CUNHA FISH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081.82" table:style-name="ce10">
            <text:p>1.081,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SE MARCELO DE SOUZA TEIXEIR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SE PEREIRA LIMA SOBRINHO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SE RICARDO SAMPAIO COUTINHO  </text:p>
          </table:table-cell>
          <table:table-cell office:value-type="string" table:style-name="ce9">
            <text:p>AGENTE TÉCNICO – ANALISTA DE SOFTWARE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SE RICARDO VIEIRA FRANCO 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081.82" table:style-name="ce10">
            <text:p>1.081,8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OSE ROQUE NUNES MARQUES  </text:p>
          </table:table-cell>
          <table:table-cell office:value-type="string" table:style-name="ce9">
            <text:p>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UAREZ FERNANDES DE FREITAS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ULIA FERREIRA SARDINH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ULIANA TUJI LIM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ULIANA VIEIRA FARIA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ULIANO GONCALVES DE VASCONCELLOS </text:p>
          </table:table-cell>
          <table:table-cell office:value-type="string" table:style-name="ce9">
            <text:p>AGENTE TÉCNICO – WEBDESIGNER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USSARA MARIA PORDEUS E SILVA </text:p>
          </table:table-cell>
          <table:table-cell office:value-type="string" table:style-name="ce9">
            <text:p>PROCURADOR DE JUSTIÇA</text:p>
          </table:table-cell>
          <table:table-cell office:value-type="float" office:value="1145.45" table:style-name="ce10">
            <text:p>1.145,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USTINO FERREIRA NET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JUZIMAR SOFFIN DE MORAE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KAREN BRANDAO PONTE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KARINE BOCHI QUINTAS FERNANDES  </text:p>
          </table:table-cell>
          <table:table-cell office:value-type="string" table:style-name="ce9">
            <text:p>ASSESSOR DE 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KARLA FREGAPANI LEITE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KARLA KEYLA FONSECA BASTO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KATIA MARIA ARAUJO DE OLIVEIR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KATIA RENATA DA SILVA 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KATIA SOCORRO SAID GARCIA RODRIGUES 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KEILA CORTEZ DA SILV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KELLVIN DO NASCIMENTO SOBRINH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KELLY KHASSANDRA ALVES BARBOS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KEPLER ANTONY NETO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KESLEY PEREIRA UCHOA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KIM TIAGO DOS SANTOS OLIVEIRA BAPTISTA </text:p>
          </table:table-cell>
          <table:table-cell office:value-type="string" table:style-name="ce9">
            <text:p>AGENTE DE APOIO – PROGRAMADOR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KLEBSON BRAGADO SANTIAGO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KLEYSON NASCIMENTO BARROSO </text:p>
          </table:table-cell>
          <table:table-cell office:value-type="string" table:style-name="ce9">
            <text:p>PROMOTOR SUBSTITUT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AIS REJANE DE CARVALHO FREITAS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ARISSA CRUZ FERREIR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ARISSA DE ARAUJO SPINELLI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ARISSA GUIMARAES GONCALVE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63.63" table:style-name="ce10">
            <text:p>1.463,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AURO TAVARES DA SILV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EANDRO DE ALENCAR SERUD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EANDRO DE OLIVEIRA PORTELA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EANDRO NOBRE DE FREITA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EANDRO TAVARES BEZERR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EANDRO VIANA MENEGHINI  </text:p>
          </table:table-cell>
          <table:table-cell office:value-type="string" table:style-name="ce9">
            <text:p>AGENTE TÉCNICO – ANALISTA DE SISTEMAS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EDA MARA NASCIMENTO ALBUQUERQUE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EOMAR INEZ LAHAN FURTADO BELEM </text:p>
          </table:table-cell>
          <table:table-cell office:value-type="string" table:style-name="ce9">
            <text:p>AGENTE DE APOIO – MANUTENÇÃO INFORMÁTIC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EONARDO ABINADER NOBRE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EONARDO ARAUJO TORRE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EONARDO TUPINAMBA DO VALLE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EONIDAS ALMEIDA JUNIOR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IA TARSYA ALVES DO NASCIMENT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IANI MONICA GUEDES DE FREITAS RODRIGUES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IGIA MARIA OLIVEIRA SEN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ILIAN MARIA PIRES STONE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INCOLN ALENCAR DE QUEIROZ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OREN LAY LAGOA JACAUN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OUISE FRANCINE MOREN TAVARES 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63.63" table:style-name="ce10">
            <text:p>1.463,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OURINEIA REIS DE SANT ANN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ANA ANDRADE CARVALH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ANA FERREIRA PIMENTEL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CIANA DA COSTA OLIVEIRA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CIANA DE SOUZA CARVALHO </text:p>
          </table:table-cell>
          <table:table-cell office:value-type="string" table:style-name="ce9">
            <text:p>AGENTE TÉCNICO – ENGENHEIRO CIVI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CIANA INES NASCIMENTO BATALH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CIANA TOLEDO MARTINHO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CIANE ALENCAR DOS SANTO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CILENE COSTA CASTR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CIOLA HONORIO DE VALOIS COELHO DA S...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HANA NYEVIES MARTINS SOARE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IS ANTONIO ABREU DA SILV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ISA MARIA SANCHES VALENTE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ISSANDRA CHIXARO DE MENEZES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IZ AFONSO BELEZA FURTADO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336.36" table:style-name="ce10">
            <text:p>1.336,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IZ ALBERTO DANTAS DE VASCONCELOS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IZ CARLOS FERRARO RUBIM JUNIOR </text:p>
          </table:table-cell>
          <table:table-cell office:value-type="string" table:style-name="ce9">
            <text:p>AGENTE DE APOIO – MANUTENÇÃO INFORMÁTIC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IZ DO REGO LOBAO FILHO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IZA AUGUSTA QUEIROZ MARQUE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IZA TOME DA SILVA NET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LUIZA VENERANDA PEREIRA BATIST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DSON DA FONSECA MACIEL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IKON ANTONIO FREITAS MARTINS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NOEL DELMIRO SOUZ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NOEL EDSON SEVALHO DE SOUZA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NOEL EDUARDO RAMALHO ANGELIM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NOEL JOSE REGO SOARE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NOELLA OLIVA VELOSO DESIDERI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A NOBIA ALBUQUERQUE DA CUNH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EL GRACA PINHEIRO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ELLE CRISTINE DE FIGUEIREDO ARRUDA </text:p>
          </table:table-cell>
          <table:table-cell office:value-type="string" table:style-name="ce9">
            <text:p>PROMOTOR SUBSTITUT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ELO AUDAY DE PINH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ELO AUGUSTO SILVA DE ALMEIDA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ELO BATISTA DE OLIVEIR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ELO DE SALLES MARTINS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ELO PINTO RIBEIRO 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ELO SANTOS MACIEL </text:p>
          </table:table-cell>
          <table:table-cell office:value-type="string" table:style-name="ce9">
            <text:p>PROMOTOR DE ENTRÂNCIA FINAL</text:p>
          </table:table-cell>
          <table:table-cell office:value-type="float" office:value="1336.36" table:style-name="ce10">
            <text:p>1.336,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IA CRISTINA DE LIMA OLIVEIRA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IA FERNANDES RODRIGUES DA SILVA </text:p>
          </table:table-cell>
          <table:table-cell office:value-type="string" table:style-name="ce9">
            <text:p>ASSESSOR DE SUBPROCURADOR–GERAL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IA RAMOS ALVES COST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IO BATISTA MACHAD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IO FERNANDO NOGUEIRA BORGES DE CA...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IO PEREIRA DE MELLO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IO SANTOS DA SILV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O ANTONIO CORREIA DO NASCIMENTO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O ANTONIO VIEIRA DA SILV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O AURELIO LISCIOTTO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OS ANDRE ABENSUR  </text:p>
          </table:table-cell>
          <table:table-cell office:value-type="string" table:style-name="ce9">
            <text:p>AGENTE TÉCNICO – CONTADOR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OS ANDRE FERREIRA KULCHESKI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OS ANTONIO FERREIRA DA SILV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OS DE SOUSA OLIVEIR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OS PAULO MENDONCA FARIAS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CUS ROBERTO LARANJEIRA DA SILV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IA AUGUSTA MACHADO LIM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IA BETUSA DA SILVA ARAUJO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IA CRISTINA VIEIRA DA ROCH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IA DA CONCEICAO GOMES DA SILV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IA DA CONCEICAO SILVA SANTIAGO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IA DE JESUS DE ARAUJO CORRE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IA DE LOURDES FARIAS DOS SANTOS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IA DO PERPETUO SOCORRO DOURADO TEI...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IA EUNICE LOPES DE LUCENA BITENCOURT  </text:p>
          </table:table-cell>
          <table:table-cell office:value-type="string" table:style-name="ce9">
            <text:p>PROMOTOR DE ENTRÂNCIA FINAL</text:p>
          </table:table-cell>
          <table:table-cell office:value-type="float" office:value="1145.45" table:style-name="ce10">
            <text:p>1.145,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IA JOSE DA SILVA NAZARE  </text:p>
          </table:table-cell>
          <table:table-cell office:value-type="string" table:style-name="ce9">
            <text:p>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IA JOSE SILVA DE AQUINO  </text:p>
          </table:table-cell>
          <table:table-cell office:value-type="string" table:style-name="ce9">
            <text:p>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IA NONATA PAIXAO CAVALCANTE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IA PIEDADE QUEIROZ NOGUEIRA BELASQUE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IANA MARGARETH E SILVA LAGE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ILIA QUEIROZ SILV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IO LUIZ CAMPOS MONTEIRO JUNIOR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IO YPIRANGA MONTEIRO NETO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LENE FRANCO DA SILV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LINDA MARIA CUNHA DUTR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LON ANDRE MENDES BERNARDO </text:p>
          </table:table-cell>
          <table:table-cell office:value-type="string" table:style-name="ce9">
            <text:p>AGENTE TÉCNICO – ADMINISTRADOR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RLU HONDA NEVES MARTIN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THEUS MARINHO NOGUEIR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URICIO ARAUJO MEDEIRO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URICIO GOMES CAMAR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URICIO TEIXEIRA DA SILV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272.73" table:style-name="ce10">
            <text:p>1.272,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AURO ROBERTO VERAS BEZERRA  </text:p>
          </table:table-cell>
          <table:table-cell office:value-type="string" table:style-name="ce9">
            <text:p>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CLYNDON SAINTCHRISTIE DE LIMA XAVIER  </text:p>
          </table:table-cell>
          <table:table-cell office:value-type="string" table:style-name="ce9">
            <text:p>AGENTE TÉCNICO – ANALISTA DE SISTEMAS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ICAEL GRANJA MARTIN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ICHAEL DEMERSON GOMES DE LIM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IGUEL ANGELO MAR DA COST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IGUEL ANTONIO TAVEIRA PEREIR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IGUEL DEUSLENE FARIA DA SILVA 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ILENA KAKIHAR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ILENE DE OLIVEIRA MIRANDA </text:p>
          </table:table-cell>
          <table:table-cell office:value-type="string" table:style-name="ce9">
            <text:p>AGENTE TÉCNICO – COMUNICÓLOG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ILTON MENEZES DINIZ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ILTON SPOSITO NETO </text:p>
          </table:table-cell>
          <table:table-cell office:value-type="string" table:style-name="ce9">
            <text:p>INVESTIGADOR DE POLÍCI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IQUEIAS ALBUQUERQUE VARGUES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IRTIL FERNANDES DO VALE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ISCILANE DE MARIA DOS PIMENTEL GOMES </text:p>
          </table:table-cell>
          <table:table-cell office:value-type="string" table:style-name="ce9">
            <text:p>ASSESSOR DE 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ONA LARISSA COSTA FREIRE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ONICA DA COSTA PINT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URILO MENEZES DO MONTE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MURPHY STUARTHI DE OLIVEIRA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NAIARA ALEXANDRINO DA SILV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NAIARA BENCHAYA MARINHO </text:p>
          </table:table-cell>
          <table:table-cell office:value-type="string" table:style-name="ce9">
            <text:p>ASSESSOR DE 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NEIRIMAR MARTA GOMES HUERB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NELMA ELISA MAURICI PEIXOT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NELSON LOBO DE ALMEID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NEYDE REGINA DEMOSTHENES TRINDADE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NICOLAU LIBORIO DOS SANTOS FILHO  </text:p>
          </table:table-cell>
          <table:table-cell office:value-type="string" table:style-name="ce9">
            <text:p>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AUXÍLIO-ALIMENTAÇÃO</text:p>
          </table:table-cell>
          <table:table-cell office:value-type="string" table:style-name="ce8">
            <text:p>NILDA SILVA DE SOUSA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NOE ARAUJO COUTO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NOEME TOBIAS DE SOUZA  </text:p>
          </table:table-cell>
          <table:table-cell office:value-type="string" table:style-name="ce9">
            <text:p>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NURA JORGE SILVA ESTEVAM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OLIVIA DE MORAES BEZERR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OMAR BARAKAT </text:p>
          </table:table-cell>
          <table:table-cell office:value-type="string" table:style-name="ce9">
            <text:p>ASSESSOR DE 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ORIALI CORREA DOS SANTOS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OTAVIO DE SOUZA GOMES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AOLA SILVA DE SOUZ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ATRICIA COSTA MARTINS 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ATRICIA FARIAS DOS SANTOS LINHARES </text:p>
          </table:table-cell>
          <table:table-cell office:value-type="string" table:style-name="ce9">
            <text:p>ASSESSOR DE 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AULA DORAN PINHEIR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AULA SILVA DE SOUZA NUNE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AULO ALEXANDER DOS SANTOS BERIBA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AULO AUGUSTO DE OLIVEIRA LOPES </text:p>
          </table:table-cell>
          <table:table-cell office:value-type="string" table:style-name="ce9">
            <text:p>AGENTE TÉCNICO – ENGENHEIRO CIVI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AULO CESAR DOS SANTOS LIMA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63.63" table:style-name="ce10">
            <text:p>1.463,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AULO CESAR TORRES RIBEIRO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AULO RONALDO DOS SANTOS FREIRE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AULO STELIO SABBA GUIMARAES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AULO VICTOR DE OLIVEIRA VIEIR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AULO VICTOR PINTO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AULO VITOR BEZERRA DA ROCH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EDRO BARBOSA DE ARAUJ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EDRO BEZERRA FILHO  </text:p>
          </table:table-cell>
          <table:table-cell office:value-type="string" table:style-name="ce9">
            <text:p>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EDRO GOMES DA COSTA JUNIOR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EDRO HENRIQUE COELHO ARAUJ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EDRO PAULO FIGUEIREDO DA SILV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RISCILA FARIAS DOS REIS ALENCAR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PUBLIO CAIO BESSA CYRINO  </text:p>
          </table:table-cell>
          <table:table-cell office:value-type="string" table:style-name="ce9">
            <text:p>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AFAEL DA SILVA MENEZE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AFAEL JONES DE LIMA DA SILVA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AIANA CUNHA OLIVEIR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AIMUNDO DO NASCIMENTO OLIVEIR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AIMUNDO ELINALDO MAIA MENEZES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AIMUNDO NONATO BARBOSA FROT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AIMUNDO NONATO DOS REIS MARTINS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AINER IZUMY GANDRA MAKIMOTO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AINEYRE MONTEIRO ROCHA 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ALFFE KOKAY BARRONCAS </text:p>
          </table:table-cell>
          <table:table-cell office:value-type="string" table:style-name="ce9">
            <text:p>AGENTE DE APOIO – MOTORISTA/SEGURAN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AMIRO FERNANDES NETO </text:p>
          </table:table-cell>
          <table:table-cell office:value-type="string" table:style-name="ce9">
            <text:p>ASSESSOR DE RELAÇÕES PÚBLICAS E CERIMON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APHAEL VITORIANO BASTOS </text:p>
          </table:table-cell>
          <table:table-cell office:value-type="string" table:style-name="ce9">
            <text:p>AGENTE DE APOIO – TÉCNICO TELECOMUNICAÇÕES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AQUEL DE SALES LIM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AQUEL FARAH DA CRUZ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AQUEL FRANCA RIBEIR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EBECCA AILEN NOGUEIRA VIEIR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EINALDO ALBERTO NERY DE LIMA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209.0899999999999" table:style-name="ce10">
            <text:p>1.209,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EINALDO AMON CAVALCANTI GOME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EINALDO SANTOS DE SOUZA </text:p>
          </table:table-cell>
          <table:table-cell office:value-type="string" table:style-name="ce9">
            <text:p>AGENTE DE SERVIÇO – ARTÍFICE ELÉTRICO E HIDRÁUL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ENATA ALBUQUERQUE GOMES DE OLIVEIRA </text:p>
          </table:table-cell>
          <table:table-cell office:value-type="string" table:style-name="ce9">
            <text:p>ASSESSOR DE 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ENATA CINTRAO SIMOES DE OLIVEIRA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ENATO PAZ ALVE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ENILCE HELEN QUEIROZ DE SOUSA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954.54" table:style-name="ce10">
            <text:p>954,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ICARDO AQUINO VENTUR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ITA AUGUSTA DE VASCONCELLOS DIAS  </text:p>
          </table:table-cell>
          <table:table-cell office:value-type="string" table:style-name="ce9">
            <text:p>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BERTA BRAGA DE ALENCAR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BERTA GRACA SALDANH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BERTO NOGUEIRA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BSON LUIZ DE ALMEID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BSON LUIZ DAMASCENO DE ASSIS</text:p>
          </table:table-cell>
          <table:table-cell office:value-type="string" table:style-name="ce9">
            <text:p>MILITAR À DISPOSIÇÃO</text:p>
          </table:table-cell>
          <table:table-cell office:value-type="float" office:value="1527.27" table:style-name="ce10">
            <text:p>1.527,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DOLFO ALTINO CORREA DA SILV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DRIGO ARAUJO ANDE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DRIGO AUGUSTO MELO DE CARVALH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DRIGO MIRANDA LEAO JUNIOR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DRIGO TUPINAMBA DO VALLE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GERIO DE OLIVEIRA TETENGE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GERIO MARQUES SANTOS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MINA CARMEN BRITO CARVALHO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MMEL MONTEIRO WAUGHAN GOUVE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MMEL ROOSEVELT DE LIMA SOUSA  </text:p>
          </table:table-cell>
          <table:table-cell office:value-type="string" table:style-name="ce9">
            <text:p>AGENTE TÉCNICO – ANALISTA DE SOFTWARE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MULO DE SOUZA BARBOSA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MULO DEVEZAS FREITAS </text:p>
          </table:table-cell>
          <table:table-cell office:value-type="string" table:style-name="ce9">
            <text:p>AGENTE TÉCNICO – ANALISTA DE REDE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NALDO ANDRADE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NALDO SAMPAIO MELL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NI GAMA CORRE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NY CAVALCANTE RONDON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SENALDO BEZERRA DE BARROS JUNIOR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OZANA DA SILVA PARENTE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UAN DO VAL BARRO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AUXÍLIO-ALIMENTAÇÃO</text:p>
          </table:table-cell>
          <table:table-cell office:value-type="string" table:style-name="ce8">
            <text:p>RUBERVAL MAIA DE MELO JUNIOR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RUY MALVEIRA GUIMARAES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AMUEL DE SOUZA LIM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ANDRA CAL OLIVEIRA  </text:p>
          </table:table-cell>
          <table:table-cell office:value-type="string" table:style-name="ce9">
            <text:p>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ARAH CLARISSA CRUZ LEAO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ARAH MADALENA BARBOSA CORTES DE MEL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ARAH PIRANGY DE SOUZ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AULO DIEGO SOARES GOME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AULO MARTINS FEITOZ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ERGIO FREITAS DE MORAES </text:p>
          </table:table-cell>
          <table:table-cell office:value-type="string" table:style-name="ce9">
            <text:p>AGENTE TÉCNICO – ANALISTA DE REDE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ERGIO LUIZ DA ROCHA FERREIR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ERGIO ROBERTO MARTINS VERCOSA </text:p>
          </table:table-cell>
          <table:table-cell office:value-type="string" table:style-name="ce9">
            <text:p>PROMOTOR SUBSTITUT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HEYLA ANDRADE DOS SANTOS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HEYLA DANTAS FROTA DE CARVALHO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HIRLEY LIMA DA SILV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ILVANA DE SOUZA FRANCO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ILVANA GRACE DE CASTRO LEAL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ILVANA MARIA MENDONCA PINTO DOS SANTOS  </text:p>
          </table:table-cell>
          <table:table-cell office:value-type="string" table:style-name="ce9">
            <text:p>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ILVANA NOBRE DE LIMA CABRAL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ILVANA RAMOS CAVALCANTI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ILVANIA DE ARAUJO PEREIRA RIBEIRO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ILVANIA DA SILVA REIS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ILVIA ABDALA TUM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ILVIA MARA MAKAREM SANTO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ILVIA VASCONCELOS DOS SANTOS ALVARENGA </text:p>
          </table:table-cell>
          <table:table-cell office:value-type="string" table:style-name="ce9">
            <text:p>AGENTE TÉCNICO – PEDAGOG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IMONE BRAGA LUNIERE DA COST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IMONE MARTINS LIMA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OLANGE DA SILVA GUEDES MOURA 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ONIA MARIA TEIXEIRA FERREIRA 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63.63" table:style-name="ce10">
            <text:p>1.463,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TEVEN CASTRO CONTE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UANMA UCHOA DE ARAUJO </text:p>
          </table:table-cell>
          <table:table-cell office:value-type="string" table:style-name="ce9">
            <text:p>AGENTE TÉCNICO – PSICÓLOG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UELEN SOUSA DIA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USANA PAULA OLIVEIRA BRANDA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UZANA SORIA NEGREIRO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SUZETE MARIA DOS SANTOS  </text:p>
          </table:table-cell>
          <table:table-cell office:value-type="string" table:style-name="ce9">
            <text:p>PROCURADOR DE JUSTIÇ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ADEU AZEVEDO DE MEDEIROS </text:p>
          </table:table-cell>
          <table:table-cell office:value-type="string" table:style-name="ce9">
            <text:p>AGENTE DE APOIO – PROGRAMADOR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ALITA LIMA LEITE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ALITHA NOGUEIRA BRAGA ANDES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AMAR MAIA DE SOUZ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ANIA MARIA DE AZEVEDO FEITOSA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ARCISO FERNANDES DOS SANTOS JUNIOR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ATIANA DA SILVA ALMEIDA </text:p>
          </table:table-cell>
          <table:table-cell office:value-type="string" table:style-name="ce9">
            <text:p>AGENTE TÉCNICO – PEDAGOG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ATIANA DOMINIAK SOARE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336.36" table:style-name="ce10">
            <text:p>1.336,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ATIANE GUEDES PIRE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EREZA CRISTINA COELHO DA SILVA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HAINA SESTERHENN CHAVE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HAISA RODRIGUES LUSTOSA DE CAMARG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HEO FERREIRA PARA </text:p>
          </table:table-cell>
          <table:table-cell office:value-type="string" table:style-name="ce9">
            <text:p>AGENTE DE APOIO – MANUTENÇÃO INFORMÁTIC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HIAGO BRAGA DANTAS </text:p>
          </table:table-cell>
          <table:table-cell office:value-type="string" table:style-name="ce9">
            <text:p>AGENTE TÉCNICO -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HIAGO FONSECA FRANCA DA COST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827.27" table:style-name="ce10">
            <text:p>827,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HIAGO HENRIQUE NEVES VIANA BRAV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HIAGO NORONHA DAMASCENO OLIVEIR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HIAGO RABELO MAI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HOMPSON OLIVEIRA ORBEA </text:p>
          </table:table-cell>
          <table:table-cell office:value-type="string" table:style-name="ce9">
            <text:p>MILITAR À DISPOSIÇÃ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IAGO PINHO CARDOSO DA SILVA </text:p>
          </table:table-cell>
          <table:table-cell office:value-type="string" table:style-name="ce9">
            <text:p>AGENTE TÉCNICO – ENGENHEIRO CIVI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TRICIA PEREIRA DE MEL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UBIRAJARA MOREIRA GUIMARAE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VALBER DINIZ DA SILVA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VALMIR MARQUES MEDEIROS </text:p>
          </table:table-cell>
          <table:table-cell office:value-type="string" table:style-name="ce9">
            <text:p>AGENTE DE APOIO – TAQUÍGRAF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VANESSA DA COSTA GONDIM LEAO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VANIA LUCIA HOUNSELL DE BARROS </text:p>
          </table:table-cell>
          <table:table-cell office:value-type="string" table:style-name="ce9">
            <text:p>AGENTE TÉCNICO – ARQUIVISTA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VANIA MARIA DO PERPETUO SOCORRO MARQUES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VENILTON RODRIGUES DE MELO </text:p>
          </table:table-cell>
          <table:table-cell office:value-type="string" table:style-name="ce9">
            <text:p>AGENTE TÉCNICO – ESTATÍST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VICENTE AUGUSTO BORGES OLIVEIRA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VICENTE JOSE DA SILVA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VITOR MOREIRA DA FONSECA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VIVALDO CASTRO DE SOUZA 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VIVIAN DA SILVA DONATO LOPES 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VIVIANE MARTINS AMORIM DE FREITA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WALBER LUIS SILVA DO NASCIMENTO </text:p>
          </table:table-cell>
          <table:table-cell office:value-type="string" table:style-name="ce9">
            <text:p>PROMOTOR DE ENTRÂNCIA FINAL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WALDEMAR PEREIRA NET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WALDERLEY CHAVES FARIAS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WALDIR ORIENTE DE LIM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WALESKA GRACIEME ANDRADE MARQUES DE OLIVE</text:p>
          </table:table-cell>
          <table:table-cell office:value-type="string" table:style-name="ce9">
            <text:p>AGENTE TÉCNICO – ANALISTA DE BANCO DE DADOS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WANESSA SIMOES PACHECO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WANDERLEIA LIMA DA SILVA  </text:p>
          </table:table-cell>
          <table:table-cell office:value-type="string" table:style-name="ce9">
            <text:p>AGENTE TÉCNICO – BIBLIOTECÁRI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WANDERLEY DA SILVA BRASIL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WANDETE DE OLIVEIRA NETTO </text:p>
          </table:table-cell>
          <table:table-cell office:value-type="string" table:style-name="ce9">
            <text:p>PROMOTOR DE ENTRÂNCIA FINAL</text:p>
          </table:table-cell>
          <table:table-cell office:value-type="float" office:value="1145.45" table:style-name="ce10">
            <text:p>1.145,45</text:p>
          </table:table-cell>
          <table:table-cell table:number-columns-repeated="1008" table:style-name="ce11"/>
          <table:table-cell table:number-columns-repeated="15372"/>
        </table:table-row>
        <table:table-row table:style-name="ro6">
          <table:table-cell office:value-type="string" table:style-name="ce7">
            <text:p>AUXÍLIO-ALIMENTAÇÃO</text:p>
          </table:table-cell>
          <table:table-cell office:value-type="string" table:style-name="ce8">
            <text:p>WEIMAR DAS NEVES AMORIM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WILSON DACIO VENTILARI SIMOES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WILSON RIBEIRO JUNIOR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WLADIA RACHEL MAIA DA SILVA 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WULISSIS BESSA BARBOSA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YANNA SOUZA BOTELHO 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YANO COSTA RIBEIR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YANO SERGIO DELGADO GOMES </text:p>
          </table:table-cell>
          <table:table-cell office:value-type="string" table:style-name="ce9">
            <text:p>ASSESSOR DE IMPRENSA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YARA REBECA ALBUQUERQUE MARINHO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YNNA BREVES MAIA </text:p>
          </table:table-cell>
          <table:table-cell office:value-type="string" table:style-name="ce9">
            <text:p>PROMOTOR DE ENTRÂNCIA INICIAL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YONARA FONSECA HAMADA TAKANO </text:p>
          </table:table-cell>
          <table:table-cell office:value-type="string" table:style-name="ce9">
            <text:p>AGENTE DE SERVIÇO – ADMINISTRATIVO</text:p>
          </table:table-cell>
          <table:table-cell office:value-type="float" office:value="1400" table:style-name="ce10">
            <text:p>1.400,00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YOSHIO FONSECA HAMADA  </text:p>
          </table:table-cell>
          <table:table-cell office:value-type="string" table:style-name="ce9">
            <text:p>AGENTE DE APOIO – ADMINISTRATIVO</text:p>
          </table:table-cell>
          <table:table-cell office:value-type="float" office:value="1336.36" table:style-name="ce10">
            <text:p>1.336,36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YURI DE BARROS LOURENCO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8">
            <text:p>YURY DUTRA DA SILVA </text:p>
          </table:table-cell>
          <table:table-cell office:value-type="string" table:style-name="ce9">
            <text:p>AGENTE TÉCNICO – JURÍDICO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GECILA MIGUEL MACHADO</text:p>
          </table:table-cell>
          <table:table-cell office:value-type="string" table:style-name="ce14">
            <text:p>TELEFONISTA</text:p>
          </table:table-cell>
          <table:table-cell office:value-type="float" office:value="1400" table:style-name="ce15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CARMEM RUTI RIBEIRO GATTO MAIA</text:p>
          </table:table-cell>
          <table:table-cell office:value-type="string" table:style-name="ce14">
            <text:p>ASSIST. TÉCNICO ADMINISTRATIVO</text:p>
          </table:table-cell>
          <table:table-cell office:value-type="float" office:value="1400" table:style-name="ce15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JOYCE DA ROCHA RAMOS SILVA</text:p>
          </table:table-cell>
          <table:table-cell office:value-type="string" table:style-name="ce14">
            <text:p>ASSIST. TÉCNICO ADMINISTRATIVO</text:p>
          </table:table-cell>
          <table:table-cell office:value-type="float" office:value="1400" table:style-name="ce15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VIRGILINA DE SOUZA TORRES</text:p>
          </table:table-cell>
          <table:table-cell office:value-type="string" table:style-name="ce14">
            <text:p>ASSIST. TÉCNICO ADMINISTRATIVO</text:p>
          </table:table-cell>
          <table:table-cell office:value-type="float" office:value="1400" table:style-name="ce15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FLORA BARBOZA FEITOSA</text:p>
          </table:table-cell>
          <table:table-cell office:value-type="string" table:style-name="ce14">
            <text:p>GARI</text:p>
          </table:table-cell>
          <table:table-cell office:value-type="float" office:value="1400" table:style-name="ce15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JOSÉ CORDEIRO BRAZÃO</text:p>
          </table:table-cell>
          <table:table-cell office:value-type="string" table:style-name="ce14">
            <text:p>VIGIA</text:p>
          </table:table-cell>
          <table:table-cell office:value-type="float" office:value="1400" table:style-name="ce15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RAIMUNDO DA SILVA MELO</text:p>
          </table:table-cell>
          <table:table-cell office:value-type="string" table:style-name="ce14">
            <text:p>VIGIA</text:p>
          </table:table-cell>
          <table:table-cell office:value-type="float" office:value="1400" table:style-name="ce15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TÂNIA CAMPOS DE ASSIS</text:p>
          </table:table-cell>
          <table:table-cell office:value-type="string" table:style-name="ce14">
            <text:p>AGENTE ADMINISTRATIVO</text:p>
          </table:table-cell>
          <table:table-cell office:value-type="float" office:value="1400" table:style-name="ce15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JUSSEFRANQUE DE SÁ ALVES</text:p>
          </table:table-cell>
          <table:table-cell office:value-type="string" table:style-name="ce14">
            <text:p>AUXILIAR DE SERVIÇOS GERAIS</text:p>
          </table:table-cell>
          <table:table-cell office:value-type="float" office:value="1400" table:style-name="ce15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MARIA DIANA SILVA DE SOUZA</text:p>
          </table:table-cell>
          <table:table-cell office:value-type="string" table:style-name="ce14">
            <text:p>AGENTE ADMINISTRATIVO</text:p>
          </table:table-cell>
          <table:table-cell office:value-type="float" office:value="1400" table:style-name="ce15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ERLANGE SAMPAIO DE ANDRADE</text:p>
          </table:table-cell>
          <table:table-cell office:value-type="string" table:style-name="ce14">
            <text:p>AGENTE ADMINISTRATIVO</text:p>
          </table:table-cell>
          <table:table-cell office:value-type="float" office:value="1400" table:style-name="ce15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EDSON DE LIMA CURSINO</text:p>
          </table:table-cell>
          <table:table-cell office:value-type="string" table:style-name="ce14">
            <text:p>AUXILIAR ADMINISTRATIVO</text:p>
          </table:table-cell>
          <table:table-cell office:value-type="float" office:value="1400" table:style-name="ce15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FABIANA DA SILVA ANDRADE</text:p>
          </table:table-cell>
          <table:table-cell office:value-type="string" table:style-name="ce14">
            <text:p>AGENTE DE DEFESA AMBIENTAL</text:p>
          </table:table-cell>
          <table:table-cell office:value-type="float" office:value="1400" table:style-name="ce15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LEILA CORRÊA DOS SANTOS</text:p>
          </table:table-cell>
          <table:table-cell office:value-type="string" table:style-name="ce14">
            <text:p>AUXILIAR DE SERVIÇOS GERAIS</text:p>
          </table:table-cell>
          <table:table-cell office:value-type="float" office:value="1400" table:style-name="ce15">
            <text:p>1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MARI JANE DE SOUZA MONTEIRO</text:p>
          </table:table-cell>
          <table:table-cell office:value-type="string" table:style-name="ce14">
            <text:p>DIGITADORA</text:p>
          </table:table-cell>
          <table:table-cell office:value-type="float" office:value="1400" table:style-name="ce15">
            <text:p>1.400,00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KLELNYR LOBO COSTA</text:p>
          </table:table-cell>
          <table:table-cell office:value-type="string" table:style-name="ce14">
            <text:p>ASSISTENTE ADMINISTRATIVO</text:p>
          </table:table-cell>
          <table:table-cell office:value-type="float" office:value="1400" table:style-name="ce15">
            <text:p>1.400,00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MARIA NATÁLIA GONÇALVES DE ALMEIDA</text:p>
          </table:table-cell>
          <table:table-cell office:value-type="string" table:style-name="ce14">
            <text:p>SERVENTE</text:p>
          </table:table-cell>
          <table:table-cell office:value-type="float" office:value="1400" table:style-name="ce15">
            <text:p>1.400,00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ROSALINA SILVA DE FARIAS</text:p>
          </table:table-cell>
          <table:table-cell office:value-type="string" table:style-name="ce14">
            <text:p>ASSISTENTE ADMINISTRATIVO</text:p>
          </table:table-cell>
          <table:table-cell office:value-type="float" office:value="1400" table:style-name="ce15">
            <text:p>1.400,00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LEANDRO PINTO DOS SANTOS</text:p>
          </table:table-cell>
          <table:table-cell office:value-type="string" table:style-name="ce14">
            <text:p>GUARDA MUNICIPAL</text:p>
          </table:table-cell>
          <table:table-cell office:value-type="float" office:value="1400" table:style-name="ce15">
            <text:p>1.400,00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ALIMENTAÇÃO</text:p>
          </table:table-cell>
          <table:table-cell office:value-type="string" table:style-name="ce13">
            <text:p>ELMA COELHO PENA</text:p>
          </table:table-cell>
          <table:table-cell office:value-type="string" table:style-name="ce14">
            <text:p>AGENTE ADMINISTRATIVO</text:p>
          </table:table-cell>
          <table:table-cell office:value-type="float" office:value="1400" table:style-name="ce15">
            <text:p>1.400,00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ADELTON ALBUQUERQUE MATOS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AGUINELO BALBI JUNIOR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ALBERTO RODRIGUES DO N JUNIOR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ALESSANDRO SAMARTIN DE GOUVEI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ALVARO GRANJA PEREIRA DE SOUZ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ANA CLAUDIA ABBOUD DAOU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ANABEL VITORIA PEREIRA M SOUZ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ANDRE ALECRIM MARINHO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ANDRE FELIPE LIMA STACIARIN</text:p>
          </table:table-cell>
          <table:table-cell office:value-type="string" table:style-name="ce7">
            <text:p>AGENTE TÉCNICO – JURÍDICO</text:p>
          </table:table-cell>
          <table:table-cell office:value-type="float" office:value="1688.19" table:style-name="ce18">
            <text:p>1.688,1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ANDRE LAVAREDA FONSEC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ANDRE VIRGILIO BELOTA SEFFAIR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ANTONINA MARIA DE CASTRO DO C</text:p>
          </table:table-cell>
          <table:table-cell office:value-type="string" table:style-name="ce7">
            <text:p>PROCURADOR DE JUSTIÇA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ANTONIO JOSE MANCILH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ARMANDO GURGEL MAI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AURELY PEREIRA DE FREITAS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CARLA SANTOS GUEDES GONZAG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CARLOS FABIO BRAGA MONTEIRO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CARLOS FIRMINO DANTAS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CARLOS JOSE ALVES DE ARAUJO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CARLOS LELIO LAURIA FERREIRA</text:p>
          </table:table-cell>
          <table:table-cell office:value-type="string" table:style-name="ce7">
            <text:p>PROCURADOR DE JUSTIÇA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CARLOS SERGIO EDWARDS DE FREIT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CAROLINA MONTEIRO CHAGAS MAI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CHRISTIANE DOLZANY ARAUJO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CHRISTIANE RODRIGUES BRAND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CHRISTIANNE CORREA BENTO DA SI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CLAUDIA MARIA RAPOSO DA CAMAR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CLAUDIO SERGIO TANAJURA SAMPAI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CLEUCY MARIA DE SOUZ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CLEY BARBOSA MARTINS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CLOVIS ROBERTO SOARES MUNIZ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DANIEL LEITE BRITO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DANIEL SILVA CHAVES A MENEZES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DARLAN BENEVIDES DE QUEIROZ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DAVI SANTANA DA CAMAR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DAVID EVANDRO COSTA CARRAMANHO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DELISA OLIVIA VIEIRALVES FERRE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DINGLISON PINTO DA SILVA</text:p>
          </table:table-cell>
          <table:table-cell office:value-type="string" table:style-name="ce7">
            <text:p>AGENTE TÉCNICO – JURÍDICO</text:p>
          </table:table-cell>
          <table:table-cell office:value-type="float" office:value="1688.19" table:formula="of:=1688.19" table:style-name="ce18">
            <text:p>1.688,1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EDGARD MAIA DE ALBUQUERQUE ROC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EDILSON QUEIROZ MARTINS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EDINALDO AQUINO MEDEIROS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EDNA LIMA DE SOUZ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ELIANA LEITE GUEDES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ELIS HELENA DE SOUZA NOBILE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ELIZANDRA LEITE GUEDES DE LIR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ELVYS DE PAULA FREITAS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EVANDRO DA SILVA ISOLINO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FLAVIO FERREIRA LOPES</text:p>
          </table:table-cell>
          <table:table-cell office:value-type="string" table:style-name="ce7">
            <text:p>PROCURADOR DE JUSTIÇA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FLAVIO MOTA MORAIS SILVEIR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FRANCILENE BARROSO DA SILV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FRANCISCO DAS CHAGAS SANTIAGO</text:p>
          </table:table-cell>
          <table:table-cell office:value-type="string" table:style-name="ce7">
            <text:p>PROCURADOR DE JUSTIÇA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FRANCISCO DE ASSIS AIRES ARGUE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FRANCISCO LAZARO DE MORAIS CAM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GEBER MAFRA ROCH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GEORGE PESTANA VIEIR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GERSON DE CASTRO COELHO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GIZELIA ALMEIDA DA SILVA</text:p>
          </table:table-cell>
          <table:table-cell office:value-type="string" table:style-name="ce7">
            <text:p>AGENTE TÉCNICO – JURÍDICO</text:p>
          </table:table-cell>
          <table:table-cell office:value-type="float" office:value="1688.19" table:style-name="ce18">
            <text:p>1.688,1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GUIOMAR FELICIA DOS SANTOS CAS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HILTON SERRA VIAN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IGOR STARLING PEIXOTO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IRANILSON DE ARAUJO RIBEIRO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ISADYSON PIMENTEL AZEDO</text:p>
          </table:table-cell>
          <table:table-cell office:value-type="string" table:style-name="ce7">
            <text:p>AGENTE TÉCNICO – JURÍDICO</text:p>
          </table:table-cell>
          <table:table-cell office:value-type="float" office:value="1688.19" table:style-name="ce18">
            <text:p>1.688,1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ITALO KLINGER RODRIGUES NASCIM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IZABEL CHRISTINA CHRISOSTOMO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JEFFERSON NEVES DE CARVALHO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JOAO DE HOLANDA FARIAS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JOAO GASPAR RODRIGUES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JOAO RIBEIRO GUIMARAES NETTO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JORGE ALBERTO GOMES DAMASCENO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JORGE ALBERTO VELOSO PEREIR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JORGE MICHEL AYRES MARTINS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JORGE WILSON LOPES CAVALCANTE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JOSE AUGUSTO PALHETA TAVEIRA J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JOSE BERNARDO FERREIRA JUNIOR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JOSE FELIPE DA CUNHA FISH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JOSE ROQUE NUNES MARQUES</text:p>
          </table:table-cell>
          <table:table-cell office:value-type="string" table:style-name="ce7">
            <text:p>PROCURADOR DE JUSTIÇA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JUSSARA MARIA PORDEUS E SILVA</text:p>
          </table:table-cell>
          <table:table-cell office:value-type="string" table:style-name="ce7">
            <text:p>PROCURADOR DE JUSTIÇA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KARLA FREGAPANI LEITE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KATIA MARIA ARAUJO DE OLIVEIR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KEPLER ANTONY NETO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KLEISSON NASCIMENTO BARROSO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LAIS REJANE DE CARVALHO FREIT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LAURO TAVARES DA SILV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LEDA MARA NASCIMENTO ALBUQUERQ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LEONARDO ABINADER NOBRE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LEONARDO TUPINAMBA DO VALLE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LIANI MONICA GUEDES DE F RODRI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LILIAN MARIA PIRES STONE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LINCOLN ALENCAR DE QUEIROZ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LUCIANA TOLEDO MARTINHO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LUCIOLA HONORIO DE VALOIS COEL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LUISSANDRA CHIXARO DE MENEZES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LUIZ ALBERTO DANTAS DE VASCONC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LUIZ DO REGO LOBAO FILHO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A NOBIA ALBUQUERQUE DA CUNH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CELLE CRISTINE DE F ARRUDA</text:p>
          </table:table-cell>
          <table:table-cell office:value-type="string" table:style-name="ce7">
            <text:p>PROMOTOR SUBSTITUTO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CELO AUGUSTO SILVA DE ALMEI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CELO DE SALLES MARTINS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CELO PINTO RIBEIRO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CIA CRISTINA DE LIMA OLIVEI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CIO FERNANDO NOGUEIRA B CAM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CIO PEREIRA DE MELLO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CO AURELIO LISCIOTTO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IA CRISTINA VIEIRA DA ROCH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IA DA CONCEICAO SILVA SANTI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IA EUNICE LOPES DE L BITENC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IA JOSE DA SILVA NAZARE</text:p>
          </table:table-cell>
          <table:table-cell office:value-type="string" table:style-name="ce7">
            <text:p>PROCURADOR DE JUSTIÇA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IA JOSE SILVA DE AQUINO</text:p>
          </table:table-cell>
          <table:table-cell office:value-type="string" table:style-name="ce7">
            <text:p>PROCURADOR DE JUSTIÇA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IA PIEDADE QUEIROZ N BELASQ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IO YPIRANGA MONTEIRO NETO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LENE FRANCO DA SILV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RLINDA MARIA CUNHA DUTR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TEUS MARINHO NOGUEIRA</text:p>
          </table:table-cell>
          <table:table-cell office:value-type="string" table:style-name="ce7">
            <text:p>AGENTE TÉCNICO – JURÍDICO</text:p>
          </table:table-cell>
          <table:table-cell office:value-type="float" office:value="1688.19" table:style-name="ce18">
            <text:p>1.688,1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AURO ROBERTO VERAS BEZERRA</text:p>
          </table:table-cell>
          <table:table-cell office:value-type="string" table:style-name="ce7">
            <text:p>PROCURADOR DE JUSTIÇA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MIRTIL FERNANDES DO VALE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NICOLAU LIBORIO DOS SANTOS FIL</text:p>
          </table:table-cell>
          <table:table-cell office:value-type="string" table:style-name="ce7">
            <text:p>PROCURADOR DE JUSTIÇA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NILDA SILVA DE SOUZ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NOEME TOBIAS DE SOUZA</text:p>
          </table:table-cell>
          <table:table-cell office:value-type="string" table:style-name="ce7">
            <text:p>PROCURADOR DE JUSTIÇA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OTAVIO DE SOUZA GOMES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PAULO ALEXANDER DOS SANTOS BER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PAULO STELIO SABBA GUIMARAES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PEDRO BEZERRA FILHO</text:p>
          </table:table-cell>
          <table:table-cell office:value-type="string" table:style-name="ce7">
            <text:p>PROCURADOR DE JUSTIÇA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PUBLIO CAIO BESSA CYRINO</text:p>
          </table:table-cell>
          <table:table-cell office:value-type="string" table:style-name="ce7">
            <text:p>PROCURADOR DE JUSTIÇA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RAIANA CUNHA OLIVEIRA</text:p>
          </table:table-cell>
          <table:table-cell office:value-type="string" table:style-name="ce7">
            <text:p>AGENTE TÉCNICO – JURÍDICO</text:p>
          </table:table-cell>
          <table:table-cell office:value-type="float" office:value="1688.19" table:style-name="ce18">
            <text:p>1.688,1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RAIMUNDO DO NASCIMENTO OLIVEIR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REINALDO ALBERTO NERY DE LIM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RENATA CINTRAO SIMOES DE OLIVE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RENILCE HELEN QUEIROZ DE SOUS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RITA AUGUSTA DE VASCONCELLOS D</text:p>
          </table:table-cell>
          <table:table-cell office:value-type="string" table:style-name="ce7">
            <text:p>PROCURADOR DE JUSTIÇA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ROBERTO NOGUEIR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RODRIGO AUGUSTO MELO DE CARVALHO</text:p>
          </table:table-cell>
          <table:table-cell office:value-type="string" table:style-name="ce7">
            <text:p>AGENTE TÉCNICO - JURÍDICO</text:p>
          </table:table-cell>
          <table:table-cell office:value-type="float" office:value="1688.19" table:style-name="ce18">
            <text:p>1.688,1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RODRIGO MIRANDA LEAO JUNIOR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ROGEANNE OLIVEIRA GOMES DA SIL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ROGERIO MARQUES SANTOS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ROMINA CARMEM BRITO CARVALHO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ROMULO DE SOUZA BARBOS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RONALDO ANDRADE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RUY MALVEIRA GUIMARAES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SANDRA CAL OLIVEIRA</text:p>
          </table:table-cell>
          <table:table-cell office:value-type="string" table:style-name="ce7">
            <text:p>PROCURADOR DE JUSTIÇA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SARAH CLARISSA CRUZ LEAO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SARAH PIRANGY DE SOUZ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SERGIO ROBERTO MARTINS VERCOSA</text:p>
          </table:table-cell>
          <table:table-cell office:value-type="string" table:style-name="ce7">
            <text:p>PROMOTOR SUBSTITUTO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SHEYLA ANDRADE DOS SANTOS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SHEYLA DANTAS FROTA DE CARVALH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SILVANA MARIA MENDONCA PINTO S</text:p>
          </table:table-cell>
          <table:table-cell office:value-type="string" table:style-name="ce7">
            <text:p>PROCURADOR DE JUSTIÇA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SILVANA NOBRE DE LIMA CABRAL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SILVANA RAMOS CAVALCANTI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SILVIA ABDALA TUM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SIMONE BRAGA LUNIERE DA COST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SIMONE MARTINS LIM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SOLANGE DA SILVA GUEDES MOUR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SUZETE MARIA DOS SANTOS</text:p>
          </table:table-cell>
          <table:table-cell office:value-type="string" table:style-name="ce7">
            <text:p>PROCURADOR DE JUSTIÇA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TANIA MARIA DE AZEVEDO FEITOS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TEREZA CRISTINA COELHO DA SILV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VALBER DINIZ DA SILV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VANIA MARIA DO PERPETUO S M MA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VICENTE AUGUSTO BORGES OLIVEIR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VITOR MOREIRA DA FONSEC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VIVALDO CASTRO DE SOUZ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WALBER LUIS SILVA DO NASCIMENT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WANDETE DE OLIVEIRA NETTO</text:p>
          </table:table-cell>
          <table:table-cell office:value-type="string" table:style-name="ce7">
            <text:p>PROMOTOR DE ENTRÂNCIA FIN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YARA REBECA ALBUQUERQUE MARINH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MORADIA</text:p>
          </table:table-cell>
          <table:table-cell office:value-type="string" table:style-name="ce17">
            <text:p>YNNA BREVES MAIA</text:p>
          </table:table-cell>
          <table:table-cell office:value-type="string" table:style-name="ce7">
            <text:p>PROMOTOR DE ENTRÂNCIA INICIAL</text:p>
          </table:table-cell>
          <table:table-cell office:value-type="float" office:value="4377.7299999999996" table:style-name="ce18">
            <text:p>4.377,7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BRAAO MOISES QUIROZ MATALO</text:p>
          </table:table-cell>
          <table:table-cell office:value-type="string" table:style-name="ce7">
            <text:p>AGENTE TÉCNICO –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DALGISO CAMPOS BARBA JUNIOR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DAMILTON BRANDAO DOS SANTOS</text:p>
          </table:table-cell>
          <table:table-cell office:value-type="string" table:style-name="ce7">
            <text:p>AGENTE DE APOIO - MANUTENÇÃO INFORMÁTICA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DELINA DA CUNHA PARENTE BISNET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DELTON ALBUQUERQUE MATOS</text:p>
          </table:table-cell>
          <table:table-cell office:value-type="string" table:style-name="ce7">
            <text:p>PROMOTOR DE ENTRÂNCIA FINAL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DENILSON ROBERTO DE OLIVEIRA FILH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DRIANA DE MENEZES SANT ANN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DRIANA MARQUES EDWARDS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DRIANO ALECRIM MARINHO</text:p>
          </table:table-cell>
          <table:table-cell office:value-type="string" table:style-name="ce7">
            <text:p>PROMOTOR DE ENTRÂNCIA INICIAL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DSON LUIS SOUSA SILVA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FRANIO CORREA LIMA JUNIOR</text:p>
          </table:table-cell>
          <table:table-cell office:value-type="string" table:style-name="ce7">
            <text:p>AGENTE TÉCNICO - ECONOMISTA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GNES LOUISE RIBEIRO HORTENCIO</text:p>
          </table:table-cell>
          <table:table-cell office:value-type="string" table:style-name="ce7">
            <text:p>AGENTE TÉCNICO – JURÍDICO</text:p>
          </table:table-cell>
          <table:table-cell office:value-type="float" office:value="620.23" table:formula="of:=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GUINALDO CONCY DE SOUZA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GUINELO BALBI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GUINELO BALBI JUNIOR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BERTO NUNES LOPES</text:p>
          </table:table-cell>
          <table:table-cell office:value-type="string" table:style-name="ce7">
            <text:p>PROCURADOR DE JUSTIÇA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BERTO ROCHA CAVALCANTE</text:p>
          </table:table-cell>
          <table:table-cell office:value-type="string" table:style-name="ce7">
            <text:p>AGENTE TÉCNICO - JURÍDICO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BERTO RODRIGUES DO NASCIMENTO JUNIOR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DEMIR DO CARMO SILVA</text:p>
          </table:table-cell>
          <table:table-cell office:value-type="string" table:style-name="ce7">
            <text:p>AGENTE TÉCNICO - JURÍDICO</text:p>
          </table:table-cell>
          <table:table-cell office:value-type="float" office:value="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ESSANDRO BARROS SOAR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ESSANDRO MALVEIRA DE MESQUIT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ESSANDRO SAMARTIN DE GOUVEIA</text:p>
          </table:table-cell>
          <table:table-cell office:value-type="string" table:style-name="ce7">
            <text:p>PROMOTOR DE ENTRÂNCIA INICIAL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EX DA COSTA MAMED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EXANDRA LAILA CORDEIRO A E SILVA</text:p>
          </table:table-cell>
          <table:table-cell office:value-type="string" table:style-name="ce7">
            <text:p>AGENTE TÉCNICO - CONTADOR</text:p>
          </table:table-cell>
          <table:table-cell office:value-type="float" office:value="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EXANDRE PESSOA ALVES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EXSSANDRO SILVA DOS SANTOS</text:p>
          </table:table-cell>
          <table:table-cell office:value-type="string" table:style-name="ce7">
            <text:p>AGENTE DE APOIO –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FREDO AFONSO RIBAMAR DE FREITAS</text:p>
          </table:table-cell>
          <table:table-cell office:value-type="string" table:style-name="ce7">
            <text:p>AGENTE DE APOIO - TÉCNICO TELECOMUNICAÇÕES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GENOR MARIA DA COSTA</text:p>
          </table:table-cell>
          <table:table-cell office:value-type="string" table:style-name="ce7">
            <text:p>ASSESSOR DE SEG. INSTITUCIONAL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IA MENDONCA SILV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INE MATOS SARAIV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LEN GEORGE RODRIGUES CHAVES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OISIO RODRIGUES DE OLIVEIRA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UISIO PEREIRA DE LIMA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VARO GRANJA PEREIRA DE SOUZA</text:p>
          </table:table-cell>
          <table:table-cell office:value-type="string" table:style-name="ce7">
            <text:p>PROMOTOR DE ENTRÂNCIA FINAL</text:p>
          </table:table-cell>
          <table:table-cell office:value-type="float" office:value="1446.25" table:style-name="ce19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LYSSON SILVA FALCA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A CLARA RODRIGUES CAVALCANTE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A CLAUDIA ABBOUD DAOU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A EMERITA PAIXAO DA SILV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A HELENA BRASIL HOLANDA NASCIMENTO</text:p>
          </table:table-cell>
          <table:table-cell office:value-type="string" table:style-name="ce7">
            <text:p>ASSESSOR DE PROCURADOR DE JUSTIÇA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A MARIA DUARTE ESTEVES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A PAULA DA SILVA RAMALHO</text:p>
          </table:table-cell>
          <table:table-cell office:value-type="string" table:style-name="ce7">
            <text:p>ASSESSOR DE SUBPROCURADOR–GERAL DE JUSTIÇA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ABEL VITORIA PEREIRA MENDONÇA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DRE ALECRIM MARINHO</text:p>
          </table:table-cell>
          <table:table-cell office:value-type="string" table:style-name="ce7">
            <text:p>PROMOTOR DE ENTRÂNCIA INICIAL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DRE DANTAS CORREA PINTO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DRE DOS SANTOS REIS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DRE FELIPE VIEIRA DA SILV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DRE FELLIPE LIMA STACIARINI</text:p>
          </table:table-cell>
          <table:table-cell office:value-type="string" table:style-name="ce7">
            <text:p>AGENTE TÉCNICO –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DRE LAVAREDA FONSECA</text:p>
          </table:table-cell>
          <table:table-cell office:value-type="string" table:style-name="ce7">
            <text:p>PROMOTOR DE ENTRÂNCIA INICIAL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DRE LUIS GASPAR BARROS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DRE LUIZ ROCHA PINHEIRO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DRÉ PEREIRA DA SILVA</text:p>
          </table:table-cell>
          <table:table-cell office:value-type="string" table:style-name="ce7">
            <text:p>AGENTE TÉCNICO –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DRE VIRGILIO BELOTA SEFFAIR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DREA RIBEIRO COSMO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DREUS MONTEIRO DE FIGUEIRED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DREW CAZEMIRO RODRIGUES DE LIM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GELO AUGUSTO NEVES ALBUQUERQUE</text:p>
          </table:table-cell>
          <table:table-cell office:value-type="string" table:style-name="ce7">
            <text:p>AGENTE DE APOIO - ADMINISTRATIVO</text:p>
          </table:table-cell>
          <table:table-cell office:value-type="float" office:value="1061.8699999999999" table:style-name="ce20">
            <text:p>1061,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NE JAKELINE CARVALHO DAS NEV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TONINA MARIA DE CASTRO DO COUTO VALLE</text:p>
          </table:table-cell>
          <table:table-cell office:value-type="string" table:style-name="ce7">
            <text:p>PROCURADOR DE JUSTIÇA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TONIO ALVES GOES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TONIO ALVES SANTANA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TONIO CARLOS BARBOSA VIEIRA DOS SANTO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TONIO CAVALCANTE FILHO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1061.8699999999999" table:style-name="ce20">
            <text:p>1061,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TONIO GUEDES DA SILVA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TONIO JOSE CUSTODIO</text:p>
          </table:table-cell>
          <table:table-cell office:value-type="string" table:style-name="ce7">
            <text:p>AGENTE TÉCNICO - JURÍDICO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TONIO JOSE MANCILHA</text:p>
          </table:table-cell>
          <table:table-cell office:value-type="string" table:style-name="ce7">
            <text:p>PROMOTOR DE ENTRÂNCIA FINAL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TONIO NASCIMENTO LIMA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NTONIO RAIMUNDO BARROS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QUILES LOPES JACINTO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RIOSTO SOARES DO ROSARI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RMANDO GURGEL MAIA</text:p>
          </table:table-cell>
          <table:table-cell office:value-type="string" table:style-name="ce7">
            <text:p>PROMOTOR DE ENTRÂNCIA INICIAL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RTUR MIRANDA MAGNO DE ARAUJO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THOS COELHO CARDOS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UGUSTO DOS SANTOS ARAUJ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UREA MARCIA BITTENCOURT KARAN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AURELI PEREIRA DE FREITAS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BARBARA MARINHO NOGUEIRA</text:p>
          </table:table-cell>
          <table:table-cell office:value-type="string" table:style-name="ce7">
            <text:p>AGENTE TÉCNICO - JURÍDICO</text:p>
          </table:table-cell>
          <table:table-cell office:value-type="float" office:value="518.87" table:style-name="ce18">
            <text:p>518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BERNARDO JOSE ANTUNES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BIANKA VEIGA HORTA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BRUNA MARA BESSA LIMA</text:p>
          </table:table-cell>
          <table:table-cell office:value-type="string" table:style-name="ce7">
            <text:p>ASSESSOR DE PROCURADOR DE JUSTIÇA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BRUNO CESAR COSTA E SILV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BRUNO CORDEIRO LORENZI</text:p>
          </table:table-cell>
          <table:table-cell office:value-type="string" table:style-name="ce7">
            <text:p>AGENTE TÉCNICO - CONTADOR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BRUNO DOMINGUES VIANA BATISTA</text:p>
          </table:table-cell>
          <table:table-cell office:value-type="string" table:style-name="ce7">
            <text:p>AGENTE TÉCNICO –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BRUNO MARQUES DA SILVA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BRUNO PINHO DA SILV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BRUNO REBELO LOBATO</text:p>
          </table:table-cell>
          <table:table-cell office:value-type="string" table:style-name="ce7">
            <text:p>AGENTE DE APOIO - MANUTENÇÃO INFORMÁTICA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MILA CATARINA GADELHA JUSTINIANO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MILA FREITAS ALENCAR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RLA SANTOS GUEDES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RLOS ALBERTO DE MORAES RAMOS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RLOS ALBERTO LOUREIRO PINAGE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RLOS ALEXANDRE DOS SANTOS NOGUEIRA</text:p>
          </table:table-cell>
          <table:table-cell office:value-type="string" table:style-name="ce7">
            <text:p>AGENTE DE APOIO - TÉCNICO TELECOMUNICAÇÕES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RLOS ANTONIO FERREIRA COELHO</text:p>
          </table:table-cell>
          <table:table-cell office:value-type="string" table:style-name="ce7">
            <text:p>PROCURADOR DE JUSTIÇA</text:p>
          </table:table-cell>
          <table:table-cell office:value-type="float" office:value="2892.5" table:formula="of:=1446.25+1446.25" table:style-name="ce18">
            <text:p>2.892,50<text:s/></text:p>
          </table:table-cell>
          <table:table-cell office:value-type="string" table:style-name="ce2">
            <text:p>OBS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RLOS AUGUSTO PEREIRA DA CUNH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RLOS BRONNER SILVEIRA SOARES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RLOS EDUARDO CAVALCANTE</text:p>
          </table:table-cell>
          <table:table-cell office:value-type="string" table:style-name="ce7">
            <text:p>AGENTE TÉCNICO –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RLOS FABIO BRAGA MONTEIRO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RLOS FIRMINO DANTAS</text:p>
          </table:table-cell>
          <table:table-cell office:value-type="string" table:style-name="ce7">
            <text:p>PROMOTOR DE ENTRÂNCIA INICIAL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RLOS JEFFERSON CHASE SILVA DOS SANTO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RLOS LELIO LAURIA FERREIRA</text:p>
          </table:table-cell>
          <table:table-cell office:value-type="string" table:style-name="ce7">
            <text:p>PROCURADOR DE JUSTIÇA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RLOS SERGIO EDWARDS DE FREITAS</text:p>
          </table:table-cell>
          <table:table-cell office:value-type="string" table:style-name="ce7">
            <text:p>PROMOTOR DE ENTRÂNCIA INICIAL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ROLINA DE ANDRADE REBOUCAS SAMPAIO QUEIROZ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ROLINA MONTEIRO CHAGAS MAIA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ROLINE ELLEN BEZERR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AUBY RIBEIRO FONSECA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HEINE ARAUJO PEREIR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HRISTIAN OTERO DA SILV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HRISTIANE DOLZANY ARAUJO</text:p>
          </table:table-cell>
          <table:table-cell office:value-type="string" table:style-name="ce7">
            <text:p>PROMOTOR DE ENTRÂNCIA INICIAL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HRISTIANE RODRIGUES BRAND</text:p>
          </table:table-cell>
          <table:table-cell office:value-type="string" table:style-name="ce7">
            <text:p>PROMOTOR DE ENTRÂNCIA INICIAL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HRISTIANNE CORREA BENTO DA SILVA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LAUDIA DA COSTA FERREIR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LAUDIA MARIA RAPOSO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LAUDIO SERGIO TANAJURA SAMPAIO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LEITON DA SILVA ALV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LEUCY MARIA DE SOUZA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LEY BARBOSA MARTINS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LILSON CASTRO VIANA</text:p>
          </table:table-cell>
          <table:table-cell office:value-type="string" table:style-name="ce7">
            <text:p>AGENTE TÉCNICO - CONTADOR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LODOALDO DE SOUZA PINHEIRO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LOVIS ROBERTO SOARES</text:p>
          </table:table-cell>
          <table:table-cell office:value-type="string" table:style-name="ce7">
            <text:p>PROMOTOR SUBSTITUTO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OLMAR RABELO DE MENEZES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REMILDA FERREIRA SILVINO DA COST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RISTIANNE SARMENTO ROCHA LEAL ALI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RISTIANO DRUMOND DE LIMA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RISTIANO MACHADO LACERDA FARIA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RISTINA LOPES DA SILV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CYNTHIA SARAIVA BARROS LIMA</text:p>
          </table:table-cell>
          <table:table-cell office:value-type="string" table:style-name="ce7">
            <text:p>AGENTE TÉCNICO - JURÍDICO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ANIEL LEITE BRITO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ANIEL PRAIA PORTELA DE AGUIAR</text:p>
          </table:table-cell>
          <table:table-cell office:value-type="string" table:style-name="ce7">
            <text:p>AGENTE TÉCNICO - ENGENHEIRO FLORESTAL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ANIEL SILVA CHAVES AMAZONAS</text:p>
          </table:table-cell>
          <table:table-cell office:value-type="string" table:style-name="ce7">
            <text:p>PROMOTOR DE ENTRÂNCIA INICIAL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ANIELA SANTINI ARAUJO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ANIELA TEIXEIRA ANTONY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ANIELLA RAMOS MENEZES DE BARRO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ANIELLE LORENA DE SANT ANNA COSTA</text:p>
          </table:table-cell>
          <table:table-cell office:value-type="string" table:style-name="ce7">
            <text:p>ASSESSOR DE PROCURADOR DE JUSTIÇA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AVI SANTANA DA CAMARA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AVID EVANDRO COSTA CARRAMANHO</text:p>
          </table:table-cell>
          <table:table-cell office:value-type="string" table:style-name="ce7">
            <text:p>PROMOTOR DE ENTRÂNCIA FINAL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EBORA CASSIA NERY DE MENDONCA</text:p>
          </table:table-cell>
          <table:table-cell office:value-type="string" table:style-name="ce7">
            <text:p>AGENTE TÉCNICO - JURÍDICO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EBORA LEAO DA SILVA</text:p>
          </table:table-cell>
          <table:table-cell office:value-type="string" table:style-name="ce7">
            <text:p>AGENTE TÉCNICO - ASSISTENTE SOCIAL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EBORAH ABECASSIS DE OLIVEIRA SILVA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EBORAH GHISLANE GAMA MACIEL SOUZA</text:p>
          </table:table-cell>
          <table:table-cell office:value-type="string" table:style-name="ce7">
            <text:p>ASSESSOR DE PROCURADOR DE JUSTIÇA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ELCIDES MENDES DA SILVA JUNIOR</text:p>
          </table:table-cell>
          <table:table-cell office:value-type="string" table:style-name="ce7">
            <text:p>AGENTE DE APOIO - ADMINISTRATIVO</text:p>
          </table:table-cell>
          <table:table-cell office:value-type="float" office:value="844.69" table:style-name="ce21">
            <text:p>844,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ELISA OLIVIA VIEIRALVES FERREIRA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ENIS ALBUQUERQUE LOBO</text:p>
          </table:table-cell>
          <table:table-cell office:value-type="string" table:style-name="ce7">
            <text:p>ASSESSOR DE PROCURADOR DE JUSTIÇA</text:p>
          </table:table-cell>
          <table:table-cell office:value-type="float" office:value="675.75" table:style-name="ce17">
            <text:p>675,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ENYSE SANTOS DE MEL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917.08" table:style-name="ce20">
            <text:p>917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EVELLIN RODRIGUES MULLER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IEGO ALVES LOP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IEGO MENDONCA MARTINS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ILLINGS BARBOSA MAQUINE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INGLISON PINTO DA SILVA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IOGO DA ROCHA LIMA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MES BRITO DE SOUZ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OROTHY FERREIRA SOARES DE SOUZ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OUGLAS QUEIROZ BENAYON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DULCILENE AVELINO PEDROZ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D TAYLOR MENESES DE SOUS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D WILSON VASCONCELOS MELO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DGAR FELIPE COELHO COSTA</text:p>
          </table:table-cell>
          <table:table-cell office:value-type="string" table:style-name="ce7">
            <text:p>ASSESSOR-ADJUNTO DE SEG. INSTITUCIONAL</text:p>
          </table:table-cell>
          <table:table-cell office:value-type="float" office:value="651.61" table:style-name="ce20">
            <text:p>651,61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DGARD MAIA DE ALBUQUERQUE ROCHA</text:p>
          </table:table-cell>
          <table:table-cell office:value-type="string" table:style-name="ce7">
            <text:p>PROMOTOR DE ENTRÂNCIA FINAL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DILSON DOS SANTOS OLIVEIRA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DILSON FREIRE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DILSON QUEIROZ MARTINS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DINALDO AQUINO MEDEIROS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DITH ISRAEL FREIRE</text:p>
          </table:table-cell>
          <table:table-cell office:value-type="string" table:style-name="ce7">
            <text:p>SERVIDOR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DJANE DE PINHO OLIVEIR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DNA LIMA DE SOUZA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DSON CARLOS DE SOUZA NASCIMENTO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DSON FREDERICO LIMA PAES BARRET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DUARDO NUNES AGUIAR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DUARDO ULYSSES RAMOS RIKER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DVALDO GOMES FEITOSA</text:p>
          </table:table-cell>
          <table:table-cell office:value-type="string" table:style-name="ce7">
            <text:p>AGENTE DE SERVIÇO –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LAINE SANTOS ELAMID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LAYNE DE LIMA PEREIRA</text:p>
          </table:table-cell>
          <table:table-cell office:value-type="string" table:style-name="ce7">
            <text:p>AGENTE TÉCNICO - CONTADOR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LIANA FROTA TELLES DA SILVA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LIANA LEITE GUEDES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LIANE EZIDIO PEREIR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LIANE KAROL DE SOUZ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LIAS DE OLIVEIRA CHAVES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LIAS SOUZA DE OLIVEIRA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LIS HELENA DE SOUZA NOBILE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LISSANDRA DE OLIVEIRA REBOUCAS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LIZANDRA LEITE GUEDES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LIZANE GARCIA PONT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LIZET COIMBRA KAUTSIDES</text:p>
          </table:table-cell>
          <table:table-cell office:value-type="string" table:style-name="ce7">
            <text:p>AGENTE TÉCNICO - JURÍDICO</text:p>
          </table:table-cell>
          <table:table-cell office:value-type="float" office:value="844.69" table:style-name="ce21">
            <text:p>844,6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LLEN CRISTIAN ROCHA FERREIRA LEAL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LTON FABIANO SOUZA DA SILVA</text:p>
          </table:table-cell>
          <table:table-cell office:value-type="string" table:style-name="ce7">
            <text:p>AGENTE DE APOIO - PROGRAMADOR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LVYS DE PAULA FREITAS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LZAMIRA ROSARIA DE ALMEIDA E SILVA</text:p>
          </table:table-cell>
          <table:table-cell office:value-type="string" table:style-name="ce7">
            <text:p>AGENTE TÉCNICO - CONTADOR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MANUEL SARAIVA DA COST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MERSON CARDOSO DOS SANTOS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MERSON GOMES DO NASCIMENTO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MERSON LIMA SILVA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MIR JOSE GOMES DE ARAUJO JUNIOR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NIO HERCULANO BARBOSA</text:p>
          </table:table-cell>
          <table:table-cell office:value-type="string" table:style-name="ce7">
            <text:p>AGENTE TÉCNICO – ANALISTA DE SISTEMAS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RICA LIMA DE ARAUJ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20">
            <text:p>651,61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RICK JOSE PINHEIRO PIMENTA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RIKA VANESSA RORIZ HIPOLITO VIEIRA BENEVIDES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RIVAN LEAL DE OLIVEIRA</text:p>
          </table:table-cell>
          <table:table-cell office:value-type="string" table:style-name="ce7">
            <text:p>AGENTE DE APOIO –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UGENIO DE OLIVEIRA PINT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UNICE LIMA PEIXOTO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URICO JOSÉ SANTORO FRANCO AZEVEDO</text:p>
          </table:table-cell>
          <table:table-cell office:value-type="string" table:style-name="ce7">
            <text:p>ASSESSOR DE PROCURADOR DE JUSTIÇA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URICO TELLES DE MACEDO</text:p>
          </table:table-cell>
          <table:table-cell office:value-type="string" table:style-name="ce7">
            <text:p>AGENTE TÉCNICO –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VANDRO DA SILVA ISOLINO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VANDRO PAES DE FARIAS</text:p>
          </table:table-cell>
          <table:table-cell office:value-type="string" table:style-name="ce7">
            <text:p>PROCURADOR DE JUSTIÇA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EVERTON GUILHERME MACHADO GUERREIRO</text:p>
          </table:table-cell>
          <table:table-cell office:value-type="string" table:style-name="ce7">
            <text:p>AGENTE DE APOIO - MANUT. SUPOR/INFOR.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ABIOLA DE SOUZA MENDANH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ADIA VANESSA RODRIGUES BARBOS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ANNY MAGALHAES NEVES GAM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ELIPE ANTONIO DE CARVALHO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ELIPE AUGUSTO FONSECA VIANNA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ELIPE BEIRAGRANDE DA COST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ERNANDA PRATA FERNANDES FERRAREZ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ERNANDO ANTONIO FERREIRA LOPES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ERNANDO FLORENCIO DA SILVA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ERNANDO JAQUES DOS SANTOS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LAVIO FERREIRA LOPES</text:p>
          </table:table-cell>
          <table:table-cell office:value-type="string" table:style-name="ce7">
            <text:p>PROCURADOR DE JUSTIÇA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LAVIO MOTA MORAIS SILVEIRA</text:p>
          </table:table-cell>
          <table:table-cell office:value-type="string" table:style-name="ce7">
            <text:p>PROMOTOR DE ENTRÂNCIA INICIAL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LAVIO QUEIROZ DE PAULA</text:p>
          </table:table-cell>
          <table:table-cell office:value-type="string" table:style-name="ce7">
            <text:p>MEMBRO APOSENTADO</text:p>
          </table:table-cell>
          <table:table-cell office:value-type="float" office:value="1446.25" table:formula="of:=1446.25" table:style-name="ce18">
            <text:p>1.446,25<text:s/></text:p>
          </table:table-cell>
          <table:table-cell table:number-columns-repeated="1016" table:style-name="ce23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RANCILENE BARROSO DA SILVA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RANCISCA BATISTA LIM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RANCISCO ASSIS NOGUEIRA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RANCISCO BERNARDES LIMA JUNIOR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RANCISCO CELSON SOUSA DE SALES</text:p>
          </table:table-cell>
          <table:table-cell office:value-type="string" table:style-name="ce7">
            <text:p>AGENTE TÉCNICO - ENGENHEIRO CIVIL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RANCISCO DAS CHAGAS SANTIAGO DA CRUZ</text:p>
          </table:table-cell>
          <table:table-cell office:value-type="string" table:style-name="ce7">
            <text:p>PROCURADOR DE JUSTIÇA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RANCISCO DE ASSIS AIRES ARGUELLES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20">
            <text:p>917,08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RANCISCO ELVISLANIO PEREIR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RANCISCO GOMES DA SILVA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RANCISCO ITAMAR PEREIRA DINIZ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RANCISCO JOSE DE MENEZES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RANCISCO JOSE GRANA DE A JUNIOR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RANCISCO LAZARO DE MORAES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RANCISCO MARCELO MENDES DAMASCENO</text:p>
          </table:table-cell>
          <table:table-cell office:value-type="string" table:style-name="ce7">
            <text:p>AGENTE DE APOIO - PROGRAMADOR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REDERICO JORGE DE MOURA ABRAHIM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REDERICO MENDONCA MARTINS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FREDERICO MONTEIRO BARROSO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GABRIELA BARRETO GADELHA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GEBER MAFRA ROCHA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GENNER RAMOS MAIA</text:p>
          </table:table-cell>
          <table:table-cell office:value-type="string" table:style-name="ce7">
            <text:p>AGENTE TÉCNICO - ANALISTA DE BANCO DE DADOS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GEORGE PESTANA VIEIRA</text:p>
          </table:table-cell>
          <table:table-cell office:value-type="string" table:style-name="ce7">
            <text:p>PROMOTOR DE ENTRÂNCIA INICIAL</text:p>
          </table:table-cell>
          <table:table-cell office:value-type="float" office:value="917.08" table:style-name="ce21">
            <text:p>917,08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GERALDO UCHOA DE AMORIM JUNIOR</text:p>
          </table:table-cell>
          <table:table-cell office:value-type="string" table:style-name="ce7">
            <text:p>AGENTE DE APOIO - ADMINISTRATIVO</text:p>
          </table:table-cell>
          <table:table-cell office:value-type="float" office:value="518.87" table:style-name="ce20">
            <text:p>518,87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GERSON DE CASTRO COELHO</text:p>
          </table:table-cell>
          <table:table-cell office:value-type="string" table:style-name="ce7">
            <text:p>PROMOTOR DE ENTRÂNCIA INICIAL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GIESE MARTINIANO SOUSA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GISELLE CHRISTINE A SANTOS</text:p>
          </table:table-cell>
          <table:table-cell office:value-type="string" table:style-name="ce7">
            <text:p>AGENTE TÉCNICO - JURÍDICO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GISLAINE MELO DE OLIVEIRA HENRIQUE DE MELO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GISSELY GUIMARAES CARNEIRO</text:p>
          </table:table-cell>
          <table:table-cell office:value-type="string" table:style-name="ce7">
            <text:p>AGENTE TÉCNICO –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GIZELIA ALMEIDA DA SILVA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GLAYTHON BARRETO DE MENEZ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GREYCE SPULDARO XAVIER</text:p>
          </table:table-cell>
          <table:table-cell office:value-type="string" table:style-name="ce7">
            <text:p>ASSESSOR DE CORREGEDOR-GERAL DE JUSTIÇA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3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GUILHERME HENRICH BENEK VIEIR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GUIOMAR FELICIA DOS SANTOS CASTRO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21">
            <text:p>917,08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HELDER NOBREGA RIBEIR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20">
            <text:p>675,75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HELIANE NOGUEIRA DE ARRUDA</text:p>
          </table:table-cell>
          <table:table-cell office:value-type="string" table:style-name="ce7">
            <text:p>TÉCNICO DO MINISTÉRIO PÚBLICO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HELIO AUGUSTO FRAGA DA SILV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HELLEN DO SOCORRO FARIAS DE MOURA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HEMILLI SILVEIRA CHAVE</text:p>
          </table:table-cell>
          <table:table-cell office:value-type="string" table:style-name="ce7">
            <text:p>AGENTE TÉCNICO - JURÍDICO</text:p>
          </table:table-cell>
          <table:table-cell office:value-type="float" office:value="518.87" table:style-name="ce18">
            <text:p>518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HENRIQUE CASTRO MIRAND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HENRIQUE DOS SANTOS RAMOS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HENRIQUE MENDES DA ROCHA LOPES</text:p>
          </table:table-cell>
          <table:table-cell office:value-type="string" table:style-name="ce7">
            <text:p>AGENTE TÉCNICO - ENGENHEIRO CIVIL</text:p>
          </table:table-cell>
          <table:table-cell office:value-type="float" office:value="518.87" table:style-name="ce18">
            <text:p>518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HERALDO KULIK SILVA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HIDEMBERG ALVES DA FROTA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HILTON SERRA VIANA</text:p>
          </table:table-cell>
          <table:table-cell office:value-type="string" table:style-name="ce7">
            <text:p>PROMOTOR DE ENTRÂNCIA INICIAL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HILZE MARIA COUTINHO</text:p>
          </table:table-cell>
          <table:table-cell office:value-type="string" table:style-name="ce7">
            <text:p>SERVIDOR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HIRAILTON GOMES DO NASCIMENTO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HORTENCIA BATISTA NERY</text:p>
          </table:table-cell>
          <table:table-cell office:value-type="string" table:style-name="ce7">
            <text:p>AGENTE DE SERVIÇO –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HUDSON BARREIROS DA SILVA</text:p>
          </table:table-cell>
          <table:table-cell office:value-type="string" table:style-name="ce7">
            <text:p>AGENTE TÉCNICO - ANALISTA DE REDE</text:p>
          </table:table-cell>
          <table:table-cell office:value-type="float" office:value="651.61" table:style-name="ce20">
            <text:p>651,61</text:p>
          </table:table-cell>
          <table:table-cell table:number-columns-repeated="1016" table:style-name="ce24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AMARA CAVALCANTE ANTUNES</text:p>
          </table:table-cell>
          <table:table-cell office:value-type="string" table:style-name="ce7">
            <text:p>AGENTE TÉCNICO - ADMINISTRADOR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GOR DE SOUZA ANDRADE</text:p>
          </table:table-cell>
          <table:table-cell office:value-type="string" table:style-name="ce7">
            <text:p>AGENTE DE APOIO - PROGRAMADOR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GOR PINTO DE SOUZ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518.87" table:style-name="ce18">
            <text:p>518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GOR STARLING PEIXOTO</text:p>
          </table:table-cell>
          <table:table-cell office:value-type="string" table:style-name="ce7">
            <text:p>PROMOTOR DE ENTRÂNCIA INICIAL</text:p>
          </table:table-cell>
          <table:table-cell office:value-type="float" office:value="3258.05" table:formula="of:=651.61+2606.44" table:style-name="ce18">
            <text:p>3.258,05<text:s/></text:p>
          </table:table-cell>
          <table:table-cell office:value-type="string" table:style-name="ce24">
            <text:p>OBS</text:p>
          </table:table-cell>
          <table:table-cell table:number-columns-repeated="1015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LDETE SOUSA ALECRIM</text:p>
          </table:table-cell>
          <table:table-cell office:value-type="string" table:style-name="ce7">
            <text:p>AGENTE DE APOIO - ADMINISTRATIVO</text:p>
          </table:table-cell>
          <table:table-cell office:value-type="float" office:value="1061.8699999999999" table:style-name="ce20">
            <text:p>1061,87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NACIO FRANCISCO CARNEIRO FONTENELE</text:p>
          </table:table-cell>
          <table:table-cell office:value-type="string" table:style-name="ce7">
            <text:p>AGENTE TÉCNICO - JURÍDICO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NGRID MISCOW DA CRUZ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20">
            <text:p>620,23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RANILSON DE ARAUJO RIBEIRO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RENE DA SILVA BESSA ANTONACCI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SABELA DE ALMEIDA GOMES COST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SABELLA PIMENTEL BUCHACHER</text:p>
          </table:table-cell>
          <table:table-cell office:value-type="string" table:style-name="ce7">
            <text:p>AGENTE DE APOIO - ADMINISTRATIVO</text:p>
          </table:table-cell>
          <table:table-cell office:value-type="float" office:value="518.87" table:style-name="ce18">
            <text:p>518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SABELLE SOUSA FALCA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SADYSON PIMENTEL AZEDO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TALO GLAUBER MIQUILES CAVALCANTE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TALO KLINGER RODRIGUES DO NASCIMENTO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URY FECHINE RAMO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21">
            <text:p>620,23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VAN MARCOS DE ARAUJO LIM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VANETE DE OLIVEIRA NASCIMENTO</text:p>
          </table:table-cell>
          <table:table-cell office:value-type="string" table:style-name="ce7">
            <text:p>AGENTE TÉCNICO - ANALISTA DE ORGANIZAÇÃO E MÉTODOS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VELIZE SILVA DE SOUZA</text:p>
          </table:table-cell>
          <table:table-cell office:value-type="string" table:style-name="ce7">
            <text:p>AGENTE TÉCNICO – JURÍDICO</text:p>
          </table:table-cell>
          <table:table-cell office:value-type="float" office:value="518.87" table:style-name="ce18">
            <text:p>518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VETE DE QUEIROZ SALES<text:s text:c="3"/></text:p>
          </table:table-cell>
          <table:table-cell office:value-type="string" table:style-name="ce7">
            <text:p>SERVIDOR APOSENTADO</text:p>
          </table:table-cell>
          <table:table-cell office:value-type="float" office:value="2892.5" table:formula="of:=1446.25 +1446.25" table:style-name="ce18">
            <text:p>2.892,50<text:s/></text:p>
          </table:table-cell>
          <table:table-cell office:value-type="string" table:style-name="ce2">
            <text:p>OBS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VONILDA NOGUEIRA MEDEIRO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ZABEL CHRISTINA CHRISOSTOMO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IZAEL ALENCAR FERNAND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ACKSON GERVASIO DE ALECRIM JUNIOR</text:p>
          </table:table-cell>
          <table:table-cell office:value-type="string" table:style-name="ce7">
            <text:p>AGENTE TÉCNICO - ANALISTA DE BANCO DE DADOS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ADEITA ALMEIDA AMORIM</text:p>
          </table:table-cell>
          <table:table-cell office:value-type="string" table:style-name="ce7">
            <text:p>AGENTE TÉCNICO –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AIME TOURINHO FERNANDEZ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ANINE MEIRE PINATT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ANIO DA SILVA RODRIGU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EFFERSON NEVES DE CARVALHO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EFFERSON ORTIZ MATIAS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EFFERSON SILVA DO NASCIMENTO</text:p>
          </table:table-cell>
          <table:table-cell office:value-type="string" table:style-name="ce7">
            <text:p>AGENTE DE APOIO - TÉCNICO TELECOMUNICAÇÕES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HERALMY HASTEN SANTOS ARAUJO SILV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518.87" table:style-name="ce18">
            <text:p>518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AO CLOVES VIEIRA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844.69" table:style-name="ce20">
            <text:p>844,69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AO DE HOLANDA FARIAS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AO FERNANDO LOPES FERREIR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AO FLORENCIO DE MENEZES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AO GASPAR RODRIGUES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AO PAULO GOMES LIMA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AO RIBEIRO GUIMARAES NETTO</text:p>
          </table:table-cell>
          <table:table-cell office:value-type="string" table:style-name="ce7">
            <text:p>PROMOTOR DE ENTRÂNCIA INICI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AO VALENTE DE AZEVEDO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AQUINA JERONIMO PORTELA</text:p>
          </table:table-cell>
          <table:table-cell office:value-type="string" table:style-name="ce7">
            <text:p>SERVIDOR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NATHAN ALVES GALDINO</text:p>
          </table:table-cell>
          <table:table-cell office:value-type="string" table:style-name="ce7">
            <text:p>AGENTE TÉCNICO - CONTADOR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NES KARRER DE CASTRO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QUEBEDE DE OLIVEIRA SOUZA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RGE ALBERTO GOMES DAMASCENO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RGE ALBERTO VELOSO PEREIRA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RGE MICHEL AYRES MARTINS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21">
            <text:p>1061,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RGE WILSON LOPES CAVALCANTE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SE ALBERTO DE OLIVEIRA NETO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SE AUGUSTO PALHETA TAVEIRA JUNIOR</text:p>
          </table:table-cell>
          <table:table-cell office:value-type="string" table:style-name="ce7">
            <text:p>PROMOTOR DE ENTRÂNCIA INICIAL</text:p>
          </table:table-cell>
          <table:table-cell office:value-type="float" office:value="651.61" table:style-name="ce21">
            <text:p>651,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SE BERNARDO FERREIRA JUNIOR</text:p>
          </table:table-cell>
          <table:table-cell office:value-type="string" table:style-name="ce7">
            <text:p>PROMOTOR DE ENTRÂNCIA FINAL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SE DO MONTE CARIOCA NETO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SE FELIPE DA CUNHA FISH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SE HERIVELTO PEREIRA DE OLIVEIRA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SE MARIA LOPES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SE PEREIRA LIMA SOBRINHO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SE RICARDO SAMPAIO COUTINHO</text:p>
          </table:table-cell>
          <table:table-cell office:value-type="string" table:style-name="ce7">
            <text:p>AGENTE TÉCNICO - ANALISTA DE SISTEMAS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SE RICARDO VIEIRA FRANCO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OSE ROQUE NUNES MARQUES</text:p>
          </table:table-cell>
          <table:table-cell office:value-type="string" table:style-name="ce7">
            <text:p>PROCURADOR DE JUSTIÇA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UAREZ FERNANDES DE FREITAS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ULIANA CORREA TUJI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ULIANA VIEIRA FARIAS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ULIANO GONCALVES DE VASCONCELLOS</text:p>
          </table:table-cell>
          <table:table-cell office:value-type="string" table:style-name="ce7">
            <text:p>AGENTE TÉCNICO - WEBDESIGNER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USSARA MARIA PORDEUS E SILVA</text:p>
          </table:table-cell>
          <table:table-cell office:value-type="string" table:style-name="ce7">
            <text:p>PROCURADOR DE JUSTIÇA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USTINO FERREIRA NET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JUZIMAR SOFFIN DE MORA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KAREN BRANDAO PONTES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KARINE BOCHI QUINTAS FERNANDES</text:p>
          </table:table-cell>
          <table:table-cell office:value-type="string" table:style-name="ce7">
            <text:p>ASSESSOR DE PROCURADOR DE JUSTIÇA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KARLA FREGAPANI LEITE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KARLA KEYLA FONSECA BASTOS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KATIA MARIA ARAUJO DE OLIVEIRA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KATIA RENATA DA SILV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KATIA SOCORRO SAID GARCIA RODRIGU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KELLVIN DO NASCIMENTO SOBRINHO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KELLY KHASSANDRA ALVES BARBOS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KESLEY PEREIRA UCHOA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KIM TIAGO DOS SANTOS OLIVEIRA BAPTISTA</text:p>
          </table:table-cell>
          <table:table-cell office:value-type="string" table:style-name="ce7">
            <text:p>AGENTE DE APOIO - PROGRAMADOR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KLEYSON NASCIMENTO BARROSO</text:p>
          </table:table-cell>
          <table:table-cell office:value-type="string" table:style-name="ce7">
            <text:p>PROMOTOR SUBSTITUTO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AIS REJANE DE CARVALHO FREITAS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ARISSA CRUZ FERREIRA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ARISSA DE ARAUJO SPINELLI</text:p>
          </table:table-cell>
          <table:table-cell office:value-type="string" table:style-name="ce7">
            <text:p>AGENTE TÉCNICO –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ARISSA GUIMARAES GONCALVES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AURO TAVARES DA SILVA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EANDRO DE ALENCAR SERUD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EANDRO DE OLIVEIRA PORTELA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EANDRO NOBRE DE FREITAS</text:p>
          </table:table-cell>
          <table:table-cell office:value-type="string" table:style-name="ce7">
            <text:p>AGENTE TÉCNICO –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EANDRO TAVARES BEZERRA</text:p>
          </table:table-cell>
          <table:table-cell office:value-type="string" table:style-name="ce7">
            <text:p>AGENTE DE APOIO-ADMINISTRATIVO</text:p>
          </table:table-cell>
          <table:table-cell office:value-type="float" office:value="1860.69" table:formula="of:=1240.46+620.23" table:style-name="ce18">
            <text:p>1.860,69<text:s/></text:p>
          </table:table-cell>
          <table:table-cell office:value-type="string" table:style-name="ce2">
            <text:p>OBS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EANDRO VIANA MENEGHINI</text:p>
          </table:table-cell>
          <table:table-cell office:value-type="string" table:style-name="ce7">
            <text:p>AGENTE TÉCNICO - ANALISTA DE SISTEMAS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EDA MARA NASCIMENTO ALBUQUERQUE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EOMAR INEZ LAHAN FURTADO BELEM</text:p>
          </table:table-cell>
          <table:table-cell office:value-type="string" table:style-name="ce7">
            <text:p>AGENTE DE APOIO - MANUTENÇÃO INFORMÁTICA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EONARDO ABINADER NOBRE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EONARDO ARAUJO TORRES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EONARDO TUPINAMBA DO VALLE</text:p>
          </table:table-cell>
          <table:table-cell office:value-type="string" table:style-name="ce7">
            <text:p>PROMOTOR DE ENTRÂNCIA INICIAL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EONIDAS ALMEIDA JUNIOR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25">
            <text:p>LIA TARSYA ALVES DO NASCIMENT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518.87" table:style-name="ce26">
            <text:p>518,87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IANE MONICA GUEDES DE FREITAS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IGIA MARIA OLIVEIRA SEN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INCOLN ALENCAR DE QUEIROZ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6">
          <table:table-cell office:value-type="string" table:style-name="ce7">
            <text:p>AUXÍLIO-SAÚDE</text:p>
          </table:table-cell>
          <table:table-cell office:value-type="string" table:style-name="ce17">
            <text:p>LORENA DE VERCOSA OLIVA</text:p>
          </table:table-cell>
          <table:table-cell office:value-type="string" table:style-name="ce7">
            <text:p>MEMBRO APOSENTADO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OUISE FRANCIANE MOREN TAVARES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OURINEIA REIS DE SANT'ANN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ANA ANDRADE CARVALHO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ANA FERREIRA PIMENTEL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CIANA DA COSTA OLIVEIR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CIANA DE SOUZA CARVALHO</text:p>
          </table:table-cell>
          <table:table-cell office:value-type="string" table:style-name="ce7">
            <text:p>AGENTE TÉCNICO - ENGENHEIRO CIVIL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CIANA TOLEDO MARTINHO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CIANE ALENCAR DOS SANTOS</text:p>
          </table:table-cell>
          <table:table-cell office:value-type="string" table:style-name="ce7">
            <text:p>AGENTE TÉCNICO - JURÍDICO</text:p>
          </table:table-cell>
          <table:table-cell office:value-type="float" office:value="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CILENE COSTA CASTR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CIMAR DE MARIA DA SILVA COSTA</text:p>
          </table:table-cell>
          <table:table-cell office:value-type="string" table:style-name="ce7">
            <text:p>SERVIDOR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CIOLA HONORIO DE VALOIS COELHO DA SILVA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HANA NYEVIES MARTINS SOARES</text:p>
          </table:table-cell>
          <table:table-cell office:value-type="string" table:style-name="ce7">
            <text:p>AGENTE DE APOIO – ADMINISTRATIVO</text:p>
          </table:table-cell>
          <table:table-cell office:value-type="float" office:value="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IS ANTONIO ABREU DA SILV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ISA MARIA SANCHES VALENTE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ISSANDRA CHIXARO DE MENEZES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IZ AFONSO BELEZA FURTADO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IZ ALBERTO DANTAS DE VASCONCELOS</text:p>
          </table:table-cell>
          <table:table-cell office:value-type="string" table:style-name="ce7">
            <text:p>AGENTE TÉCNICO – JURÍDICO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IZ TADEU CALDERONI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IZA AUGUSTA QUEIROZ MARQU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IZA TOME DA SILVA NET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IZA VENERANDA PEREIRA BATIST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LUPERCINO DE SA NOGUEIRA FILHO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DSON DA FONSECA MACIEL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IKON ANTONIO FREITAS MARTIN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518.87" table:formula="of:=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NOEL DELMIRO SOUZ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917.08" table:style-name="ce20">
            <text:p>917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NOEL EDSON SEVALHO DE SOUZ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21">
            <text:p>675,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NOEL EDUARDO RAMALHO ANGELIM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NOEL JOSE REG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NOELLA OLIVA VELOSO DESIDERI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21">
            <text:p>651,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A NOBIA ALBUQUERQUE DA CUNHA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EL GRACA PINHEIRO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ELE CRISTINE DE FIGUEIRA</text:p>
          </table:table-cell>
          <table:table-cell office:value-type="string" table:style-name="ce7">
            <text:p>PROMOTOR SUBSTITUT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ELO AUDAY DE PINHO</text:p>
          </table:table-cell>
          <table:table-cell office:value-type="string" table:style-name="ce7">
            <text:p>AGENTE TÉCNICO - JURÍDICO</text:p>
          </table:table-cell>
          <table:table-cell office:value-type="float" office:value="917.08" table:style-name="ce20">
            <text:p>917,08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ELO AUGUSTO SILVA DE ALMEIDA</text:p>
          </table:table-cell>
          <table:table-cell office:value-type="string" table:style-name="ce7">
            <text:p>PROMOTOR DE ENTRÂNCIA INICIAL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ELO DE SALLES MARTINS</text:p>
          </table:table-cell>
          <table:table-cell office:value-type="string" table:style-name="ce7">
            <text:p>PROMOTOR DE ENTRÂNCIA INICIAL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ELO PINTO RIBEIRO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ELO SANTOS MACIEL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51.61" table:formula="of:=651.61" table:style-name="ce18">
            <text:p>651,61<text:s/>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IA CRISTINA DE LIMA OLIVEIRA</text:p>
          </table:table-cell>
          <table:table-cell office:value-type="string" table:style-name="ce7">
            <text:p>PROMOTOR DE ENTRÂNCIA INICIAL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IA FERNANDES RODRIGUES DA SILVA</text:p>
          </table:table-cell>
          <table:table-cell office:value-type="string" table:style-name="ce7">
            <text:p>ASSESSOR DE SUBPROCURADOR-GERAL DE JUSTIÇA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IA RAMOS ALVES COST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IO BATISTA MACHADO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IO FERNANDO NOGUEIRA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IO PEREIRA DE MELLO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O ANTONIO CORREIA DO NASCIMENTO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O AURELIO LISCIOTTO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67" table:style-name="ce18">
            <text:p>1.061,6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OS ANDRE ABENSUR</text:p>
          </table:table-cell>
          <table:table-cell office:value-type="string" table:style-name="ce7">
            <text:p>AGENTE TÉCNICO - CONTADOR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OS ANDRE FERREIRA KULCHESKI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OS DE SOUSA OLIVEIRA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CUS ROBERTO LARANJEIRA DA SILV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AUGUSTA MACHADO LIMA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BETUSA DA SILVA ARAUJO</text:p>
          </table:table-cell>
          <table:table-cell office:value-type="string" table:style-name="ce7">
            <text:p>PROMOTOR DE ENTRÂNCIA INICIAL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CRISTINA VIEIRA DA ROCHA</text:p>
          </table:table-cell>
          <table:table-cell office:value-type="string" table:style-name="ce7">
            <text:p>PROMOTOR DE ENTRÂNCIA FINAL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DA CONCEICAO GOMES DA SILV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DA CONCEICAO SILVA SANTIAGO</text:p>
          </table:table-cell>
          <table:table-cell office:value-type="string" table:style-name="ce7">
            <text:p>PROMOTOR DE ENTRÂNCIA FINAL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DAS DORES PIMENTEL</text:p>
          </table:table-cell>
          <table:table-cell office:value-type="string" table:style-name="ce7">
            <text:p>SERVIDOR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DE JESUS DE ARAUJO CORRE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DE LOURDES FARIAS DOS SANTOS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DO PERPETUO SOCORRO DOURADO TEIXEIR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1061.8699999999999" table:style-name="ce20">
            <text:p>1061,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ELOISA GUIMARAES DA COSTA</text:p>
          </table:table-cell>
          <table:table-cell office:value-type="string" table:style-name="ce7">
            <text:p>SERVIDOR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EUNICE LOPES DE LUCENA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GORETH DOS SANTOS</text:p>
          </table:table-cell>
          <table:table-cell office:value-type="string" table:style-name="ce7">
            <text:p>SERVIDOR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HELENA ANTONIO MONASSA ABINADER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JOSE DA SILVA NAZARE</text:p>
          </table:table-cell>
          <table:table-cell office:value-type="string" table:style-name="ce7">
            <text:p>PROCURADOR DE JUSTIÇA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JOSE SILVA DE AQUINO</text:p>
          </table:table-cell>
          <table:table-cell office:value-type="string" table:style-name="ce7">
            <text:p>PROCURADOR DE JUSTIÇA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NAZARETH DA PENHA VASQUES MOTA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NEIDE DE ANDRADE BEZERRA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NONATA PAIXAO CAVALCANTE</text:p>
          </table:table-cell>
          <table:table-cell office:value-type="string" table:style-name="ce7">
            <text:p>AGENTE DE APOIO -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 PIEDADE QUEIROZ NOGUEIRA BELASQUE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ANA MARGARETH E SILVA LAGES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LIA QUEIROZ SILVA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21">
            <text:p>620,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IO YPIRANGA MONTEIRO NETO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LENE FRANCO DA SILVA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LINDA MARIA CUNHA DUTRA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LON ANDRE MENDES BERNARDO</text:p>
          </table:table-cell>
          <table:table-cell office:value-type="string" table:style-name="ce7">
            <text:p>AGENTE TÉCNICO - ADMINISTRADOR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RLU HONDA NEVES MARTIN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917.08" table:style-name="ce20">
            <text:p>917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THEUS MARINHO NOGUEIRA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URICIO ARAUJO MEDEIRO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URICIO GOMES CAMAR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AURO ROBERTO VERAS BEZERRA</text:p>
          </table:table-cell>
          <table:table-cell office:value-type="string" table:style-name="ce7">
            <text:p>PROCURADOR DE JUSTIÇA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CLYNDON SAINTCHRISTIE DE LIMA XAVIER</text:p>
          </table:table-cell>
          <table:table-cell office:value-type="string" table:style-name="ce7">
            <text:p>AGENTE TÉCNICO - ANALISTA DE SISTEMAS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ERITA AZULAY CARDOSO SOARES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ICAEL GRANJA MARTINS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AUXÍLIO-SAÚDE</text:p>
          </table:table-cell>
          <table:table-cell office:value-type="string" table:style-name="ce17">
            <text:p>MIGUEL ANTONIO TAVEIRA PEREIR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IGUEL DEUSLENE FARIA DA SILV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ILENA KAKIHAR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ILENE DE OLIVEIRA MIRANDA</text:p>
          </table:table-cell>
          <table:table-cell office:value-type="string" table:style-name="ce7">
            <text:p>AGENTE TÉCNICO - COMUNICÓLOGO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ILTON MENEZES DINIZ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IQUEIAS ALBUQUERQUE VARGUES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IRTIL FERNANDES DO VALE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ISCILANE DE MARIA DOS PIMENTEL GOMES</text:p>
          </table:table-cell>
          <table:table-cell office:value-type="string" table:style-name="ce7">
            <text:p>ASSESSOR DE PROCURADOR DE JUSTIÇA</text:p>
          </table:table-cell>
          <table:table-cell office:value-type="float" office:value="917.08" table:style-name="ce20">
            <text:p>917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ITHRIDATES CORREA FILHO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ONA LARISSA COSTA FREIRE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URILO MENEZES DO MONTE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MURPHY STUARTHI DE OLIVEIRA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NAIARA ALEXANDRINO DA SILVA</text:p>
          </table:table-cell>
          <table:table-cell office:value-type="string" table:style-name="ce7">
            <text:p>AGENTE TÉCNICO - JURÍDICO</text:p>
          </table:table-cell>
          <table:table-cell office:value-type="float" office:value="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NAIARA BENCHAYA MARINHO</text:p>
          </table:table-cell>
          <table:table-cell office:value-type="string" table:style-name="ce7">
            <text:p>ASSESSOR DE PROCURADOR-GERAL DE JUSTIÇA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NEIRIMAR MARTA GOMES HUERB</text:p>
          </table:table-cell>
          <table:table-cell office:value-type="string" table:style-name="ce7">
            <text:p>AGENTE DE APOIO - ADMINISTRATIVO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NELMA ELISA MAURICI PEIXOT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NEYDE REGINA DEMOSTHENES TRINDADE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NICOLAU LIBORIO DOS SANTOS FILHO</text:p>
          </table:table-cell>
          <table:table-cell office:value-type="string" table:style-name="ce7">
            <text:p>PROCURADOR DE JUSTIÇA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NILDA SILVA DE SOUZA</text:p>
          </table:table-cell>
          <table:table-cell office:value-type="string" table:style-name="ce7">
            <text:p>PROMOTOR DE ENTRÂNCIA FINAL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NILZA RODRIGUES DE ALMEIDA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NOE ARAUJO DO COUTO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NOEME TOBIAS DE SOUZA</text:p>
          </table:table-cell>
          <table:table-cell office:value-type="string" table:style-name="ce7">
            <text:p>PROCURADOR DE JUSTIÇA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NURA JORGE SILVA ESTEVAM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OLIVIA DE MORAES BEZERRA</text:p>
          </table:table-cell>
          <table:table-cell office:value-type="string" table:style-name="ce7">
            <text:p>AGENTE TÉCNICO – JURÍDICO</text:p>
          </table:table-cell>
          <table:table-cell office:value-type="float" office:value="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OMAR BARAKAT</text:p>
          </table:table-cell>
          <table:table-cell office:value-type="string" table:style-name="ce7">
            <text:p>ASSESSOR DE PROCURADOR DE JUSTIÇA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ORIALI CORREA DOS SANTOS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ORLANDO DOS SANTOS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OTAVIO DE SOUZA GOMES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AOLA SILVA DE SOUZA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ATRICIA COSTA MARTIN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AULA DORAN PINHEIRO</text:p>
          </table:table-cell>
          <table:table-cell office:value-type="string" table:style-name="ce7">
            <text:p>AGENTE TÉCNICO –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AULA SILVA DE SOUZA NUNES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AULO ALEXANDER DOS SANTOS BERIBA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AULO AUGUSTO DE OLIVEIRA LOPES</text:p>
          </table:table-cell>
          <table:table-cell office:value-type="string" table:style-name="ce7">
            <text:p>AGENTE TÉCNICO - ENGENHEIRO CIVIL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AULO CESAR DOS SANTOS LIMA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AULO CESAR TORRES RIBEIRO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AULO RONALDO DOS SANTOS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AULO STELIO SABBA GUIMARAES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AULO VICTOR DE OLIVEIRA VIEIRA</text:p>
          </table:table-cell>
          <table:table-cell office:value-type="string" table:style-name="ce7">
            <text:p>AGENTE TÉCNICO - JURÍDICO</text:p>
          </table:table-cell>
          <table:table-cell office:value-type="float" office:value="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AULO VICTOR PINTO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AULO VITOR BEZERRA DA ROCHA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EDRO BARBOSA DE ARAUJO</text:p>
          </table:table-cell>
          <table:table-cell office:value-type="string" table:style-name="ce7">
            <text:p>AGENTE TÉCNICO - JURÍDICO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EDRO GOMES DA COSTA JUNIOR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75.75" table:style-name="ce20">
            <text:p>675,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EDRO HENRIQUE COELHO ARAUJO</text:p>
          </table:table-cell>
          <table:table-cell office:value-type="string" table:style-name="ce7">
            <text:p>AGENTE DE APOIO –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EDRO PAULO FIGUEIREDO DA SILV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RISCILA FARIAS DOS REIS ALENCAR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PUBLIO CAIO BESSA CYRINO</text:p>
          </table:table-cell>
          <table:table-cell office:value-type="string" table:style-name="ce7">
            <text:p>PROCURADOR DE JUSTIÇA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AFAEL DA SILVA MENEZES</text:p>
          </table:table-cell>
          <table:table-cell office:value-type="string" table:style-name="ce7">
            <text:p>AGENTE TÉCNICO –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AFAEL JONES DE LIMA DA SILVA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AIANA CUNHA OLIVEIRA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AIMUNDO DAVID JERONIMO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AIMUNDO DO NASCIMENTO OLIVEIRA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AIMUNDO NONATO DOS REIS MARTINS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AINER IZUMY GANDRA MAKIMOTO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ALFFE KOKAY BARRONCAS</text:p>
          </table:table-cell>
          <table:table-cell office:value-type="string" table:style-name="ce7">
            <text:p>AGENTE DE APOIO - MOTORISTA/SEGURANÇA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AMIRO FERNANDES NETO</text:p>
          </table:table-cell>
          <table:table-cell office:value-type="string" table:style-name="ce7">
            <text:p>ASSESSOR DE RELAÇÕES PÚBLICAS E CERIMONI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APHAEL VITORIANO BASTOS</text:p>
          </table:table-cell>
          <table:table-cell office:value-type="string" table:style-name="ce7">
            <text:p>AGENTE DE APOIO - TÉCNICO TELECOMUNICAÇÕES</text:p>
          </table:table-cell>
          <table:table-cell office:value-type="float" office:value="620.23" table:style-name="ce20">
            <text:p>620,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AQUEL DE SALES LIMA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AQUEL FARAH DA CRUZ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AQUEL FRANCA RIBEIRO</text:p>
          </table:table-cell>
          <table:table-cell office:value-type="string" table:style-name="ce7">
            <text:p>AGENTE TÉCNICO - JURÍDICO</text:p>
          </table:table-cell>
          <table:table-cell office:value-type="float" office:value="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EBECCA AILEN NOGUEIRA VIEIRA</text:p>
          </table:table-cell>
          <table:table-cell office:value-type="string" table:style-name="ce7">
            <text:p>AGENTE TÉCNICO - JURÍDICO</text:p>
          </table:table-cell>
          <table:table-cell office:value-type="float" office:value="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EINALDO ALBERTO NERY DE LIMA</text:p>
          </table:table-cell>
          <table:table-cell office:value-type="string" table:style-name="ce7">
            <text:p>PROMOTOR DE ENTRÂNCIA INICIAL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EINALDO AMON CAVALCANTI GOM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EINALDO SANTOS DE SOUZA</text:p>
          </table:table-cell>
          <table:table-cell office:value-type="string" table:style-name="ce7">
            <text:p>AGENTE DE SERVIÇO - ARTÍFICE ELÉTRICO E HIDRÁULIC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ENATA ALBUQUERQUE GOMES DE OLIVEIRA</text:p>
          </table:table-cell>
          <table:table-cell office:value-type="string" table:style-name="ce7">
            <text:p>ASSESSOR DE PROCURADOR DE JUSTIÇA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ENATA CINTRAO SIMOES DE OLIVEIRA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ENATO PAZ ALV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ENILCE HELEN QUEIROZ DE SOUSA</text:p>
          </table:table-cell>
          <table:table-cell office:value-type="string" table:style-name="ce7">
            <text:p>PROMOTOR DE ENTRÂNCIA FINAL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ICARDO JOSE DA COSTA FREITAS</text:p>
          </table:table-cell>
          <table:table-cell office:value-type="string" table:style-name="ce7">
            <text:p>SERVIDOR APOSENTADO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ITA AUGUSTA DE VASCONCELLOS DIAS</text:p>
          </table:table-cell>
          <table:table-cell office:value-type="string" table:style-name="ce7">
            <text:p>PROCURADOR DE JUSTIÇA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OBERTA BRAGA DE ALENCAR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20">
            <text:p>651,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OBERTA GRACA SALDANHA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OBERTO NOGUEIRA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OBSON LUIZ DE ALMEIDA</text:p>
          </table:table-cell>
          <table:table-cell office:value-type="string" table:style-name="ce7">
            <text:p>AGENTE TÉCNICO - JURÍDICO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ODOLFO ALTINO CORREA DA SILV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ODRIGO ARAUJO AND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ODRIGO AUGUSTO MELO DE CARVALHO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ODRIGO MIRANDA LEAO JUNIOR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ODRIGO TUPINAMBA DO VALE</text:p>
          </table:table-cell>
          <table:table-cell office:value-type="string" table:style-name="ce7">
            <text:p>AGENTE TÉCNICO –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OGEANE OLIVEIRA GOMES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OGERIO MARQUES SANTOS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OMMEL MONTEIRO WAUGHAN GOUVEA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6">
          <table:table-cell office:value-type="string" table:style-name="ce7">
            <text:p>AUXÍLIO-SAÚDE</text:p>
          </table:table-cell>
          <table:table-cell office:value-type="string" table:style-name="ce17">
            <text:p>ROMMEL ROOSEVELT DE LIMA SOUSA</text:p>
          </table:table-cell>
          <table:table-cell office:value-type="string" table:style-name="ce7">
            <text:p>AGENTE TÉCNICO - ANALISTA DE SOFTWARE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OMULO DEVEZAS FREITAS</text:p>
          </table:table-cell>
          <table:table-cell office:value-type="string" table:style-name="ce7">
            <text:p>AGENTE TÉCNICO - ANALISTA DE REDE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ONALDO ANDRADE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ONALDO SAMPAIO MELL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ONY CAVALCANTE RONDON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20">
            <text:p>620,23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OZANA DA SILVA PARENTE</text:p>
          </table:table-cell>
          <table:table-cell office:value-type="string" table:style-name="ce7">
            <text:p>AGENTE DE APOIO -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UAN DO VAL BARROS</text:p>
          </table:table-cell>
          <table:table-cell office:value-type="string" table:style-name="ce7">
            <text:p>AGENTE TÉCNICO - JURÍDICO</text:p>
          </table:table-cell>
          <table:table-cell office:value-type="float" office:value="518.87" table:style-name="ce18">
            <text:p>518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RUY MALVEIRA GUIMARAES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ALVADOR CONTE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AMUEL DE SOUZA LIMA</text:p>
          </table:table-cell>
          <table:table-cell office:value-type="string" table:style-name="ce7">
            <text:p>AGENTE DE APOIO –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ANDRA CAL OLIVEIRA</text:p>
          </table:table-cell>
          <table:table-cell office:value-type="string" table:style-name="ce7">
            <text:p>PROCURADOR DE JUSTIÇA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ANDRA MARIA CABRAL MIRANDA B RAMALHO</text:p>
          </table:table-cell>
          <table:table-cell office:value-type="string" table:style-name="ce7">
            <text:p>PROMOTOR DE ENTRÂNCIA FINAL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ARAH CLARISSA CRUZ LEAO</text:p>
          </table:table-cell>
          <table:table-cell office:value-type="string" table:style-name="ce7">
            <text:p>PROMOTOR DE ENTRÂNCIA INICIAL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ARAH MADALENA BARBOSA S CORT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ARAH PIRANGY DE SOUZA</text:p>
          </table:table-cell>
          <table:table-cell office:value-type="string" table:style-name="ce7">
            <text:p>PROMOTOR DE ENTRÂNCIA FINAL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AULO DIEGO SOARES GOMES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AULO MARTINS FEITOZA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ERGIO FREITAS DE MORAES</text:p>
          </table:table-cell>
          <table:table-cell office:value-type="string" table:style-name="ce7">
            <text:p>AGENTE TÉCNICO - ANALISTA DE REDE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HEYLA ANDRADE DOS SANTOS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HEYLA DANTAS FROTA DE CARVALHO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HIRLEY LIMA DA SILV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ILVANA DE SOUZA FRANCO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ILVANA GRACE DE CASTRO LEAL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ILVANA MARIA MENDONÇA</text:p>
          </table:table-cell>
          <table:table-cell office:value-type="string" table:style-name="ce7">
            <text:p>PROCURADOR DE JUSTIÇA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ILVANA RAMOS CAVALCANTI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ILVANIA DA SILVA REIS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ILVIA ABDALA TUMA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ILVIA MARA MAKAREM SANTOS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ILVIA VASCONCELOS DOS SANTOS ALVARENGA</text:p>
          </table:table-cell>
          <table:table-cell office:value-type="string" table:style-name="ce7">
            <text:p>AGENTE TÉCNICO - PEDAGOGO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IMONE BRAGA LUNIERE DA COSTA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IMONE MARTINS LIMA</text:p>
          </table:table-cell>
          <table:table-cell office:value-type="string" table:style-name="ce7">
            <text:p>PROMOTOR DE ENTRÂNCIA INICIAL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OLANGE DA SILVA GUEDES MOURA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ONIA MARIA TEIXEIRA FERREIR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TEVEN CASTRO CONTE</text:p>
          </table:table-cell>
          <table:table-cell office:value-type="string" table:style-name="ce7">
            <text:p>AGENTE DE APOIO - ADMINISTRATIVO</text:p>
          </table:table-cell>
          <table:table-cell office:value-type="float" office:value="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UANMA UCHOA DE ARAUJO</text:p>
          </table:table-cell>
          <table:table-cell office:value-type="string" table:style-name="ce7">
            <text:p>AGENTE TÉCNICO – PSICÓLOG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UELEN SOUSA DIAS</text:p>
          </table:table-cell>
          <table:table-cell office:value-type="string" table:style-name="ce7">
            <text:p>AGENTE TÉCNICO - JURÍDICO</text:p>
          </table:table-cell>
          <table:table-cell office:value-type="float" office:value="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USANA PAULA OLIVEIRA BRANDAO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UZANA SORIA NEGREIROS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SUZETE MARIA DOS SANTOS</text:p>
          </table:table-cell>
          <table:table-cell office:value-type="string" table:style-name="ce7">
            <text:p>PROCURADOR DE JUSTIÇA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ADEU AZEVEDO DE MEDEIROS</text:p>
          </table:table-cell>
          <table:table-cell office:value-type="string" table:style-name="ce7">
            <text:p>AGENTE DE APOIO - PROGRAMADOR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ALITA LIMA LEITE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ALITHA NOGUEIRA BRAGA ANDES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AMAR ALVES DE SOUZA</text:p>
          </table:table-cell>
          <table:table-cell office:value-type="string" table:style-name="ce7">
            <text:p>AGENTE DE APOIO –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ANIA MARIA DE AZEVEDO FEITOSA</text:p>
          </table:table-cell>
          <table:table-cell office:value-type="string" table:style-name="ce7">
            <text:p>PROMOTOR DE ENTRÂNCIA INICIAL</text:p>
          </table:table-cell>
          <table:table-cell office:value-type="float" office:value="917.08" table:style-name="ce18">
            <text:p>917,08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ATIANA DA SILVA ALMEIDA</text:p>
          </table:table-cell>
          <table:table-cell office:value-type="string" table:style-name="ce9">
            <text:p>AGENTE TÉCNICO – PEDAGOG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16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ATIANA DOMINIAK SOAR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518.87" table:style-name="ce18">
            <text:p>518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ATIANE GUEDES PIRES</text:p>
          </table:table-cell>
          <table:table-cell office:value-type="string" table:style-name="ce7">
            <text:p>AGENTE TÉCNICO - JURÍDICO</text:p>
          </table:table-cell>
          <table:table-cell office:value-type="float" office:value="518.87" table:style-name="ce18">
            <text:p>518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EREZA CRISTINA COELHO DA SILVA</text:p>
          </table:table-cell>
          <table:table-cell office:value-type="string" table:style-name="ce7">
            <text:p>PROMOTOR DE ENTRÂNCIA FINAL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HAINA SESTERHENN CHAV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HAISA RODRIGUES LUSTOSA DE CAMARGO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HEO FERREIRA PARA</text:p>
          </table:table-cell>
          <table:table-cell office:value-type="string" table:style-name="ce7">
            <text:p>AGENTE DE APOIO - MANUTENÇÃO INFORMÁTICA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HIAGO BRAGA DANTAS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HIAGO FONSECA FRANCA DA COST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HIAGO HENRIQUE NEVES VIANA BRAV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518.87" table:style-name="ce18">
            <text:p>518,87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HIAGO NORONHA DAMASCEN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HIAGO RABELO MAIA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IAGO PINHO CARDOSO DA SILVA</text:p>
          </table:table-cell>
          <table:table-cell office:value-type="string" table:style-name="ce7">
            <text:p>AGENTE TÉCNICO - ENGENHEIRO CIVIL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TRICIA PEREIRA DE MELO</text:p>
          </table:table-cell>
          <table:table-cell office:value-type="string" table:style-name="ce7">
            <text:p>AGENTE TÉCNICO –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UBIRAJARA MOREIRA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VALBER DINIZ DA SILVA</text:p>
          </table:table-cell>
          <table:table-cell office:value-type="string" table:style-name="ce7">
            <text:p>PROMOTOR DE ENTRÂNCIA INICIAL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VALMIR MARQUES MEDEIROS</text:p>
          </table:table-cell>
          <table:table-cell office:value-type="string" table:style-name="ce7">
            <text:p>AGENTE DE APOIO - TAQUÍGRAFO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VANESSA DA COSTA GONDIM LEAO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75.75" table:style-name="ce20">
            <text:p>675,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VANIA LUCIA HOUNSELL DE BARROS</text:p>
          </table:table-cell>
          <table:table-cell office:value-type="string" table:style-name="ce7">
            <text:p>AGENTE TÉCNICO - ARQUIVISTA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VANIA MARIA DO PERPÉTUO</text:p>
          </table:table-cell>
          <table:table-cell office:value-type="string" table:style-name="ce7">
            <text:p>PROMOTOR DE ENTRÂNCIA FINAL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VENILTON RODRIGUES DE MELO</text:p>
          </table:table-cell>
          <table:table-cell office:value-type="string" table:style-name="ce7">
            <text:p>AGENTE TÉCNICO - ESTATÍSTICO</text:p>
          </table:table-cell>
          <table:table-cell office:value-type="float" office:value="1061.8699999999999" table:style-name="ce18">
            <text:p>1.061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VICENTE AUGUSTO BORGES OLIVEIRA</text:p>
          </table:table-cell>
          <table:table-cell office:value-type="string" table:style-name="ce7">
            <text:p>PROMOTOR DE ENTRÂNCIA FINAL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VICENTE AUGUSTO CRUZ OLIVEIRA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VICENTE JOSE DA SILV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844.69" table:style-name="ce18">
            <text:p>844,69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VIVALDO CASTRO DE SOUZA</text:p>
          </table:table-cell>
          <table:table-cell office:value-type="string" table:style-name="ce7">
            <text:p>PROMOTOR DE ENTRÂNCIA INICI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VIVIAN DA SILVA DONATO LOPES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VIVIANE MARTINS AMORIM DE FREITAS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WALBER LUIZ SILVA DO NASCIMENTO</text:p>
          </table:table-cell>
          <table:table-cell office:value-type="string" table:style-name="ce7">
            <text:p>PROMOTOR DE ENTRÂNCIA FINAL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WALDEMAR PEREIRA NETO</text:p>
          </table:table-cell>
          <table:table-cell office:value-type="string" table:style-name="ce7">
            <text:p>AGENTE TÉCNICO –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WALDERLEY CHAVES FARIAS</text:p>
          </table:table-cell>
          <table:table-cell office:value-type="string" table:style-name="ce7">
            <text:p>AGENTE DE APOIO –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WALDIR ORIENTE DE LIM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917.08" table:style-name="ce18">
            <text:p>917,08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WALESKA GRACIEME ANDRADE MARQUES DE OLIVEIRA</text:p>
          </table:table-cell>
          <table:table-cell office:value-type="string" table:style-name="ce7">
            <text:p>AGENTE TÉCNICO - ANALISTA DE BANCO DE DADOS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WANDERLEIA LIMA DA SILVA</text:p>
          </table:table-cell>
          <table:table-cell office:value-type="string" table:style-name="ce7">
            <text:p>AGENTE TÉCNICO - BIBLIOTECÁRIO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WANDERLEY DA SILVA BRASIL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WANDETE DE OLIVEIRA NETTO</text:p>
          </table:table-cell>
          <table:table-cell office:value-type="string" table:style-name="ce7">
            <text:p>PROMOTOR DE ENTRÂNCIA FINAL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8">
            <text:p>WANESSA SIMÕES PACHECO</text:p>
          </table:table-cell>
          <table:table-cell office:value-type="string" table:style-name="ce9">
            <text:p>AGENTE TÉCNICO – JURÍDICO</text:p>
          </table:table-cell>
          <table:table-cell office:value-type="float" office:value="675.75" table:style-name="ce20">
            <text:p>675,75</text:p>
          </table:table-cell>
          <table:table-cell table:style-name="ce2"/>
          <table:table-cell table:style-name="ce16"/>
          <table:table-cell table:number-columns-repeated="16378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WEIMAR DAS NEVES AMORIM</text:p>
          </table:table-cell>
          <table:table-cell office:value-type="string" table:style-name="ce7">
            <text:p>AGENTE DE SERVIÇO – ADMINISTRATIV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WILSON DACIO VENTILARI SIMOES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WILSON RIBEIRO JUNIOR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WLADIA RACHEL MAIA DA SILVA</text:p>
          </table:table-cell>
          <table:table-cell office:value-type="string" table:style-name="ce7">
            <text:p>AGENTE TÉCNICO - JURÍDIC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WULISSIS BESSA BARBOS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YANNA SOUZA BOTELHO</text:p>
          </table:table-cell>
          <table:table-cell office:value-type="string" table:style-name="ce7">
            <text:p>AGENTE TÉCNICO - JURÍDICO</text:p>
          </table:table-cell>
          <table:table-cell office:value-type="float" office:value="675.75" table:style-name="ce18">
            <text:p>675,7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YANO COSTA RIBEIRA</text:p>
          </table:table-cell>
          <table:table-cell office:value-type="string" table:style-name="ce7">
            <text:p>AGENTE TÉCNICO –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YANO RENE PINHEIRO MONTEIRO</text:p>
          </table:table-cell>
          <table:table-cell office:value-type="string" table:style-name="ce7">
            <text:p>MEMBRO APOSENTADO</text:p>
          </table:table-cell>
          <table:table-cell office:value-type="float" office:value="1446.25" table:style-name="ce18">
            <text:p>1.446,25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YANO SERGIO DELGADO GOMES</text:p>
          </table:table-cell>
          <table:table-cell office:value-type="string" table:style-name="ce7">
            <text:p>ASSESSOR DE COMUNICAÇÃO</text:p>
          </table:table-cell>
          <table:table-cell office:value-type="float" office:value="844.69" table:style-name="ce18">
            <text:p>844,69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YARA REBECA ALBUQUERQUE</text:p>
          </table:table-cell>
          <table:table-cell office:value-type="string" table:style-name="ce7">
            <text:p>PROMOTOR DE ENTRÂNCIA INICIAL</text:p>
          </table:table-cell>
          <table:table-cell office:value-type="float" office:value="651.61" table:style-name="ce18">
            <text:p>651,61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YNNA BREVES MAIA</text:p>
          </table:table-cell>
          <table:table-cell office:value-type="string" table:style-name="ce7">
            <text:p>PROMOTOR DE ENTRÂNCIA INICIAL</text:p>
          </table:table-cell>
          <table:table-cell office:value-type="float" office:value="620.23" table:style-name="ce18">
            <text:p>620,23<text:s/></text:p>
          </table:table-cell>
          <table:table-cell table:number-columns-repeated="1016" table:style-name="ce2"/>
          <table:table-cell table:number-columns-repeated="15364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YONARA FONSECA HAMADA</text:p>
          </table:table-cell>
          <table:table-cell office:value-type="string" table:style-name="ce7">
            <text:p>AGENTE DE SERVIÇO - ADMINISTRATIV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YOSHIO FONSECA HAMADA</text:p>
          </table:table-cell>
          <table:table-cell office:value-type="string" table:style-name="ce7">
            <text:p>AGENTE DE APOIO - ADMINISTRATIVO</text:p>
          </table:table-cell>
          <table:table-cell office:value-type="float" office:value="651.61" table:style-name="ce18">
            <text:p>651,61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YURI DE BARROS LOURENCO</text:p>
          </table:table-cell>
          <table:table-cell office:value-type="string" table:style-name="ce7">
            <text:p>AGENTE TÉCNICO - JURÍDICO</text:p>
          </table:table-cell>
          <table:table-cell office:value-type="float" office:value="620.23" table:style-name="ce18">
            <text:p>620,2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SAÚDE</text:p>
          </table:table-cell>
          <table:table-cell office:value-type="string" table:style-name="ce17">
            <text:p>YURY DUTRA DA SILVA</text:p>
          </table:table-cell>
          <table:table-cell office:value-type="string" table:style-name="ce7">
            <text:p>AGENTE TÉCNICO - JURÍDICO</text:p>
          </table:table-cell>
          <table:table-cell office:value-type="float" office:value="518.87" table:style-name="ce18">
            <text:p>518,87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DENIZAÇÃO DE LOCALIDADE</text:p>
          </table:table-cell>
          <table:table-cell office:value-type="string" table:style-name="ce17">
            <text:p>IRANILSON DE ARAUJO RIBEIRO</text:p>
          </table:table-cell>
          <table:table-cell office:value-type="string" table:style-name="ce7">
            <text:p>PROMOTOR DE ENTRÂNCIA INICIAL</text:p>
          </table:table-cell>
          <table:table-cell office:value-type="float" office:value="550" table:style-name="ce18">
            <text:p>550,0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DENIZAÇÃO DE LOCALIDADE</text:p>
          </table:table-cell>
          <table:table-cell office:value-type="string" table:style-name="ce17">
            <text:p>ROMULO DE SOUZA BARBOSA</text:p>
          </table:table-cell>
          <table:table-cell office:value-type="string" table:style-name="ce7">
            <text:p>PROMOTOR DE ENTRÂNCIA INICIAL</text:p>
          </table:table-cell>
          <table:table-cell office:value-type="float" office:value="550" table:style-name="ce18">
            <text:p>550,0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XÍLIO-FUNERAL</text:p>
          </table:table-cell>
          <table:table-cell office:value-type="string" table:style-name="ce17">
            <text:p>SILVANA MARIA MENDONÇA PINTO DOS SANTOS</text:p>
          </table:table-cell>
          <table:table-cell office:value-type="string" table:style-name="ce7">
            <text:p>PENSIONISTA</text:p>
          </table:table-cell>
          <table:table-cell office:value-type="float" office:value="30471.1" table:style-name="ce18">
            <text:p>30.471,1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JUDA DE CUSTO</text:p>
          </table:table-cell>
          <table:table-cell office:value-type="string" table:style-name="ce17">
            <text:p>GEORGE PESTANA VIEIRA</text:p>
          </table:table-cell>
          <table:table-cell office:value-type="string" table:style-name="ce7">
            <text:p>PROMOTOR DE ENTRÂNCIA INICIAL</text:p>
          </table:table-cell>
          <table:table-cell office:value-type="float" office:value="9166.7199999999993" table:formula="of:=ROUND(27500.17/3;2)" table:style-name="ce18">
            <text:p>9.166,72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DENIZAÇÃO DE TRANSPORTE</text:p>
          </table:table-cell>
          <table:table-cell office:value-type="string" table:style-name="ce17">
            <text:p>GREYCE SPULDARO XAVIER</text:p>
          </table:table-cell>
          <table:table-cell office:value-type="string" table:style-name="ce7">
            <text:p>ASSESSOR DE CORREGEDOR-GERAL DE JUSTIÇA</text:p>
          </table:table-cell>
          <table:table-cell office:value-type="float" office:value="190" table:style-name="ce18">
            <text:p>190,0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DENIZAÇÃO DE TRANSPORTE</text:p>
          </table:table-cell>
          <table:table-cell office:value-type="string" table:style-name="ce17">
            <text:p>HARLEY MATOS CANDIDO</text:p>
          </table:table-cell>
          <table:table-cell office:value-type="string" table:style-name="ce7">
            <text:p>AGENTE TÉCNICO - JURÍDICO</text:p>
          </table:table-cell>
          <table:table-cell office:value-type="float" office:value="90" table:style-name="ce18">
            <text:p>90,0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DENIZAÇÃO DE TRANSPORTE</text:p>
          </table:table-cell>
          <table:table-cell office:value-type="string" table:style-name="ce17">
            <text:p>HENRIQUE DOS SANTOS RAMOS</text:p>
          </table:table-cell>
          <table:table-cell office:value-type="string" table:style-name="ce7">
            <text:p>AGENTE ADMINISTRATIVO</text:p>
          </table:table-cell>
          <table:table-cell office:value-type="float" office:value="190" table:style-name="ce18">
            <text:p>190,0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DENIZAÇÃO DE TRANSPORTE</text:p>
          </table:table-cell>
          <table:table-cell office:value-type="string" table:style-name="ce17">
            <text:p>JOSE FELIPE DA CUNHA FISH</text:p>
          </table:table-cell>
          <table:table-cell office:value-type="string" table:style-name="ce7">
            <text:p>PROMOTOR DE ENTRÂNCIA INICIAL</text:p>
          </table:table-cell>
          <table:table-cell office:value-type="float" office:value="230.03" table:formula="of:=170.03+60" table:style-name="ce18">
            <text:p>230,0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DENIZAÇÃO DE TRANSPORTE</text:p>
          </table:table-cell>
          <table:table-cell office:value-type="string" table:style-name="ce17">
            <text:p>MARIA EUNICE LOPES DE LUCENA BITENCOURT</text:p>
          </table:table-cell>
          <table:table-cell office:value-type="string" table:style-name="ce7">
            <text:p>PROMOTOR DE ENTRÂNCIA FINAL</text:p>
          </table:table-cell>
          <table:table-cell office:value-type="float" office:value="190" table:style-name="ce18">
            <text:p>190,0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DENIZAÇÃO DE TRANSPORTE</text:p>
          </table:table-cell>
          <table:table-cell office:value-type="string" table:style-name="ce17">
            <text:p>RENILCE HELEN QUEIROZ DE SOUSA</text:p>
          </table:table-cell>
          <table:table-cell office:value-type="string" table:style-name="ce7">
            <text:p>PROMOTOR DE ENTRÂNCIA FINAL</text:p>
          </table:table-cell>
          <table:table-cell office:value-type="float" office:value="290" table:style-name="ce18">
            <text:p>290,0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DENIZAÇÃO DE TRANSPORTE</text:p>
          </table:table-cell>
          <table:table-cell office:value-type="string" table:style-name="ce17">
            <text:p>WANDETE DE OLIVEIRA NETTO<text:s text:c="4"/></text:p>
          </table:table-cell>
          <table:table-cell office:value-type="string" table:style-name="ce7">
            <text:p>PROMOTOR DE ENTRÂNCIA FINAL</text:p>
          </table:table-cell>
          <table:table-cell office:value-type="float" office:value="610" table:formula="of:=200+410" table:style-name="ce18">
            <text:p>610,00<text:s/>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2172506.6500000143" table:formula="of:=SUM([.D5:.D1455])" table:style-name="ce27">
            <text:p>2.172.506,65<text:s/></text:p>
          </table:table-cell>
          <table:table-cell table:number-columns-repeated="16380"/>
        </table:table-row>
        <table:table-row table:style-name="ro7">
          <table:table-cell table:style-name="ce28"/>
          <table:table-cell table:style-name="ce29"/>
          <table:table-cell table:number-columns-repeated="16382"/>
        </table:table-row>
        <table:table-row table:style-name="ro7">
          <table:table-cell table:style-name="ce28"/>
          <table:table-cell table:style-name="ce29"/>
          <table:table-cell table:style-name="ce30">
            <draw:frame draw:z-index="2" draw:id="id1" draw:style-name="a1" draw:name="Figuras 8" svg:x="4.19764in" svg:y="0.17165in" svg:width="1.9437in" svg:height="1.16693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7">
          <table:table-cell office:value-type="string" table:style-name="ce28">
            <text:p>Fonte: Seção de Folha de Pagamento</text:p>
          </table:table-cell>
          <table:table-cell table:style-name="ce29"/>
          <table:table-cell table:number-columns-repeated="16382"/>
        </table:table-row>
        <table:table-row table:style-name="ro7">
          <table:table-cell office:value-type="string" table:style-name="ce28">
            <text:p>Data da última atualização: 02/06/2017</text:p>
          </table:table-cell>
          <table:table-cell table:style-name="ce29"/>
          <table:table-cell table:number-columns-repeated="16382"/>
        </table:table-row>
        <table:table-row table:number-rows-repeated="2" table:style-name="ro7">
          <table:table-cell table:style-name="ce28"/>
          <table:table-cell table:style-name="ce29"/>
          <table:table-cell table:number-columns-repeated="16382"/>
        </table:table-row>
        <table:table-row table:style-name="ro8">
          <table:table-cell office:value-type="string" table:style-name="ce32">
            <text:p>FUNDAMENTO LEGAL:<text:span text:style-name="T1"><text:s/>Resolução CNMP nº 86/2012, art 5º, inciso I, alínea “g”</text:span></text:p>
          </table:table-cell>
          <table:table-cell table:style-name="ce29"/>
          <table:table-cell table:number-columns-repeated="16382"/>
        </table:table-row>
        <table:table-row table:number-rows-repeated="26" table:style-name="ro9">
          <table:table-cell table:style-name="ce30"/>
          <table:table-cell table:style-name="ce29"/>
          <table:table-cell table:number-columns-repeated="16382"/>
        </table:table-row>
        <table:table-row table:style-name="ro10">
          <table:table-cell table:style-name="ce30"/>
          <table:table-cell table:style-name="ce29"/>
          <table:table-cell table:number-columns-repeated="16382"/>
        </table:table-row>
        <table:table-row table:number-rows-repeated="64188" table:style-name="ro9">
          <table:table-cell table:style-name="ce30"/>
          <table:table-cell table:style-name="ce29"/>
          <table:table-cell table:number-columns-repeated="16382"/>
        </table:table-row>
        <table:table-row table:style-name="ro11">
          <table:table-cell table:style-name="ce30"/>
          <table:table-cell table:style-name="ce29"/>
          <table:table-cell table:number-columns-repeated="16382"/>
        </table:table-row>
        <table:table-row table:number-rows-repeated="982843" table:style-name="ro11">
          <table:table-cell table:number-columns-repeated="16384"/>
        </table:table-row>
        <table:table-row table:number-rows-repeated="54" table:style-name="ro9">
          <table:table-cell table:number-columns-repeated="16384"/>
        </table:table-row>
        <table:named-expressions>
          <table:named-range table:name="Print_Area" table:cell-range-address="MAIO_2017.$A$1:MAIO_2017.$D$1465" table:base-cell-address="MAIO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>
      <number:number number:decimal-places="2" number:min-integer-digits="1" number:grouping="true"/>
      <number:text> </number:text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1" style:display-name="Resultad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3" style:display-name="Resultad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_237_tulo_32_1_32_1" style:display-name="Título 1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1_32_1_32_1_32_1" style:display-name="Título 1 1 1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4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no</meta:initial-creator>
    <dc:creator>Dono</dc:creator>
    <meta:creation-date>2017-01-24T11:18:58Z</meta:creation-date>
    <dc:date>2017-06-14T17:44:03Z</dc:date>
    <meta:editing-cycles>39</meta:editing-cycles>
    <meta:editing-duration>PT16766S</meta:editing-duration>
  </office:meta>
</office:document-meta>
</file>