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7.35mm"/>
    </style:style>
    <style:style style:name="co3" style:family="table-column">
      <style:table-column-properties fo:break-before="auto" style:column-width="118.41mm"/>
    </style:style>
    <style:style style:name="co4" style:family="table-column">
      <style:table-column-properties fo:break-before="auto" style:column-width="132.8mm"/>
    </style:style>
    <style:style style:name="co5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2.58mm"/>
    </style:style>
    <style:style style:name="ro1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36.85mm" fo:break-before="auto" style:use-optimal-row-height="false"/>
    </style:style>
    <style:style style:name="ro3" style:family="table-row">
      <style:table-row-properties style:row-height="6.81mm" fo:break-before="auto" style:use-optimal-row-height="false"/>
    </style:style>
    <style:style style:name="ro4" style:family="table-row">
      <style:table-row-properties style:row-height="7.43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6.1mm" fo:break-before="page" style:use-optimal-row-height="false"/>
    </style:style>
    <style:style style:name="ro8" style:family="table-row">
      <style:table-row-properties style:row-height="5.66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3mm" fo:break-before="page" style:use-optimal-row-height="false"/>
    </style:style>
    <style:style style:name="ro12" style:family="table-row">
      <style:table-row-properties style:row-height="4.7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0.99pt solid #000000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Categoria_20_da_20_tabela_20_dinâmica" style:data-style-name="N0">
      <style:table-cell-properties fo:border="0.99pt solid #000000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Valor_20_da_20_tabela_20_dinâmica" style:data-style-name="N5">
      <style:table-cell-properties fo:border-bottom="0.99pt solid #000000" fo:border-left="0.99pt solid #000000" fo:border-right="2.01pt solid #000000" fo:border-top="0.99pt solid #000000"/>
      <style:text-properties style:font-name="Times New Roman" fo:font-size="12pt" style:font-size-asian="12pt" style:font-size-complex="12pt"/>
    </style:style>
    <style:style style:name="ce34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diagonal-bl-tr="none" style:diagonal-tl-br="none" fo:border="0.06pt solid #000000" fo:padding="0.71mm" style:rotation-align="none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08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="none"/>
      <style:text-properties style:font-name="Times New Roman"/>
    </style:style>
    <style:style style:name="ce45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fo:border="none"/>
      <style:text-properties style:font-name="Times New Roman"/>
    </style:style>
    <style:style style:name="ce5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border="none"/>
      <style:text-properties style:font-name="Times New Roman"/>
    </style:style>
    <style:style style:name="ce59" style:family="table-cell" style:parent-style-name="Default">
      <style:table-cell-properties fo:background-color="#ff3333" fo:border="none"/>
      <style:text-properties style:font-name="Times New Roman"/>
    </style:style>
    <style:style style:name="ce60" style:family="table-cell" style:parent-style-name="Default">
      <style:table-cell-properties fo:background-color="#ffff99" fo:border="none"/>
      <style:text-properties style:font-name="Times New Roman"/>
    </style:style>
    <style:style style:name="ce61" style:family="table-cell" style:parent-style-name="Default">
      <style:table-cell-properties fo:background-color="#ffff00" fo:border="none"/>
      <style:text-properties style:font-name="Times New Roman"/>
    </style:style>
    <style:style style:name="ce62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0.99pt solid 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BRIL.2017" table:style-name="ta1" table:print-ranges="'ABRIL.2017'.A1:'ABRIL.2017'.D1450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default-cell-style-name="ce28"/>
        <table:table-column table:style-name="co5" table:default-cell-style-name="ce43"/>
        <table:table-column table:style-name="co7" table:number-columns-repeated="1016" table:default-cell-style-name="ce52"/>
        <table:table-column table:style-name="co7" table:number-columns-repeated="4" table:default-cell-style-name="Default"/>
        <table:table-header-rows>
          <table:table-row table:style-name="ro2">
            <table:table-cell table:style-name="ce1" table:number-columns-spanned="4" table:number-rows-spanned="1">
              <draw:frame table:end-cell-address="'ABRIL.2017'.B1" table:end-x="87.91mm" table:end-y="36.13mm" draw:z-index="0" draw:name="Figuras 1" draw:style-name="gr1" draw:text-style-name="P1" svg:width="186.28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29"/>
            <table:table-cell table:style-name="ce44" table:number-columns-repeated="237"/>
            <table:table-cell table:number-columns-repeated="3"/>
            <table:table-cell table:style-name="ce44" table:number-columns-repeated="768"/>
            <table:table-cell table:number-columns-repeated="12"/>
          </table:table-row>
          <table:table-row table:style-name="ro3">
            <table:table-cell table:style-name="ce2" office:value-type="string" calcext:value-type="string" table:number-columns-spanned="4" table:number-rows-spanned="1">
              <text:p>ABRIL / 2 0 1 7</text:p>
            </table:table-cell>
            <table:covered-table-cell table:style-name="ce12"/>
            <table:covered-table-cell table:style-name="ce20"/>
            <table:covered-table-cell table:style-name="ce30"/>
            <table:table-cell table:style-name="ce44" table:number-columns-repeated="237"/>
            <table:table-cell table:number-columns-repeated="3"/>
            <table:table-cell table:style-name="ce44" table:number-columns-repeated="768"/>
            <table:table-cell table:number-columns-repeated="12"/>
          </table:table-row>
          <table:table-row table:style-name="ro4">
            <table:table-cell table:style-name="ce3" table:number-columns-spanned="4" table:number-rows-spanned="1"/>
            <table:covered-table-cell table:style-name="ce3"/>
            <table:covered-table-cell table:style-name="ce21"/>
            <table:covered-table-cell table:style-name="ce31"/>
            <table:table-cell table:style-name="ce45" table:number-columns-repeated="237"/>
            <table:table-cell table:style-name="ce53" table:number-columns-repeated="4"/>
            <table:table-cell table:number-columns-repeated="779"/>
          </table:table-row>
          <table:table-row table:style-name="ro5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2" office:value-type="string" calcext:value-type="string">
              <text:p>CARGO</text:p>
            </table:table-cell>
            <table:table-cell table:style-name="ce32" office:value-type="string" calcext:value-type="string">
              <text:p>VALORES</text:p>
            </table:table-cell>
            <table:table-cell table:style-name="ce46" table:number-columns-repeated="1008"/>
            <table:table-cell table:number-columns-repeated="12"/>
          </table:table-row>
        </table:table-header-rows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BRAAO MOISES QUEIROZ MATALON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LGISO CAMPOS BARBA JUNIOR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MILTON BRANDAO DOS SANTOS </text:p>
          </table:table-cell>
          <table:table-cell table:style-name="ce23" office:value-type="string" calcext:value-type="string">
            <text:p>Agente de Apoio – Manutenção Informátic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INA DA CUNHA PARENTE BISNETA 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TON ALBUQUERQUE MATO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NILSON ROBERTO DE OLIVEIRA FILH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DE MENEZES SANT ANN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IA MORAIS LOPE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QUES EDWARD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O ALECRIM MARINHO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SON LUIS SOUSA SILVA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FRANIO CORREA LIMA JUNIOR </text:p>
          </table:table-cell>
          <table:table-cell table:style-name="ce23" office:value-type="string" calcext:value-type="string">
            <text:p>Agente Técnico – Economist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NES LOUISE RIBEIRO HORTENCI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UINELO BALBI JUNIOR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CHA CAVALCANTE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DRIGUES DO NASCIMENTO JUNIOR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DEMIR DO CARMO SILV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BARROS SOAR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MALVEIRA DE MESQUIT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SAMARTIN DE GOUVEI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DA COSTA MAMED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OLIVEIRA DE SOUZ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A LAILA CORDEIRO DE ALMEIDA E... </text:p>
          </table:table-cell>
          <table:table-cell table:style-name="ce23" office:value-type="string" calcext:value-type="string">
            <text:p>Agente Técnico – Contador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E PESSOA ALVES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SANDRO SILVA DOS SANTO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FREDO AFONSO RIBAMAR DE FREITAS </text:p>
          </table:table-cell>
          <table:table-cell table:style-name="ce23" office:value-type="string" calcext:value-type="string">
            <text:p>Agente de Apoio – Técnico Telecomunicações</text:p>
          </table:table-cell>
          <table:table-cell table:style-name="ce33" office:value-type="float" office:value="954.54" calcext:value-type="float">
            <text:p>954,54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GENOR MARIA DA COSTA TEIXEIRA FILHO </text:p>
          </table:table-cell>
          <table:table-cell table:style-name="ce23" office:value-type="string" calcext:value-type="string">
            <text:p>Assessor de Segurança Institucio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A MENDONCA SILV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NE MATOS SARAIV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GEORGE RODRIGUES CHAVES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ERIO SAMUEL ALMEIDA PINT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VARO GRANJA PEREIRA DE SOUZA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YSSON SILVA FALCAO 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RA RODRIGUES CAVALCANTE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UDIA ABBOUD DAOU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EMERITA PAIXAO DA SILV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HELENA BRASIL HOLANDA NASCIMENTO  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PAULA DA SILVA RAMALHO </text:p>
          </table:table-cell>
          <table:table-cell table:style-name="ce23" office:value-type="string" calcext:value-type="string">
            <text:p>Assessor de Subprocurador–Geral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BEL VITORIA PEREIRA MENDONCA DE SO...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ERSON JOSE MENDES FONTES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ALECRIM MARINHO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145.45" calcext:value-type="float">
            <text:p>1.145,45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ANTAS CORREA PINTO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OS SANTOS REIS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IPE VIEIRA DA SILV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LIPE LIMA STACIARINI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AVAREDA FONSEC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S GASPAR BARROS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MEDEIROS FIGUEIRA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ROCHA PINHEIR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PEREIRA DA SILV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VIRGILIO BELOTA SEFFAIR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A RIBEIRO COSM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US MONTEIRO DE FIGUEIRED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W CAZEMIRO RODRIGUES DE LIM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081.82" calcext:value-type="float">
            <text:p>1.081,82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NEVES ALBUQUERQUE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PINHEIRO RODRIGU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NE JAKELINE CARVALHO DAS NEV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NA MARIA DE CASTRO DO COUTO VALLE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ALVES GOES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RLOS BARBOSA VIEIRA DOS SANTO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VALCANTE FILHO 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CUSTODI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MANCILHA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081.82" calcext:value-type="float">
            <text:p>1.081,82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NASCIMENTO LIMA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QUILES LOPES JACINT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IOSTO SOARES DO ROSARI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MANDO GURGEL MAI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TUR MIRANDA MAGNO DE ARAUJO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THOS COELHO CARDOS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GUSTO DOS SANTOS ARAUJ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RELY PEREIRA DE FREITAS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ARBARA MARINHO NOGUEIR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IANKA VEIGA HORT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MARA BESSA LIMA 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ESAR COSTA E SILV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ORDEIRO LORENZI </text:p>
          </table:table-cell>
          <table:table-cell table:style-name="ce23" office:value-type="string" calcext:value-type="string">
            <text:p>Agente Técnico – Contador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DOMINGOS VIANA BATIST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MARQUES DA SILV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PINHO DA SILV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REBELO LOBATO </text:p>
          </table:table-cell>
          <table:table-cell table:style-name="ce23" office:value-type="string" calcext:value-type="string">
            <text:p>Agente de apoio – Manutenção suporte em informátic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CATARINA GADELHA JUSTINIAN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FREITAS ALENCAR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A SANTOS GUEDES GONZAG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EXANDRE DOS SANTOS NOGUEIRA </text:p>
          </table:table-cell>
          <table:table-cell table:style-name="ce23" office:value-type="string" calcext:value-type="string">
            <text:p>Agente de Apoio – Técnico Telecomunicações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FREDO MOTA DOS SANTOS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UGUSTO PEREIRA DA CUNH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BRONNER SILVEIRA SOARE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EDUARDO CAVALCANTE ESTEVE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ABIO BRAGA MONTEIRO  </text:p>
          </table:table-cell>
          <table:table-cell table:style-name="ce23" office:value-type="string" calcext:value-type="string">
            <text:p>Procurador-Geral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IRMINO DANTAS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EFFERSON CHASE SILVA DOS SANTO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OSE ALVES DE ARAUJO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LELIO LAURIA FERREIRA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SERGIO EDWARDS DE FREITAS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DE ANDRADE REBOUCAS SAMPAIO ...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MONTEIRO CHAGAS MAI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E ELLEN BEZERR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UBY RIBEIRO FONSEC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EZAR AUGUSTO DE MENEZES ROMERO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EINE ARAUJO PEREIR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 OTERO DA SILV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DOLZANY ARAUJO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RODRIGUES BRAND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NE CORREA BENTO DA SILVA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272.73" calcext:value-type="float">
            <text:p>1.272,73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RISSA MORAES BRITO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DA COSTA FERREIR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A RAPOSO DA CAMARA COELHO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209.09" calcext:value-type="float">
            <text:p>1.209,09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NA PUGA OLIVEIRA ANTONY </text:p>
          </table:table-cell>
          <table:table-cell table:style-name="ce23" office:value-type="string" calcext:value-type="string">
            <text:p>Agente Técnico – Mé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O SERGIO TANAJURA SAMPAIO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ITON DA SILVA ALVES 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LIO DA SILVA MOUR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UCY MARIA DE SOUZ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Y BARBOSA MARTINS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ILSON CASTRO VIANA </text:p>
          </table:table-cell>
          <table:table-cell table:style-name="ce23" office:value-type="string" calcext:value-type="string">
            <text:p>Agente Técnico – Contador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OVIS ROBERTO SOARES MUNIZ BARRETO </text:p>
          </table:table-cell>
          <table:table-cell table:style-name="ce23" office:value-type="string" calcext:value-type="string">
            <text:p>Promotor Substituto</text:p>
          </table:table-cell>
          <table:table-cell table:style-name="ce33" office:value-type="float" office:value="1081.82" calcext:value-type="float">
            <text:p>1.081,82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EMILDA FERREIRA SILVINO DA COST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E DAHIA DUCO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NE SARMENTO ROCHA LEAL ALI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DRUMOND DE LIMA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MACHADO LACERDA FARI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NA LOPES DA SILV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YNTHIA SARAIVA BARROS LIM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LEITE BRITO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PRAIA PORTELA DE AGUIAR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SILVA CHAVES AMAZONAS DE MENEZES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SANTINI ARAUJ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TEIXEIRA ANTONY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A RAMOS MENEZES DE BARRO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E LORENA DE SANT ANNA COSTA  </text:p>
          </table:table-cell>
          <table:table-cell table:style-name="ce23" office:value-type="string" calcext:value-type="string">
            <text:p>Assessor de Subprocurador–Geral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RLAN BENEVIDES DE QUEIROZ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 SANTANA DA CAMAR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D MOURAO CORREA </text:p>
          </table:table-cell>
          <table:table-cell table:style-name="ce23" office:value-type="string" calcext:value-type="string">
            <text:p>Motorist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CASSIA NERY DE MENDONC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LEAO DA SILVA </text:p>
          </table:table-cell>
          <table:table-cell table:style-name="ce23" office:value-type="string" calcext:value-type="string">
            <text:p>Agente Técnico – Assistente So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ABECASSIS DE OLIVEIRA SILV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GHISLANE GAMA MACIEL SOUZA 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CIDES MENDES DA SILVA JUNIOR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ISA OLIVIA VIEIRALVES FERREIR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ISE DALBUQUERQUE VEIGA LIM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NIS ALBUQUERQUE LOBO 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YSE SANTOS DE MEL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VELLIN RODRIGUES MULLER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ALVES LOP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MENDONCA MARTIN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LLINGS BARBOSA MAQUINE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NGLISON PINTO DA SILV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OGO DA ROCHA LIM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MES BRITO DE SOUZ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ROTHY FERREIRA SOARES DE SOUZA 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UGLAS QUEIROZ BENAYON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ULCILENE AVELINO PEDROZA 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TAYLOR MENESES DE SOUS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WILSON VASCONCELOS MELO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 FELIPE COELHO COSTA </text:p>
          </table:table-cell>
          <table:table-cell table:style-name="ce23" office:value-type="string" calcext:value-type="string">
            <text:p>Assessor-Adjunto de Segurança Institucio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D MAIA DE ALBUQUERQUE ROCHA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LSON QUEIROZ MARTIN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NALDO AQUINO MEDEIRO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JANE DE PINHO OLIVEIR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NA LIMA DE SOUZ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CARLOS DE SOUZA NASCIMENTO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FREDERICO LIMA PAES BARRET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NUNES AGUIAR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ULYSSES RAMOS RIKER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VALDO GOMES FEITOZ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INE SANTOS ELAMID 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YNE DE LIMA PEREIRA </text:p>
          </table:table-cell>
          <table:table-cell table:style-name="ce23" office:value-type="string" calcext:value-type="string">
            <text:p>Agente Técnico – Contador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FROTA TELLES DA SILVA 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LEITE GUEDES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EZIDIO PEREIR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KAROL DE SOUZA COST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S SOUZA DE OLIVEIRA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JANDER FACUNDES JEAN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 HELENA DE SOUZA NOBILE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DE OLIVEIRA REBOUCAS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SILVA DA CRUZ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DRA LEITE GUEDES DE LIR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E GARCIA PONT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ET COIMBRA KAUTSIDE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LEN CRISTIAN ROCHA FERREIRA LEAL 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TON FABIANO SOUZA DA SILVA </text:p>
          </table:table-cell>
          <table:table-cell table:style-name="ce23" office:value-type="string" calcext:value-type="string">
            <text:p>Agente de Apoio – Programador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VYS DE PAULA FREITA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145.45" calcext:value-type="float">
            <text:p>1.145,45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ZAMIRA ROSARIA DE ALMEIDA E SILVA  </text:p>
          </table:table-cell>
          <table:table-cell table:style-name="ce23" office:value-type="string" calcext:value-type="string">
            <text:p>Agente Técnico – Contador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ANUEL SARAIVA DA COST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CARDOSO DOS SANTO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DE SOUZA PAIM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GOMES DO NASCIMENTO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LIMA SILVA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IR JOSE GOMES DE ARAUJO JUNIOR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NIO HERCULANO BARBOSA  </text:p>
          </table:table-cell>
          <table:table-cell table:style-name="ce23" office:value-type="string" calcext:value-type="string">
            <text:p>Agente Técnico – Analista de Sistemas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ALDO RUFINO PAULINO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A LIMA DE ARAUJO 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K JOSE PINHEIRO PIMENT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 DE MELO MOURA  </text:p>
          </table:table-cell>
          <table:table-cell table:style-name="ce23" office:value-type="string" calcext:value-type="string">
            <text:p>Agente Técnico – Analista de Banco de Dados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A VANESSA RORIZ HIPOLITO VIEIRA B...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VAN LEAL DE OLIVEIR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GENIO DE OLIVEIRA PINT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NICE LIMA PEIXOTO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JOSE SANTORO FRANCO AZEVEDO 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TELLES DE MACED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LDO JOSE RODRIGUES DE LIM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NDRO DA SILVA ISOLINO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ERTON GUILHERME MACHADO GUERREIRO </text:p>
          </table:table-cell>
          <table:table-cell table:style-name="ce23" office:value-type="string" calcext:value-type="string">
            <text:p>Agente de Apoio – Manutenção Informátic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 JOSE DOS SANTOS LIM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LA DE SOUZA MENDANH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DIA VANESSA RODRIGUES BARBOS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NNY MAGALHAES NEVES GAMA 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TIMA SKROBOT BARBOSA GROSSO MENDES </text:p>
          </table:table-cell>
          <table:table-cell table:style-name="ce23" office:value-type="string" calcext:value-type="string">
            <text:p>Assessor de Procurador–Geral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AUGUSTO FONSECA VIANN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BEIRAGRANDE DA COST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SANTANA BRAG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A PRATA FERNANDES FERRAREZ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O JAQUES DOS SANTOS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FERREIRA LOPES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MOTA MORAIS SILVEIR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NEVES GRAN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LENE BARROSO DA SILV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A BATISTA LIM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BERNARDES LIMA JUNIOR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CELSON SOUSA DE SALES </text:p>
          </table:table-cell>
          <table:table-cell table:style-name="ce23" office:value-type="string" calcext:value-type="string">
            <text:p>Agente Técnico – Engenheiro Civi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AS CHAGAS SANTIAGO DA CRUZ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IRES ARGUELLE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LVES RIBEIRO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DINALDO LIRA DE CARVALHO  </text:p>
          </table:table-cell>
          <table:table-cell table:style-name="ce23" office:value-type="string" calcext:value-type="string">
            <text:p>Agente Técnico – Administrador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LVISLANIO PEREIR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ITAMAR PEREIRA DINIZ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ACKSON MARTINS DE MATOS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OSE GRANA DE A JUNIOR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LAZARO DE MORAIS CAMPO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MARCELO MENDES DAMASCENO </text:p>
          </table:table-cell>
          <table:table-cell table:style-name="ce23" office:value-type="string" calcext:value-type="string">
            <text:p>Agente de Apoio – Programador</text:p>
          </table:table-cell>
          <table:table-cell table:style-name="ce33" office:value-type="float" office:value="1463.63" calcext:value-type="float">
            <text:p>1.463,63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SEBASTIAO DE SOUZA ARAUJO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JORGE DE MOURA ABRAHIM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MENDONCA MARTIN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ABRIELA BARRETO GADELH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BER MAFRA ROCH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NNER RAMOS MAIA </text:p>
          </table:table-cell>
          <table:table-cell table:style-name="ce23" office:value-type="string" calcext:value-type="string">
            <text:p>Agente Técnico – Analista de Banco de Dados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ORGE PESTANA VIEIRA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ALDO UCHOA DE AMORIM JUNIOR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SON DE CASTRO COELHO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081.82" calcext:value-type="float">
            <text:p>1.081,82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ESE MARTINIANO SOUSA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LSON JOSE BARBOSA JUNIOR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ELLE CHRISTINE A SANTO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LAINE MELO DE OLIVEIRA HENRIQUE DE MEL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SELY GUIMARAES CARNEIR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ZELIA ALMEIDA DA SILV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LAYTHON BARRETO DE MENEZ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TCHEN TORRES DE MACEDO  </text:p>
          </table:table-cell>
          <table:table-cell table:style-name="ce23" office:value-type="string" calcext:value-type="string">
            <text:p>Agente Técnico – Analista de Rede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YCE SPULDARO XAVIER </text:p>
          </table:table-cell>
          <table:table-cell table:style-name="ce23" office:value-type="string" calcext:value-type="string">
            <text:p>Assessor do Corregedor–Geral do MP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LHERME HENRICH BENEK VIEIR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OMAR FELICIA DOS SANTOS CASTRO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ARLEY MATOS CANDIDO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209.09" calcext:value-type="float">
            <text:p>1.209,09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DER NOBREGA RIBEIR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IO AUGUSTO FRAGA DA SILV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LEN DO SOCORRO FARIAS DE MOUR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MILLI SILVEIRA CHAVES DE LIM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CASTRO MIRAND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DOS SANTOS RAMO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MENDES DA ROCHA LOPES </text:p>
          </table:table-cell>
          <table:table-cell table:style-name="ce23" office:value-type="string" calcext:value-type="string">
            <text:p>Agente Técnico – Engenheiro Civi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RALDO KULIK SILVA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DEMBERG ALVES DA FROT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LTON SERRA VIANA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RAILTON GOMES DO NASCIMENTO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ORTENCIA BATISTA NERY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UDSON BARREIROS DA SILVA </text:p>
          </table:table-cell>
          <table:table-cell table:style-name="ce23" office:value-type="string" calcext:value-type="string">
            <text:p>Agente Técnico – Analista de Rede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AMARA CAVALCANTE ANTUNES </text:p>
          </table:table-cell>
          <table:table-cell table:style-name="ce23" office:value-type="string" calcext:value-type="string">
            <text:p>Agente Técnico – Administrador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DE SOUZA ANDRADE PASTOR ALMEIDA </text:p>
          </table:table-cell>
          <table:table-cell table:style-name="ce23" office:value-type="string" calcext:value-type="string">
            <text:p>Agente de Apoio – Programador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PINTO DE SOUZ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STARLING PEIXOTO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LDETE SOUSA ALECRIM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ACIO FRANCISCO CARNEIRO FONTENELE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GRID MISCOW DA CRUZ PAYA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ANILSON DE ARAUJO RIBEIRO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ENE DA SILVA BESSA ANTONACCI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A DE ALMEIDA GOMES COST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A PIMENTEL BUCHACHER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E SOUSA FALCA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DYSON PIMENTEL AZED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GLAUBER MIQUILES CAVALCANTE 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KLINGER RODRIGUES DO NASCIMENTO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URY FECHINE RAMO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 MARCOS DE ARAUJO LIM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ETE DE OLIVEIRA NASCIMENTO </text:p>
          </table:table-cell>
          <table:table-cell table:style-name="ce23" office:value-type="string" calcext:value-type="string">
            <text:p>Agente Técnico – Analista de Organização e Métodos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ELIZE SILVA DE SOUZ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ONILDA NOGUEIRA MEDEIROS 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BEL CHRISTINA CHRISOSTOMO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EL ALENCAR FERNAND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 JOFSOM BRAGA DE CASTRO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SON GERVASIO DE ALECRIM JUNIOR  </text:p>
          </table:table-cell>
          <table:table-cell table:style-name="ce23" office:value-type="string" calcext:value-type="string">
            <text:p>Agente Técnico – Analista de Banco de Dados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DEITA ALMEIDA AMORIM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NE MEIRE PINATT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O DA SILVA RODRIGU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NEVES DE CARVALHO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ORTIZ MATIA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SILVA DO NASCIMENTO </text:p>
          </table:table-cell>
          <table:table-cell table:style-name="ce23" office:value-type="string" calcext:value-type="string">
            <text:p>Agente de Apoio – Técnico Telecomunicações</text:p>
          </table:table-cell>
          <table:table-cell table:style-name="ce33" office:value-type="float" office:value="509.09" calcext:value-type="float">
            <text:p>509,09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HERALMY HASTEM SANTOS ARAUJO DA SILV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CLOVES VIEIRA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209.09" calcext:value-type="float">
            <text:p>1.209,09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DE HOLANDA FARIA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FERNANDO LOPES FERREIR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GASPAR RODRIGUE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PAULO GOMES LIM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RIBEIRO GUIMARAES NETTO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NATHAN ALVES GALDINO </text:p>
          </table:table-cell>
          <table:table-cell table:style-name="ce23" office:value-type="string" calcext:value-type="string">
            <text:p>Agente Técnico – Contador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GOMES DAMASCENO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VELOSO PEREIR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MICHEL AYRES MARTIN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WILSON LOPES CAVALCANTE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A COSTA MACHADO </text:p>
          </table:table-cell>
          <table:table-cell table:style-name="ce23" office:value-type="string" calcext:value-type="string">
            <text:p>Diretor de Planejament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E OLIVEIRA NET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UGUSTO PALHETA TAVEIRA JUNIOR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BERNARDO FERREIRA JUNIOR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DO MONTE CARIOCA NET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FELIPE DA CUNHA FISH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MARCELO DE SOUZA TEIXEIR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PEREIRA LIMA SOBRINHO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SAMPAIO COUTINHO  </text:p>
          </table:table-cell>
          <table:table-cell table:style-name="ce23" office:value-type="string" calcext:value-type="string">
            <text:p>Agente Técnico – Analista de Software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VIEIRA FRANCO 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OQUE NUNES MARQUES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272.73" calcext:value-type="float">
            <text:p>1.272,73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AREZ FERNANDES DE FREITAS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 FERREIRA SARDINH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TUJI LIM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VIEIRA FARIA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O GONCALVES DE VASCONCELLOS </text:p>
          </table:table-cell>
          <table:table-cell table:style-name="ce23" office:value-type="string" calcext:value-type="string">
            <text:p>Agente Técnico – Webdesigner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ARA MARIA PORDEUS E SILVA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272.73" calcext:value-type="float">
            <text:p>1.272,73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TINO FERREIRA NET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ZIMAR SOFFIN DE MORA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EN BRANDAO PONTE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INE BOCHI QUINTAS FERNANDES  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FREGAPANI LEITE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KEYLA FONSECA BASTO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MARIA ARAUJO DE OLIVEIR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RENATA DA SILVA 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SOCORRO SAID GARCIA RODRIGUES 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ILA CORTEZ DA SILV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VIN DO NASCIMENTO SOBRINH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Y KHASSANDRA ALVES BARBOS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PLER ANTONY NETO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SLEY PEREIRA UCHOA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IM TIAGO DOS SANTOS OLIVEIRA BAPTISTA </text:p>
          </table:table-cell>
          <table:table-cell table:style-name="ce23" office:value-type="string" calcext:value-type="string">
            <text:p>Agente de Apoio – Programador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BSON BRAGADO SANTIAGO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YSON NASCIMENTO BARROSO </text:p>
          </table:table-cell>
          <table:table-cell table:style-name="ce23" office:value-type="string" calcext:value-type="string">
            <text:p>Promotor Substitut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IS REJANE DE CARVALHO FREITAS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CRUZ FERREIR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DE ARAUJO SPINELLI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GUIMARAES GONCALVE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URO TAVARES DA SILV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ALENCAR SERUD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OLIVEIRA PORTELA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NOBRE DE FREITA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TAVARES BEZERR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VIANA MENEGHINI  </text:p>
          </table:table-cell>
          <table:table-cell table:style-name="ce23" office:value-type="string" calcext:value-type="string">
            <text:p>Agente Técnico – Analista de Sistemas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DA MARA NASCIMENTO ALBUQUERQUE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272.73" calcext:value-type="float">
            <text:p>1.272,73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MAR INEZ LAHAN FURTADO BELEM </text:p>
          </table:table-cell>
          <table:table-cell table:style-name="ce23" office:value-type="string" calcext:value-type="string">
            <text:p>Agente de Apoio – Manutenção Informátic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BINADER NOBRE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RAUJO TORRE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TUPINAMBA DO VALLE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IDAS ALMEIDA JUNIOR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 TARSYA ALVES DO NASCIMENT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NI MONICA GUEDES DE FREITAS RODRIGUES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GIA MARIA OLIVEIRA SEN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LIAN MARIA PIRES STONE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NCOLN ALENCAR DE QUEIROZ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REN LAY LAGOA JACAUN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ISE FRANCINE MOREN TAVARES 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RINEIA REIS DE SANT ANN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ANDRADE CARVALH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FERREIRA PIMENTEL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A COSTA OLIVEIRA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E SOUZA CARVALHO </text:p>
          </table:table-cell>
          <table:table-cell table:style-name="ce23" office:value-type="string" calcext:value-type="string">
            <text:p>Agente Técnico – Engenheiro Civi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INES NASCIMENTO BATALH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TOLEDO MARTINHO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E ALENCAR DOS SANTO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LENE COSTA CASTR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OLA HONORIO DE VALOIS COELHO DA S...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HANA NYEVIES MARTINS SOAR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 ANTONIO ABREU DA SILV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A MARIA SANCHES VALENTE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SANDRA CHIXARO DE MENEZE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FONSO BELEZA FURTADO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272.73" calcext:value-type="float">
            <text:p>1.272,73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LBERTO DANTAS DE VASCONCELOS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CARLOS FERRARO RUBIM JUNIOR </text:p>
          </table:table-cell>
          <table:table-cell table:style-name="ce23" office:value-type="string" calcext:value-type="string">
            <text:p>Agente de Apoio – Manutenção Informátic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DO REGO LOBAO FILHO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AUGUSTA QUEIROZ MARQU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TOME DA SILVA NET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VENERANDA PEREIRA BATIST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DSON DA FONSECA MACIEL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IKON ANTONIO FREITAS MARTINS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DELMIRO SOUZ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SON SEVALHO DE SOUZA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UARDO RAMALHO ANGELIM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JOSE REGO SOAR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LA OLIVA VELOSO DESIDERI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A NOBIA ALBUQUERQUE DA CUNH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 GRACA PINHEIRO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LE CRISTINE DE FIGUEIREDO ARRUDA </text:p>
          </table:table-cell>
          <table:table-cell table:style-name="ce23" office:value-type="string" calcext:value-type="string">
            <text:p>Promotor Substitut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DAY DE PINH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GUSTO SILVA DE ALMEID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BATISTA DE OLIVEIR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DE SALLES MARTINS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PINTO RIBEIRO 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SANTOS MACIEL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CRISTINA DE LIMA OLIVEIR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FERNANDES RODRIGUES DA SILVA </text:p>
          </table:table-cell>
          <table:table-cell table:style-name="ce23" office:value-type="string" calcext:value-type="string">
            <text:p>Assessor de Subprocurador–Geral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RAMOS ALVES COST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BATISTA MACHAD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FERNANDO NOGUEIRA BORGES DE CA...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PEREIRA DE MELLO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SANTOS DA SILV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CORREIA DO NASCIMENTO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VIEIRA DA SILV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URELIO LISCIOTTO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ABENSUR  </text:p>
          </table:table-cell>
          <table:table-cell table:style-name="ce23" office:value-type="string" calcext:value-type="string">
            <text:p>Agente Técnico – Contador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FERREIRA KULCHESKI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TONIO FERREIRA DA SILV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DE SOUSA OLIVEIR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PAULO MENDONCA FARIAS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ROBERTO LARANJEIRA DA SILV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AUGUSTA MACHADO LIM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BETUSA DA SILVA ARAUJO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CRISTINA VIEIRA DA ROCH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GOMES DA SILV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SILVA SANTIAGO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JESUS DE ARAUJO CORRE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LOURDES FARIAS DOS SANTOS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O PERPETUO SOCORRO DOURADO TEI...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EUNICE LOPES DE LUCENA BITENCOURT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DA SILVA NAZARE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SILVA DE AQUINO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ONATA PAIXAO CAVALCANTE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PIEDADE QUEIROZ NOGUEIRA BELASQUE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NA MARGARETH E SILVA LAGE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LIA QUEIROZ SILV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LUIZ CAMPOS MONTEIRO JUNIOR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YPIRANGA MONTEIRO NETO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ENE FRANCO DA SILV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INDA MARIA CUNHA DUTR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ON ANDRE MENDES BERNARDO </text:p>
          </table:table-cell>
          <table:table-cell table:style-name="ce23" office:value-type="string" calcext:value-type="string">
            <text:p>Agente Técnico – Administrador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U HONDA NEVES MARTIN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THEUS MARINHO NOGUEIR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ARAUJO MEDEIRO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GOMES CAMAR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TEIXEIRA DA SILV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O ROBERTO VERAS BEZERRA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CLYNDON SAINTCHRISTIE DE LIMA XAVIER  </text:p>
          </table:table-cell>
          <table:table-cell table:style-name="ce23" office:value-type="string" calcext:value-type="string">
            <text:p>Agente Técnico – Analista de Sistemas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AEL GRANJA MARTIN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HAEL DEMERSON GOMES DE LIM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GELO MAR DA COST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TONIO TAVEIRA PEREIR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DEUSLENE FARIA DA SILVA 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A KAKIHAR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E DE OLIVEIRA MIRANDA </text:p>
          </table:table-cell>
          <table:table-cell table:style-name="ce23" office:value-type="string" calcext:value-type="string">
            <text:p>Agente Técnico – Comunicólog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MENEZES DINIZ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SPOSITO NETO </text:p>
          </table:table-cell>
          <table:table-cell table:style-name="ce23" office:value-type="string" calcext:value-type="string">
            <text:p>Investigador de Políci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QUEIAS ALBUQUERQUE VARGUES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TIL FERNANDES DO VALE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SCILANE DE MARIA DOS PIMENTEL GOMES 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A LARISSA COSTA FREIRE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ICA DA COSTA PINT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ILO MENEZES DO MONTE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PHY STUARTHI DE OLIVEIRA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ALEXANDRINO DA SILV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BENCHAYA MARINHO 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IRIMAR MARTA GOMES HUERB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MA ELISA MAURICI PEIXOT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SON LOBO DE ALMEID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YDE REGINA DEMOSTHENES TRINDADE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COLAU LIBORIO DOS SANTOS FILHO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LDA SILVA DE SOUSA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 ARAUJO COUTO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ME TOBIAS DE SOUZA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URA JORGE SILVA ESTEVAM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LIVIA DE MORAES BEZERR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MAR BARAKAT 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RIALI CORREA DOS SANTOS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TAVIO DE SOUZA GOME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OLA SILVA DE SOUZ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COSTA MARTINS 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FARIAS DOS SANTOS LINHARES 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DORAN PINHEIR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SILVA DE SOUZA NUNE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LEXANDER DOS SANTOS BERIB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UGUSTO DE OLIVEIRA LOPES </text:p>
          </table:table-cell>
          <table:table-cell table:style-name="ce23" office:value-type="string" calcext:value-type="string">
            <text:p>Agente Técnico – Engenheiro Civi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DOS SANTOS LIMA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TORRES RIBEIRO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RONALDO DOS SANTOS FREIRE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STELIO SABBA GUIMARAE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DE OLIVEIRA VIEIR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PINTO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TOR BEZERRA DA ROCH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ARBOSA DE ARAUJ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EZERRA FILHO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GOMES DA COSTA JUNIOR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HENRIQUE COELHO ARAUJ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209.09" calcext:value-type="float">
            <text:p>1.209,09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PAULO FIGUEIREDO DA SILV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RISCILA FARIAS DOS REIS ALENCAR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UBLIO CAIO BESSA CYRINO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DA SILVA MENEZE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JONES DE LIMA DA SILVA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ANA CUNHA OLIVEIR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O NASCIMENTO OLIVEIR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ELINALDO MAIA MENEZES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BARBOSA FROT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DOS REIS MARTINS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R IZUMY GANDRA MAKIMOTO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YRE MONTEIRO ROCHA 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LFFE KOKAY BARRONCAS </text:p>
          </table:table-cell>
          <table:table-cell table:style-name="ce23" office:value-type="string" calcext:value-type="string">
            <text:p>Agente de Apoio – Motorista/Seguran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MIRO FERNANDES NETO </text:p>
          </table:table-cell>
          <table:table-cell table:style-name="ce23" office:value-type="string" calcext:value-type="string">
            <text:p>Assessor de Relações Públicas e Cerimon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PHAEL VITORIANO BASTOS </text:p>
          </table:table-cell>
          <table:table-cell table:style-name="ce23" office:value-type="string" calcext:value-type="string">
            <text:p>Agente de Apoio – Técnico Telecomunicações</text:p>
          </table:table-cell>
          <table:table-cell table:style-name="ce33" office:value-type="float" office:value="572.73" calcext:value-type="float">
            <text:p>572,73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DE SALES LIM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ARAH DA CRUZ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RANCA RIBEIR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BECCA AILEN NOGUEIRA VIEIR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LBERTO NERY DE LIMA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MON CAVALCANTI GOM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SANTOS DE SOUZA </text:p>
          </table:table-cell>
          <table:table-cell table:style-name="ce23" office:value-type="string" calcext:value-type="string">
            <text:p>Agente de Serviço – Artífice Elétrico e Hidrául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ALBUQUERQUE GOMES DE OLIVEIRA 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CINTRAO SIMOES DE OLIVEIRA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O PAZ ALV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ILCE HELEN QUEIROZ DE SOUSA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CARDO AQUINO VENTUR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TA AUGUSTA DE VASCONCELLOS DIAS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BRAGA DE ALENCAR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GRACA SALDANH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O NOGUEIR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E ALMEID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OLFO ALTINO CORREA DA SILV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RAUJO AND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UGUSTO MELO DE CARVALH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MIRANDA LEAO JUNIOR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TUPINAMBA DO VALLE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DE OLIVEIRA TETENGE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MARQUES SANTO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INA CARMEN BRITO CARVALHO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MONTEIRO WAUGHAN GOUVE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ROOSEVELT DE LIMA SOUSA  </text:p>
          </table:table-cell>
          <table:table-cell table:style-name="ce23" office:value-type="string" calcext:value-type="string">
            <text:p>Agente Técnico – Analista de Software</text:p>
          </table:table-cell>
          <table:table-cell table:style-name="ce33" office:value-type="float" office:value="1081.82" calcext:value-type="float">
            <text:p>1.081,82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 SOUZA BARBOS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VEZAS FREITAS </text:p>
          </table:table-cell>
          <table:table-cell table:style-name="ce23" office:value-type="string" calcext:value-type="string">
            <text:p>Agente Técnico – Analista de Rede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ANDRADE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SAMPAIO MELL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I GAMA CORRE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Y CAVALCANTE RONDON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ENALDO BEZERRA DE BARROS JUNIOR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ZANA DA SILVA PARENTE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AN DO VAL BARRO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BERVAL MAIA DE MELO JUNIOR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Y MALVEIRA GUIMARAE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UEL DE SOUZA LIM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NDRA CAL OLIVEIRA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CLARISSA CRUZ LEAO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MADALENA BARBOSA CORTES DE MEL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PIRANGY DE SOUZ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DIEGO SOARES GOME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MARTINS FEITOZ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FREITAS DE MORAES </text:p>
          </table:table-cell>
          <table:table-cell table:style-name="ce23" office:value-type="string" calcext:value-type="string">
            <text:p>Agente Técnico – Analista de Rede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LUIZ DA ROCHA FERREIR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ROBERTO MARTINS VERCOSA </text:p>
          </table:table-cell>
          <table:table-cell table:style-name="ce23" office:value-type="string" calcext:value-type="string">
            <text:p>Promotor Substituto</text:p>
          </table:table-cell>
          <table:table-cell table:style-name="ce33" office:value-type="float" office:value="1272.73" calcext:value-type="float">
            <text:p>1.272,73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ANDRADE DOS SANTOS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DANTAS FROTA DE CARVALHO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IRLEY LIMA DA SILV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DE SOUZA FRANCO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GRACE DE CASTRO LEAL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MARIA MENDONCA PINTO DOS SANTOS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NOBRE DE LIMA CABRAL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RAMOS CAVALCANTI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A SILVA REIS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E ARAUJO PEREIRA RIBEIRO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ABDALA TUM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MARA MAKAREM SANTO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VASCONCELOS DOS SANTOS ALVARENGA </text:p>
          </table:table-cell>
          <table:table-cell table:style-name="ce23" office:value-type="string" calcext:value-type="string">
            <text:p>Agente Técnico – Pedagog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BRAGA LUNIERE DA COST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MARTINS LIM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LANGE DA SILVA GUEDES MOURA 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NIA MARIA TEIXEIRA FERREIRA 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336.36" calcext:value-type="float">
            <text:p>1.336,36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TEVEN CASTRO CONTE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ANMA UCHOA DE ARAUJO </text:p>
          </table:table-cell>
          <table:table-cell table:style-name="ce23" office:value-type="string" calcext:value-type="string">
            <text:p>Agente Técnico – Psicólog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ELEN SOUSA DIA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SANA PAULA OLIVEIRA BRANDA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ANA SORIA NEGREIRO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ETE MARIA DOS SANTOS  </text:p>
          </table:table-cell>
          <table:table-cell table:style-name="ce23" office:value-type="string" calcext:value-type="string">
            <text:p>Procurador de Justiç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DEU AZEVEDO DE MEDEIROS </text:p>
          </table:table-cell>
          <table:table-cell table:style-name="ce23" office:value-type="string" calcext:value-type="string">
            <text:p>Agente de Apoio – Programador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A LIMA LEITE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HA NOGUEIRA BRAGA ANDES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MAR MAIA DE SOUZ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NIA MARIA DE AZEVEDO FEITOS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RCISO FERNANDES DOS SANTOS JUNIOR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A SILVA ALMEIDA </text:p>
          </table:table-cell>
          <table:table-cell table:style-name="ce23" office:value-type="string" calcext:value-type="string">
            <text:p>Agente Técnico – Pedagog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OMINIAK SOAR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E GUEDES PIRE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EREZA CRISTINA COELHO DA SILVA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NA SESTERHENN CHAVE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SA RODRIGUES LUSTOSA DE CAMARG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EO FERREIRA PARA </text:p>
          </table:table-cell>
          <table:table-cell table:style-name="ce23" office:value-type="string" calcext:value-type="string">
            <text:p>Agente de Apoio – Manutenção Informátic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BRAGA DANTAS </text:p>
          </table:table-cell>
          <table:table-cell table:style-name="ce23" office:value-type="string" calcext:value-type="string">
            <text:p>Agente Técnico -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FONSECA FRANCA DA COST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272.73" calcext:value-type="float">
            <text:p>1.272,73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HENRIQUE NEVES VIANA BRAV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NORONHA DAMASCENO OLIVEIR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RABELO MAI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OMPSON OLIVEIRA ORBEA </text:p>
          </table:table-cell>
          <table:table-cell table:style-name="ce23" office:value-type="string" calcext:value-type="string">
            <text:p>Militar à Disposiçã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AGO PINHO CARDOSO DA SILVA </text:p>
          </table:table-cell>
          <table:table-cell table:style-name="ce23" office:value-type="string" calcext:value-type="string">
            <text:p>Agente Técnico – Engenheiro Civi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RICIA PEREIRA DE MEL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BIRAJARA MOREIRA GUIMARAE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BER DINIZ DA SILVA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MIR MARQUES MEDEIROS </text:p>
          </table:table-cell>
          <table:table-cell table:style-name="ce23" office:value-type="string" calcext:value-type="string">
            <text:p>Agente de Apoio – Taquígraf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ESSA DA COSTA GONDIM LEAO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LUCIA HOUNSELL DE BARROS </text:p>
          </table:table-cell>
          <table:table-cell table:style-name="ce23" office:value-type="string" calcext:value-type="string">
            <text:p>Agente Técnico – Arquivist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MARIA DO PERPETUO SOCORRO MARQUES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ENILTON RODRIGUES DE MELO </text:p>
          </table:table-cell>
          <table:table-cell table:style-name="ce23" office:value-type="string" calcext:value-type="string">
            <text:p>Agente Técnico – Estatíst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AUGUSTO BORGES OLIVEIRA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JOSE DA SILVA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TOR MOREIRA DA FONSEC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ALDO CASTRO DE SOUZA 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 DA SILVA DONATO LOPES 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E MARTINS AMORIM DE FREITA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BER LUIS SILVA DO NASCIMENTO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MAR PEREIRA NET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RLEY CHAVES FARIAS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IR ORIENTE DE LIM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ESKA GRACIEME ANDRADE MARQUES DE OLIVE</text:p>
          </table:table-cell>
          <table:table-cell table:style-name="ce23" office:value-type="string" calcext:value-type="string">
            <text:p>Agente Técnico – Analista de Banco de Dados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IA LIMA DA SILVA  </text:p>
          </table:table-cell>
          <table:table-cell table:style-name="ce23" office:value-type="string" calcext:value-type="string">
            <text:p>Agente Técnico – Bibliotecári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Y DA SILVA BRASIL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TE DE OLIVEIRA NETTO </text:p>
          </table:table-cell>
          <table:table-cell table:style-name="ce23" office:value-type="string" calcext:value-type="string">
            <text:p>Promotor de Entrância Final</text:p>
          </table:table-cell>
          <table:table-cell table:style-name="ce33" office:value-type="float" office:value="827.27" calcext:value-type="float">
            <text:p>827,27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ESSA SIMOES PACHECO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IMAR DAS NEVES AMORIM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DACIO VENTILARI SIMOES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RIBEIRO JUNIOR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LADIA RACHEL MAIA DA SILVA 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7" table:number-columns-repeated="1008"/>
          <table:table-cell table:number-columns-repeated="12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ULISSIS BESSA BARBOSA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NA SOUZA BOTELHO 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COSTA RIBEIR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SERGIO DELGADO GOMES </text:p>
          </table:table-cell>
          <table:table-cell table:style-name="ce23" office:value-type="string" calcext:value-type="string">
            <text:p>Assessor de Imprens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RA REBECA ALBUQUERQUE MARINHO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NNA BREVES MAIA </text:p>
          </table:table-cell>
          <table:table-cell table:style-name="ce23" office:value-type="string" calcext:value-type="string">
            <text:p>Promotor de Entrância Inici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NARA FONSECA HAMADA TAKANO </text:p>
          </table:table-cell>
          <table:table-cell table:style-name="ce23" office:value-type="string" calcext:value-type="string">
            <text:p>Agente de Serviç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SHIO FONSECA HAMADA  </text:p>
          </table:table-cell>
          <table:table-cell table:style-name="ce23" office:value-type="string" calcext:value-type="string">
            <text:p>Agente de Apoio –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I DE BARROS LOURENCO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Y DUTRA DA SILVA </text:p>
          </table:table-cell>
          <table:table-cell table:style-name="ce23" office:value-type="string" calcext:value-type="string">
            <text:p>Agente Técnico – Jurídic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CILA MIGUEL MACHADO</text:p>
          </table:table-cell>
          <table:table-cell table:style-name="ce23" office:value-type="string" calcext:value-type="string">
            <text:p>Telefonist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MEM RUTI RIBEIRO GATTO MAIA</text:p>
          </table:table-cell>
          <table:table-cell table:style-name="ce23" office:value-type="string" calcext:value-type="string">
            <text:p>Assist. Técnico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YCE DA ROCHA RAMOS SILVA</text:p>
          </table:table-cell>
          <table:table-cell table:style-name="ce23" office:value-type="string" calcext:value-type="string">
            <text:p>Assist. Técnico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RGILINA DE SOUZA TORRES</text:p>
          </table:table-cell>
          <table:table-cell table:style-name="ce23" office:value-type="string" calcext:value-type="string">
            <text:p>Assist. Técnico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DE LIMA CURSINO</text:p>
          </table:table-cell>
          <table:table-cell table:style-name="ce23" office:value-type="string" calcext:value-type="string">
            <text:p>Auxiliar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ANA DA SILVA ANDRADE</text:p>
          </table:table-cell>
          <table:table-cell table:style-name="ce23" office:value-type="string" calcext:value-type="string">
            <text:p>Agente de Defesa Ambient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ILA CORRÊA DOS SANTOS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 JANE DE SOUZA MONTEIRO</text:p>
          </table:table-cell>
          <table:table-cell table:style-name="ce23" office:value-type="string" calcext:value-type="string">
            <text:p>Digitador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MA COELHO PENA</text:p>
          </table:table-cell>
          <table:table-cell table:style-name="ce23" office:value-type="string" calcext:value-type="string">
            <text:p>Agente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EFRANQUE DE SÁ ALVES</text:p>
          </table:table-cell>
          <table:table-cell table:style-name="ce23" office:value-type="string" calcext:value-type="string">
            <text:p>Auxiliar de Serviços Gerais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ORA BARBOZA FEITOSA</text:p>
          </table:table-cell>
          <table:table-cell table:style-name="ce23" office:value-type="string" calcext:value-type="string">
            <text:p>Gari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CORDEIRO BRAZÃO</text:p>
          </table:table-cell>
          <table:table-cell table:style-name="ce23" office:value-type="string" calcext:value-type="string">
            <text:p>Vigi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A SILVA MELO</text:p>
          </table:table-cell>
          <table:table-cell table:style-name="ce23" office:value-type="string" calcext:value-type="string">
            <text:p>Vigia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ÂNIA CAMPOS DE ASSIS</text:p>
          </table:table-cell>
          <table:table-cell table:style-name="ce23" office:value-type="string" calcext:value-type="string">
            <text:p>Agente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IANA SILVA DE SOUZA</text:p>
          </table:table-cell>
          <table:table-cell table:style-name="ce23" office:value-type="string" calcext:value-type="string">
            <text:p>Agente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LANGE SAMPAIO DE ANDRADE</text:p>
          </table:table-cell>
          <table:table-cell table:style-name="ce23" office:value-type="string" calcext:value-type="string">
            <text:p>Agente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LNYR LOBO COSTA</text:p>
          </table:table-cell>
          <table:table-cell table:style-name="ce23" office:value-type="string" calcext:value-type="string">
            <text:p>Assistente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ATÁLIA GONÇALVES DE ALMEIDA</text:p>
          </table:table-cell>
          <table:table-cell table:style-name="ce23" office:value-type="string" calcext:value-type="string">
            <text:p>Servente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ALINA SILVA DE FARIAS</text:p>
          </table:table-cell>
          <table:table-cell table:style-name="ce23" office:value-type="string" calcext:value-type="string">
            <text:p>Assistente Administrativo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PINTO DOS SANTOS</text:p>
          </table:table-cell>
          <table:table-cell table:style-name="ce23" office:value-type="string" calcext:value-type="string">
            <text:p>Guarda Municipal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LBERTO RODRIGUES DO N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ABEL VITORIA PEREIRA M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FELIPE LIMA STACIARI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1688.19" calcext:value-type="float">
            <text:p>1.688,1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TONINA MARIA DE CASTRO DO C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OVIS ROBERTO SOARES MUNIZ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table:formula="of:=1688.19" office:value-type="float" office:value="1688.19" calcext:value-type="float">
            <text:p>1.688,1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1688.19" calcext:value-type="float">
            <text:p>1.688,1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1688.19" calcext:value-type="float">
            <text:p>1.688,1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1688.19" calcext:value-type="float">
            <text:p>1.688,1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1688.19" calcext:value-type="float">
            <text:p>1.688,1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1688.19" calcext:value-type="float">
            <text:p>1.688,1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TEREZA CRISTINA COELHO DA SILV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4377.73" calcext:value-type="float">
            <text:p>4.377,7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table:formula="of:=620.23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5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W CAZEMIRO RODRIGUES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1061.87" calcext:value-type="float">
            <text:p>1061,87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1061.87" calcext:value-type="float">
            <text:p>1061,87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OVIS ROBERTO SOARES</text:p>
          </table:table-cell>
          <table:table-cell table:style-name="ce5" office:value-type="string" calcext:value-type="string">
            <text:p>PROMOTOR SUBSTITUT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7" office:value-type="float" office:value="844.69" calcext:value-type="float">
            <text:p>844,69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4" office:value-type="float" office:value="675.75" calcext:value-type="float">
            <text:p>675,75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8" office:value-type="float" office:value="844.69" calcext:value-type="float">
            <text:p>844,69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9" table:number-columns-repeated="238"/>
          <table:table-cell table:style-name="ce55" table:number-columns-repeated="3"/>
          <table:table-cell table:style-name="ce59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QUEIROZ DE PAULA </text:p>
          </table:table-cell>
          <table:table-cell table:style-name="ce5" office:value-type="string" calcext:value-type="string">
            <text:p>MEMBRO APOSENTADO</text:p>
          </table:table-cell>
          <table:table-cell table:style-name="ce34" table:formula="of:=1446.25" office:value-type="float" office:value="1446.25" calcext:value-type="float">
            <text:p>1.446,25 </text:p>
          </table:table-cell>
          <table:table-cell table:style-name="ce50" table:number-columns-repeated="238"/>
          <table:table-cell table:style-name="ce56" table:number-columns-repeated="3"/>
          <table:table-cell table:style-name="ce60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ELVISLAN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8" office:value-type="float" office:value="917.08" calcext:value-type="float">
            <text:p>917,08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518.87" calcext:value-type="float">
            <text:p>518,87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REYCE SPULDARO XAVIER </text:p>
          </table:table-cell>
          <table:table-cell table:style-name="ce5" office:value-type="string" calcext:value-type="string">
            <text:p>ASSESSOR DE CORREGEDOR-GERAL DE JUSTIÇ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50" table:number-columns-repeated="238"/>
          <table:table-cell table:style-name="ce56" table:number-columns-repeated="3"/>
          <table:table-cell table:style-name="ce60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8" office:value-type="float" office:value="917.08" calcext:value-type="float">
            <text:p>917,08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51" table:number-columns-repeated="238"/>
          <table:table-cell table:style-name="ce57" table:number-columns-repeated="3"/>
          <table:table-cell table:style-name="ce61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1061.87" calcext:value-type="float">
            <text:p>1061,87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LA PIMENTEL BUCHACH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7" office:value-type="float" office:value="620.23" calcext:value-type="float">
            <text:p>620,23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844.69" calcext:value-type="float">
            <text:p>844,69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8" office:value-type="float" office:value="1061.87" calcext:value-type="float">
            <text:p>1061,87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7" office:value-type="float" office:value="651.61" calcext:value-type="float">
            <text:p>651,61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IKON ANTONIO FREITA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table:formula="of:=518.87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8" office:value-type="float" office:value="675.75" calcext:value-type="float">
            <text:p>675,75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8" office:value-type="float" office:value="651.61" calcext:value-type="float">
            <text:p>651,61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SANTOS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table:formula="of:=651.61" office:value-type="float" office:value="651.61" calcext:value-type="float">
            <text:p>651,61 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67" calcext:value-type="float">
            <text:p>1.061,6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1061.87" calcext:value-type="float">
            <text:p>1061,87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8" office:value-type="float" office:value="620.23" calcext:value-type="float">
            <text:p>620,23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6" office:value-type="float" office:value="917.08" calcext:value-type="float">
            <text:p>917,08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A DA SILVA ALMEIDA</text:p>
          </table:table-cell>
          <table:table-cell table:style-name="ce24" office:value-type="string" calcext:value-type="string">
            <text:p>AGENTE TÉCNICO – PEDAGOG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8" table:number-columns-repeated="238"/>
          <table:table-cell table:style-name="ce54" table:number-columns-repeated="3"/>
          <table:table-cell table:style-name="ce58" table:number-columns-repeated="775"/>
          <table:table-cell table:number-columns-repeated="4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34" office:value-type="float" office:value="1061.87" calcext:value-type="float">
            <text:p>1.061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917.08" calcext:value-type="float">
            <text:p>917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IR ROSAS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6" office:value-type="string" calcext:value-type="string">
            <text:p>WANESSA SIMÕES PACHECO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6" office:value-type="float" office:value="675.75" calcext:value-type="float">
            <text:p>675,75</text:p>
          </table:table-cell>
          <table:table-cell table:style-name="ce45"/>
          <table:table-cell table:style-name="ce48"/>
          <table:table-cell table:style-name="ce45" table:number-columns-repeated="236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75.75" calcext:value-type="float">
            <text:p>675,7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34" office:value-type="float" office:value="1446.25" calcext:value-type="float">
            <text:p>1.446,25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O SERGIO DELGADO GOMES</text:p>
          </table:table-cell>
          <table:table-cell table:style-name="ce5" office:value-type="string" calcext:value-type="string">
            <text:p>ASSESSOR DE COMUNICAÇÃO</text:p>
          </table:table-cell>
          <table:table-cell table:style-name="ce34" office:value-type="float" office:value="844.69" calcext:value-type="float">
            <text:p>844,69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4" office:value-type="float" office:value="651.61" calcext:value-type="float">
            <text:p>651,61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620.23" calcext:value-type="float">
            <text:p>620,23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4" office:value-type="float" office:value="518.87" calcext:value-type="float">
            <text:p>518,87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4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550" calcext:value-type="float">
            <text:p>550,00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5" office:value-type="string" calcext:value-type="string">
            <text:p>INDENIZAÇÃO DE LOCALIDADE</text:p>
          </table:table-cell>
          <table:table-cell table:style-name="ce14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4" office:value-type="float" office:value="550" calcext:value-type="float">
            <text:p>550,00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6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17"/>
          <table:covered-table-cell table:style-name="ce25"/>
          <table:table-cell table:style-name="ce40" table:formula="of:=SUM([.D5:.D1440])" office:value-type="float" office:value="2116280.08" calcext:value-type="float">
            <text:p>2.116.280,08 </text:p>
          </table:table-cell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8">
          <table:table-cell table:style-name="ce7"/>
          <table:table-cell table:style-name="ce18"/>
          <table:table-cell table:style-name="ce26"/>
          <table:table-cell table:style-name="ce41"/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8">
          <table:table-cell table:style-name="ce8"/>
          <table:table-cell table:style-name="ce18"/>
          <table:table-cell table:style-name="ce26">
            <draw:frame table:end-cell-address="'ABRIL.2017'.D1448" table:end-x="23.17mm" table:end-y="5.68mm" draw:z-index="1" draw:name="Figuras 8" draw:style-name="gr1" draw:text-style-name="P1" svg:width="49.37mm" svg:height="29.64mm" svg:x="106.62mm" svg:y="4.3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1"/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8">
          <table:table-cell table:style-name="ce7" office:value-type="string" calcext:value-type="string">
            <text:p>Fonte: Seção de Folha de Pagamento</text:p>
          </table:table-cell>
          <table:table-cell table:style-name="ce18"/>
          <table:table-cell table:style-name="ce26"/>
          <table:table-cell table:style-name="ce41"/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8">
          <table:table-cell table:style-name="ce7" office:value-type="string" calcext:value-type="string">
            <text:p>Data da última atualização: 03/05/2017</text:p>
          </table:table-cell>
          <table:table-cell table:style-name="ce18"/>
          <table:table-cell table:style-name="ce26"/>
          <table:table-cell table:style-name="ce41"/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8" table:number-rows-repeated="2">
          <table:table-cell table:style-name="ce7"/>
          <table:table-cell table:style-name="ce18"/>
          <table:table-cell table:style-name="ce26"/>
          <table:table-cell table:style-name="ce41"/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9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18"/>
          <table:table-cell table:style-name="ce26"/>
          <table:table-cell table:style-name="ce41"/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10" table:number-rows-repeated="26">
          <table:table-cell table:style-name="ce10"/>
          <table:table-cell table:style-name="ce19"/>
          <table:table-cell table:style-name="ce27"/>
          <table:table-cell table:style-name="ce42"/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11">
          <table:table-cell table:style-name="ce10"/>
          <table:table-cell table:style-name="ce19"/>
          <table:table-cell table:style-name="ce27"/>
          <table:table-cell table:style-name="ce42"/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10" table:number-rows-repeated="64188">
          <table:table-cell table:style-name="ce10"/>
          <table:table-cell table:style-name="ce19"/>
          <table:table-cell table:style-name="ce27"/>
          <table:table-cell table:style-name="ce42"/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12">
          <table:table-cell table:style-name="ce10"/>
          <table:table-cell table:style-name="ce19"/>
          <table:table-cell table:style-name="ce27"/>
          <table:table-cell table:style-name="ce42"/>
          <table:table-cell table:style-name="ce45" table:number-columns-repeated="238"/>
          <table:table-cell table:style-name="ce53" table:number-columns-repeated="3"/>
          <table:table-cell table:number-columns-repeated="779"/>
        </table:table-row>
        <table:table-row table:style-name="ro12" table:number-rows-repeated="982843">
          <table:table-cell table:number-columns-repeated="1024"/>
        </table:table-row>
        <table:table-row table:style-name="ro10" table:number-rows-repeated="42">
          <table:table-cell table:number-columns-repeated="1024"/>
        </table:table-row>
        <table:table-row table:style-name="ro14" table:number-rows-repeated="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13">
          <table:table-cell/>
        </table:table-row>
      </table:table>
      <table:table table:name="Planilha3" table:style-name="ta1" table:print="false">
        <office:forms form:automatic-focus="false" form:apply-design-mode="false"/>
        <table:table-column table:style-name="co6" table:default-cell-style-name="Default"/>
        <table:table-column table:style-name="co8" table:number-columns-repeated="2" table:default-cell-style-name="Default"/>
        <table:table-row table:style-name="ro16" table:number-rows-repeated="5">
          <table:table-cell table:number-columns-repeated="3"/>
        </table:table-row>
        <table:table-row table:style-name="ro17" table:number-rows-repeated="20">
          <table:table-cell/>
          <table:table-cell table:style-name="ce62"/>
          <table:table-cell table:style-name="ce13"/>
        </table:table-row>
        <table:table-row table:style-name="ro16" table:number-rows-repeated="1048550">
          <table:table-cell table:number-columns-repeated="3"/>
        </table:table-row>
        <table:table-row table:style-name="ro16">
          <table:table-cell table:number-columns-repeated="3"/>
        </table:table-row>
      </table:table>
      <table:named-expressions/>
      <table:database-ranges>
        <table:database-range table:name="__Anonymous_Sheet_DB__0" table:target-range-address="'ABRIL.2017'.A4:'ABRIL.2017'.D14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">
      <number:text> R$ </number:text>
      <number:number number:decimal-places="2" loext:min-decimal-places="2" number:min-integer-digits="1" number:grouping="true"/>
      <number:text> </number:text>
    </number:number-style>
    <number:number-style style:name="N316">
      <number:text> R$ -</number:text>
      <number:number number:decimal-places="0" loext:min-decimal-places="0" number:min-integer-digits="0"/>
      <number:text> </number:text>
    </number:number-style>
    <number:number-style style:name="N317">
      <number:text>-R$ </number:text>
      <number:number number:decimal-places="2" loext:min-decimal-places="2" number:min-integer-digits="1" number:grouping="true"/>
      <number:text> </number:text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  <number:text> </number:text>
    </number:number-style>
    <number:number-style style:name="N31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9P0"/>
    </number:number-style>
    <number:number-style style:name="N320P0" style:volatile="true">
      <number:number number:decimal-places="5" loext:min-decimal-places="5" number:min-integer-digits="1" number:grouping="true"/>
      <number:text> </number:text>
    </number:number-style>
    <number:number-style style:name="N320">
      <number:text>-</number:text>
      <number:number number:decimal-places="5" loext:min-decimal-places="5" number:min-integer-digits="1" number:grouping="true"/>
      <number:text> </number:text>
      <style:map style:condition="value()&gt;=0" style:apply-style-name="N320P0"/>
    </number:number-style>
    <number:number-style style:name="N321">
      <number:number number:decimal-places="10" loext:min-decimal-places="10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2P0" style:volatile="true" number:language="pt" number:country="BR">
      <number:month number:style="long" number:textual="true"/>
      <number:text>-</number:text>
      <number:year/>
    </number:date-style>
    <number:text-style style:name="N10152" number:language="pt" number:country="BR">
      <number:text-content/>
      <style:map style:condition="value()&lt;=1.79769313486232E+308" style:apply-style-name="N10152P0"/>
    </number:text-style>
    <number:date-style style:name="N10153P0" style:volatile="true" number:language="pt" number:country="BR">
      <number:month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/00/0000</text:date>, <text:time style:data-style-name="N2" text:time-value="13:50:45.7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4H27M5S</meta:editing-duration>
    <meta:editing-cycles>33</meta:editing-cycles>
    <meta:generator>LibreOffice/5.2.4.2$Windows_x86 LibreOffice_project/3d5603e1122f0f102b62521720ab13a38a4e0eb0</meta:generator>
    <dc:date>2017-07-19T14:06:24.751000000</dc:date>
    <meta:document-statistic meta:table-count="3" meta:cell-count="5754" meta:object-count="2"/>
  </office:meta>
</office:document-meta>
</file>