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84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41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auto" style:column-width="2.36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8.64mm" fo:break-before="auto" style:use-optimal-row-height="false"/>
    </style:style>
    <style:style style:name="ro14" style:family="table-row">
      <style:table-row-properties style:row-height="14.4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11.54mm" fo:break-before="auto" style:use-optimal-row-height="false"/>
    </style:style>
    <style:style style:name="ro18" style:family="table-row">
      <style:table-row-properties style:row-height="8.89mm" fo:break-before="auto" style:use-optimal-row-height="false"/>
    </style:style>
    <style:style style:name="ro19" style:family="table-row">
      <style:table-row-properties style:row-height="10.81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6.23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name-asian="Arial2" style:font-weight-asian="normal" style:font-name-complex="Arial2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ext-properties style:font-name="Arial" style:font-name-asian="Arial2" style:font-name-complex="Arial2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7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ize="10pt" style:font-size-asian="10pt" style:font-size-complex="10pt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default-cell-style-name="ce1"/>
        <table:table-column table:style-name="co8" table:number-columns-repeated="4" table:default-cell-style-name="Default"/>
        <table:table-row table:style-name="ro1">
          <table:table-cell>
            <draw:frame table:end-cell-address="Maio_18.C1" table:end-x="11.21mm" table:end-y="26.06mm" draw:z-index="1" draw:name="Figuras 6" draw:style-name="gr1" draw:text-style-name="P1" svg:width="98.73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style-name="ce24">
            <draw:frame table:end-cell-address="Maio_18.E1" table:end-x="39.89mm" table:end-y="21.25mm" draw:z-index="3" draw:name="Figuras 8" draw:style-name="gr1" draw:text-style-name="P1" svg:width="34.89mm" svg:height="17.24mm" svg:x="5.01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23"/>
          <table:table-cell table:style-name="ce25"/>
          <table:table-cell table:style-name="ce25" office:value-type="string" calcext:value-type="string">
            <text:p>Junho/ 2018</text:p>
          </table:table-cell>
          <table:table-cell table:style-name="ce29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6"/>
          <table:table-cell table:style-name="ce1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6"/>
          <table:table-cell table:style-name="ce28"/>
          <table:table-cell table:style-name="ce30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31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7" office:value-type="string" calcext:value-type="string">
            <text:p>***.083.94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7" office:value-type="string" calcext:value-type="string">
            <text:p>***.214.17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7" office:value-type="string" calcext:value-type="string">
            <text:p>***.798.382-**</text:p>
          </table:table-cell>
          <table:table-cell table:style-name="ce17" office:value-type="string" calcext:value-type="string">
            <text:p>COPEIRA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7" office:value-type="string" calcext:value-type="string">
            <text:p>***.275.2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7" office:value-type="string" calcext:value-type="string">
            <text:p>***.445.236-**</text:p>
          </table:table-cell>
          <table:table-cell table:style-name="ce17" office:value-type="string" calcext:value-type="string">
            <text:p>LAVADOR DE CARRO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7" office:value-type="string" calcext:value-type="string">
            <text:p>***.441.012-**</text:p>
          </table:table-cell>
          <table:table-cell table:style-name="ce17" office:value-type="string" calcext:value-type="string">
            <text:p>ARTÍFIC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7" office:value-type="string" calcext:value-type="string">
            <text:p>***.433.4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7" office:value-type="string" calcext:value-type="string">
            <text:p>***.576.0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1"/>
          <table:table-cell table:style-name="ce32" office:value-type="float" office:value="8" calcext:value-type="float">
            <text:p>8</text:p>
          </table:table-cell>
          <table:table-cell table:style-name="ce31" table:number-columns-repeated="1013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7" office:value-type="string" calcext:value-type="string">
            <text:p>***.010.82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9" calcext:value-type="float">
            <text:p>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EIVID COSTA SARMENTO</text:p>
          </table:table-cell>
          <table:table-cell table:style-name="ce18" office:value-type="string" calcext:value-type="string">
            <text:p>***.077.6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1-13" calcext:value-type="date">
            <text:p>13/11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7" office:value-type="string" calcext:value-type="string">
            <text:p>***.903.662-**</text:p>
          </table:table-cell>
          <table:table-cell table:style-name="ce17" office:value-type="string" calcext:value-type="string">
            <text:p>JARDINEIRO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1" calcext:value-type="float">
            <text:p>1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ARIA EVA SANDRA MORAES </text:p>
          </table:table-cell>
          <table:table-cell table:style-name="ce17" office:value-type="string" calcext:value-type="string">
            <text:p>***.840.83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ELIPE ALMEIDA DE ARAUJO</text:p>
          </table:table-cell>
          <table:table-cell table:style-name="ce17" office:value-type="string" calcext:value-type="string">
            <text:p>***.044.73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7" office:value-type="string" calcext:value-type="string">
            <text:p>***.576.59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. BELO HORIZONT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IVANILCE TORRES GOMES</text:p>
          </table:table-cell>
          <table:table-cell table:style-name="ce17" office:value-type="string" calcext:value-type="string">
            <text:p>***.105.31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JAINE SOUZA DOS SANTOS </text:p>
          </table:table-cell>
          <table:table-cell table:style-name="ce17" office:value-type="string" calcext:value-type="string">
            <text:p>***.151.91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VOLANTE</text:p>
          </table:table-cell>
          <table:table-cell/>
          <table:table-cell table:style-name="ce32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7" office:value-type="string" calcext:value-type="string">
            <text:p>***.773.42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VOLANTE</text:p>
          </table:table-cell>
          <table:table-cell/>
          <table:table-cell table:style-name="ce32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7" office:value-type="string" calcext:value-type="string">
            <text:p>***.432.202-**</text:p>
          </table:table-cell>
          <table:table-cell table:style-name="ce17" office:value-type="string" calcext:value-type="string">
            <text:p>JARDINEIRO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7" office:value-type="string" calcext:value-type="string">
            <text:p>***.191.71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KATIANA BARRONCAS COSTA</text:p>
          </table:table-cell>
          <table:table-cell table:style-name="ce19" office:value-type="string" calcext:value-type="string">
            <text:p>***.407.952-**</text:p>
          </table:table-cell>
          <table:table-cell table:style-name="ce19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9" office:value-type="string" calcext:value-type="string">
            <text:p>EDIFÍCIO ALEIXO</text:p>
          </table:table-cell>
          <table:table-cell/>
          <table:table-cell table:style-name="ce32" office:value-type="float" office:value="20" calcext:value-type="float">
            <text:p>2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MARIA DE JESUS FERREIRA DE LIMA </text:p>
          </table:table-cell>
          <table:table-cell table:style-name="ce17" office:value-type="string" calcext:value-type="string">
            <text:p>***.994.00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3"/>
          <table:table-cell table:style-name="ce32" office:value-type="float" office:value="21" calcext:value-type="float">
            <text:p>21</text:p>
          </table:table-cell>
          <table:table-cell table:style-name="ce33" table:number-columns-repeated="1013"/>
          <table:table-cell table:style-name="ce34"/>
          <table:table-cell table:number-columns-repeated="3"/>
        </table:table-row>
        <table:table-row table:style-name="ro7">
          <table:table-cell table:style-name="ce9" office:value-type="string" calcext:value-type="string">
            <text:p>MARIA DIVINA DE SOUZA</text:p>
          </table:table-cell>
          <table:table-cell table:style-name="ce17" office:value-type="string" calcext:value-type="string">
            <text:p>***.268.152-**</text:p>
          </table:table-cell>
          <table:table-cell table:style-name="ce17" office:value-type="string" calcext:value-type="string">
            <text:p>COPEIRA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7" office:value-type="string" calcext:value-type="string">
            <text:p>***.416.93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. BELO HORIZONTE</text:p>
          </table:table-cell>
          <table:table-cell/>
          <table:table-cell table:style-name="ce32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7" office:value-type="string" calcext:value-type="string">
            <text:p>***.227.882-**</text:p>
          </table:table-cell>
          <table:table-cell table:style-name="ce17" office:value-type="string" calcext:value-type="string">
            <text:p>ENCARREGADA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4" calcext:value-type="float">
            <text:p>2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RAYMUNDO TORRES DOS SANTOS</text:p>
          </table:table-cell>
          <table:table-cell table:style-name="ce17" office:value-type="string" calcext:value-type="string">
            <text:p>***.395.08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7" office:value-type="string" calcext:value-type="string">
            <text:p>***.960.962-**</text:p>
          </table:table-cell>
          <table:table-cell table:style-name="ce17" office:value-type="string" calcext:value-type="string">
            <text:p>GARÇONET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7" office:value-type="string" calcext:value-type="string">
            <text:p>***.888.17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ROSELY PAZ DA SILVA</text:p>
          </table:table-cell>
          <table:table-cell table:style-name="ce19" office:value-type="string" calcext:value-type="string">
            <text:p>***.268.15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/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8" calcext:value-type="float">
            <text:p>28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ROSENDA MARIA DE SOUZA OLIVEIRA <text:span text:style-name="T3">(saiu em 15/6) </text:span>DIANNE ALMEIDA DE MIRANDA  <text:span text:style-name="T4">           (início em 18/6)</text:span></text:p>
          </table:table-cell>
          <table:table-cell table:style-name="ce20" office:value-type="string" calcext:value-type="string">
            <text:p>***.880.952-**</text:p>
            <text:p>***.824.782-**</text:p>
          </table:table-cell>
          <table:table-cell table:style-name="ce17" office:value-type="string" calcext:value-type="string">
            <text:p>AUX. SERV. GERAIS</text:p>
          </table:table-cell>
          <table:table-cell table:style-name="ce27" office:value-type="string" calcext:value-type="string">
            <text:p>01/11/201700: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7" office:value-type="string" calcext:value-type="string">
            <text:p>***.213.402-**</text:p>
          </table:table-cell>
          <table:table-cell table:style-name="ce17" office:value-type="string" calcext:value-type="string">
            <text:p>ARTÍFIC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7" office:value-type="string" calcext:value-type="string">
            <text:p>***.679.59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7" office:value-type="string" calcext:value-type="string">
            <text:p>***.259.30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2" calcext:value-type="float">
            <text:p>32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VALDINOR DE JESUS RIBEIRO</text:p>
          </table:table-cell>
          <table:table-cell table:style-name="ce17" office:value-type="string" calcext:value-type="string">
            <text:p>***.157.91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3" calcext:value-type="float">
            <text:p>33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WANDERLÉIA SILVA DA COSTA</text:p>
          </table:table-cell>
          <table:table-cell table:style-name="ce17" office:value-type="string" calcext:value-type="string">
            <text:p>***.433.342-**</text:p>
          </table:table-cell>
          <table:table-cell table:style-name="ce17" office:value-type="string" calcext:value-type="string">
            <text:p>GARÇONET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34" calcext:value-type="float">
            <text:p>34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1" table:number-columns-repeated="4"/>
          <table:table-cell table:number-columns-repeated="1019"/>
        </table:table-row>
        <table:table-row table:style-name="ro15">
          <table:table-cell table:style-name="ce11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5">
          <table:covered-table-cell table:style-name="ce12"/>
          <table:covered-table-cell table:number-columns-repeated="4"/>
          <table:table-cell>
            <draw:frame table:end-cell-address="Maio_18.F42" table:end-x="2.36mm" table:end-y="4.59mm" draw:z-index="0" draw:name="Figuras 8" draw:style-name="gr1" draw:text-style-name="P1" svg:width="0.55mm" svg:height="0.01mm" svg:x="1.82mm" svg:y="4.58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Maio_18.F42" table:end-x="2.36mm" table:end-y="4.59mm" draw:z-index="2" draw:name="Figuras 8" draw:style-name="gr1" draw:text-style-name="P1" svg:width="0.54mm" svg:height="0.01mm" svg:x="1.83mm" svg:y="4.5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7">
          <table:table-cell table:style-name="ce13" office:value-type="string" calcext:value-type="string">
            <text:p>NOME COMPLETO</text:p>
          </table:table-cell>
          <table:table-cell table:style-name="ce13" office:value-type="string" calcext:value-type="string">
            <text:p>CPF</text:p>
          </table:table-cell>
          <table:table-cell table:style-name="ce13" office:value-type="string" calcext:value-type="string">
            <text:p>CARGO/ATIVIDADE EXERCIDA</text:p>
          </table:table-cell>
          <table:table-cell table:number-columns-repeated="2" table:style-name="ce13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>
            <text:p>ALTAIR ANDRETTI ALVES DOS SANTOS</text:p>
          </table:table-cell>
          <table:table-cell table:style-name="ce22" office:value-type="string" calcext:value-type="string">
            <text:p>***.607.732-**</text:p>
          </table:table-cell>
          <table:table-cell table:style-name="ce17" office:value-type="string" calcext:value-type="string">
            <text:p>TÉC. DE REFRIGERAÇÃO</text:p>
          </table:table-cell>
          <table:table-cell table:number-columns-repeated="2" table:style-name="ce17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22" office:value-type="string" calcext:value-type="string">
            <text:p>***.426.382-**</text:p>
          </table:table-cell>
          <table:table-cell table:style-name="ce17" office:value-type="string" calcext:value-type="string">
            <text:p>MECÂNICO DE REFRIGERAÇÃO</text:p>
          </table:table-cell>
          <table:table-cell table:number-columns-repeated="2" table:style-name="ce17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4" table:number-columns-repeated="5"/>
          <table:table-cell table:number-columns-repeated="1019"/>
        </table:table-row>
        <table:table-row table:style-name="ro21">
          <table:table-cell table:style-name="ce15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4" table:number-columns-repeated="4"/>
          <table:table-cell table:number-columns-repeated="1019"/>
        </table:table-row>
        <table:table-row table:style-name="ro22" table:number-rows-repeated="104852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Maio_18.$A$1" table:cell-range-address="Maio_18.$A$1:Maio_18.$D$48"/>
          <table:named-range table:name="Print_Area_0" table:base-cell-address="$Maio_18.$A$1" table:cell-range-address="Maio_18.$A$1:Maio_18.$D$38"/>
          <table:named-range table:name="Print_Area_0_0" table:base-cell-address="$Maio_18.$A$1" table:cell-range-address="Maio_18.$A$1:Maio_18.$D$38"/>
          <table:named-range table:name="Print_Area_0_0_0" table:base-cell-address="$Maio_18.$A$1" table:cell-range-address="Maio_18.$A$1:Maio_18.$D$38"/>
          <table:named-range table:name="Print_Area_0_0_0_0" table:base-cell-address="$Maio_18.$A$1" table:cell-range-address="Maio_18.$A$1:Maio_18.$D$38"/>
          <table:named-range table:name="Print_Area_0_0_0_0_0" table:base-cell-address="$Maio_18.$A$1" table:cell-range-address="Maio_18.$A$1:Maio_18.$D$38"/>
          <table:named-range table:name="Print_Area_0_0_0_0_0_0" table:base-cell-address="$Maio_18.$A$1" table:cell-range-address="Maio_18.$A$1:Maio_18.$D$38"/>
          <table:named-range table:name="Print_Area_0_0_0_0_0_0_0" table:base-cell-address="$Maio_18.$A$1" table:cell-range-address="Maio_18.$A$1:Maio_18.$D$38"/>
          <table:named-range table:name="Print_Area_0_0_0_0_0_0_0_0" table:base-cell-address="$Maio_18.$A$1" table:cell-range-address="Maio_18.$A$1:Maio_18.$D$38"/>
          <table:named-range table:name="Print_Area_0_0_0_0_0_0_0_0_0" table:base-cell-address="$Maio_18.$A$1" table:cell-range-address="Maio_18.$A$1:Maio_18.$D$38"/>
          <table:named-range table:name="Print_Area_0_0_0_0_0_0_0_0_0_0" table:base-cell-address="$Maio_18.$A$1" table:cell-range-address="Maio_18.$A$1:Maio_18.$D$38"/>
          <table:named-range table:name="Print_Area_0_0_0_0_0_0_0_0_0_0_0" table:base-cell-address="$Maio_18.$A$1" table:cell-range-address="Maio_18.$A$1:Maio_18.$D$38"/>
          <table:named-range table:name="Print_Area_0_0_0_0_0_0_0_0_0_0_0_0" table:base-cell-address="$Maio_18.$A$1" table:cell-range-address="Maio_18.$A$1:Maio_18.$D$38"/>
          <table:named-range table:name="Print_Area_0_0_0_0_0_0_0_0_0_0_0_0_0" table:base-cell-address="$Maio_18.$A$1" table:cell-range-address="Maio_18.$A$1:Maio_18.$D$38"/>
          <table:named-range table:name="Print_Area_0_0_0_0_0_0_0_0_0_0_0_0_0_0" table:base-cell-address="$Maio_18.$A$1" table:cell-range-address="Maio_18.$A$1:Maio_18.$D$38"/>
          <table:named-range table:name="_xlnm.Print_Area_0_0" table:base-cell-address="$Maio_18.$A$1" table:cell-range-address="Maio_18.$A$1:Maio_18.$D$38"/>
          <table:named-range table:name="_xlnm.Print_Area_0_0_0" table:base-cell-address="$Maio_18.$A$1" table:cell-range-address="Maio_18.$A$1:Maio_18.$D$38"/>
          <table:named-range table:name="_xlnm.Print_Area_0_0_0_0" table:base-cell-address="$Maio_18.$A$1" table:cell-range-address="Maio_18.$A$1:Maio_18.$D$38"/>
        </table:named-expressions>
      </table:table>
      <table:named-expressions/>
      <table:database-ranges>
        <table:database-range table:name="__Anonymous_Sheet_DB__0" table:target-range-address="Maio_18.A6:Maio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2:22:21.7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7-13T13:07:35.041000000</dc:date>
    <meta:editing-cycles>253</meta:editing-cycles>
    <meta:editing-duration>P1DT6H7S</meta:editing-duration>
    <meta:print-date>2018-06-13T14:40:46.879000000</meta:print-date>
    <meta:document-statistic meta:table-count="1" meta:cell-count="229" meta:object-count="4"/>
  </office:meta>
</office:document-meta>
</file>