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3.6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I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1">
            <draw:frame draw:z-index="2" draw:id="id1" draw:style-name="a1" draw:name="Figuras 6" svg:x="1.77126in" svg:y="0.24134in" svg:width="3.69055in" svg:height="0.7846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>
            <draw:frame draw:z-index="4" draw:id="id3" draw:style-name="a3" draw:name="Figuras 8" svg:x="0.19331in" svg:y="0.15787in" svg:width="1.37717in" svg:height="0.67874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0">
            <text:p>P R E S T A D O R E S <text:s text:c="2"/>D E <text:s text:c="2"/>S E R V I Ç O S</text:p>
          </table:table-cell>
          <table:covered-table-cell/>
          <table:table-cell table:style-name="ce3"/>
          <table:table-cell office:value-type="string" table:style-name="ce4">
            <text:p>MAIO/ 2017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21">
            <text:p>EMPRESA CONTRATADA:<text:span text:style-name="T4">D&amp;L SERVIÇOS DE APOIO ADMINISTRATIVO LTDA – EPP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22">
            <text:p>Nº DO CONTRATO:<text:span text:style-name="T3">007/2015-MP/PGJ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5">
          <table:table-cell office:value-type="string" table:style-name="ce8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ADE ADMINISTRATIVA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LEXANDRE VERÇOSA TAVARES</text:p>
          </table:table-cell>
          <table:table-cell office:value-type="string" table:style-name="ce11">
            <text:p>***.214.17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0">
            <text:p>ALZIRA MOURA DA GAMA</text:p>
          </table:table-cell>
          <table:table-cell office:value-type="string" table:style-name="ce11">
            <text:p>***.798.382-**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NA PAULA CARVALHO MOREIRA</text:p>
          </table:table-cell>
          <table:table-cell office:value-type="string" table:style-name="ce11">
            <text:p>***.222.96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JOSGETE FERREIRA DOS SANTOS</text:p>
          </table:table-cell>
          <table:table-cell office:value-type="string" table:style-name="ce11">
            <text:p>***..191.7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NTONIO CARLOS FEIJÓ</text:p>
          </table:table-cell>
          <table:table-cell office:value-type="string" table:style-name="ce11">
            <text:p>***.628.042-**</text:p>
          </table:table-cell>
          <table:table-cell office:value-type="string" table:style-name="ce11">
            <text:p>LAVADOR DE CARRO</text:p>
          </table:table-cell>
          <table:table-cell office:value-type="string" table:style-name="ce11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LESANDRO DA SILVA CAVALCANTE</text:p>
          </table:table-cell>
          <table:table-cell office:value-type="string" table:style-name="ce11">
            <text:p>***.461.10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NTONIO PEREIRA DA SILVA</text:p>
          </table:table-cell>
          <table:table-cell office:value-type="string" table:style-name="ce11">
            <text:p>***.755.35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RLENE GOES BACRY</text:p>
          </table:table-cell>
          <table:table-cell office:value-type="string" table:style-name="ce11">
            <text:p>***.275.2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BETANIA BARROSO LIMA</text:p>
          </table:table-cell>
          <table:table-cell office:value-type="string" table:style-name="ce11">
            <text:p>***.892.29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IGSON SIMOES BERREDOS</text:p>
          </table:table-cell>
          <table:table-cell office:value-type="string" table:style-name="ce11">
            <text:p>***.576.59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0" table:style-name="ce9">
            <text:p>10</text:p>
          </table:table-cell>
          <table:table-cell table:number-columns-repeated="16379" table:style-name="ce9"/>
        </table:table-row>
        <table:table-row table:style-name="ro8">
          <table:table-cell office:value-type="string" table:style-name="ce10">
            <text:p>AUDEANDRES BATISTA DE FREITAS</text:p>
          </table:table-cell>
          <table:table-cell office:value-type="string" table:style-name="ce11">
            <text:p>***.445.236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LEUDA MORAES COÊLHO</text:p>
          </table:table-cell>
          <table:table-cell office:value-type="string" table:style-name="ce11">
            <text:p>***.433.4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CRISTIANA DE BRITO TOMAS</text:p>
          </table:table-cell>
          <table:table-cell office:value-type="string" table:style-name="ce11">
            <text:p>**.576.08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FABIANA GOMES DA SILVA</text:p>
          </table:table-cell>
          <table:table-cell office:value-type="string" table:style-name="ce11">
            <text:p>***.654.25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4" table:style-name="ce9">
            <text:p>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ALAY JATAY DOS SANTOS JÚNIOR</text:p>
          </table:table-cell>
          <table:table-cell office:value-type="string" table:style-name="ce11">
            <text:p>***.083.94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EDVILSON AMANCIO DE LIMA</text:p>
          </table:table-cell>
          <table:table-cell office:value-type="string" table:style-name="ce11">
            <text:p>***.903.662-**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EDIFÍCIO SEDE</text:p>
          </table:table-cell>
          <table:table-cell office:value-type="float" office:value="16" table:style-name="ce9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MÁRCIA GRAYCE R. DOS SANTOS</text:p>
          </table:table-cell>
          <table:table-cell office:value-type="string" table:style-name="ce11">
            <text:p>***.960.96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JOSCILENE NOGUEIRA DOS SANTOS</text:p>
          </table:table-cell>
          <table:table-cell office:value-type="string" table:style-name="ce11">
            <text:p>***.773.42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18" table:style-name="ce9">
            <text:p>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JOSÉ MIGUEL SARMENTO DA SILVA</text:p>
          </table:table-cell>
          <table:table-cell office:value-type="string" table:style-name="ce11">
            <text:p>***.432.202-**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JULIETA MARQUES DE SOUZA</text:p>
          </table:table-cell>
          <table:table-cell office:value-type="string" table:style-name="ce11">
            <text:p>***.506.96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ALEIXO</text:p>
          </table:table-cell>
          <table:table-cell office:value-type="float" office:value="21" table:style-name="ce9">
            <text:p>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DENE EYRE SOUZA PINTO</text:p>
          </table:table-cell>
          <table:table-cell office:value-type="string" table:style-name="ce11">
            <text:p>***.010.82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2" table:style-name="ce9">
            <text:p>22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0">
            <text:p>IVANILCE TORRES GOMES</text:p>
          </table:table-cell>
          <table:table-cell office:value-type="string" table:style-name="ce11">
            <text:p>***.105.31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3" table:style-name="ce9">
            <text:p>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IA DE LOURDES PEREIRA SANTANA</text:p>
          </table:table-cell>
          <table:table-cell office:value-type="string" table:style-name="ce11">
            <text:p>***.034.832-**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EDIFÍCIO ALEIXO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MARIA LURDETE DE SOUZA</text:p>
          </table:table-cell>
          <table:table-cell office:value-type="string" table:style-name="ce11">
            <text:p>***.227.882-**</text:p>
          </table:table-cell>
          <table:table-cell office:value-type="string" table:style-name="ce11">
            <text:p>ENCARREGADA</text:p>
          </table:table-cell>
          <table:table-cell office:value-type="string" table:style-name="ce11">
            <text:p>EDIFÍCIO SEDE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RAIMUNDA ARRUDA CAMPOS</text:p>
          </table:table-cell>
          <table:table-cell office:value-type="string" table:style-name="ce11">
            <text:p>***.916.702-**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EDIFÍCIO ALEIXO</text:p>
          </table:table-cell>
          <table:table-cell office:value-type="float" office:value="27" table:style-name="ce9">
            <text:p>27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ROMÁRIO BARBOSA DA SILVA</text:p>
          </table:table-cell>
          <table:table-cell office:value-type="string" table:style-name="ce11">
            <text:p>***.888.172-**</text:p>
          </table:table-cell>
          <table:table-cell office:value-type="string" table:style-name="ce11">
            <text:p>AUX. SERV. GERAIS</text:p>
          </table:table-cell>
          <table:table-cell office:value-type="string" table:style-name="ce11">
            <text:p>EDIFÍCIO SEDE</text:p>
          </table:table-cell>
          <table:table-cell office:value-type="float" office:value="28" table:style-name="ce9">
            <text:p>28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10">
            <text:p>RÚBENS DA SILVA RAMOS</text:p>
          </table:table-cell>
          <table:table-cell office:value-type="string" table:style-name="ce11">
            <text:p>***.213.402-**</text:p>
          </table:table-cell>
          <table:table-cell office:value-type="string" table:style-name="ce11">
            <text:p>ARTÍFICE</text:p>
          </table:table-cell>
          <table:table-cell office:value-type="string" table:style-name="ce11">
            <text:p>EDIFÍCIO SEDE</text:p>
          </table:table-cell>
          <table:table-cell office:value-type="float" office:value="29" table:style-name="ce9">
            <text:p>2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EBASTIÃO GASPAR BRITO</text:p>
          </table:table-cell>
          <table:table-cell office:value-type="string" table:style-name="ce11">
            <text:p>***.679.59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IDNEY GOMES DOS SANTOS</text:p>
          </table:table-cell>
          <table:table-cell office:value-type="string" table:style-name="ce11">
            <text:p>***.259.30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RAYMUNDO TORRES DOS SANTOS</text:p>
          </table:table-cell>
          <table:table-cell office:value-type="string" table:style-name="ce11">
            <text:p>***.395.08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">
            <text:p>VALDINOR DE JESUS RIBEIRO</text:p>
          </table:table-cell>
          <table:table-cell office:value-type="string" table:style-name="ce11">
            <text:p>***.157.912-**</text:p>
          </table:table-cell>
          <table:table-cell office:value-type="string" table:style-name="ce11">
            <text:p>GARÇOM</text:p>
          </table:table-cell>
          <table:table-cell office:value-type="string" table:style-name="ce11">
            <text:p>EDIFÍCIO SEDE</text:p>
          </table:table-cell>
          <table:table-cell office:value-type="float" office:value="33" table:style-name="ce9">
            <text:p>3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">
            <text:p>WANDERLÉIA SILVA DA COSTA</text:p>
          </table:table-cell>
          <table:table-cell office:value-type="string" table:style-name="ce11">
            <text:p>***.433.342-**</text:p>
          </table:table-cell>
          <table:table-cell office:value-type="string" table:style-name="ce11">
            <text:p>GARÇONETE</text:p>
          </table:table-cell>
          <table:table-cell office:value-type="string" table:style-name="ce11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11">
          <table:table-cell table:style-name="ce10"/>
          <table:table-cell table:number-columns-repeated="3" table:style-name="ce11"/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23">
            <text:p>EMPRESA CONTRATADA:<text:s/><text:span text:style-name="T4">G. REFRIGERAÇÃO COMÉRCIO E SERVIÇOS DE REFRIGERAÇÃO LTDA</text:span>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23">
            <text:p>Nº DO CONTRATO:<text:span text:style-name="T3">010/2017-MP/PGJ</text:span>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2">
          <table:table-cell office:value-type="string" table:style-name="ce8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ADE ADMINISTRATIVA</text:p>
          </table:table-cell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style-name="ce10">
            <text:p>ALTAIR ANDRETTI ALVES DOS SANTOS</text:p>
          </table:table-cell>
          <table:table-cell office:value-type="string" table:style-name="ce16">
            <text:p>***.607.732-**</text:p>
          </table:table-cell>
          <table:table-cell office:value-type="string" table:style-name="ce16">
            <text:p>TÉC. DE REFRIGERAÇÃO</text:p>
          </table:table-cell>
          <table:table-cell office:value-type="string" table:style-name="ce16">
            <text:p>EDIFÍCIO SEDE</text:p>
          </table:table-cell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10">
            <text:p>ABRAÃO BICHARA LASMAR BISNETO</text:p>
          </table:table-cell>
          <table:table-cell office:value-type="string" table:style-name="ce16">
            <text:p>***.564.792-**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EDIFÍCIO SEDE</text:p>
          </table:table-cell>
          <table:table-cell table:style-name="ce9"/>
          <table:table-cell table:number-columns-repeated="16379" table:style-name="ce1"/>
        </table:table-row>
        <table:table-row table:style-name="ro14">
          <table:table-cell table:number-columns-repeated="4" table:style-name="ce17"/>
          <table:table-cell table:number-columns-repeated="16380" table:style-name="ce1"/>
        </table:table-row>
        <table:table-row table:style-name="ro15">
          <table:table-cell office:value-type="string" table:style-name="ce17">
            <text:p>Fonte: Setor de Conservação e Manutenção / Divisão de Engenharia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19">
            <text:p>FUNDAMENTO LEGAL:<text:span text:style-name="T5">Resolução CNMP nº 86/2012, art 5º, inciso II, alínea “n”</text:span>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table:number-columns-repeated="6"/>
          <table:table-cell table:style-name="ce1">
            <draw:frame draw:z-index="1" draw:id="id0" draw:style-name="a0" draw:name="Figuras 8" svg:x="0.06417in" svg:y="0.08755in" svg:width="0.04528in" svg:height="0.03268in" style:rel-width="scale" style:rel-height="scale">
              <draw:image xlink:href="media/image2.wmf" xlink:type="simple" xlink:show="embed" xlink:actuate="onLoad"/>
              <svg:title/>
              <svg:desc/>
            </draw:frame>
            <draw:frame draw:z-index="3" draw:id="id2" draw:style-name="a2" draw:name="Figuras 8" svg:x="0.06457in" svg:y="0.08794in" svg:width="0.04528in" svg:height="0.03228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27" table:style-name="ro17">
          <table:table-cell table:number-columns-repeated="16384"/>
        </table:table-row>
        <table:named-expressions>
          <table:named-range table:name="_xlnm.Print_Area_0_0" table:cell-range-address="MAIO_17.$A$1:MAIO_17.$D$38" table:base-cell-address="MAIO_17.$A$1"/>
          <table:named-range table:name="_xlnm.Print_Area_0_0_0" table:cell-range-address="MAIO_17.$A$1:MAIO_17.$D$38" table:base-cell-address="MAIO_17.$A$1"/>
          <table:named-range table:name="_xlnm.Print_Area_0_0_0_0" table:cell-range-address="MAIO_17.$A$1:MAIO_17.$D$38" table:base-cell-address="MAIO_17.$A$1"/>
          <table:named-range table:name="Print_Area" table:cell-range-address="MAIO_17.$A$1:MAIO_17.$D$49" table:base-cell-address="MAIO_17.$A$1"/>
          <table:named-range table:name="Print_Area_0" table:cell-range-address="MAIO_17.$A$1:MAIO_17.$D$38" table:base-cell-address="MAIO_17.$A$1"/>
          <table:named-range table:name="Print_Area_0_0" table:cell-range-address="MAIO_17.$A$1:MAIO_17.$D$38" table:base-cell-address="MAIO_17.$A$1"/>
          <table:named-range table:name="Print_Area_0_0_0" table:cell-range-address="MAIO_17.$A$1:MAIO_17.$D$38" table:base-cell-address="MAIO_17.$A$1"/>
          <table:named-range table:name="Print_Area_0_0_0_0" table:cell-range-address="MAIO_17.$A$1:MAIO_17.$D$38" table:base-cell-address="MAIO_17.$A$1"/>
          <table:named-range table:name="Print_Area_0_0_0_0_0" table:cell-range-address="MAIO_17.$A$1:MAIO_17.$D$38" table:base-cell-address="MAIO_17.$A$1"/>
          <table:named-range table:name="Print_Area_0_0_0_0_0_0" table:cell-range-address="MAIO_17.$A$1:MAIO_17.$D$38" table:base-cell-address="MAIO_17.$A$1"/>
          <table:named-range table:name="Print_Area_0_0_0_0_0_0_0" table:cell-range-address="MAIO_17.$A$1:MAIO_17.$D$38" table:base-cell-address="MAIO_17.$A$1"/>
          <table:named-range table:name="Print_Area_0_0_0_0_0_0_0_0" table:cell-range-address="MAIO_17.$A$1:MAIO_17.$D$38" table:base-cell-address="MAIO_17.$A$1"/>
          <table:named-range table:name="Print_Area_0_0_0_0_0_0_0_0_0" table:cell-range-address="MAIO_17.$A$1:MAIO_17.$D$38" table:base-cell-address="MAIO_17.$A$1"/>
          <table:named-range table:name="Print_Area_0_0_0_0_0_0_0_0_0_0" table:cell-range-address="MAIO_17.$A$1:MAIO_17.$D$38" table:base-cell-address="MAIO_17.$A$1"/>
          <table:named-range table:name="Print_Area_0_0_0_0_0_0_0_0_0_0_0" table:cell-range-address="MAIO_17.$A$1:MAIO_17.$D$38" table:base-cell-address="MAIO_17.$A$1"/>
          <table:named-range table:name="Print_Area_0_0_0_0_0_0_0_0_0_0_0_0" table:cell-range-address="MAIO_17.$A$1:MAIO_17.$D$38" table:base-cell-address="MAIO_17.$A$1"/>
          <table:named-range table:name="Print_Area_0_0_0_0_0_0_0_0_0_0_0_0_0" table:cell-range-address="MAIO_17.$A$1:MAIO_17.$D$38" table:base-cell-address="MAIO_17.$A$1"/>
          <table:named-range table:name="Print_Area_0_0_0_0_0_0_0_0_0_0_0_0_0_0" table:cell-range-address="MAIO_17.$A$1:MAIO_17.$D$38" table:base-cell-address="MAIO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8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leska</meta:initial-creator>
    <dc:creator>Dono</dc:creator>
    <meta:creation-date>2014-03-13T16:30:32Z</meta:creation-date>
    <dc:date>2017-06-14T17:46:05Z</dc:date>
    <meta:print-date>2017-05-15T08:30:09Z</meta:print-date>
    <meta:editing-cycles>201</meta:editing-cycles>
    <meta:editing-duration>PT1770048S</meta:editing-duration>
  </office:meta>
</office:document-meta>
</file>