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74.37mm"/>
    </style:style>
    <style:style style:name="co4" style:family="table-column">
      <style:table-column-properties fo:break-before="auto" style:column-width="59.76mm"/>
    </style:style>
    <style:style style:name="co5" style:family="table-column">
      <style:table-column-properties fo:break-before="page" style:column-width="16.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1.39mm" fo:break-before="auto" style:use-optimal-row-height="tru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5.61mm" fo:break-before="auto" style:use-optimal-row-height="tru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6.23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2" style:family="table-cell" style:parent-style-name="Default" style:data-style-name="N0">
      <style:text-properties style:font-name="Arial" style:font-name-asian="Arial2" style:font-name-complex="Arial2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dddd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3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EMBRO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7" table:default-cell-style-name="Default"/>
        <table:table-row table:style-name="ro1">
          <table:table-cell>
            <draw:frame table:end-cell-address="DEZEMBRO_17.C1" table:end-x="11.21mm" table:end-y="26.06mm" draw:z-index="1" draw:name="Figuras 6" draw:style-name="gr1" draw:text-style-name="P1" svg:width="93.76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0"/>
          <table:table-cell table:style-name="ce20">
            <draw:frame table:end-cell-address="DEZEMBRO_17.E1" table:end-x="39.89mm" table:end-y="21.25mm" draw:z-index="3" draw:name="Figuras 8" draw:style-name="gr1" draw:text-style-name="P1" svg:width="34.97mm" svg:height="17.24mm" svg:x="4.93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19"/>
          <table:table-cell table:style-name="ce21"/>
          <table:table-cell table:style-name="ce21" office:value-type="string" calcext:value-type="string">
            <text:p>DEZEMBRO/ 2017</text:p>
          </table:table-cell>
          <table:table-cell table:style-name="ce25" table:number-columns-repeated="1018"/>
          <table:table-cell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4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4"/>
          <table:table-cell table:style-name="ce24"/>
          <table:table-cell table:style-name="ce26" table:number-columns-repeated="1018"/>
          <table:table-cell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7" table:number-columns-repeated="1018"/>
          <table:table-cell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5" office:value-type="string" calcext:value-type="string">
            <text:p>025.083.942-38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8" table:number-columns-repeated="1018"/>
          <table:table-cell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5" office:value-type="string" calcext:value-type="string">
            <text:p>001.214.172-04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5" office:value-type="string" calcext:value-type="string">
            <text:p>524.798.382-24</text:p>
          </table:table-cell>
          <table:table-cell table:style-name="ce15" office:value-type="string" calcext:value-type="string">
            <text:p>COPEIR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5" office:value-type="string" calcext:value-type="string">
            <text:p>274.275.282-04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5" office:value-type="string" calcext:value-type="string">
            <text:p>104.445.236-69</text:p>
          </table:table-cell>
          <table:table-cell table:style-name="ce15" office:value-type="string" calcext:value-type="string">
            <text:p>LAVADOR DE CAR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5" office:value-type="string" calcext:value-type="string">
            <text:p>456441012-15</text:p>
          </table:table-cell>
          <table:table-cell table:style-name="ce15" office:value-type="string" calcext:value-type="string">
            <text:p>ARTÍFIC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5" office:value-type="string" calcext:value-type="string">
            <text:p>737.433.482-68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5" office:value-type="string" calcext:value-type="string">
            <text:p>889.576.082-49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7" table:number-columns-repeated="1018"/>
          <table:table-cell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5" office:value-type="string" calcext:value-type="string">
            <text:p>441.010.822-0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NELSON PEREIRA NEVES </text:p>
          </table:table-cell>
          <table:table-cell table:style-name="ce15" office:value-type="string" calcext:value-type="string">
            <text:p>021.462.082-44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1-13" calcext:value-type="date">
            <text:p>13/11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5" office:value-type="string" calcext:value-type="string">
            <text:p>345.903.662-15</text:p>
          </table:table-cell>
          <table:table-cell table:style-name="ce15" office:value-type="string" calcext:value-type="string">
            <text:p>JARDINEI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5" office:value-type="string" calcext:value-type="string">
            <text:p>025.044.732-06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HIGSON SIMOES BERREDOS</text:p>
          </table:table-cell>
          <table:table-cell table:style-name="ce15" office:value-type="string" calcext:value-type="string">
            <text:p>026.576.592-76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IVANILCE TORRES GOMES</text:p>
          </table:table-cell>
          <table:table-cell table:style-name="ce15" office:value-type="string" calcext:value-type="string">
            <text:p>793.105.312-0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JAINE SOUZA DOS SONTOS </text:p>
          </table:table-cell>
          <table:table-cell table:style-name="ce15" office:value-type="string" calcext:value-type="string">
            <text:p>027.151.912-6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ANA RIBEIRO ARAUJO</text:p>
          </table:table-cell>
          <table:table-cell table:style-name="ce15" office:value-type="string" calcext:value-type="string">
            <text:p>912.150.642-68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5" office:value-type="string" calcext:value-type="string">
            <text:p>851.773.422-04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5" office:value-type="string" calcext:value-type="string">
            <text:p>581.432.202-06</text:p>
          </table:table-cell>
          <table:table-cell table:style-name="ce15" office:value-type="string" calcext:value-type="string">
            <text:p>JARDINEIRO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5" office:value-type="string" calcext:value-type="string">
            <text:p>814.191.712-91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KATIANA BARRONCAS COSTA</text:p>
          </table:table-cell>
          <table:table-cell table:style-name="ce16" office:value-type="string" calcext:value-type="string">
            <text:p>886.407.952-15</text:p>
          </table:table-cell>
          <table:table-cell table:style-name="ce16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5" office:value-type="string" calcext:value-type="string">
            <text:p>636.960.962-53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style-name="ce29" table:number-columns-repeated="1018"/>
          <table:table-cell table:style-name="ce30"/>
        </table:table-row>
        <table:table-row table:style-name="ro7">
          <table:table-cell table:style-name="ce6" office:value-type="string" calcext:value-type="string">
            <text:p>MARIA DE LOURDES PEREIRA SANTANA</text:p>
          </table:table-cell>
          <table:table-cell table:style-name="ce15" office:value-type="string" calcext:value-type="string">
            <text:p>348.034.832-72</text:p>
          </table:table-cell>
          <table:table-cell table:style-name="ce15" office:value-type="string" calcext:value-type="string">
            <text:p>COPEIR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MARIA IRANETH DE OLIVEIRA</text:p>
          </table:table-cell>
          <table:table-cell table:style-name="ce15" office:value-type="string" calcext:value-type="string">
            <text:p>285.416.932-87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5" office:value-type="string" calcext:value-type="string">
            <text:p>648.227.882-53</text:p>
          </table:table-cell>
          <table:table-cell table:style-name="ce15" office:value-type="string" calcext:value-type="string">
            <text:p>ENCARREGADA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ARIA ROSA PEREIRA DIAS</text:p>
          </table:table-cell>
          <table:table-cell table:style-name="ce15" office:value-type="string" calcext:value-type="string">
            <text:p>934.867.902-34</text:p>
          </table:table-cell>
          <table:table-cell table:style-name="ce15" office:value-type="string" calcext:value-type="string">
            <text:p>AUX. SERV. GERAIS</text:p>
          </table:table-cell>
          <table:table-cell table:style-name="ce22"/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5" office:value-type="string" calcext:value-type="string">
            <text:p>438.916.702-87</text:p>
          </table:table-cell>
          <table:table-cell table:style-name="ce15" office:value-type="string" calcext:value-type="string">
            <text:p>GARÇONET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5" office:value-type="string" calcext:value-type="string">
            <text:p>052.395.082-91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5" office:value-type="string" calcext:value-type="string">
            <text:p>011.888.172-80</text:p>
          </table:table-cell>
          <table:table-cell table:style-name="ce15" office:value-type="string" calcext:value-type="string">
            <text:p>AUX. SERV. GERAIS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5" office:value-type="string" calcext:value-type="string">
            <text:p>336.880.952-00</text:p>
          </table:table-cell>
          <table:table-cell table:style-name="ce15" office:value-type="string" calcext:value-type="string">
            <text:p>AUX. SERV. GERAIS</text:p>
          </table:table-cell>
          <table:table-cell table:style-name="ce23" office:value-type="string" calcext:value-type="string">
            <text:p>01/11/201700: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5" office:value-type="string" calcext:value-type="string">
            <text:p>831.213.402-63</text:p>
          </table:table-cell>
          <table:table-cell table:style-name="ce15" office:value-type="string" calcext:value-type="string">
            <text:p>ARTÍFIC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5" office:value-type="string" calcext:value-type="string">
            <text:p>594.679.592-91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5" office:value-type="string" calcext:value-type="string">
            <text:p>630.259.302-68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VALDINOR DE JESUS RIBEIRO</text:p>
          </table:table-cell>
          <table:table-cell table:style-name="ce15" office:value-type="string" calcext:value-type="string">
            <text:p>193.157.912-15</text:p>
          </table:table-cell>
          <table:table-cell table:style-name="ce15" office:value-type="string" calcext:value-type="string">
            <text:p>GARÇOM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SEDE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WANDERLÉIA SILVA DA COSTA</text:p>
          </table:table-cell>
          <table:table-cell table:style-name="ce15" office:value-type="string" calcext:value-type="string">
            <text:p>230.433.342-72</text:p>
          </table:table-cell>
          <table:table-cell table:style-name="ce15" office:value-type="string" calcext:value-type="string">
            <text:p>GARÇONETE</text:p>
          </table:table-cell>
          <table:table-cell table:style-name="ce22" office:value-type="date" office:date-value="2017-10-02" calcext:value-type="date">
            <text:p>02/10/17 00:00</text:p>
          </table:table-cell>
          <table:table-cell table:style-name="ce15" office:value-type="string" calcext:value-type="string">
            <text:p>EDIFÍCIO ALEIXO</text:p>
          </table:table-cell>
          <table:table-cell table:number-columns-repeated="1019"/>
        </table:table-row>
        <table:table-row table:style-name="ro12">
          <table:table-cell table:style-name="ce8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1">
          <table:covered-table-cell table:style-name="ce10"/>
          <table:covered-table-cell table:number-columns-repeated="4"/>
          <table:table-cell>
            <draw:frame table:end-cell-address="DEZEMBRO_17.F42" table:end-x="2.78mm" table:end-y="4.56mm" draw:z-index="0" draw:name="Figuras 8" draw:style-name="gr1" draw:text-style-name="P1" svg:width="1.12mm" svg:height="0.01mm" svg:x="1.68mm" svg:y="4.56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DEZEMBRO_17.F42" table:end-x="2.79mm" table:end-y="4.56mm" draw:z-index="2" draw:name="Figuras 8" draw:style-name="gr1" draw:text-style-name="P1" svg:width="1.12mm" svg:height="0.01mm" svg:x="1.69mm" svg:y="4.5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number-columns-repeated="2" table:style-name="ce11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ALTAIR ANDRETTI ALVES DOS SANTOS</text:p>
          </table:table-cell>
          <table:table-cell table:style-name="ce18" office:value-type="string" calcext:value-type="string">
            <text:p>***.607.732-**</text:p>
          </table:table-cell>
          <table:table-cell table:style-name="ce18" office:value-type="string" calcext:value-type="string">
            <text:p>TÉC. DE REFRIGERAÇÃO</text:p>
          </table:table-cell>
          <table:table-cell table:number-columns-repeated="2" table:style-name="ce18" office:value-type="string" calcext:value-type="string">
            <text:p>EDIFÍCIO SEDE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ALEX BARROS NERIS</text:p>
          </table:table-cell>
          <table:table-cell table:style-name="ce18" office:value-type="string" calcext:value-type="string">
            <text:p>***.426.382-**</text:p>
          </table:table-cell>
          <table:table-cell table:style-name="ce18" office:value-type="string" calcext:value-type="string">
            <text:p>MECÂNICO DE REFRIGERAÇÃO</text:p>
          </table:table-cell>
          <table:table-cell table:number-columns-repeated="2" table:style-name="ce18" office:value-type="string" calcext:value-type="string">
            <text:p>EDIFÍCIO SEDE</text:p>
          </table:table-cell>
          <table:table-cell table:number-columns-repeated="1019"/>
        </table:table-row>
        <table:table-row table:style-name="ro15">
          <table:table-cell table:style-name="ce12" table:number-columns-repeated="5"/>
          <table:table-cell table:number-columns-repeated="1019"/>
        </table:table-row>
        <table:table-row table:style-name="ro16">
          <table:table-cell table:style-name="ce12" office:value-type="string" calcext:value-type="string">
            <text:p>Fonte: Setor de Conservação e Manutenção / Divisão de Engenharia</text:p>
          </table:table-cell>
          <table:table-cell table:style-name="ce12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2" table:number-columns-repeated="4"/>
          <table:table-cell table:number-columns-repeated="1019"/>
        </table:table-row>
        <table:table-row table:style-name="ro18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DEZEMBRO_17.$A$1" table:cell-range-address="DEZEMBRO_17.$A$1:DEZEMBRO_17.$D$49"/>
          <table:named-range table:name="Print_Area_0" table:base-cell-address="$DEZEMBRO_17.$A$1" table:cell-range-address="DEZEMBRO_17.$A$1:DEZEMBRO_17.$D$38"/>
          <table:named-range table:name="Print_Area_0_0" table:base-cell-address="$DEZEMBRO_17.$A$1" table:cell-range-address="DEZEMBRO_17.$A$1:DEZEMBRO_17.$D$38"/>
          <table:named-range table:name="Print_Area_0_0_0" table:base-cell-address="$DEZEMBRO_17.$A$1" table:cell-range-address="DEZEMBRO_17.$A$1:DEZEMBRO_17.$D$38"/>
          <table:named-range table:name="Print_Area_0_0_0_0" table:base-cell-address="$DEZEMBRO_17.$A$1" table:cell-range-address="DEZEMBRO_17.$A$1:DEZEMBRO_17.$D$38"/>
          <table:named-range table:name="Print_Area_0_0_0_0_0" table:base-cell-address="$DEZEMBRO_17.$A$1" table:cell-range-address="DEZEMBRO_17.$A$1:DEZEMBRO_17.$D$38"/>
          <table:named-range table:name="Print_Area_0_0_0_0_0_0" table:base-cell-address="$DEZEMBRO_17.$A$1" table:cell-range-address="DEZEMBRO_17.$A$1:DEZEMBRO_17.$D$38"/>
          <table:named-range table:name="Print_Area_0_0_0_0_0_0_0" table:base-cell-address="$DEZEMBRO_17.$A$1" table:cell-range-address="DEZEMBRO_17.$A$1:DEZEMBRO_17.$D$38"/>
          <table:named-range table:name="Print_Area_0_0_0_0_0_0_0_0" table:base-cell-address="$DEZEMBRO_17.$A$1" table:cell-range-address="DEZEMBRO_17.$A$1:DEZEMBRO_17.$D$38"/>
          <table:named-range table:name="Print_Area_0_0_0_0_0_0_0_0_0" table:base-cell-address="$DEZEMBRO_17.$A$1" table:cell-range-address="DEZEMBRO_17.$A$1:DEZEMBRO_17.$D$38"/>
          <table:named-range table:name="Print_Area_0_0_0_0_0_0_0_0_0_0" table:base-cell-address="$DEZEMBRO_17.$A$1" table:cell-range-address="DEZEMBRO_17.$A$1:DEZEMBRO_17.$D$38"/>
          <table:named-range table:name="Print_Area_0_0_0_0_0_0_0_0_0_0_0" table:base-cell-address="$DEZEMBRO_17.$A$1" table:cell-range-address="DEZEMBRO_17.$A$1:DEZEMBRO_17.$D$38"/>
          <table:named-range table:name="Print_Area_0_0_0_0_0_0_0_0_0_0_0_0" table:base-cell-address="$DEZEMBRO_17.$A$1" table:cell-range-address="DEZEMBRO_17.$A$1:DEZEMBRO_17.$D$38"/>
          <table:named-range table:name="Print_Area_0_0_0_0_0_0_0_0_0_0_0_0_0" table:base-cell-address="$DEZEMBRO_17.$A$1" table:cell-range-address="DEZEMBRO_17.$A$1:DEZEMBRO_17.$D$38"/>
          <table:named-range table:name="Print_Area_0_0_0_0_0_0_0_0_0_0_0_0_0_0" table:base-cell-address="$DEZEMBRO_17.$A$1" table:cell-range-address="DEZEMBRO_17.$A$1:DEZEMBRO_17.$D$38"/>
          <table:named-range table:name="_xlnm.Print_Area_0_0" table:base-cell-address="$DEZEMBRO_17.$A$1" table:cell-range-address="DEZEMBRO_17.$A$1:DEZEMBRO_17.$D$38"/>
          <table:named-range table:name="_xlnm.Print_Area_0_0_0" table:base-cell-address="$DEZEMBRO_17.$A$1" table:cell-range-address="DEZEMBRO_17.$A$1:DEZEMBRO_17.$D$38"/>
          <table:named-range table:name="_xlnm.Print_Area_0_0_0_0" table:base-cell-address="$DEZEMBRO_17.$A$1" table:cell-range-address="DEZEMBRO_17.$A$1:DEZEMBRO_17.$D$38"/>
        </table:named-expressions>
      </table:table>
      <table:named-expressions/>
      <table:database-ranges>
        <table:database-range table:name="__Anonymous_Sheet_DB__0" table:target-range-address="DEZEMBRO_17.A5:DEZEMBRO_17.E3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4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08:21:27.4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01-16T08:34:28.499000000</dc:date>
    <meta:editing-cycles>219</meta:editing-cycles>
    <meta:editing-duration>PT2H26M10S</meta:editing-duration>
    <meta:document-statistic meta:table-count="1" meta:cell-count="196" meta:object-count="4"/>
  </office:meta>
</office:document-meta>
</file>