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33.06mm" fo:break-before="auto" style:use-optimal-row-height="false"/>
    </style:style>
    <style:style style:name="ro23" style:family="table-row">
      <style:table-row-properties style:row-height="51.58mm" fo:break-before="auto" style:use-optimal-row-height="false"/>
    </style:style>
    <style:style style:name="ro24" style:family="table-row">
      <style:table-row-properties style:row-height="29.53mm" fo:break-before="auto" style:use-optimal-row-height="true"/>
    </style:style>
    <style:style style:name="ro25" style:family="table-row">
      <style:table-row-properties style:row-height="7.66mm" fo:break-before="auto" style:use-optimal-row-height="true"/>
    </style:style>
    <style:style style:name="ro26" style:family="table-row">
      <style:table-row-properties style:row-height="37.91mm" fo:break-before="auto" style:use-optimal-row-height="false"/>
    </style:style>
    <style:style style:name="ro27" style:family="table-row">
      <style:table-row-properties style:row-height="30.85mm" fo:break-before="auto" style:use-optimal-row-height="false"/>
    </style:style>
    <style:style style:name="ro28" style:family="table-row">
      <style:table-row-properties style:row-height="33.5mm" fo:break-before="auto" style:use-optimal-row-height="false"/>
    </style:style>
    <style:style style:name="ro29" style:family="table-row">
      <style:table-row-properties style:row-height="44.08mm" fo:break-before="auto" style:use-optimal-row-height="false"/>
    </style:style>
    <style:style style:name="ro30" style:family="table-row">
      <style:table-row-properties style:row-height="40.55mm" fo:break-before="auto" style:use-optimal-row-height="false"/>
    </style:style>
    <style:style style:name="ro31" style:family="table-row">
      <style:table-row-properties style:row-height="42.76mm" fo:break-before="auto" style:use-optimal-row-height="false"/>
    </style:style>
    <style:style style:name="ro32" style:family="table-row">
      <style:table-row-properties style:row-height="11.89mm" fo:break-before="auto" style:use-optimal-row-height="tru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4.04mm" fo:break-before="auto" style:use-optimal-row-height="false"/>
    </style:style>
    <style:style style:name="ro36" style:family="table-row">
      <style:table-row-properties style:row-height="6.16mm" fo:break-before="auto" style:use-optimal-row-height="true"/>
    </style:style>
    <style:style style:name="ro37" style:family="table-row">
      <style:table-row-properties style:row-height="5.6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country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fo:color="#000000" style:font-name="Arial" fo:font-size="12pt" fo:country="none" style:country-asian="none" style:country-complex="none" style:font-name-asian="Arial-Narrow+2" style:font-name-complex="Tahoma" style:font-size-asian="12pt" style:font-size-complex="12pt"/>
    </style:style>
    <style:style style:name="T10" style:family="text">
      <style:text-properties style:font-name-asian="Microsoft YaHei" style:font-name-complex="Arial" style:font-size-asian="11pt" style:font-size-complex="11pt"/>
    </style:style>
    <style:style style:name="T11" style:family="text">
      <style:text-properties style:font-name-asian="Microsoft YaHei" style:font-name-complex="Arial" style:font-size-asian="11pt" style:font-size-complex="11pt" fo:font-weight="bold" style:font-weight-asian="bold" style:font-weight-complex="bold"/>
    </style:style>
    <style:style style:name="T12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3" style:family="text">
      <style:text-properties fo:color="#000000" style:font-name="Arial" fo:font-size="12pt" fo:country="none" style:country-asian="none" style:country-complex="none" style:font-name-asian="Arial-Narrow+2" style:font-name-complex="Arial-Narrow+2" style:font-size-asian="12pt" style:font-size-complex="12pt"/>
    </style:style>
    <style:style style:name="T14" style:family="text">
      <style:text-properties fo:color="#000000" fo:country="none" style:country-asian="none" style:country-complex="none" style:font-name-asian="Lucida Sans Unicode" style:font-name-complex="Arial"/>
    </style:style>
    <style:style style:name="T15" style:family="text">
      <style:text-properties style:font-name-asian="Microsoft YaHei"/>
    </style:style>
    <style:style style:name="T16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DEZ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4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4507.05" calcext:value-type="currency">
            <text:p>R$ 114.507,05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5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161880.81" calcext:value-type="currency">
            <text:p>R$ 161.880,81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8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1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59521.58" calcext:value-type="currency">
            <text:p>R$ 59.521,58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7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20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2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9" office:value-type="string" calcext:value-type="string">
            <text:p><text:span text:style-name="T12">339039.93</text:span></text:p>
            <text:p>SERVIÇOS DE TELEFONIA FIXA</text:p>
          </table:table-cell>
          <table:table-cell table:style-name="ce32" office:value-type="currency" office:currency="BRL" office:value="117831.78" calcext:value-type="currency">
            <text:p>R$ 117.831,78</text:p>
          </table:table-cell>
          <table:table-cell table:style-name="ce29" office:value-type="string" calcext:value-type="string">
            <text:p>TELEMAR NORTE LESTE S/A</text:p>
          </table:table-cell>
          <table:table-cell table:style-name="ce36" office:value-type="string" calcext:value-type="string">
            <text:p>CNPJ 33.000.118/0001-79</text:p>
          </table:table-cell>
          <table:table-cell table:style-name="ce3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2"/>
          <table:covered-table-cell table:style-name="ce29"/>
          <table:covered-table-cell table:style-name="ce32"/>
          <table:covered-table-cell table:style-name="ce29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171</text:p>
          </table:table-cell>
          <table:table-cell table:style-name="ce17" office:value-type="date" office:date-value="2017-02-21" calcext:value-type="date">
            <text:p>21/02/2017</text:p>
          </table:table-cell>
          <table:table-cell table:style-name="ce23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35596.78" calcext:value-type="currency">
            <text:p>R$ 35.596,78</text:p>
          </table:table-cell>
          <table:table-cell table:style-name="ce34" office:value-type="string" calcext:value-type="string">
            <text:p>ORACLE DO BRASIL SISTEMAS LTDA.</text:p>
          </table:table-cell>
          <table:table-cell table:style-name="ce36" office:value-type="string" calcext:value-type="string">
            <text:p><text:span text:style-name="T1">CNPJ </text:span><text:span text:style-name="T16">59.456.277/0001-76</text:span></text:p>
          </table:table-cell>
          <table:table-cell table:style-name="ce37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300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24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296402.64" calcext:value-type="currency">
            <text:p>R$ 296.402,64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8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531</text:p>
          </table:table-cell>
          <table:table-cell table:style-name="ce17" office:value-type="date" office:date-value="2017-05-15" calcext:value-type="date">
            <text:p>15/05/2017</text:p>
          </table:table-cell>
          <table:table-cell table:style-name="ce20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1" office:value-type="currency" office:currency="BRL" office:value="2246" calcext:value-type="currency">
            <text:p>R$ 2.246,00</text:p>
          </table:table-cell>
          <table:table-cell table:style-name="ce16" office:value-type="string" calcext:value-type="string">
            <text:p><text:span text:style-name="T15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8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44</text:p>
          </table:table-cell>
          <table:table-cell table:style-name="ce16" office:value-type="date" office:date-value="2017-05-31" calcext:value-type="date">
            <text:p>31/05/2017</text:p>
          </table:table-cell>
          <table:table-cell table:style-name="ce25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25804.44" calcext:value-type="currency">
            <text:p>R$ 25.804,44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6" office:value-type="string" calcext:value-type="string">
            <text:p>2017NE00684</text:p>
          </table:table-cell>
          <table:table-cell table:style-name="ce17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31" office:value-type="currency" office:currency="BRL" office:value="5958" calcext:value-type="currency">
            <text:p>R$ 5.958,00</text:p>
          </table:table-cell>
          <table:table-cell table:style-name="ce16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8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6" office:value-type="string" calcext:value-type="string">
            <text:p>2017NE00685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32" office:value-type="currency" office:currency="BRL" office:value="1960" calcext:value-type="currency">
            <text:p>R$ 1.960,00</text:p>
          </table:table-cell>
          <table:table-cell table:style-name="ce27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8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94</text:p>
          </table:table-cell>
          <table:table-cell table:style-name="ce16" office:value-type="date" office:date-value="2017-06-20" calcext:value-type="date">
            <text:p>20/06/2017</text:p>
          </table:table-cell>
          <table:table-cell table:style-name="ce27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32" office:value-type="currency" office:currency="BRL" office:value="14850" calcext:value-type="currency">
            <text:p>R$ 14.850,00</text:p>
          </table:table-cell>
          <table:table-cell table:style-name="ce27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2">
          <table:table-cell table:style-name="ce7" office:value-type="string" calcext:value-type="string">
            <text:p>2017.00643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4</text:p>
          </table:table-cell>
          <table:table-cell table:style-name="ce17" office:value-type="date" office:date-value="2017-08-14" calcext:value-type="date">
            <text:p>14/08/2017</text:p>
          </table:table-cell>
          <table:table-cell table:style-name="ce19" office:value-type="string" calcext:value-type="string">
            <text:p>CONTRATAÇÃO DE EMPRESA PARA FORNECIMENTO DE LICENÇA DO SOFTWARE SEOBRA, PARA USO DE SERVIDORES LOTADOS NA DIVISÃO DE ENGENHARIA, ARQUITETURA E CÁLCULO – DEAC, DA PGJ/MPAM, PELO PERÍODO DE 12 (DOZE) MESES.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1449.9" calcext:value-type="currency">
            <text:p>R$ 1.449,90</text:p>
          </table:table-cell>
          <table:table-cell table:style-name="ce27" office:value-type="string" calcext:value-type="string">
            <text:p>SOLUÇÕES EM TECNOLOGIA DA INFORMAÇÃO LTDA – ME</text:p>
          </table:table-cell>
          <table:table-cell table:style-name="ce6" office:value-type="string" calcext:value-type="string">
            <text:p>CNPJ 23.647.714/0001-80</text:p>
          </table:table-cell>
          <table:table-cell table:style-name="ce38" table:number-columns-repeated="1015"/>
        </table:table-row>
        <table:table-row table:style-name="ro23">
          <table:table-cell table:style-name="ce7" office:value-type="string" calcext:value-type="string">
            <text:p>2017.00405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5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28" office:value-type="string" calcext:value-type="string">
            <text:p>PRORROGAÇÃO DO CONTRATO ADMINISTRATIVO N.º 017/2016 – MP/PGJ, FIRMADO COM A EMPRESA AMAZONAS DISTRIBUIDORA DE ENERGIA S/A, REFERENTE AO FORNECIMENTO DE ENERGIA ELÉTRICA, BAIXA TENSÃO, PARA ATENDER ÀS DEMANDAS DAS UNIDADES DESCENTRALIZADAS DO MPAM/PGJ LOCALIZADAS NA CAPITAL E PROMOTORIAS DE JUSTIÇA SITUADAS NO INTERIOR DO ESTADO DO AMAZONAS, PELO PERÍODO DE 12 (DOZE) MESES.</text:p>
            <text:p><text:span text:style-name="T9">Valor para o exercício 2017: R$ 118,061,30</text:span></text:p>
            <text:p><text:span text:style-name="T9">Valor para o exercício 2018: R$ 165.285,8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8061.3" calcext:value-type="currency">
            <text:p>R$ 118.061,30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4">
          <table:table-cell table:style-name="ce7" office:value-type="string" calcext:value-type="string">
            <text:p>2017.00397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34</text:p>
          </table:table-cell>
          <table:table-cell table:style-name="ce16" office:value-type="date" office:date-value="2017-08-31" calcext:value-type="date">
            <text:p>31/08/2017</text:p>
          </table:table-cell>
          <table:table-cell table:style-name="ce19" office:value-type="string" calcext:value-type="string">
            <text:p>CONTRATAÇÃO DE EMPRESA ESPECIALIZADA PARA PRESTAÇÃO DE SERVIÇOS DE MANUTENÇÃO CORRETIVA ATRAVÉS DA EXTENSÃO DA GARANTIA DE COMPUTADORES ALL-IN-ONE DELL, MODELO OPTIPLEX, COM COBERTURA DE 24 (VINTE E QUATRO) MESES, VISANDO SUPRIR AS NECESSIDADES DA PROCURADORIA-GERAL DE JUSTIÇA.</text:p>
          </table:table-cell>
          <table:table-cell table:style-name="ce6" office:value-type="string" calcext:value-type="string">
            <text:p>339039.17 </text:p>
            <text:p>MANUTENÇÃO E CONSERVAÇÃO DE MÁQUINAS E EQUIPAMENTOS</text:p>
          </table:table-cell>
          <table:table-cell table:style-name="ce32" office:value-type="currency" office:currency="BRL" office:value="128271" calcext:value-type="currency">
            <text:p>R$ 128.271,00</text:p>
          </table:table-cell>
          <table:table-cell table:style-name="ce27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6">
          <table:table-cell table:style-name="ce10" office:value-type="string" calcext:value-type="string">
            <text:p>2017.007925 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56</text:p>
          </table:table-cell>
          <table:table-cell table:style-name="ce17" office:value-type="date" office:date-value="2017-09-11" calcext:value-type="date">
            <text:p>11/09/2017</text:p>
          </table:table-cell>
          <table:table-cell table:style-name="ce28" office:value-type="string" calcext:value-type="string">
            <text:p><text:span text:style-name="T10">INSCRIÇÃO DOS SERVIDORES </text:span><text:span text:style-name="T11">ALINE MATOS SARAIVA</text:span><text:span text:style-name="T10">, </text:span><text:span text:style-name="T11">LIGIA MARIA OLIVEIRA SENA</text:span><text:span text:style-name="T10"> E </text:span><text:span text:style-name="T11">FELIPE BEIRAGRANDE DA COSTA</text:span><text:span text:style-name="T10">, MEMBROS DA COMISSÃO PERMANENTE DE LICITAÇÃO – CPL  DESTA PGJ/MPAM, NO CURSO “FORMAÇÃO E/OU RECICLAGEM PARA PREGOEIROS, EQUIPE DE APOIO E PROFISSIONAIS DA ÁREA”, PROMOVIDO PELA OFIR LICITAÇÕES, NO PERÍODO DE 27 A 29/09/2017, NA CIDADE DE MANAUS – AM. </text:span>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092.35" calcext:value-type="currency">
            <text:p>R$ 5.092,35</text:p>
          </table:table-cell>
          <table:table-cell table:style-name="ce27" office:value-type="string" calcext:value-type="string">
            <text:p>IEDA LÚCIA SILVA (OFIR LICITAÇÕES)</text:p>
          </table:table-cell>
          <table:table-cell table:style-name="ce6" office:value-type="string" calcext:value-type="string">
            <text:p>CNPJ21.786.721/0001-49</text:p>
          </table:table-cell>
          <table:table-cell table:style-name="ce38" table:number-columns-repeated="1015"/>
        </table:table-row>
        <table:table-row table:style-name="ro27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2</text:p>
          </table:table-cell>
          <table:table-cell table:style-name="ce17" office:value-type="date" office:date-value="2017-09-25" calcext:value-type="date">
            <text:p>25/09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AGOSTO E SET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74100.66" calcext:value-type="currency">
            <text:p>R$ 74.100,66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7.008319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3</text:p>
          </table:table-cell>
          <table:table-cell table:style-name="ce16" office:value-type="date" office:date-value="2017-09-25" calcext:value-type="date">
            <text:p>25/09/2017</text:p>
          </table:table-cell>
          <table:table-cell table:style-name="ce19" office:value-type="string" calcext:value-type="string">
            <text:p>ASSINATURA DE ACESSO AO SISTEMA BANCO DE PREÇOS (COMPREENDENDO 1 ASSINATURA + 2 ACESSOS CORTESIA E 3 CURSOS EAD, PARA CAPACITAÇÃO DE ATÉ 6 SERVIDORES PÚBLICOS, CERTIFICADO DE 8 HORAS PARA CADA CURSO), PARA ATENDER AS NECESSIDADES DA PGJ/MPAM, POR UM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2" office:value-type="currency" office:currency="BRL" office:value="7990" calcext:value-type="currency">
            <text:p>R$ 7.990,00</text:p>
          </table:table-cell>
          <table:table-cell table:style-name="ce27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CNPJ 07.797.967/0001-95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9">
          <table:table-cell table:style-name="ce10" office:value-type="string" calcext:value-type="string">
            <text:p>2017.009288</text:p>
          </table:table-cell>
          <table:table-cell table:style-name="ce6" office:value-type="string" calcext:value-type="string">
            <text:p>Art. 25; II; </text:p>
            <text:p>Lei 8.666/93</text:p>
          </table:table-cell>
          <table:table-cell table:style-name="ce16" office:value-type="string" calcext:value-type="string">
            <text:p>2017NE01236</text:p>
          </table:table-cell>
          <table:table-cell table:style-name="ce16" office:value-type="date" office:date-value="2017-10-25" calcext:value-type="date">
            <text:p>25/10/2017</text:p>
          </table:table-cell>
          <table:table-cell table:style-name="ce28" office:value-type="string" calcext:value-type="string">
            <text:p>INSCRIÇÃO DOS SERVIDORES LOTADOS NA DIRETORIA DE ORÇAMENTO E FINANÇAS <text:s/>DESTA PGJ/MPAM: CLILSON CASTRO VIANA , NO CURSO “E-SOCIAL PARA ÓRGÃOS PÚBLICOS COM PRÁTICA NO COMPUTADOR”, <text:s/>NO PERÍODO DE 08 A 10/11/2017, NA CIDADE DE FOZ DO IGUAÇU – PR; <text:s/>E MIGUEL ANTÔNIO TAVEIRA PEREIRA NO CURSO “RETENÇÃO NA FONTE DE TRIBUTOS E CONTRIBUIÇÕES SOCIAIS”, NO PERÍODO DE 06 A 08/12/2017, NA CIDADE DE FORTALEZA – CE.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180" calcext:value-type="currency">
            <text:p>R$ 5.180,00</text:p>
          </table:table-cell>
          <table:table-cell table:style-name="ce27" office:value-type="string" calcext:value-type="string">
            <text:p>CONSULTRE CONSULTORIA E TREINAMENO LTDA</text:p>
          </table:table-cell>
          <table:table-cell table:style-name="ce6" office:value-type="string" calcext:value-type="string">
            <text:p>CNPJ 36.003.671/0001-53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09</text:p>
          </table:table-cell>
          <table:table-cell table:style-name="ce17" office:value-type="date" office:date-value="2017-10-31" calcext:value-type="date">
            <text:p>31/10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OUTUBRO, NOVEMBRO E DEZ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222301.98" calcext:value-type="currency">
            <text:p>R$ 222.301,98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30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10</text:p>
          </table:table-cell>
          <table:table-cell table:style-name="ce18" office:value-type="date" office:date-value="2017-10-31" calcext:value-type="date">
            <text:p>31/10/17</text:p>
          </table:table-cell>
          <table:table-cell table:style-name="ce28" office:value-type="string" calcext:value-type="string">
            <text:p>REFORÇO DA NOTA DE EMPENHO 2017NE00644 <text:s/>DO CONTRATO ADMINISTRATIVO Nº 010/2016, REFERENTE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S, DAS PARCELAS DE OUTUBRO, NOVEMBRO E DEZEMBRO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19353.33" calcext:value-type="currency">
            <text:p>R$ 19.353,33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NOVEMBRO/ 2017</text:p>
          </table:table-cell>
          <table:covered-table-cell table:style-name="ce6"/>
          <table:covered-table-cell table:style-name="ce16"/>
          <table:covered-table-cell table:style-name="ce18"/>
          <table:covered-table-cell table:style-name="ce28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31">
          <table:table-cell table:style-name="ce10" office:value-type="string" calcext:value-type="string">
            <text:p>2017.00534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471</text:p>
          </table:table-cell>
          <table:table-cell table:style-name="ce17" office:value-type="date" office:date-value="2017-11-30" calcext:value-type="date">
            <text:p>30/11/2017</text:p>
          </table:table-cell>
          <table:table-cell table:style-name="ce22" office:value-type="string" calcext:value-type="string">
            <text:p>PRORROGAÇÃO DO CONTRATO Nº 029/2016 PARA PRESTAÇÃO DE SERVIÇO TELEFÔNICO FIXO COMUTADO - STFC ANALÓGICO, NAS MODALIDADES LOCAL, CAPITAL E INTERIOR, PARA ATENDER A PROCURADORIA-GERAL DE JUSTIÇA DO AMAZONAS - PGJ/AM E SUAS UNIDADES JURISDICIONADAS, PELO PERÍODO DE 12 (DOZE) MESES, </text:p>
            <text:p><text:span text:style-name="T9">Valor para o exercício 2017 (1 MÊS): R$ 11.154,75</text:span></text:p>
            <text:p><text:span text:style-name="T9">Valor para o exercício 2018 (11 MESES): R$ 122.702,25</text:span></text:p>
          </table:table-cell>
          <table:table-cell table:style-name="ce29" office:value-type="string" calcext:value-type="string">
            <text:p><text:span text:style-name="T12">339039.93</text:span></text:p>
            <text:p>SERVIÇOS DE TELEFONIA FIXA</text:p>
          </table:table-cell>
          <table:table-cell table:style-name="ce32" office:value-type="currency" office:currency="BRL" office:value="11154.75" calcext:value-type="currency">
            <text:p>R$ 11.154,75</text:p>
          </table:table-cell>
          <table:table-cell table:style-name="ce29" office:value-type="string" calcext:value-type="string">
            <text:p>TELEMAR NORTE LESTE S/A</text:p>
          </table:table-cell>
          <table:table-cell table:style-name="ce36" office:value-type="string" calcext:value-type="string">
            <text:p>CNPJ 33.000.118/0001-79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DEZEMBR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8" table:number-columns-repeated="1015"/>
        </table:table-row>
        <table:table-row table:style-name="ro32">
          <table:table-cell table:style-name="ce7" office:value-type="string" calcext:value-type="string" table:number-columns-spanned="9" table:number-rows-spanned="1">
            <text:p><text:span text:style-name="T1">Não houve Inexibilidade de Licitação em Dezembro/ 2017.</text:span></text:p>
            <text:p/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33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1"/>
          <table:table-cell table:number-columns-repeated="5"/>
          <table:table-cell>
            <draw:frame table:end-cell-address="Inexibilidade.I44" table:end-x="51.64mm" table:end-y="0.19mm" draw:z-index="0" draw:name="Figuras 8" draw:style-name="gr1" draw:text-style-name="P1" svg:width="44.37mm" svg:height="16.1mm" svg:x="7.29mm" svg:y="4.1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4">
          <table:table-cell table:style-name="ce11" office:value-type="string" calcext:value-type="string">
            <text:p>Data da última atualização: 08/01/2018</text:p>
          </table:table-cell>
          <table:table-cell table:style-name="ce11" table:number-columns-repeated="2"/>
          <table:table-cell table:number-columns-repeated="1021"/>
        </table:table-row>
        <table:table-row table:style-name="ro34" table:number-rows-repeated="2">
          <table:table-cell table:style-name="ce11" table:number-columns-repeated="3"/>
          <table:table-cell table:number-columns-repeated="1021"/>
        </table:table-row>
        <table:table-row table:style-name="ro35">
          <table:table-cell table:style-name="ce11" table:number-columns-repeated="3"/>
          <table:table-cell table:number-columns-repeated="1021"/>
        </table:table-row>
        <table:table-row table:style-name="ro36">
          <table:table-cell table:style-name="ce12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37" table:number-rows-repeated="1048486">
          <table:table-cell table:number-columns-repeated="1024"/>
        </table:table-row>
        <table:table-row table:style-name="ro38" table:number-rows-repeated="43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09:56:19.1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1:24:53.922000000</dc:date>
    <meta:generator>LibreOffice/5.1.3.2$Windows_X86_64 LibreOffice_project/644e4637d1d8544fd9f56425bd6cec110e49301b</meta:generator>
    <meta:editing-duration>P1DT22H39M24S</meta:editing-duration>
    <meta:editing-cycles>336</meta:editing-cycles>
    <meta:print-date>2017-06-07T10:26:03.364000000</meta:print-date>
    <meta:document-statistic meta:table-count="1" meta:cell-count="216" meta:object-count="2"/>
  </office:meta>
</office:document-meta>
</file>