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Julho 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50" table:style-name="ce11">
            <text:p>15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5" table:number-rows-spanned="1" table:style-name="ce17">
            <text:p>OS RESULTADOS SERÃO APURADOS ANUALMENTE O FECHAMEN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5">
            <text:p>Data da Última Atualização: 05 de agost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2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0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25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26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2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0">
          <table:table-cell table:number-columns-repeated="8"/>
          <table:table-cell table:number-columns-repeated="16376" table:style-name="ce1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10T13:17:21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