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C0C0C0" style:vertical-align="middle" fo:wrap-option="wrap" fo:background-color="#E6E6E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1" style:font-name-asian="Arial1" style:font-name-complex="Arial1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1" style:font-name-asian="Arial1" style:font-name-complex="Arial1"/>
    </style:style>
    <style:style style:name="ce25" style:family="table-cell" style:parent-style-name="Default" style:data-style-name="N0">
      <style:text-properties fo:color="#000000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4631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">
            <draw:frame draw:z-index="1" draw:id="id0" draw:style-name="a0" draw:name="Figuras 7" svg:x="0in" svg:y="0in" svg:width="7.08333in" svg:height="1.3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>
            <draw:frame draw:z-index="2" draw:id="id1" draw:style-name="a1" draw:name="Figuras 8" svg:x="0.42708in" svg:y="0.53125in" svg:width="1.55208in" svg:height="0.6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TEMBRO/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DESPESA POR <text:s/>AÇÃO ORÇAMENTÁRIA – PGJ/AM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4">
          <table:table-cell office:value-type="string" table:style-name="ce10">
            <text:p>2536.0001 Aparelhamento de Unidades Administrativas e Operacionais</text:p>
          </table:table-cell>
          <table:table-cell office:value-type="float" office:value="1833000" table:style-name="ce11">
            <text:p>1.833.000,00</text:p>
          </table:table-cell>
          <table:table-cell office:value-type="float" office:value="503987.38" table:style-name="ce11">
            <text:p>503.987,38</text:p>
          </table:table-cell>
          <table:table-cell office:value-type="float" office:value="191960.41" table:style-name="ce11">
            <text:p>191.960,41</text:p>
          </table:table-cell>
          <table:table-cell office:value-type="float" office:value="191960.41" table:style-name="ce11">
            <text:p>191.960,4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3.0001 Desenvolvimento Institucional</text:p>
          </table:table-cell>
          <table:table-cell office:value-type="float" office:value="442032.99" table:style-name="ce11">
            <text:p>442.032,99</text:p>
          </table:table-cell>
          <table:table-cell office:value-type="float" office:value="25938.7" table:style-name="ce11">
            <text:p>25.938,70</text:p>
          </table:table-cell>
          <table:table-cell office:value-type="float" office:value="21637.8" table:style-name="ce11">
            <text:p>21.637,80</text:p>
          </table:table-cell>
          <table:table-cell office:value-type="float" office:value="21637.8" table:style-name="ce11">
            <text:p>21.637,8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01.0001 Administração da Unidade</text:p>
          </table:table-cell>
          <table:table-cell office:value-type="float" office:value="18823750.199999999" table:style-name="ce11">
            <text:p>18.823.750,20</text:p>
          </table:table-cell>
          <table:table-cell office:value-type="float" office:value="17746095.699999999" table:style-name="ce11">
            <text:p>17.746.095,70</text:p>
          </table:table-cell>
          <table:table-cell office:value-type="float" office:value="10552731.939999999" table:style-name="ce11">
            <text:p>10.552.731,94</text:p>
          </table:table-cell>
          <table:table-cell office:value-type="float" office:value="10542749.310000001" table:style-name="ce11">
            <text:p>10.542.749,3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03.0001 Remuneração de Pessoal Ativo do Estado e Encargos Sociais</text:p>
          </table:table-cell>
          <table:table-cell office:value-type="float" office:value="214964823.55000001" table:style-name="ce11">
            <text:p>214.964.823,55</text:p>
          </table:table-cell>
          <table:table-cell office:value-type="float" office:value="162687408.15000001" table:style-name="ce11">
            <text:p>162.687.408,15</text:p>
          </table:table-cell>
          <table:table-cell office:value-type="float" office:value="162073842.03" table:style-name="ce11">
            <text:p>162.073.842,03</text:p>
          </table:table-cell>
          <table:table-cell office:value-type="float" office:value="150774476.68000001" table:style-name="ce11">
            <text:p>150.774.476,6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87.0001 Administração de Serviços de Energia Elétrica, Água e Esgoto e Telefonia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1371616.82" table:style-name="ce11">
            <text:p>1.371.616,82</text:p>
          </table:table-cell>
          <table:table-cell office:value-type="float" office:value="730175.78" table:style-name="ce11">
            <text:p>730.175,78</text:p>
          </table:table-cell>
          <table:table-cell office:value-type="float" office:value="730175.78" table:style-name="ce11">
            <text:p>730.175,7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4.0001 Capacitação de Membros e <text:s/>Servidores do Ministério Público</text:p>
          </table:table-cell>
          <table:table-cell office:value-type="float" office:value="80000" table:style-name="ce11">
            <text:p>80.000,00</text:p>
          </table:table-cell>
          <table:table-cell office:value-type="float" office:value="2290" table:style-name="ce11">
            <text:p>2.2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69.0001 Amparo e Valorização aos Membros e Servidores do Ministério Público</text:p>
          </table:table-cell>
          <table:table-cell office:value-type="float" office:value="28283000" table:style-name="ce11">
            <text:p>28.283.000,00</text:p>
          </table:table-cell>
          <table:table-cell office:value-type="float" office:value="24591803.879999999" table:style-name="ce11">
            <text:p>24.591.803,88</text:p>
          </table:table-cell>
          <table:table-cell office:value-type="float" office:value="23404680.370000001" table:style-name="ce11">
            <text:p>23.404.680,37</text:p>
          </table:table-cell>
          <table:table-cell office:value-type="float" office:value="23404680.370000001" table:style-name="ce11">
            <text:p>23.404.680,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545.0001 Fortalecimento da Segurança para Atuação Institucional</text:p>
          </table:table-cell>
          <table:table-cell office:value-type="float" office:value="300000" table:style-name="ce11">
            <text:p>3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547.0001 Promoção de Eventos e Iniciativas Técnico-Acadêmicas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585.0001 Fortalecimento da Atuação Institucional e da Participação Social nas Funções do MP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588.0001 Ações Integradas no Combate às Organizações Criminos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2537.0001 Amparo e Proteção a Vítimas e Testemunhas Ameaçadas no Amazonas</text:p>
          </table:table-cell>
          <table:table-cell office:value-type="float" office:value="1905000" table:style-name="ce11">
            <text:p>1.905.000,00</text:p>
          </table:table-cell>
          <table:table-cell office:value-type="float" office:value="1364103.76" table:style-name="ce11">
            <text:p>1.364.103,76</text:p>
          </table:table-cell>
          <table:table-cell office:value-type="float" office:value="1084000" table:style-name="ce11">
            <text:p>1.084.000,00</text:p>
          </table:table-cell>
          <table:table-cell office:value-type="float" office:value="1084000" table:style-name="ce11">
            <text:p>1.084.000,00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office:value-type="float" office:value="268541606.74000001" table:formula="of:=SUM([.B7:.B18])" table:style-name="ce13">
            <text:p>268.541.606,74</text:p>
          </table:table-cell>
          <table:table-cell office:value-type="float" office:value="208293244.38999999" table:formula="of:=SUM([.C7:.C18])" table:style-name="ce13">
            <text:p>208.293.244,39</text:p>
          </table:table-cell>
          <table:table-cell office:value-type="float" office:value="198059028.33000001" table:formula="of:=SUM([.D7:.D18])" table:style-name="ce13">
            <text:p>198.059.028,33</text:p>
          </table:table-cell>
          <table:table-cell office:value-type="float" office:value="186749680.35000002" table:formula="of:=SUM([.E7:.E18])" table:style-name="ce13">
            <text:p>186.749.680,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JETOS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string" table:style-name="ce10">
            <text:p>1209.0005 Construção de Unidades Administrativas e Operacionais</text:p>
          </table:table-cell>
          <table:table-cell office:value-type="float" office:value="102866.18" table:style-name="ce11">
            <text:p>102.866,18</text:p>
          </table:table-cell>
          <table:table-cell office:value-type="float" office:value="101866.18" table:style-name="ce11">
            <text:p>101.866,18</text:p>
          </table:table-cell>
          <table:table-cell office:value-type="float" office:value="101866.18" table:style-name="ce11">
            <text:p>101.866,18</text:p>
          </table:table-cell>
          <table:table-cell office:value-type="float" office:value="101866.18" table:style-name="ce11">
            <text:p>101.866,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1310.0011 Ampliação do Quadro Funcional da PGJ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1208.0011 Reforma e Ampliação de Unidades Administrativas e Operacionais</text:p>
          </table:table-cell>
          <table:table-cell office:value-type="float" office:value="269000" table:style-name="ce11">
            <text:p>269.000,00</text:p>
          </table:table-cell>
          <table:table-cell office:value-type="float" office:value="88356.17" table:style-name="ce11">
            <text:p>88.356,17</text:p>
          </table:table-cell>
          <table:table-cell office:value-type="float" office:value="88356.17" table:style-name="ce11">
            <text:p>88.356,17</text:p>
          </table:table-cell>
          <table:table-cell office:value-type="float" office:value="88356.17" table:style-name="ce11">
            <text:p>88.356,17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381866.18" table:formula="of:=SUM([.B21:.B23])" table:style-name="ce13">
            <text:p>381.866,18</text:p>
          </table:table-cell>
          <table:table-cell office:value-type="float" office:value="190222.34999999998" table:formula="of:=SUM([.C21:.C23])" table:style-name="ce13">
            <text:p>190.222,35</text:p>
          </table:table-cell>
          <table:table-cell office:value-type="float" office:value="190222.34999999998" table:formula="of:=SUM([.D21:.D23])" table:style-name="ce13">
            <text:p>190.222,35</text:p>
          </table:table-cell>
          <table:table-cell office:value-type="float" office:value="190222.34999999998" table:formula="of:=SUM([.E21:.E23])" table:style-name="ce13">
            <text:p>190.222,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OPERAÇÕES ESPECIAIS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string" table:style-name="ce12">
            <text:p>0001.0001 Encargos com pessoal inativo e pensionistas</text:p>
          </table:table-cell>
          <table:table-cell office:value-type="float" office:value="23304297.850000001" table:style-name="ce11">
            <text:p>23.304.297,85</text:p>
          </table:table-cell>
          <table:table-cell office:value-type="float" office:value="20592870.210000001" table:style-name="ce11">
            <text:p>20.592.870,21</text:p>
          </table:table-cell>
          <table:table-cell office:value-type="float" office:value="20590054.84" table:style-name="ce11">
            <text:p>20.590.054,84</text:p>
          </table:table-cell>
          <table:table-cell office:value-type="float" office:value="20583803.41" table:style-name="ce11">
            <text:p>20.583.803,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0023.0001 Cumprimento de Sentenças Judiciais Transitadas em Julgado</text:p>
          </table:table-cell>
          <table:table-cell office:value-type="float" office:value="801000" table:style-name="ce11">
            <text:p>80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3287.2516 Manutenção de Gestão da Fundação Amazonprev</text:p>
          </table:table-cell>
          <table:table-cell office:value-type="float" office:value="1255000" table:style-name="ce11">
            <text:p>1.255.000,00</text:p>
          </table:table-cell>
          <table:table-cell office:value-type="float" office:value="935017.05" table:style-name="ce11">
            <text:p>935.017,05</text:p>
          </table:table-cell>
          <table:table-cell office:value-type="float" office:value="364117.9" table:style-name="ce11">
            <text:p>364.117,90</text:p>
          </table:table-cell>
          <table:table-cell office:value-type="float" office:value="364117.9" table:style-name="ce11">
            <text:p>364.117,90</text:p>
          </table:table-cell>
          <table:table-cell table:number-columns-repeated="16379" table:style-name="ce9"/>
        </table:table-row>
        <table:table-row table:style-name="ro4">
          <table:table-cell table:style-name="ce10"/>
          <table:table-cell office:value-type="float" office:value="25360297.850000001" table:formula="of:=SUM([.B26:.B28])" table:style-name="ce13">
            <text:p>25.360.297,85</text:p>
          </table:table-cell>
          <table:table-cell office:value-type="float" office:value="21527887.260000002" table:formula="of:=SUM([.C26:.C28])" table:style-name="ce13">
            <text:p>21.527.887,26</text:p>
          </table:table-cell>
          <table:table-cell office:value-type="float" office:value="20954172.739999998" table:formula="of:=SUM([.D26:.D28])" table:style-name="ce13">
            <text:p>20.954.172,74</text:p>
          </table:table-cell>
          <table:table-cell office:value-type="float" office:value="20947921.309999999" table:formula="of:=SUM([.E26:.E28])" table:style-name="ce13">
            <text:p>20.947.921,31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T O T A L</text:p>
          </table:table-cell>
          <table:table-cell office:value-type="float" office:value="294283770.77000004" table:formula="of:=[.B29]+[.B19]+[.B24]" table:style-name="ce18">
            <text:p>294.283.770,77</text:p>
          </table:table-cell>
          <table:table-cell office:value-type="float" office:value="230011353.99999997" table:formula="of:=[.C29]+[.C19]+[.C24]" table:style-name="ce18">
            <text:p>230.011.354,00</text:p>
          </table:table-cell>
          <table:table-cell office:value-type="float" office:value="219203423.42000002" table:formula="of:=[.D29]+[.D19]+[.D24]" table:style-name="ce18">
            <text:p>219.203.423,42</text:p>
          </table:table-cell>
          <table:table-cell office:value-type="float" office:value="207887824.01000002" table:formula="of:=[.E29]+[.E19]+[.E24]" table:style-name="ce18">
            <text:p>207.887.824,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Fonte: Relatório de Demonstrativo de Execução orçamentária sistema AFI (REL_EXEORC)(SEFAZ-AM)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7">
          <table:table-cell office:value-type="string" table:style-name="ce1">
            <text:p>Data da última atualização: 07/10/2020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DESPESA POR <text:s/>AÇÃO ORÇAMENTÁRIA – FAMP/AM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style-name="ro10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/>
        </table:table-row>
        <table:table-row table:style-name="ro11">
          <table:table-cell office:value-type="string" table:style-name="ce10">
            <text:p>2536.0001 Aparelhamento de Unidades Administrativas e Operacionais</text:p>
          </table:table-cell>
          <table:table-cell office:value-type="float" office:value="64000" table:style-name="ce20">
            <text:p>64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83.0001 Desenvolvimento Institucional</text:p>
          </table:table-cell>
          <table:table-cell office:value-type="float" office:value="25000" table:style-name="ce11">
            <text:p>2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3287.2516 Manutenção de Gestão da Fundação Amazonprev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01.0001 Administração da Unidade</text:p>
          </table:table-cell>
          <table:table-cell office:value-type="float" office:value="200000" table:style-name="ce11">
            <text:p>2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87.0001 Administração de Serviços de Energia Elétrica, Água e Esgoto e Telefonia</text:p>
          </table:table-cell>
          <table:table-cell office:value-type="float" office:value="20000" table:style-name="ce11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69.0001 Amparo e Valorização aos membros e <text:s/>Servidores do Ministério Público</text:p>
          </table:table-cell>
          <table:table-cell office:value-type="float" office:value="543000" table:style-name="ce11">
            <text:p>54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84.0001 Capacitação de Membros e <text:s/>Servidores do Ministério Público</text:p>
          </table:table-cell>
          <table:table-cell office:value-type="float" office:value="46000" table:style-name="ce20">
            <text:p>4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table:style-name="ce10"/>
          <table:table-cell office:value-type="float" office:value="898000" table:formula="of:=SUM([.B39:.B45])" table:style-name="ce21">
            <text:p>89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PROJETOS</text:p>
          </table:table-cell>
          <table:table-cell table:number-columns-repeated="4" table:style-name="ce8"/>
          <table:table-cell table:number-columns-repeated="16379"/>
        </table:table-row>
        <table:table-row table:style-name="ro12">
          <table:table-cell office:value-type="string" table:style-name="ce10">
            <text:p>1208.0011 Reforma e Ampliação de Unidades Administrativas e Operacionais</text:p>
          </table:table-cell>
          <table:table-cell office:value-type="float" office:value="98000" table:style-name="ce11">
            <text:p>9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1209.0011 Construção de Unidades Administrativas e Operacionais</text:p>
          </table:table-cell>
          <table:table-cell office:value-type="float" office:value="179000" table:style-name="ce11">
            <text:p>17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2">
            <text:p>1310.0001 Ampliação do Quadro Funcional da PGJ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12"/>
          <table:table-cell office:value-type="float" office:value="287000" table:formula="of:=SUM([.B48:.B50])" table:style-name="ce21">
            <text:p>28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22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7">
            <text:p>T O T A L</text:p>
          </table:table-cell>
          <table:table-cell office:value-type="float" office:value="1185000" table:formula="of:=[.B46]+[.B51]" table:style-name="ce23">
            <text:p>1.18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17"/>
          <table:table-cell table:style-name="ce23"/>
          <table:table-cell table:number-columns-repeated="3" table:style-name="ce18"/>
          <table:table-cell table:style-name="ce24"/>
          <table:table-cell table:number-columns-repeated="16378"/>
        </table:table-row>
        <table:table-row table:style-name="ro7">
          <table:table-cell office:value-type="string" table:style-name="ce19">
            <text:p>Fonte: Relatório de Demonstrativo de Execução orçamentária sistema AFI (REL_EXEORC)(SEFAZ-AM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a última atualização: 07/10/2020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9">
          <table:table-cell office:value-type="string" table:style-name="ce3">
            <text:p>DESPESA POR <text:s/>AÇÃO ORÇAMENTÁRIA – PROVITA/A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10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12">
          <table:table-cell office:value-type="string" table:style-name="ce10">
            <text:p>2537.0001 Amparo e Proteção às Vítimas e Testemunhas Ameaçadas do Amazon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12"/>
          <table:table-cell office:value-type="float" office:value="0" table:formula="of:=SUM([.B63:.B63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22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7">
            <text:p>T O T A L</text:p>
          </table:table-cell>
          <table:table-cell office:value-type="float" office:value="0" table:formula="of:=[.B64]" table:style-name="ce23">
            <text:p>0,00</text:p>
          </table:table-cell>
          <table:table-cell office:value-type="float" office:value="0" table:formula="of:=[.C64]" table:style-name="ce23">
            <text:p>0,00</text:p>
          </table:table-cell>
          <table:table-cell office:value-type="float" office:value="0" table:formula="of:=[.D64]" table:style-name="ce23">
            <text:p>0,00</text:p>
          </table:table-cell>
          <table:table-cell office:value-type="float" office:value="0" table:formula="of:=[.E64]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17"/>
          <table:table-cell table:style-name="ce23"/>
          <table:table-cell table:number-columns-repeated="3" table:style-name="ce18"/>
          <table:table-cell table:style-name="ce24"/>
          <table:table-cell table:number-columns-repeated="16378"/>
        </table:table-row>
        <table:table-row table:style-name="ro7">
          <table:table-cell office:value-type="string" table:style-name="ce19">
            <text:p>Fonte: Relatório de Demonstrativo de Execução orçamentária sistema AFI (REL_EXEORC)(SEFAZ-AM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a última atualização: 07/10/2020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1">
          <table:table-cell office:value-type="string" table:style-name="ce25">
            <text:p>FUNDAMENTO LEGAL:<text:span text:style-name="T1">Resolução CNMP nº 86/2012, art 5º, inciso I, alínea “a”</text:span></text:p>
          </table:table-cell>
          <table:table-cell table:number-columns-repeated="16383" table:style-name="ce1"/>
        </table:table-row>
        <table:table-row table:number-rows-repeated="10485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1:34:26Z</meta:creation-date>
    <dc:date>2020-10-19T13:44:06Z</dc:date>
    <meta:print-date>2020-10-19T13:43:58Z</meta:print-date>
    <meta:editing-cycles>1</meta:editing-cycles>
    <meta:editing-duration>PT361S</meta:editing-duration>
  </office:meta>
</office:document-meta>
</file>