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87.91mm" fo:break-before="auto" style:use-optimal-row-height="true"/>
    </style:style>
    <style:style style:name="ro8" style:family="table-row">
      <style:table-row-properties style:row-height="83.03mm" fo:break-before="auto" style:use-optimal-row-height="true"/>
    </style:style>
    <style:style style:name="ro9" style:family="table-row">
      <style:table-row-properties style:row-height="92.8mm" fo:break-before="auto" style:use-optimal-row-height="true"/>
    </style:style>
    <style:style style:name="ro10" style:family="table-row">
      <style:table-row-properties style:row-height="78.14mm" fo:break-before="auto" style:use-optimal-row-height="true"/>
    </style:style>
    <style:style style:name="ro11" style:family="table-row">
      <style:table-row-properties style:row-height="63.89mm" fo:break-before="auto" style:use-optimal-row-height="true"/>
    </style:style>
    <style:style style:name="ro12" style:family="table-row">
      <style:table-row-properties style:row-height="107.46mm" fo:break-before="auto" style:use-optimal-row-height="true"/>
    </style:style>
    <style:style style:name="ro13" style:family="table-row">
      <style:table-row-properties style:row-height="73.25mm" fo:break-before="auto" style:use-optimal-row-height="true"/>
    </style:style>
    <style:style style:name="ro14" style:family="table-row">
      <style:table-row-properties style:row-height="88.32mm" fo:break-before="auto" style:use-optimal-row-height="true"/>
    </style:style>
    <style:style style:name="ro15" style:family="table-row">
      <style:table-row-properties style:row-height="68.77mm" fo:break-before="auto" style:use-optimal-row-height="true"/>
    </style:style>
    <style:style style:name="ro16" style:family="table-row">
      <style:table-row-properties style:row-height="9.68mm" fo:break-before="auto" style:use-optimal-row-height="false"/>
    </style:style>
    <style:style style:name="ro17" style:family="table-row">
      <style:table-row-properties style:row-height="6.83mm" fo:break-before="page" style:use-optimal-row-height="true"/>
    </style:style>
    <style:style style:name="ro18" style:family="table-row">
      <style:table-row-properties style:row-height="6.83mm" fo:break-before="auto" style:use-optimal-row-height="tru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8.15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26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1" table:end-x="2.96mm" table:end-y="45.38mm" draw:z-index="0" draw:name="Figuras 5" draw:style-name="gr1" draw:text-style-name="P1" svg:width="203.21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licitação.P1" table:end-x="41.73mm" table:end-y="43.64mm" draw:z-index="1" draw:name="Figuras 8" draw:style-name="gr1" draw:text-style-name="P1" svg:width="68.48mm" svg:height="37.87mm" svg:x="24.9mm" svg:y="5.7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 U L H O / 2 0 1 8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8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EM L CORTE CONVEXO – 2000 L1 X 1600 L2 X 740P1 X 740 P2 x740 A (mm).</text:span> Composta por: 1. Tampo superior: 1.1 Confeccionado em MDF com revestimento melamínico de baixa pressão de 25 mm de espessura, na cor bege; 3 (três) passa cabos em formato de círculo com raio mínimo de 60 mm e máximo de 85 mm e acabamento em PVC. 1.2 Bordas: Arredondadas em PVC na cor bege ou similar. 2. Painéis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 .</text:p>
            <text:p><text:span text:style-name="T2">Marca: BELLÍNEA / ES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1198" calcext:value-type="currency">
            <text:p>R$ 1.198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8]*[.J8]" office:value-type="currency" office:currency="BRL" office:value="35940" calcext:value-type="currency">
            <text:p>R$ 35.940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9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DELTA – 1500 (L1 e L2) X 740 L x740 A (mm)</text:span>. Composta por: 1. Tampo superior: 1.1 Confeccionado em MDF com revestimento melamínico de baixa pressão de 25 mm de espessura, na cor bege; 3 (três) passa cabos em formato de círculo com raio mínimo de 60 mm e máximo de 85 mm e acabamento em PVC. 1.2 Bordas: Arredondadas em PVC na cor bege ou similar. 2. Painéis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 </text:p>
            <text:p><text:span text:style-name="T2">Marca: BELLÍNEA / ES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505.9" calcext:value-type="currency">
            <text:p>R$ 505,9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9]*[.J9]" office:value-type="currency" office:currency="BRL" office:value="15177" calcext:value-type="currency">
            <text:p>R$ 15.177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0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RETA BASE METALICA – 1.400 X 750 X 740 (mm)</text:span>. Composta por: 1. Tampo superior: 1.1 Confeccionado em MDF com revestimento melamínico de baixa pressão de 25 mm de espessura, na cor bege; 2 (dois) passa cabos em formato de círculo com raio mínimo de 60 mm e máximo de 85 mm e acabamento em PVC. 1.2 Bordas: Arredondadas em PVC na cor bege ou similar. 2. 01 (Um) Painel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</text:p>
            <text:p><text:span text:style-name="T2">Marca: BELLÍNEA / ME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48.9" calcext:value-type="currency">
            <text:p>R$ 348,9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0]*[.J10]" office:value-type="currency" office:currency="BRL" office:value="17445" calcext:value-type="currency">
            <text:p>R$ 17.445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1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RETA BASE METALICA – 1.200 X 750 X 740 (mm).</text:span> Composta por: 1. Tampo superior: 1.1 Confeccionado em MDF com revestimento melamínico de baixa pressão de 25 mm de espessura, na cor bege; 2 (dois) passa cabos em formato de círculo com raio mínimo de 60 mm e máximo de 85 mm e acabamento em PVC. 1.2 Bordas: Arredondadas em PVC na cor bege ou similar. 2. 01 (Um) Painel: 2.1 Em MDF com revestimento melamínico de baixa pressão de no mínimo 18 mm de espessura na cor bege ou similar; 3. Estrutura de sustentação: 3.1 Altura regulável das estruturas através das sapatas niveladoras, possibilitando que a superfície de trabalho atenda à altura recomendada pelas normas da ABNT. </text:p>
            <text:p><text:span text:style-name="T2">Marca: BELLÍNEA / ME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88.95" calcext:value-type="currency">
            <text:p>R$ 388,95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11]*[.J11]" office:value-type="currency" office:currency="BRL" office:value="11668.5" calcext:value-type="currency">
            <text:p>R$ 11.668,5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2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MESA RETA BASE METALICA – 800 X 750 X 740 mm.</text:span> Composta por: 1. Tampo superior: 1.1 Confeccionado em MDF com revestimento melamínico de baixa pressão de 25 mm de espessura, na cor bege; 2 (dois) passa cabos em formato de círculo com raio mínimo de 60 mm e máximo de 85 mm e acabamento em PVC. 1.2 Bordas: perímetro encabeçado com fita de poliestireno reta de 2,0 mm e raio de 2,5 mm, na mesma cor do tampo, coladas pelo sistema hotmelt; 2. 01 (Um) Painel: 2.1 Em MDF com revestimento melamínico de baixa pressão de no mínimo 18 mm de espessura na cor bege ou similar; 3. Estrutura de sustentação: 3.1 Altura regulável das estruturas através das sapatas niveladoras, possibilitando que a superfície de trabalho atenda à altura recomendada pelas normas da ABNT. </text:p>
            <text:p><text:span text:style-name="T2">Marca: BELLÍNEA / ME0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32.05" calcext:value-type="currency">
            <text:p>R$ 332,05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12]*[.J12]" office:value-type="currency" office:currency="BRL" office:value="9961.5" calcext:value-type="currency">
            <text:p>R$ 9.961,5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2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3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GAVETEIRO VOLANTE 4 GAVETAS 450 X 500 X 700 mm (LxPxA).</text:span> Composto por: 1. Tampo superior: 1.1 Confeccionado em MDF com revestimento melamínico de baixa pressão de 25 mm de espessura, na cor bege. 1.2 Bordas: Chatas em PVC na cor bege ou similar. 2. Corpo do gaveteiro (laterais – fundo – tampo inferior): 2.1 Em MDF com revestimento melamínico de baixa pressão de 18 mm de espessura; 3. Frente das gavetas: 3.1 Em MDF com revestimento melamínico de baixa pressão de 18 mm de espessura; 3.2 Bordas Chatas em PVC na cor bege ou similar. 4. Corpo das gavetas: 4.1 Em MDF com revestimento melamínico de baixa pressão de 18 mm de espessura; </text:p>
            <text:p><text:span text:style-name="T2">Marca: BELLINEA / GV400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32.05" calcext:value-type="currency">
            <text:p>R$ 332,05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3]*[.J13]" office:value-type="currency" office:currency="BRL" office:value="33205" calcext:value-type="currency">
            <text:p>R$ 33.205,00</text:p>
          </table:table-cell>
          <table:table-cell table:style-name="ce41" office:value-type="currency" office:currency="BRL" office:value="123397" calcext:value-type="currency">
            <text:p>R$ 123.397,00</text:p>
          </table:table-cell>
          <table:table-cell table:style-name="ce43" office:value-type="string" calcext:value-type="string">
            <text:p>BELLINEA INDUSTRIA E COMERCIO DE MOVEIS LTDA</text:p>
          </table:table-cell>
          <table:table-cell table:style-name="ce43" office:value-type="string" calcext:value-type="string">
            <text:p>02.624.659/0001­44</text:p>
          </table:table-cell>
          <table:table-cell table:style-name="ce43" office:value-type="string" calcext:value-type="string">
            <text:p>SANDRA APARECIDA RODRIGUES LACHI / NATAL LACHI JUNIOR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2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4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ARQUIVO COM 04 (QUATRO) GAVETAS PARA PASTA SUSPENSA</text:span>. Composta por: 1. Medidas: 460X1330X680 MM (as medidas podem apresentar variação de até dois por cento). 2. Corpo do arquivo (laterais – fundo – tampo inferior): 2.1 Em MDF com revestimento melamínico de baixa pressão de 18 mm de espessura; 3. Tampo superior: confeccionado em MDF, com 18 mm de espessura, revestidos em ambas faces em laminado melamínico e a de baixa pressão na cor bege. 4. Bordas: Arredondadas em PVC na cor bege ou similar.. 5. Gavetas: confeccionadas em chapa metálica dobrada com espessura de 0,6 mm, com pré-tratamento por fosfatização a base de zinco (lavagem – decapagem – fosfatização) e pintura eletrostática em tinta epóxi em pó texturizada.</text:p>
            <text:p><text:span text:style-name="T2">Marca: HM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749.5" calcext:value-type="currency">
            <text:p>R$ 749,5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4]*[.J14]" office:value-type="currency" office:currency="BRL" office:value="7495" calcext:value-type="currency">
            <text:p>R$ 7.495,00</text:p>
          </table:table-cell>
          <table:table-cell table:style-name="ce41" office:value-type="currency" office:currency="BRL" office:value="7495" calcext:value-type="currency">
            <text:p>R$ 7.495,00</text:p>
          </table:table-cell>
          <table:table-cell table:style-name="ce43" office:value-type="string" calcext:value-type="string">
            <text:p>L. MASAKO ISHIKAWA EIRELI – EPP</text:p>
          </table:table-cell>
          <table:table-cell table:style-name="ce43" office:value-type="string" calcext:value-type="string">
            <text:p>21.634.385/0001-19</text:p>
          </table:table-cell>
          <table:table-cell table:style-name="ce43" office:value-type="string" calcext:value-type="string">
            <text:p>LILIAM MASAKO ISHIKAWA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5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ESTANTE EM AÇO.</text:span> Composto por: 1. 06 (seis) prateleiras reguláveis: 1.1 fabricadas em chapa 20 ou chapa 22, com, no mínimo, 1 (um) reforço em ômega em toda extensão; 2. Coluna: de 198 cm, com chapa 14,4; 3. Reforços em '‘x’': nas laterais e 1 reforço em '‘x’' no fundo; 4. Tratamento anticorrosivo: acabamento superficial em pintura eletrostática em epóxi, na cor bege; 5. Medidas: 92,5 (L) x 198 (A) x 30 (P) cm; 6. Garantia mínima: 60 (sessenta) meses. *AS MEDIDAS PODEM APRESENTAR VARIAÇÃO DE 10 mm.</text:p>
            <text:p><text:span text:style-name="T2">Marca: Elite, modelo EA101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18.95" calcext:value-type="currency">
            <text:p>R$ 318,95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5]*[.J15]" office:value-type="currency" office:currency="BRL" office:value="31895" calcext:value-type="currency">
            <text:p>R$ 31.895,00</text:p>
          </table:table-cell>
          <table:table-cell table:style-name="ce41" office:value-type="currency" office:currency="BRL" office:value="39585" calcext:value-type="currency">
            <text:p>R$ 39.585,00</text:p>
          </table:table-cell>
          <table:table-cell table:style-name="ce43" office:value-type="string" calcext:value-type="string">
            <text:p>D.N. AZEVEDO LTDA – ME</text:p>
          </table:table-cell>
          <table:table-cell table:style-name="ce43" office:value-type="string" calcext:value-type="string">
            <text:p>10.396.799/0001-30</text:p>
          </table:table-cell>
          <table:table-cell table:style-name="ce43" office:value-type="string" calcext:value-type="string">
            <text:p>DANIEL NOBRE BARROS DE AZEVEDO / NATANAEL DIAS DE AZEVEDO JUNIOR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6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LONGARINA DE 3 LUGARES MODELO DIRETOR COM BRAÇOS LATERAIS</text:span>. 1. Assento 1.1 Assento interno em compensado com espessura de, no mínimo, 10 mm. 1.2 Espuma em poliuretano flexível, moldada anatomicamente e espessura média de 50 mm. 1.3 Largura de 490 mm e profundidade de 460 mm. 2. Encosto 2.1 Encosto interno em compensado com espessura de 10 mm. 2.2 Espuma moldada anatomicamente com saliência para apoio lombar e espessura média de 40 mm. 2.3 Largura de 430 mm e altura de 460 mm. 2.4 Suporte para encosto com alta resistência mecânica. 3.Estrutura: 3.1 Em aço com pintura eletrostática em epóxi pó na cor preta, com pré- tratamento antiferruginoso (fosfatizado). 4.Pés: 4.1 Dois pés laterais e um central com duas sapatas niveladoras em cada pé. 5.Revestimento: 5.1Tecido poliéster na cor vermelho bordeaux ou similar AS MEDIDAS PODEM APRESENTAR VARIAÇÃO DE 10 mm.</text:p>
            <text:p><text:span text:style-name="T2">Marca: Sentare, modelo Frontier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769" calcext:value-type="currency">
            <text:p>R$ 769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6]*[.J16]" office:value-type="currency" office:currency="BRL" office:value="7690" calcext:value-type="currency">
            <text:p>R$ 7.690,00</text:p>
          </table:table-cell>
          <table:table-cell table:style-name="ce41" office:value-type="currency" office:currency="BRL" office:value="39585" calcext:value-type="currency">
            <text:p>R$ 39.585,00</text:p>
          </table:table-cell>
          <table:table-cell table:style-name="ce43" office:value-type="string" calcext:value-type="string">
            <text:p>D.N. AZEVEDO LTDA – ME</text:p>
          </table:table-cell>
          <table:table-cell table:style-name="ce43" office:value-type="string" calcext:value-type="string">
            <text:p>10.396.799/0001-30</text:p>
          </table:table-cell>
          <table:table-cell table:style-name="ce43" office:value-type="string" calcext:value-type="string">
            <text:p>DANIEL NOBRE BARROS DE AZEVEDO / NATANAEL DIAS DE AZEVEDO JUNIOR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2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7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POLTRONA PRESIDENTE COM BRAÇOS. </text:span>Composta por 1. Assento: 1.1 Assento interno em compensado com espessura de, no mínimo, 10 mm. 1.2 Espuma em poliuretano flexível, moldada anatomicamente com espessura média de 60 mm. 1.3 Largura de 490 mm e profundidade de 460 mm. 1.4 Regulagem da altura do assento através de pistão a gás com parada na posição desejada. 2. Encosto: 2.1 Encosto interno em compensado com espessura de 10,5 mm. 2.2 Espuma moldada anatomicamente com saliência para apoio lombar e espessura média de 60 mm. 2.3 Largura de 480 mm e altura de 615 mm.</text:p>
            <text:p><text:span text:style-name="T2">Marca: VECTOR, modelo VERTICE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44.2" calcext:value-type="currency">
            <text:p>R$ 344,2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7]*[.J17]" office:value-type="currency" office:currency="BRL" office:value="17210" calcext:value-type="currency">
            <text:p>R$ 17.210,00</text:p>
          </table:table-cell>
          <table:table-cell table:style-name="ce41" office:value-type="currency" office:currency="BRL" office:value="66710" calcext:value-type="currency">
            <text:p>R$ 66.710,00</text:p>
          </table:table-cell>
          <table:table-cell table:style-name="ce43" office:value-type="string" calcext:value-type="string">
            <text:p>F N DE ALMEIDA – EPP</text:p>
          </table:table-cell>
          <table:table-cell table:style-name="ce43" office:value-type="string" calcext:value-type="string">
            <text:p>84.111.020/0001-20</text:p>
          </table:table-cell>
          <table:table-cell table:style-name="ce43" office:value-type="string" calcext:value-type="string">
            <text:p>FABIO NUNES DE ALMEIDA</text:p>
          </table:table-cell>
          <table:table-cell table:style-name="ce47" table:number-columns-repeated="1008"/>
        </table:table-row>
        <table:table-row table:style-name="ro14">
          <table:table-cell table:style-name="ce5" office:value-type="string" calcext:value-type="string">
            <text:p>02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8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CADEIRA GIRATÓRIA DIRETOR COM BRAÇOS.</text:span> Composta por 1. Assento: 1.1 Assento interno em compensado com espessura de, no mínimo, 10 mm; 1.2 Espuma em poliuretano flexível, moldada anatomicamente com espessura média de 60 mm; 1.3 Largura de 490 mm e profundidade de 460 mm. 1.4 Regulagem da altura do assento através de pistão a gás com parada na posição desejada. 2. Encosto: 2.1 Encosto interno em compensado com espessura de 10,5 mm. 2.2 Espuma moldada anatomicamente com saliência para apoio lombar e espessura média de 60 mm. 2.3 Largura de 460 mm e altura de 450 mm. 2.4 Suporte para encosto com regulagem de altura, através de aparelho relax, com sistema de travamento para não reclinar. </text:p>
            <text:p><text:span text:style-name="T2">Marca: VECTOR, modelo VERTICE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330" calcext:value-type="currency">
            <text:p>R$ 330,00</text:p>
          </table:table-cell>
          <table:table-cell table:style-name="ce39" office:value-type="float" office:value="150" calcext:value-type="float">
            <text:p>150</text:p>
          </table:table-cell>
          <table:table-cell table:style-name="ce37" table:formula="of:=[.K18]*[.J18]" office:value-type="currency" office:currency="BRL" office:value="49500" calcext:value-type="currency">
            <text:p>R$ 49.500,00</text:p>
          </table:table-cell>
          <table:table-cell table:style-name="ce41" office:value-type="currency" office:currency="BRL" office:value="66710" calcext:value-type="currency">
            <text:p>R$ 66.710,00</text:p>
          </table:table-cell>
          <table:table-cell table:style-name="ce43" office:value-type="string" calcext:value-type="string">
            <text:p>F N DE ALMEIDA – EPP</text:p>
          </table:table-cell>
          <table:table-cell table:style-name="ce43" office:value-type="string" calcext:value-type="string">
            <text:p>84.111.020/0001-20</text:p>
          </table:table-cell>
          <table:table-cell table:style-name="ce43" office:value-type="string" calcext:value-type="string">
            <text:p>FABIO NUNES DE ALMEIDA</text:p>
          </table:table-cell>
          <table:table-cell table:style-name="ce47" table:number-columns-repeated="1008"/>
        </table:table-row>
        <table:table-row table:style-name="ro15">
          <table:table-cell table:style-name="ce5" office:value-type="string" calcext:value-type="string">
            <text:p>02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obiliário em geral com garantia total do fabricante por no mini mo 60 (sessenta) meses,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21" office:value-type="string" calcext:value-type="string">
            <text:p>2017.003440</text:p>
            <text:p>PREGÃO ELETRÔNICO</text:p>
            <text:p>4.007/2017</text:p>
          </table:table-cell>
          <table:table-cell table:style-name="ce19" office:value-type="date" office:date-value="2017-07-11" calcext:value-type="date">
            <text:p>11/07/17</text:p>
          </table:table-cell>
          <table:table-cell table:style-name="ce19" table:formula="of:=[.F19]+364" office:value-type="date" office:date-value="2018-07-10" calcext:value-type="date">
            <text:p>10/07/18</text:p>
          </table:table-cell>
          <table:table-cell table:style-name="ce27" office:value-type="string" calcext:value-type="string">
            <text:p><text:span text:style-name="T2">CADEIRA FIXA DIRETOR COM BRAÇOS</text:span> 1. Assento: 1.1 Assento interno em compensado com espessura de, no mínimo, 10 mm. 1.2 Espuma em poliuretano flexível, moldada anatomicamente e espessura média de 60 mm. 1.3 Largura de 490 mm e profundidade de 460 mm. 1.4 Regulagem da altura do assento através de pistão a gás com parada na posição desejada. 2. Encosto 2.1 Encosto interno em compensado com espessura de 10,5 mm. 2.2 Espuma moldada anatomicamente com saliência para apoio lombar e espessura média de 60 mm. 2.3 Largura de 460 mm e altura de 450 mm.</text:p>
            <text:p><text:span text:style-name="T2">Marca: FRISOKAR</text:span></text:p>
          </table:table-cell>
          <table:table-cell table:style-name="ce31" office:value-type="string" calcext:value-type="string">
            <text:p>Unid.</text:p>
          </table:table-cell>
          <table:table-cell table:style-name="ce37" office:value-type="currency" office:currency="BRL" office:value="269.99" calcext:value-type="currency">
            <text:p>R$ 269,99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9]*[.J19]" office:value-type="currency" office:currency="BRL" office:value="13499.5" calcext:value-type="currency">
            <text:p>R$ 13.499,50</text:p>
          </table:table-cell>
          <table:table-cell table:style-name="ce41" office:value-type="currency" office:currency="BRL" office:value="13499.5" calcext:value-type="currency">
            <text:p>R$ 13.499,50</text:p>
          </table:table-cell>
          <table:table-cell table:style-name="ce43" office:value-type="string" calcext:value-type="string">
            <text:p>M L COMERCIO DE MOVEIS E INSUMOS AGRICOLAS LTDA – ME</text:p>
          </table:table-cell>
          <table:table-cell table:style-name="ce43" office:value-type="string" calcext:value-type="string">
            <text:p>08.208.008/0001-50</text:p>
          </table:table-cell>
          <table:table-cell table:style-name="ce43" office:value-type="string" calcext:value-type="string">
            <text:p>MARCOS MELLO LIMA</text:p>
          </table:table-cell>
          <table:table-cell table:style-name="ce47" table:number-columns-repeated="1008"/>
        </table:table-row>
        <table:table-row table:style-name="ro16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 table:number-columns-repeated="3"/>
          <table:table-cell table:style-name="ce47" table:number-columns-repeated="1008"/>
        </table:table-row>
        <table:table-row table:style-name="ro17">
          <table:table-cell table:style-name="ce7" office:value-type="string" calcext:value-type="string" table:number-columns-spanned="4" table:number-rows-spanned="1">
            <text:p>Fonte: Setor de Compras e Serviços – SCS/PGJ/MPAM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8">
          <table:table-cell table:style-name="ce7" office:value-type="string" calcext:value-type="string" table:number-columns-spanned="4" table:number-rows-spanned="1">
            <text:p>Data da última atualização: 06/08/2018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8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9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20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21" table:number-rows-repeated="1048052">
          <table:table-cell table:number-columns-repeated="1024"/>
        </table:table-row>
        <table:table-row table:style-name="ro22" table:number-rows-repeated="49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25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0:02:01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8-06T10:03:02.082000000</dc:date>
    <meta:editing-cycles>497</meta:editing-cycles>
    <meta:editing-duration>P2DT2H42M47S</meta:editing-duration>
    <meta:generator>LibreOffice/5.2.4.2$Windows_X86_64 LibreOffice_project/3d5603e1122f0f102b62521720ab13a38a4e0eb0</meta:generator>
    <meta:document-statistic meta:table-count="1" meta:cell-count="215" meta:object-count="2"/>
  </office:meta>
</office:document-meta>
</file>