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143.44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43.3mm"/>
    </style:style>
    <style:style style:name="co7" style:family="table-column">
      <style:table-column-properties fo:break-before="auto" style:column-width="48.7mm"/>
    </style:style>
    <style:style style:name="co8" style:family="table-column">
      <style:table-column-properties fo:break-before="auto" style:column-width="74.17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9.4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45.31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style:font-name-asian="Microsoft YaHei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nexigibilidade" table:style-name="ta1" table:print-ranges="Inexigibilidade.A1:Inexigibilidade.H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8" table:default-cell-style-name="Default"/>
        <table:table-row table:style-name="ro1">
          <table:table-cell>
            <draw:frame table:end-cell-address="Inexigibilidade.D2" table:end-x="47.81mm" table:end-y="5.82mm" draw:z-index="0" draw:name="Figuras 5" draw:style-name="gr1" draw:text-style-name="P1" svg:width="195.34mm" svg:height="45.2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3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J U N H O / 2 0 1 6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I N E X I G I B I L I D A D E <text:s text:c="2"/>D E <text:s text:c="2"/>L I C I T A Ç Ã O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>
              <text:p>Nº DA INEXIBILIDADE</text:p>
            </table:table-cell>
            <table:table-cell table:style-name="ce4" office:value-type="string" calcext:value-type="string">
              <text:p>DATA DA PUBLICAÇÃO NO DOE OU DOMPE</text:p>
            </table:table-cell>
            <table:table-cell table:style-name="ce4" office:value-type="string" calcext:value-type="string">
              <text:p>Nº DO PROCESS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TIPO</text:p>
            </table:table-cell>
            <table:table-cell table:style-name="ce4" office:value-type="string" calcext:value-type="string">
              <text:p>MODALIDADE</text:p>
            </table:table-cell>
            <table:table-cell table:style-name="ce4" office:value-type="string" calcext:value-type="string">
              <text:p>SITUAÇÃO</text:p>
            </table:table-cell>
            <table:table-cell table:style-name="ce4" office:value-type="string" calcext:value-type="string">
              <text:p>RESULTADO</text:p>
            </table:table-cell>
            <table:table-cell table:style-name="ce15" table:number-columns-repeated="1015"/>
            <table:table-cell/>
          </table:table-row>
        </table:table-header-rows>
        <table:table-row table:style-name="ro6">
          <table:table-cell table:style-name="ce5" office:value-type="string" calcext:value-type="string">
            <text:p>PROCESSO DE</text:p>
            <text:p>COMPRA Nº 057</text:p>
            <text:p>– SCS/ MPAM /PGJ</text:p>
          </table:table-cell>
          <table:table-cell table:style-name="ce9" office:value-type="string" calcext:value-type="string">
            <text:p>07/06/2016</text:p>
            <text:p>DOE/AM 33.297</text:p>
          </table:table-cell>
          <table:table-cell table:style-name="ce10" office:value-type="string" calcext:value-type="string">
            <text:p>1090049/2016</text:p>
          </table:table-cell>
          <table:table-cell table:style-name="ce11" office:value-type="string" calcext:value-type="string">
            <text:p>CONTRATAÇÃO DE SERVIÇO PROFISSIONAL ESPECIALIZADO PARA REALIZAÇÃO DE PALESTRA SOBRE A TEMÁTICA ESTRESSE NO TRABALHO: REPENSANDO FAZERES E ADOÇÃO DE MEIOS PARA MELHORIA DA QUALIDADE DE VIDA DOS MEMBROS E SERVIDORES DESTA PGJ/MPAM.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Inexigibilidade</text:p>
            <text:p>Art.25; caput;</text:p>
            <text:p>Lei 8.666/93</text:p>
          </table:table-cell>
          <table:table-cell table:style-name="ce12" office:value-type="string" calcext:value-type="string">
            <text:p>Homologado</text:p>
          </table:table-cell>
          <table:table-cell table:style-name="ce14" office:value-type="string" calcext:value-type="string">
            <text:p><text:span text:style-name="T2">MARIA DA GLORIA VITORIO GUIMARAES</text:span></text:p>
            <text:p><text:span text:style-name="T2">CPF: 273.586.582-72</text:span></text:p>
            <text:p>VALOR R$ 1.900,00</text:p>
          </table:table-cell>
          <table:table-cell table:style-name="ce16" table:number-columns-repeated="1015"/>
          <table:table-cell/>
        </table:table-row>
        <table:table-row table:style-name="ro7">
          <table:table-cell table:style-name="ce6" table:number-columns-spanned="8" table:number-rows-spanned="1"/>
          <table:covered-table-cell table:number-columns-repeated="7" table:style-name="ce6"/>
          <table:table-cell table:style-name="ce16" table:number-columns-repeated="1015"/>
          <table:table-cell/>
        </table:table-row>
        <table:table-row table:style-name="ro8">
          <table:table-cell table:style-name="ce7" office:value-type="string" calcext:value-type="string">
            <text:p>Fonte: Setor de Compras e Serviços/ MPAM/ PGJ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Data da última atualização: 08/07/2016</text:p>
          </table:table-cell>
          <table:table-cell table:number-columns-repeated="6"/>
          <table:table-cell>
            <draw:frame table:end-cell-address="Inexigibilidade.H15" table:end-x="66.1mm" table:end-y="3.61mm" draw:z-index="1" draw:name="Figuras 8" draw:style-name="gr1" draw:text-style-name="P1" svg:width="60.22mm" svg:height="35.57mm" svg:x="5.9mm" svg:y="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9" table:number-rows-repeated="3">
          <table:table-cell table:style-name="ce7"/>
          <table:table-cell table:number-columns-repeated="1023"/>
        </table:table-row>
        <table:table-row table:style-name="ro10">
          <table:table-cell table:style-name="ce7"/>
          <table:table-cell table:number-columns-repeated="1023"/>
        </table:table-row>
        <table:table-row table:style-name="ro11">
          <table:table-cell table:style-name="ce8" office:value-type="string" calcext:value-type="string">
            <text:p>FUNDAMENTO LEGAL:<text:span text:style-name="T1"> Resolução CNMP nº 86/2012, art 5º, inciso II, alínea “a” a “d”</text:span></text:p>
          </table:table-cell>
          <table:table-cell table:number-columns-repeated="1023"/>
        </table:table-row>
        <table:table-row table:style-name="ro12" table:number-rows-repeated="1048553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exigibilidade.$A$1" table:cell-range-address="$Inexigibilidade.$A$1:.$H$14" table:range-usable-as="print-range"/>
          <table:named-range table:name="Excel_BuiltIn_Print_Titles" table:base-cell-address="$Inexigibilidade.$A$1" table:cell-range-address="$Inexigibilidade.$A$1:.$AMI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date-style style:name="N137">
      <number:day/>
      <number:text>  </number:text>
      <number:month number:style="long" number:textual="true"/>
      <number:text>, </number:text>
      <number:year number:style="long"/>
    </number:date-style>
    <number:date-style style:name="N138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38">
      <number:text-content/>
      <style:map style:condition="value()&lt;=1.79769313486232E+308" style:apply-style-name="N138P0"/>
    </number:text-style>
    <number:currency-style style:name="N14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R$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(</number:text>
      <number:number number:decimal-places="2" loext:min-decimal-places="2" number:min-integer-digits="1" number:grouping="true"/>
      <number:text>)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R$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Ativar</number:text>
    </number:number-style>
    <number:number-style style:name="N164P1" style:volatile="true">
      <number:text>Ativar</number:text>
    </number:number-style>
    <number:number-style style:name="N164">
      <number:text>Desativar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6P0"/>
    </number:currency-style>
    <number:number-style style:name="N167">
      <number:number number:decimal-places="0" loext:min-decimal-places="0" number:min-integer-digits="0" number:grouping="true"/>
    </number:number-style>
    <number:date-style style:name="N1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72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2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4" loext:min-decimal-places="4" number:min-integer-digits="1" number:grouping="true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8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84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6P0"/>
    </number:currency-style>
    <number:currency-style style:name="N187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8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9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90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0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text> -</number:text>
      <number:number number:decimal-places="0" loext:min-decimal-places="0" number:min-integer-digits="2"/>
      <number:text> </number:text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 -</number:text>
      <number:number number:decimal-places="0" loext:min-decimal-places="0" number:min-integer-digits="2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95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5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7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7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7P0"/>
    </number:currency-style>
    <number:number-style style:name="N198">
      <number:number number:decimal-places="5" loext:min-decimal-places="5" number:min-integer-digits="1" number:grouping="true"/>
    </number:number-style>
    <number:number-style style:name="N199">
      <number:number number:decimal-places="2" loext:min-decimal-places="2" number:min-integer-digits="5" number:grouping="true"/>
    </number:number-style>
    <number:number-style style:name="N200">
      <number:number number:decimal-places="5" loext:min-decimal-places="5" number:min-integer-digits="2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0" loext:min-decimal-places="0" number:min-integer-digits="6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R$ 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1">
      <number:currency-symbol>R$ </number:currency-symbol>
      <number:number number:decimal-places="2" loext:min-decimal-places="2" number:min-integer-digits="1" number:grouping="true"/>
    </number:currency-style>
    <number:currency-style style:name="N21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3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loext:min-decimal-places="1" number:min-integer-digits="1" number:grouping="true"/>
    </number:number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 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P2" style:volatile="true">
      <loext:text> R$ 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13mm" fo:margin-left="10mm" fo:margin-right="11.01mm" style:print-page-order="ltr" loext:scale-to-X="1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15:03:53.9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8T15:13:17.129000000</dc:date>
    <meta:generator>LibreOffice/5.1.3.2$Windows_X86_64 LibreOffice_project/644e4637d1d8544fd9f56425bd6cec110e49301b</meta:generator>
    <meta:editing-duration>PT8H27M36S</meta:editing-duration>
    <meta:editing-cycles>109</meta:editing-cycles>
    <meta:print-date>2016-02-15T11:53:27.25</meta:print-date>
    <meta:document-statistic meta:table-count="1" meta:cell-count="21" meta:object-count="2"/>
  </office:meta>
</office:document-meta>
</file>