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2.67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83.34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1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22.31mm" fo:break-before="auto" style:use-optimal-row-height="true"/>
    </style:style>
    <style:style style:name="ro7" style:family="table-row">
      <style:table-row-properties style:row-height="24.54mm" fo:break-before="auto" style:use-optimal-row-height="false"/>
    </style:style>
    <style:style style:name="ro8" style:family="table-row">
      <style:table-row-properties style:row-height="27.69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asian="Arial-Narrow+2" style:font-size-asian="12pt" style:font-size-complex="12pt"/>
    </style:style>
    <style:style style:name="T4" style:family="text">
      <style:text-properties style:font-name="Arial" style:font-name-asian="Microsoft YaHei" style:font-name-complex="Arial-Narrow+2" style:font-size-asian="12pt" style:font-size-complex="12pt"/>
    </style:style>
    <style:style style:name="T5" style:family="text">
      <style:text-properties style:font-name="Arial" style:font-name-asian="Microsoft YaHei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name-asian="Microsoft YaHei" style:font-name-complex="Arial-Narrow+2" style:font-size-asian="12pt" style:font-size-complex="12pt"/>
    </style:style>
    <style:style style:name="T8" style:family="text">
      <style:text-properties style:font-name-asian="Microsoft YaHei" style:font-size-asian="12pt" style:font-size-complex="12pt"/>
    </style:style>
    <style:style style:name="T9" style:family="text">
      <style:text-properties style:font-name-asian="Microsoft YaHei" style:font-size-asian="12pt" style:font-size-complex="12pt" style:font-name-complex="Arial-Narrow+2"/>
    </style:style>
    <style:style style:name="T10" style:family="text">
      <style:text-properties style:font-name="Arial" fo:font-size="12pt" style:font-name-asian="Microsoft YaHei" style:font-size-asian="12pt" style:font-size-complex="12pt"/>
    </style:style>
    <style:style style:name="T11" style:family="text">
      <style:text-properties style:font-name="Arial" fo:font-size="12pt" style:font-name-asian="Microsoft YaHei" style:font-size-asian="12pt" style:font-size-complex="12pt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24mm" draw:z-index="0" draw:name="Figuras 5" draw:style-name="gr1" draw:text-style-name="P1" svg:width="188.14mm" svg:height="36.36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7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J U N H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Nº DA DISPENSA 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9" table:number-columns-repeated="1015"/>
            <table:table-cell/>
          </table:table-row>
        </table:table-header-rows>
        <table:table-row table:style-name="ro5">
          <table:table-cell table:style-name="ce5" office:value-type="string" calcext:value-type="string">
            <text:p>PROCESSO DE COMPRA Nº 175/2015 – SCS/ MPAM /PGJ</text:p>
          </table:table-cell>
          <table:table-cell table:style-name="ce9" office:value-type="string" calcext:value-type="string">
            <text:p>12/05/2016</text:p>
            <text:p>DOMPE/AM Nº. 955</text:p>
          </table:table-cell>
          <table:table-cell table:style-name="ce10" office:value-type="string" calcext:value-type="string">
            <text:p>1039570/2015</text:p>
          </table:table-cell>
          <table:table-cell table:style-name="ce12" office:value-type="string" calcext:value-type="string">
            <text:p>AQUISIÇÃO DE MATERIAL HIDRAULICO (BOMBAS CENTRÍFUGAS) VISANDO A READEQUAÇÃO DO SISTEMA DE ABASTECIMENTO DO PREDIO SEDE DA PGJ/MPAM.</text:p>
          </table:table-cell>
          <table:table-cell table:style-name="ce10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  <text:p><text:span text:style-name="T3">Art.24; I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8" office:value-type="string" calcext:value-type="string">
            <text:p><text:span text:style-name="T4">FRANCISCO SONIEL SILVA CUNHA</text:span></text:p>
            <text:p><text:span text:style-name="T5">CNPJ: 03.737.323/0001-50</text:span></text:p>
            <text:p><text:span text:style-name="T6">VALOR R$ 2.449,20</text:span></text:p>
            <text:p/>
          </table:table-cell>
          <table:table-cell table:style-name="ce19" table:number-columns-repeated="1015"/>
          <table:table-cell/>
        </table:table-row>
        <table:table-row table:style-name="ro6">
          <table:table-cell table:style-name="ce5" office:value-type="string" calcext:value-type="string">
            <text:p>PROCESSO DE COMPRA Nº 175/2015 – SCS/ MPAM /PGJ</text:p>
          </table:table-cell>
          <table:table-cell table:style-name="ce9" office:value-type="string" calcext:value-type="string">
            <text:p>12/05/2016</text:p>
            <text:p>DOMPE/AM Nº. 955</text:p>
          </table:table-cell>
          <table:table-cell table:style-name="ce10" office:value-type="string" calcext:value-type="string">
            <text:p>1039570/2015</text:p>
          </table:table-cell>
          <table:table-cell table:style-name="ce12" office:value-type="string" calcext:value-type="string">
            <text:p>AQUISIÇÃO DE MATERIAL HIDRAULICO VISANDO A READEQUAÇÃO DO SISTEMA DE ABASTECIMENTO DO PREDIO SEDE DA PGJ/MPAM.</text:p>
          </table:table-cell>
          <table:table-cell table:style-name="ce10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  <text:p><text:span text:style-name="T3">Art.24; I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8" office:value-type="string" calcext:value-type="string">
            <text:p><text:span text:style-name="T7"> BA ELETRICA LTDA</text:span></text:p>
            <text:p><text:span text:style-name="T8">CNPJ 02.887.535/0001-51</text:span></text:p>
            <text:p><text:span text:style-name="T6">VALOR R$ 497,36</text:span></text:p>
            <text:p/>
          </table:table-cell>
          <table:table-cell table:style-name="ce19" table:number-columns-repeated="1015"/>
          <table:table-cell/>
        </table:table-row>
        <table:table-row table:style-name="ro6">
          <table:table-cell table:style-name="ce5" office:value-type="string" calcext:value-type="string">
            <text:p>PROCESSO DE COMPRA Nº 049/2016 – SCS/ MPAM /PGJ</text:p>
          </table:table-cell>
          <table:table-cell table:style-name="ce9" office:value-type="string" calcext:value-type="string">
            <text:p>12/05/2016</text:p>
            <text:p>DOMPE/AM Nº. 955</text:p>
          </table:table-cell>
          <table:table-cell table:style-name="ce10" office:value-type="string" calcext:value-type="string">
            <text:p>1081798/2016</text:p>
          </table:table-cell>
          <table:table-cell table:style-name="ce13" office:value-type="string" calcext:value-type="string">
            <text:p>CONTRATAÇÃO DE EMPRESA PARA FORNECIMENTO DE LICENÇA DO SOFTWARE SEOBRA, PARA USO DE DOIS USUÁRIOS, LOTADOS NA DIRETORIA DE ENGENHARIA, ARQUITETURA E CÁLCULO – DEAC, DA PGJ/MPAM, PELO PERÍODO DE 12 (DOZE) MESES.</text:p>
          </table:table-cell>
          <table:table-cell table:style-name="ce10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  <text:p><text:span text:style-name="T3">Art.24; I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8" office:value-type="string" calcext:value-type="string">
            <text:p><text:span text:style-name="T7"> HEBER RUBEM AVELAR LIMA ME</text:span></text:p>
            <text:p><text:span text:style-name="T8">CNPJ </text:span><text:span text:style-name="T9">23.674.714/0001-80 </text:span></text:p>
            <text:p><text:span text:style-name="T6">VALOR R$ 999,90</text:span></text:p>
            <text:p/>
          </table:table-cell>
          <table:table-cell table:style-name="ce20" table:number-columns-repeated="1015"/>
          <table:table-cell/>
        </table:table-row>
        <table:table-row table:style-name="ro7">
          <table:table-cell table:style-name="ce5" office:value-type="string" calcext:value-type="string">
            <text:p>PROCESSO DE COMPRA Nº 025/2016 – SCS/ MPAM /PGJ</text:p>
          </table:table-cell>
          <table:table-cell table:style-name="ce9" office:value-type="string" calcext:value-type="string">
            <text:p>19/04/2016</text:p>
            <text:p>DOE/AM Nº. 33.266</text:p>
          </table:table-cell>
          <table:table-cell table:style-name="ce11" office:value-type="string" calcext:value-type="string">
            <text:p>1067348//2016</text:p>
          </table:table-cell>
          <table:table-cell table:style-name="ce14" office:value-type="string" calcext:value-type="string">
            <text:p>AQUISIÇÃO DE MATERIAIS DE MANUTENÇÃO PREDIAL, NECESSÁRIOS À RESOLUÇÃO DE PROBLEMAS DE INFILTRAÇÃO EXISTENTES NA SALA DA SUBPROCURADORIA-GERAL DE JUSTIÇA PARA ASSUNTOS ADMINISTRATIVOS – SUBADM.</text:p>
          </table:table-cell>
          <table:table-cell table:style-name="ce10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  <text:p><text:span text:style-name="T3">Art.24; II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8" office:value-type="string" calcext:value-type="string">
            <text:p><text:span text:style-name="T7"> JLN MATERIAL DE CONSTRUÇÃO LTDA</text:span></text:p>
            <text:p><text:span text:style-name="T8">CNPJ </text:span><text:span text:style-name="T9">84.112.135/0001-39</text:span></text:p>
            <text:p><text:span text:style-name="T6">VALOR R$ 1.284,88</text:span></text:p>
            <text:p/>
          </table:table-cell>
          <table:table-cell table:style-name="ce20" table:number-columns-repeated="1015"/>
          <table:table-cell/>
        </table:table-row>
        <table:table-row table:style-name="ro8">
          <table:table-cell table:style-name="ce5" office:value-type="string" calcext:value-type="string">
            <text:p>PROCESSO DE COMPRA Nº 037/2016 – SCS/ MPAM /PGJ</text:p>
          </table:table-cell>
          <table:table-cell table:style-name="ce9" office:value-type="string" calcext:value-type="string">
            <text:p>06/07/2016</text:p>
            <text:p>DOMPE/AM Nº. 992</text:p>
          </table:table-cell>
          <table:table-cell table:style-name="ce10" office:value-type="string" calcext:value-type="string">
            <text:p>1069505/2016</text:p>
          </table:table-cell>
          <table:table-cell table:style-name="ce12" office:value-type="string" calcext:value-type="string">
            <text:p><text:span text:style-name="T2">REFERENTE A LOCAÇÃO DE 23 VAGAS DE ESTACIONAMENTO EM IMÓVEL URBANO (TERRENO) LOCALIZADO NO BAIRRO ALEIXO, CONFORME 5º TERMO ADITIVO AO CONTRATO ADMINISTRATIVO Nº 017/2013/PGJ.</text:span></text:p>
            <text:p><text:span text:style-name="T2">* Valor para o exercício de 2016: R$ 31.021,62</text:span></text:p>
            <text:p><text:span text:style-name="T2">* Valor para o exercício de 2017: R$ 31.021,62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Dispensa</text:p>
            <text:p><text:span text:style-name="T3">Art.24; X; </text:span></text:p>
            <text:p><text:span text:style-name="T3">Lei 8.666/93</text:span></text:p>
          </table:table-cell>
          <table:table-cell table:style-name="ce10" office:value-type="string" calcext:value-type="string">
            <text:p>Homologado</text:p>
          </table:table-cell>
          <table:table-cell table:style-name="ce18" office:value-type="string" calcext:value-type="string">
            <text:p><text:span text:style-name="T4">VANIAS BATISTA MENDONÇA</text:span></text:p>
            <text:p><text:span text:style-name="T10">CPF </text:span><text:span text:style-name="T11">031.466.502-15</text:span></text:p>
            <text:p><text:span text:style-name="T6">VALOR R$ 31.021,62</text:span></text:p>
          </table:table-cell>
          <table:table-cell table:style-name="ce20" table:number-columns-repeated="1015"/>
          <table:table-cell/>
        </table:table-row>
        <table:table-row table:style-name="ro9">
          <table:table-cell table:style-name="ce6" table:number-columns-spanned="8" table:number-rows-spanned="1"/>
          <table:covered-table-cell table:number-columns-repeated="2" table:style-name="ce6"/>
          <table:covered-table-cell table:style-name="ce15" office:value-type="string" calcext:value-type="string">
            <text:p>* VALOR PARA O EXERCÍCIO DE 2014 (JANEIRO A NOVEMBRO - R$ 84.781,84).</text:p>
          </table:covered-table-cell>
          <table:covered-table-cell table:number-columns-repeated="3" table:style-name="ce6"/>
          <table:covered-table-cell table:style-name="ce6">
            <draw:frame table:end-cell-address="Dispensa.H16" table:end-x="71.13mm" table:end-y="2.87mm" draw:z-index="1" draw:name="Figuras 8" draw:style-name="gr1" draw:text-style-name="P1" svg:width="69.58mm" svg:height="34.08mm" svg:x="1.55mm" svg:y="4.67mm">
              <draw:image xlink:href="Pictures/2000000900000D8B00000684DFD788D98948FE16.wmf" xlink:type="simple" xlink:show="embed" xlink:actuate="onLoad">
                <text:p/>
              </draw:image>
            </draw:frame>
          </table:covered-table-cell>
          <table:table-cell table:style-name="ce20" table:number-columns-repeated="1015"/>
          <table:table-cell/>
        </table:table-row>
        <table:table-row table:style-name="ro10">
          <table:table-cell table:style-name="ce7" office:value-type="string" calcext:value-type="string">
            <text:p>Fonte: Setor de Compras e Serviços/MPAM/PGJ e AFI/SEFAZ-AM</text:p>
          </table:table-cell>
          <table:table-cell table:style-name="ce7"/>
          <table:table-cell table:number-columns-repeated="1022"/>
        </table:table-row>
        <table:table-row table:style-name="ro11">
          <table:table-cell table:style-name="ce7" office:value-type="string" calcext:value-type="string">
            <text:p>Data da última atualização: 08/07/2016</text:p>
          </table:table-cell>
          <table:table-cell table:style-name="ce7"/>
          <table:table-cell table:number-columns-repeated="1022"/>
        </table:table-row>
        <table:table-row table:style-name="ro11" table:number-rows-repeated="2">
          <table:table-cell table:style-name="ce7" table:number-columns-repeated="2"/>
          <table:table-cell table:number-columns-repeated="1022"/>
        </table:table-row>
        <table:table-row table:style-name="ro12">
          <table:table-cell table:style-name="ce7" table:number-columns-repeated="2"/>
          <table:table-cell table:number-columns-repeated="1022"/>
        </table:table-row>
        <table:table-row table:style-name="ro13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style-name="ce8"/>
          <table:table-cell table:number-columns-repeated="102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1P0"/>
    </number:currency-style>
    <number:currency-style style:name="N182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3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5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5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number-style style:name="N187">
      <number:text> -</number:text>
      <number:number number:decimal-places="0" loext:min-decimal-places="0" number:min-integer-digits="2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2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2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2P0"/>
    </number:currency-style>
    <number:number-style style:name="N19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Ativar</number:text>
    </number:number-style>
    <number:number-style style:name="N196P1" style:volatile="true">
      <number:text>Ativar</number:text>
    </number:number-style>
    <number:number-style style:name="N196">
      <number:text>Desativar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5" loext:min-decimal-places="5" number:min-integer-digits="1" number:grouping="true"/>
    </number:number-style>
    <number:number-style style:name="N198">
      <number:number number:decimal-places="2" loext:min-decimal-places="2" number:min-integer-digits="5" number:grouping="true"/>
    </number:number-style>
    <number:number-style style:name="N199">
      <number:number number:decimal-places="5" loext:min-decimal-places="5" number:min-integer-digits="2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0" loext:min-decimal-places="0" number:min-integer-digits="6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loext:min-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loext:min-decimal-places="1" number:min-integer-digits="1" number:grouping="true"/>
    </number:number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4:44:38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8T15:01:59.076000000</dc:date>
    <meta:generator>LibreOffice/5.1.3.2$Windows_X86_64 LibreOffice_project/644e4637d1d8544fd9f56425bd6cec110e49301b</meta:generator>
    <meta:editing-duration>PT10H23M1S</meta:editing-duration>
    <meta:editing-cycles>160</meta:editing-cycles>
    <meta:print-date>2015-02-12T09:53:27.891000000</meta:print-date>
    <meta:document-statistic meta:table-count="1" meta:cell-count="54" meta:object-count="2"/>
  </office:meta>
</office:document-meta>
</file>