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I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8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1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8.00221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22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13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13" office:value-type="string" calcext:value-type="string">
            <text:p>CARDOSO INDUSTRIA COMÉRCIO E SERVIÇOS DE EXTINTORES DE INCÊNDIO EIRELI-EPP</text:p>
          </table:table-cell>
          <table:table-cell table:style-name="ce6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1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13" office:value-type="string" calcext:value-type="string">
            <text:p>EFIRE MANUTENÇÃO DE EQUIPAMENTOS CONTRA INCÊNDIO.</text:p>
          </table:table-cell>
          <table:table-cell table:style-name="ce6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22">
          <table:table-cell table:style-name="ce8" office:value-type="string" calcext:value-type="string">
            <text:p>Fonte: Setor de Compras e Serviços/MPAM/PGJ e AFI/SEFAZ-AM</text:p>
          </table:table-cell>
          <table:table-cell table:style-name="ce9" table:number-columns-repeated="2"/>
          <table:table-cell table:number-columns-repeated="1021"/>
        </table:table-row>
        <table:table-row table:style-name="ro22">
          <table:table-cell table:style-name="ce9" office:value-type="string" calcext:value-type="string">
            <text:p>Data da última atualização: 11/06/2018</text:p>
          </table:table-cell>
          <table:table-cell table:style-name="ce9" table:number-columns-repeated="2"/>
          <table:table-cell table:number-columns-repeated="5"/>
          <table:table-cell>
            <draw:frame table:end-cell-address="Dispensa.I32" table:end-x="56.18mm" table:end-y="6.14mm" draw:z-index="1" draw:name="Figuras 8" draw:style-name="gr1" draw:text-style-name="P1" svg:width="41.53mm" svg:height="26.05mm" svg:x="14.66mm" svg:y="4.4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2" table:number-rows-repeated="3">
          <table:table-cell table:style-name="ce9" table:number-columns-repeated="3"/>
          <table:table-cell table:number-columns-repeated="1021"/>
        </table:table-row>
        <table:table-row table:style-name="ro23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3">
          <table:covered-table-cell table:style-name="ce11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4" table:number-rows-repeated="1048496">
          <table:table-cell table:number-columns-repeated="1024"/>
        </table:table-row>
        <table:table-row table:style-name="ro25" table:number-rows-repeated="46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07:33.6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10:52:06.040000000</dc:date>
    <meta:generator>LibreOffice/5.1.3.2$Windows_X86_64 LibreOffice_project/644e4637d1d8544fd9f56425bd6cec110e49301b</meta:generator>
    <meta:editing-duration>P1DT19H17M42S</meta:editing-duration>
    <meta:editing-cycles>312</meta:editing-cycles>
    <meta:print-date>2015-02-12T09:53:27.891000000</meta:print-date>
    <meta:document-statistic meta:table-count="1" meta:cell-count="156" meta:object-count="2"/>
  </office:meta>
</office:document-meta>
</file>