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0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77.7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31.68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1pt" style:font-name-asian="Microsoft YaHei" style:font-size-asian="11pt" style:font-size-complex="11pt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15mm" draw:z-index="0" draw:name="Figuras 5" draw:style-name="gr1" draw:text-style-name="P1" svg:width="187.7mm" svg:height="43.57mm" svg:x="0.44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A B R I L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A DISPENSA 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6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Nº 167/2015 – SCS/ MPAM /PGJ</text:p>
          </table:table-cell>
          <table:table-cell table:style-name="ce9" office:value-type="string" calcext:value-type="string">
            <text:p>19/04/2016</text:p>
            <text:p><text:span text:style-name="T2">DOE Nº 33.266</text:span></text:p>
          </table:table-cell>
          <table:table-cell table:style-name="ce10" office:value-type="string" calcext:value-type="string">
            <text:p>938753/2015</text:p>
          </table:table-cell>
          <table:table-cell table:style-name="ce11" office:value-type="string" calcext:value-type="string">
            <text:p>AQUISIÇÃO DE EQUIPAMENTOS DE RADIOS EXTERNOS DE COMUNICAÇÃO PARA CRIAR UM ENLACE PTP (PONTO A PONTO) WIRELESS ENTRE A SEDE DA PROMOTORIA DE JUSTIÇA E O TRIBUNAL DE JUSTIÇA/TJAM, NA COMARCA DE BARCELO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Dispensa</text:p>
            <text:p><text:span text:style-name="T3">Art.24; I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RPJ COMERCIO E SERVIÇOS DA AMAZONIA LTDA</text:p>
            <text:p>CNPJ 05.047.556/0001-57</text:p>
            <text:p>VALOR R$ 841,20</text:p>
            <text:p/>
          </table:table-cell>
          <table:table-cell table:style-name="ce17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2" table:style-name="ce6"/>
          <table:covered-table-cell table:style-name="ce12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7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MPAM/PGJ e AFI/SEFAZ-AM</text:p>
          </table:table-cell>
          <table:table-cell table:number-columns-repeated="6"/>
          <table:table-cell>
            <draw:frame table:end-cell-address="Dispensa.H13" table:end-x="72.7mm" table:end-y="2.15mm" draw:z-index="1" draw:name="Figuras 8" draw:style-name="gr1" draw:text-style-name="P1" svg:width="55.42mm" svg:height="26.65mm" svg:x="17.28mm" svg:y="5.7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Data da última atualização: 09/05/2016</text:p>
          </table:table-cell>
          <table:table-cell table:number-columns-repeated="1023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Dispensa.$A$1" table:cell-range-address="$Dispensa.$A$1:.$H$13" table:range-usable-as="print-range"/>
          <table:named-range table:name="Excel_BuiltIn_Print_Titles" table:base-cell-address="$Dispensa.$A$1" table:cell-range-address="$Dispensa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g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gt;=0" style:apply-style-name="N217P0"/>
    </number:text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09:05:21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0T09:05:41.479000000</dc:date>
    <meta:generator>LibreOffice/4.4.0.3$Windows_x86 LibreOffice_project/de093506bcdc5fafd9023ee680b8c60e3e0645d7</meta:generator>
    <meta:editing-duration>PT8H5M39S</meta:editing-duration>
    <meta:editing-cycles>126</meta:editing-cycles>
    <meta:print-date>2015-02-12T09:53:27.891000000</meta:print-date>
    <meta:document-statistic meta:table-count="1" meta:cell-count="22" meta:object-count="2"/>
  </office:meta>
</office:document-meta>
</file>