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900000D8B00000684DFD788D98948FE16.wmf" manifest:media-type=""/>
  <manifest:file-entry manifest:full-path="Pictures/200000090000348200000C1925E246B6AFDA0EA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cm"/>
    </style:style>
    <style:style style:name="co2" style:family="table-column">
      <style:table-column-properties fo:break-before="auto" style:column-width="4.703cm"/>
    </style:style>
    <style:style style:name="co3" style:family="table-column">
      <style:table-column-properties fo:break-before="auto" style:column-width="9.072cm"/>
    </style:style>
    <style:style style:name="co4" style:family="table-column">
      <style:table-column-properties fo:break-before="auto" style:column-width="3.847cm"/>
    </style:style>
    <style:style style:name="co5" style:family="table-column">
      <style:table-column-properties fo:break-before="auto" style:column-width="4.842cm"/>
    </style:style>
    <style:style style:name="co6" style:family="table-column">
      <style:table-column-properties fo:break-before="auto" style:column-width="2.766cm"/>
    </style:style>
    <style:style style:name="co7" style:family="table-column">
      <style:table-column-properties fo:break-before="auto" style:column-width="8.46cm"/>
    </style:style>
    <style:style style:name="co8" style:family="table-column">
      <style:table-column-properties fo:break-before="auto" style:column-width="2.803cm"/>
    </style:style>
    <style:style style:name="co9" style:family="table-column">
      <style:table-column-properties fo:break-before="auto" style:column-width="4.653cm"/>
    </style:style>
    <style:style style:name="co10" style:family="table-column">
      <style:table-column-properties fo:break-before="auto" style:column-width="2.099cm"/>
    </style:style>
    <style:style style:name="co11" style:family="table-column">
      <style:table-column-properties fo:break-before="auto" style:column-width="3.685cm"/>
    </style:style>
    <style:style style:name="co12" style:family="table-column">
      <style:table-column-properties fo:break-before="auto" style:column-width="4.681cm"/>
    </style:style>
    <style:style style:name="co13" style:family="table-column">
      <style:table-column-properties fo:break-before="auto" style:column-width="6.08cm"/>
    </style:style>
    <style:style style:name="co14" style:family="table-column">
      <style:table-column-properties fo:break-before="auto" style:column-width="5.165cm"/>
    </style:style>
    <style:style style:name="co15" style:family="table-column">
      <style:table-column-properties fo:break-before="auto" style:column-width="2.286cm"/>
    </style:style>
    <style:style style:name="ro1" style:family="table-row">
      <style:table-row-properties style:row-height="4.941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91cm" fo:break-before="auto" style:use-optimal-row-height="false"/>
    </style:style>
    <style:style style:name="ro6" style:family="table-row">
      <style:table-row-properties style:row-height="0.766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2.732cm" fo:break-before="auto" style:use-optimal-row-height="true"/>
    </style:style>
    <style:style style:name="ro9" style:family="table-row">
      <style:table-row-properties style:row-height="3.597cm" fo:break-before="auto" style:use-optimal-row-height="true"/>
    </style:style>
    <style:style style:name="ro10" style:family="table-row">
      <style:table-row-properties style:row-height="3.041cm" fo:break-before="auto" style:use-optimal-row-height="true"/>
    </style:style>
    <style:style style:name="ro11" style:family="table-row">
      <style:table-row-properties style:row-height="4.496cm" fo:break-before="auto" style:use-optimal-row-height="true"/>
    </style:style>
    <style:style style:name="ro12" style:family="table-row">
      <style:table-row-properties style:row-height="2.291cm" fo:break-before="auto" style:use-optimal-row-height="true"/>
    </style:style>
    <style:style style:name="ro13" style:family="table-row">
      <style:table-row-properties style:row-height="5.158cm" fo:break-before="auto" style:use-optimal-row-height="true"/>
    </style:style>
    <style:style style:name="ro14" style:family="table-row">
      <style:table-row-properties style:row-height="5.378cm" fo:break-before="auto" style:use-optimal-row-height="true"/>
    </style:style>
    <style:style style:name="ro15" style:family="table-row">
      <style:table-row-properties style:row-height="6.436cm" fo:break-before="auto" style:use-optimal-row-height="true"/>
    </style:style>
    <style:style style:name="ro16" style:family="table-row">
      <style:table-row-properties style:row-height="6.701cm" fo:break-before="auto" style:use-optimal-row-height="true"/>
    </style:style>
    <style:style style:name="ro17" style:family="table-row">
      <style:table-row-properties style:row-height="8.553cm" fo:break-before="auto" style:use-optimal-row-height="true"/>
    </style:style>
    <style:style style:name="ro18" style:family="table-row">
      <style:table-row-properties style:row-height="3.173cm" fo:break-before="auto" style:use-optimal-row-height="true"/>
    </style:style>
    <style:style style:name="ro19" style:family="table-row">
      <style:table-row-properties style:row-height="5.819cm" fo:break-before="auto" style:use-optimal-row-height="true"/>
    </style:style>
    <style:style style:name="ro20" style:family="table-row">
      <style:table-row-properties style:row-height="4.32cm" fo:break-before="auto" style:use-optimal-row-height="true"/>
    </style:style>
    <style:style style:name="ro21" style:family="table-row">
      <style:table-row-properties style:row-height="4.055cm" fo:break-before="auto" style:use-optimal-row-height="true"/>
    </style:style>
    <style:style style:name="ro22" style:family="table-row">
      <style:table-row-properties style:row-height="3.614cm" fo:break-before="auto" style:use-optimal-row-height="true"/>
    </style:style>
    <style:style style:name="ro23" style:family="table-row">
      <style:table-row-properties style:row-height="2.644cm" fo:break-before="auto" style:use-optimal-row-height="true"/>
    </style:style>
    <style:style style:name="ro24" style:family="table-row">
      <style:table-row-properties style:row-height="1.85cm" fo:break-before="auto" style:use-optimal-row-height="true"/>
    </style:style>
    <style:style style:name="ro25" style:family="table-row">
      <style:table-row-properties style:row-height="5.995cm" fo:break-before="auto" style:use-optimal-row-height="true"/>
    </style:style>
    <style:style style:name="ro26" style:family="table-row">
      <style:table-row-properties style:row-height="7.142cm" fo:break-before="auto" style:use-optimal-row-height="true"/>
    </style:style>
    <style:style style:name="ro27" style:family="table-row">
      <style:table-row-properties style:row-height="4.937cm" fo:break-before="auto" style:use-optimal-row-height="true"/>
    </style:style>
    <style:style style:name="ro28" style:family="table-row">
      <style:table-row-properties style:row-height="3.879cm" fo:break-before="auto" style:use-optimal-row-height="true"/>
    </style:style>
    <style:style style:name="ro29" style:family="table-row">
      <style:table-row-properties style:row-height="1.409cm" fo:break-before="auto" style:use-optimal-row-height="true"/>
    </style:style>
    <style:style style:name="ro30" style:family="table-row">
      <style:table-row-properties style:row-height="0.406cm" fo:break-before="auto" style:use-optimal-row-height="false"/>
    </style:style>
    <style:style style:name="ro31" style:family="table-row">
      <style:table-row-properties style:row-height="0.683cm" fo:break-before="page" style:use-optimal-row-height="true"/>
    </style:style>
    <style:style style:name="ro32" style:family="table-row">
      <style:table-row-properties style:row-height="0.683cm" fo:break-before="auto" style:use-optimal-row-height="true"/>
    </style:style>
    <style:style style:name="ro33" style:family="table-row">
      <style:table-row-properties style:row-height="0.404cm" fo:break-before="auto" style:use-optimal-row-height="false"/>
    </style:style>
    <style:style style:name="ro34" style:family="table-row">
      <style:table-row-properties style:row-height="0.877cm" fo:break-before="auto" style:use-optimal-row-height="true"/>
    </style:style>
    <style:style style:name="ro35" style:family="table-row">
      <style:table-row-properties style:row-height="0.557cm" fo:break-before="auto" style:use-optimal-row-height="true"/>
    </style:style>
    <style:style style:name="ro36" style:family="table-row">
      <style:table-row-properties style:row-height="0.452c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071cm"/>
      <style:paragraph-properties fo:text-align="center" fo:margin-left="0cm"/>
    </style:style>
    <style:style style:name="ce2" style:family="table-cell" style:parent-style-name="Default" style:data-style-name="N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071cm"/>
      <style:paragraph-properties fo:text-align="center" fo:margin-left="0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 style:family="table-cell" style:parent-style-name="Default" style:data-style-name="N0">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data-style-name="N0">
      <style:table-cell-properties fo:padding="0.071cm"/>
    </style:style>
    <style:style style:name="ce1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2"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data-style-name="N0">
      <style:table-cell-properties fo:padding="0.071c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8" style:family="table-cell" style:parent-style-name="Default" style:data-style-name="N0">
      <style:table-cell-properties style:text-align-source="fix" style:repeat-content="false" fo:padding="0.071cm"/>
      <style:paragraph-properties fo:text-align="center" fo:margin-left="0cm"/>
      <style:text-properties fo:font-size="14pt" style:font-size-asian="14pt" style:font-size-complex="14pt"/>
    </style:style>
    <style:style style:name="ce19"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data-style-name="N3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data-style-name="N0">
      <style:table-cell-properties fo:padding="0.071cm"/>
      <style:text-properties style:font-name="Arial" fo:font-size="10pt" style:font-size-asian="10pt" style:font-size-complex="10pt"/>
    </style:style>
    <style:style style:name="ce24"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1"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104">
      <style:table-cell-properties fo:padding="0.071cm"/>
    </style:style>
    <style:style style:name="ce34" style:family="table-cell" style:parent-style-name="Default" style:data-style-name="N10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5"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2pt double #ff950e" style:border-line-width-top="0.002cm 0.004cm 0.002cm"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6"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13">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1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0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4"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45"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7"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style:font-name="Verdana" fo:font-size="10pt" fo:font-weight="bold" style:font-name-asian="NewsGothicStdBold" style:font-size-asian="10pt" style:font-size-complex="10pt" style:font-weight-asian="bold" style:font-weight-complex="bold"/>
    </style:style>
    <style:style style:name="T4" style:family="text">
      <style:text-properties style:font-name="Verdana" fo:font-size="10pt" style:font-name-asian="NewsGothicStdMedium" style:font-size-asian="10pt" style:font-size-complex="10pt"/>
    </style:style>
    <style:style style:name="T5" style:family="text">
      <style:text-properties style:font-name="Verdana" fo:font-size="10pt" style:font-name-asian="NewsGothicStdBold" style:font-size-asian="10pt" style:font-size-complex="10pt"/>
    </style:style>
    <style:style style:name="T6" style:family="text">
      <style:text-properties style:font-name="Verdana" fo:font-size="10pt" fo:font-weight="normal" style:font-name-asian="NewsGothicStdMedium" style:font-size-asian="10pt" style:font-size-complex="10pt" style:font-weight-asian="normal" style:font-weight-complex="normal"/>
    </style:style>
    <style:style style:name="T7" style:family="text">
      <style:text-properties style:font-name="NewsGothicStdBold" fo:font-size="9pt" fo:font-weight="bold" style:font-name-asian="NewsGothicStdBold" style:font-size-asian="9pt" style:font-size-complex="9pt" style:font-weight-asian="bold" style:font-weight-complex="bold"/>
    </style:style>
    <style:style style:name="T8" style:family="text">
      <style:text-properties fo:font-weight="bold" style:font-name-asian="NewsGothicStdBold" style:font-weight-asian="bold" style:font-weight-complex="bold" style:font-name="Verdana" fo:font-size="10pt" style:font-size-asian="10pt" style:font-size-complex="10pt"/>
    </style:style>
    <style:style style:name="T9" style:family="text">
      <style:text-properties fo:font-weight="bold" style:font-name-asian="NewsGothicStdBold" style:font-size-asian="10pt" style:font-size-complex="10pt" style:font-weight-asian="bold" style:font-weight-complex="bold"/>
    </style:style>
    <style:style style:name="T10" style:family="text">
      <style:text-properties style:font-name-asian="NewsGothicStdMedium" style:font-size-asian="10pt" style:font-size-complex="10pt"/>
    </style:style>
    <style:style style:name="T11" style:family="text">
      <style:text-properties fo:font-weight="bold" style:font-name-asian="NewsGothicStdBold" style:font-size-asian="9pt" style:font-size-complex="9pt" style:font-weight-asian="bold" style:font-weight-complex="bold"/>
    </style:style>
    <style:style style:name="T12" style:family="text">
      <style:text-properties style:font-name-asian="NewsGothicStdMedium" style:font-size-asian="9pt" style:font-size-complex="9pt"/>
    </style:style>
    <style:style style:name="T13" style:family="text">
      <style:text-properties style:font-name-asian="NewsGothicStdBold" style:font-size-asian="10pt" style:font-size-complex="10pt" style:font-weight-asian="bold" style:font-weight-complex="bold"/>
    </style:style>
    <style:style style:name="T14" style:family="text">
      <style:text-properties style:font-size-asian="10pt" style:font-size-complex="10pt" style:font-name-asian="NewsGothicStdMedium"/>
    </style:style>
    <style:style style:name="T15" style:family="text">
      <style:text-properties style:font-name="Verdana" fo:font-size="10pt" style:font-size-asian="10pt" style:font-size-complex="10pt" style:font-name-asian="NewsGothicStdMedium"/>
    </style:style>
    <style:style style:name="T16" style:family="text">
      <style:text-properties style:font-name="Verdana" fo:font-size="10pt" style:font-size-asian="10pt" style:font-size-complex="10pt"/>
    </style:style>
  </office:automatic-styles>
  <office:body>
    <office:spreadsheet>
      <table:calculation-settings table:case-sensitive="false" table:automatic-find-labels="false" table:use-regular-expressions="false"/>
      <table:table table:name="licitação" table:style-name="ta1" table:print-ranges="licitação.A1:licitação.P135">
        <office:forms form:automatic-focus="false" form:apply-design-mode="false"/>
        <table:table-column table:style-name="co1" table:default-cell-style-name="ce1"/>
        <table:table-column table:style-name="co2" table:default-cell-style-name="ce10"/>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23"/>
        <table:table-column table:style-name="co8" table:default-cell-style-name="ce10"/>
        <table:table-column table:style-name="co9" table:default-cell-style-name="ce33"/>
        <table:table-column table:style-name="co10" table:default-cell-style-name="ce10"/>
        <table:table-column table:style-name="co11" table:default-cell-style-name="ce33"/>
        <table:table-column table:style-name="co12" table:default-cell-style-name="ce33"/>
        <table:table-column table:style-name="co13" table:default-cell-style-name="ce10"/>
        <table:table-column table:style-name="co14" table:default-cell-style-name="ce10"/>
        <table:table-column table:style-name="co12" table:default-cell-style-name="ce10"/>
        <table:table-column table:style-name="co15" table:number-columns-repeated="241" table:default-cell-style-name="ce10"/>
        <table:table-column table:style-name="co15" table:number-columns-repeated="767" table:default-cell-style-name="Default"/>
        <table:table-row table:style-name="ro1">
          <table:table-cell>
            <draw:frame table:end-cell-address="licitação.E2" table:end-x="2.716cm" table:end-y="0.029cm" draw:z-index="0" draw:name="Figuras 5" draw:style-name="gr1" draw:text-style-name="P1" svg:width="22.741cm" svg:height="4.07cm" svg:x="0cm" svg:y="0.901cm">
              <draw:image xlink:href="Pictures/200000090000348200000C1925E246B6AFDA0EAA.wmf" xlink:type="simple" xlink:show="embed" xlink:actuate="onLoad">
                <text:p/>
              </draw:image>
            </draw:frame>
          </table:table-cell>
          <table:table-cell table:number-columns-repeated="14"/>
          <table:table-cell table:style-name="ce45"/>
          <table:table-cell table:number-columns-repeated="1008"/>
        </table:table-row>
        <table:table-header-rows>
          <table:table-row table:style-name="ro2">
            <table:table-cell table:style-name="ce2" office:value-type="string" calcext:value-type="string" table:number-columns-spanned="16" table:number-rows-spanned="1">
              <text:p>M A R Ç O / 2 0 1 7</text:p>
            </table:table-cell>
            <table:covered-table-cell table:style-name="ce2"/>
            <table:covered-table-cell table:number-columns-repeated="5" table:style-name="ce14"/>
            <table:covered-table-cell table:style-name="ce24"/>
            <table:covered-table-cell table:style-name="ce29"/>
            <table:covered-table-cell table:style-name="ce34"/>
            <table:covered-table-cell table:style-name="ce29"/>
            <table:covered-table-cell table:number-columns-repeated="2" table:style-name="ce34"/>
            <table:covered-table-cell table:number-columns-repeated="3" table:style-name="ce29"/>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C O N C L U Í D A S</text:p>
            </table:table-cell>
            <table:covered-table-cell table:style-name="ce11"/>
            <table:covered-table-cell table:number-columns-repeated="5" table:style-name="ce15"/>
            <table:covered-table-cell table:style-name="ce25"/>
            <table:covered-table-cell table:style-name="ce30"/>
            <table:covered-table-cell table:style-name="ce35"/>
            <table:covered-table-cell table:style-name="ce30"/>
            <table:covered-table-cell table:number-columns-repeated="2" table:style-name="ce35"/>
            <table:covered-table-cell table:number-columns-repeated="3" table:style-name="ce30"/>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6"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46" table:number-columns-repeated="1008"/>
          </table:table-row>
        </table:table-header-rows>
        <table:table-row table:style-name="ro6">
          <table:covered-table-cell table:number-columns-repeated="5" table:style-name="ce4"/>
          <table:table-cell table:style-name="ce4" office:value-type="string" calcext:value-type="string">
            <text:p>INÍCIO</text:p>
          </table:table-cell>
          <table:table-cell table:style-name="ce4" office:value-type="string" calcext:value-type="string">
            <text:p>TÉRMINO</text:p>
          </table:table-cell>
          <table:covered-table-cell table:style-name="ce26"/>
          <table:covered-table-cell table:style-name="ce4"/>
          <table:covered-table-cell table:style-name="ce36"/>
          <table:covered-table-cell table:style-name="ce4"/>
          <table:covered-table-cell table:number-columns-repeated="2" table:style-name="ce36"/>
          <table:covered-table-cell table:number-columns-repeated="3" table:style-name="ce4"/>
          <table:table-cell table:style-name="ce46" table:number-columns-repeated="1008"/>
        </table:table-row>
        <table:table-row table:style-name="ro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BANDEJA FIXA PARA RACK 19”. Altura de 1U; Largura padrão 19”; Profundidade de 500 a 600 mm; Confeccionada em aço; Pintura em epóxi cor preta; Fixada por quatro parafusos na parte frontal;</text:p>
          </table:table-cell>
          <table:table-cell table:style-name="ce31" office:value-type="string" calcext:value-type="string">
            <text:p>Unidade</text:p>
          </table:table-cell>
          <table:table-cell table:style-name="ce37" office:value-type="currency" office:currency="BRL" office:value="116" calcext:value-type="currency">
            <text:p>R$ 116,00</text:p>
          </table:table-cell>
          <table:table-cell table:style-name="ce39" office:value-type="float" office:value="10" calcext:value-type="float">
            <text:p>10</text:p>
          </table:table-cell>
          <table:table-cell table:style-name="ce37" table:formula="of:=[.K7]*[.J7]" office:value-type="currency" office:currency="BRL" office:value="1160" calcext:value-type="currency">
            <text:p>R$ 1.16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8</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REDE UTP LAN CAT6. </text:p>
            <text:p>Cabo UTP Eletrônico categoria 6 (CAT6); diâmetro nominal de 23AWG, em conformidade com as normas ANSI/TIA-568-C.2, ISO/IEC 11801, IEC 61156-5, NBR 14705, UL1685 (CM) e a Diretiva Européia RoHS; Unidade de fornecimento: bobina com 305 metros.</text:p>
          </table:table-cell>
          <table:table-cell table:style-name="ce31" office:value-type="string" calcext:value-type="string">
            <text:p>Bobina</text:p>
          </table:table-cell>
          <table:table-cell table:style-name="ce37" office:value-type="currency" office:currency="BRL" office:value="500" calcext:value-type="currency">
            <text:p>R$ 500,00</text:p>
          </table:table-cell>
          <table:table-cell table:style-name="ce39" office:value-type="float" office:value="50" calcext:value-type="float">
            <text:p>50</text:p>
          </table:table-cell>
          <table:table-cell table:style-name="ce37" table:formula="of:=[.K8]*[.J8]" office:value-type="currency" office:currency="BRL" office:value="25000" calcext:value-type="currency">
            <text:p>R$ 25.0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7</text:p>
          </table:table-cell>
          <table:table-cell table:style-name="ce43" office:value-type="string" calcext:value-type="string">
            <text:p>ELIZEU SILVA DE BRITO</text:p>
          </table:table-cell>
          <table:table-cell table:style-name="ce47" table:number-columns-repeated="1008"/>
        </table:table-row>
        <table:table-row table:style-name="ro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ÓPTICO USO INTERNO/EXTERNO (MULTIMODO) COM 4 FIBRAS. </text:p>
            <text:p>Cabo óptico, tipo tight, constituído por fibras ópticas com revestimento primário em acrilato e revestimento secundário em material polimérico colorido (900µm), Imune a interferências eletromagnéticas; Cabo multimodo (62,5/125), externo, geleado; Quantidade de fibras: 4 Fibras; Conforme ABNT NBR 14772.</text:p>
          </table:table-cell>
          <table:table-cell table:style-name="ce31" office:value-type="string" calcext:value-type="string">
            <text:p>Metros</text:p>
          </table:table-cell>
          <table:table-cell table:style-name="ce37" office:value-type="currency" office:currency="BRL" office:value="4.99" calcext:value-type="currency">
            <text:p>R$ 4,99</text:p>
          </table:table-cell>
          <table:table-cell table:style-name="ce39" office:value-type="float" office:value="200" calcext:value-type="float">
            <text:p>200</text:p>
          </table:table-cell>
          <table:table-cell table:style-name="ce37" table:formula="of:=[.K9]*[.J9]" office:value-type="currency" office:currency="BRL" office:value="998" calcext:value-type="currency">
            <text:p>R$ 998,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6</text:p>
          </table:table-cell>
          <table:table-cell table:style-name="ce43" office:value-type="string" calcext:value-type="string">
            <text:p>ELIZEU SILVA DE BRITO</text:p>
          </table:table-cell>
          <table:table-cell table:style-name="ce47"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RJ45, FEMEA, CAT5E Conector RJ-45, Categoria 5e, cor branca, Corpo em termoplástico de alto impacto não propagante à chama (UL 94V-0); Terminais de conexã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7" office:value-type="currency" office:currency="BRL" office:value="8.35" calcext:value-type="currency">
            <text:p>R$ 8,35</text:p>
          </table:table-cell>
          <table:table-cell table:style-name="ce39" office:value-type="float" office:value="500" calcext:value-type="float">
            <text:p>500</text:p>
          </table:table-cell>
          <table:table-cell table:style-name="ce37" table:formula="of:=[.K10]*[.J10]" office:value-type="currency" office:currency="BRL" office:value="4175" calcext:value-type="currency">
            <text:p>R$ 4.17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5</text:p>
          </table:table-cell>
          <table:table-cell table:style-name="ce43" office:value-type="string" calcext:value-type="string">
            <text:p>ELIZEU SILVA DE BRITO</text:p>
          </table:table-cell>
          <table:table-cell table:style-name="ce47"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RJ45 FÊMEA CAT6 Conector RJ-45 Categoria 6, cor branca, para uso em tomadas aparentes ou espelhos; Terminais de conexão em bronze fosforoso estanhado, padrão 110 IDC, para condutores de 22 a 26 AWG; Padrão de montagem T-568A ou T-568B; Atender norma EIA/TIA 568 C.2 e adendos.</text:p>
          </table:table-cell>
          <table:table-cell table:style-name="ce31" office:value-type="string" calcext:value-type="string">
            <text:p>Unidade</text:p>
          </table:table-cell>
          <table:table-cell table:style-name="ce37" office:value-type="currency" office:currency="BRL" office:value="22.8" calcext:value-type="currency">
            <text:p>R$ 22,80</text:p>
          </table:table-cell>
          <table:table-cell table:style-name="ce39" office:value-type="float" office:value="100" calcext:value-type="float">
            <text:p>100</text:p>
          </table:table-cell>
          <table:table-cell table:style-name="ce37" table:formula="of:=[.K11]*[.J11]" office:value-type="currency" office:currency="BRL" office:value="2280" calcext:value-type="currency">
            <text:p>R$ 2.28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4</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RJ45 MACHO CAT5E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7" office:value-type="currency" office:currency="BRL" office:value="0.88" calcext:value-type="currency">
            <text:p>R$ 0,88</text:p>
          </table:table-cell>
          <table:table-cell table:style-name="ce39" office:value-type="float" office:value="1000" calcext:value-type="float">
            <text:p>1.000</text:p>
          </table:table-cell>
          <table:table-cell table:style-name="ce37" table:formula="of:=[.K12]*[.J12]" office:value-type="currency" office:currency="BRL" office:value="880" calcext:value-type="currency">
            <text:p>R$ 88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3</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RJ45 MACHO CAT6 Material novo com as seguintes características: Conector RJ-45 macho, Categoria 5e, Plug (8P8C); Compatível com cabo UTP sólido e cabo UTP flexível; Fabricado em policarbonato incolor; Corpo Termoplástico não propagante a chama UL 94V-0; Contatos montados em cobre fosforoso revestidos de com uma camada de 50 micro-polegadas de ouro sobre uma camada de 100 micropolegadas de níquel; Pleno atendimento às normas EIA/TIA 568 C.2 e adendos.</text:p>
          </table:table-cell>
          <table:table-cell table:style-name="ce31" office:value-type="string" calcext:value-type="string">
            <text:p>Unidade</text:p>
          </table:table-cell>
          <table:table-cell table:style-name="ce37" office:value-type="currency" office:currency="BRL" office:value="2.3" calcext:value-type="currency">
            <text:p>R$ 2,30</text:p>
          </table:table-cell>
          <table:table-cell table:style-name="ce39" office:value-type="float" office:value="200" calcext:value-type="float">
            <text:p>200</text:p>
          </table:table-cell>
          <table:table-cell table:style-name="ce37" table:formula="of:=[.K13]*[.J13]" office:value-type="currency" office:currency="BRL" office:value="460" calcext:value-type="currency">
            <text:p>R$ 46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2</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 CORDÃO DE FIBRA ÓPTICA LC / LC Material novo com as seguintes características: Deverá ser disponibilizado nas opções de terminações com conectores LC/LC; Deverá ser constituído por um Par de fibras ópticas duplex multímodo 62,5/125µm.</text:p>
          </table:table-cell>
          <table:table-cell table:style-name="ce31" office:value-type="string" calcext:value-type="string">
            <text:p>Unidade</text:p>
          </table:table-cell>
          <table:table-cell table:style-name="ce37" office:value-type="currency" office:currency="BRL" office:value="95.5" calcext:value-type="currency">
            <text:p>R$ 95,50</text:p>
          </table:table-cell>
          <table:table-cell table:style-name="ce39" office:value-type="float" office:value="20" calcext:value-type="float">
            <text:p>20</text:p>
          </table:table-cell>
          <table:table-cell table:style-name="ce37" table:formula="of:=[.K14]*[.J14]" office:value-type="currency" office:currency="BRL" office:value="1910" calcext:value-type="currency">
            <text:p>R$ 1.91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1</text:p>
          </table:table-cell>
          <table:table-cell table:style-name="ce43" office:value-type="string" calcext:value-type="string">
            <text:p>ELIZEU SILVA DE BRITO</text:p>
          </table:table-cell>
          <table:table-cell table:style-name="ce47"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 KIT DE PORCA GAIOLA E PARAFUSO M5 P/ FIXAÇÃO EM RACKS 19" Material novo com as seguintes características: O kit Porca gaiola e parafuso é utilizado para fixação das bandejas e equipamentos em racks padrão 19 polegadas; Conjunto de fixação em racks padrão 19 polegadas contendo porca gaiola M5 de aço, parafuso philips cabeça panela niquelado M5x12mm com arruela niquelada; Gaiola em chapa de aço SAE 1070 temperada; Porca M5 (5mm de diâmetro) produzida em aço SAE 1006; Kit contendo 10 parafusos com 10 arruelas e 10 porcas.</text:p>
          </table:table-cell>
          <table:table-cell table:style-name="ce31" office:value-type="string" calcext:value-type="string">
            <text:p>Unidade</text:p>
          </table:table-cell>
          <table:table-cell table:style-name="ce37" office:value-type="currency" office:currency="BRL" office:value="1.1" calcext:value-type="currency">
            <text:p>R$ 1,10</text:p>
          </table:table-cell>
          <table:table-cell table:style-name="ce39" office:value-type="float" office:value="20" calcext:value-type="float">
            <text:p>20</text:p>
          </table:table-cell>
          <table:table-cell table:style-name="ce37" table:formula="of:=[.K15]*[.J15]" office:value-type="currency" office:currency="BRL" office:value="22" calcext:value-type="currency">
            <text:p>R$ 22,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90</text:p>
          </table:table-cell>
          <table:table-cell table:style-name="ce43" office:value-type="string" calcext:value-type="string">
            <text:p>ELIZEU SILVA DE BRITO</text:p>
          </table:table-cell>
          <table:table-cell table:style-name="ce47"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ORGANIZADOR DE CABOS FECHADO DE 1U PARA RACK 19” Material novo com as seguintes características: Guia de cabos horizontal aberto 1U, em Aço, para racks 19"; Confeccionado em aço e ter acabamento em pintura epóxi de alta resistência a riscos na cor preta; Ser resistente e protegido contra corrosão, para as condições especificadas de uso em ambientes internos (TIA/EIA 569B); Apresenta largura de 19", conforme requisitos da norma ANSI/TIA/EIA-310E; Fornecido com altura de 1U; Permitir melhor visualização, identificação e manobra dos cabos acomodados; Tampa metálica removível.</text:p>
          </table:table-cell>
          <table:table-cell table:style-name="ce31" office:value-type="string" calcext:value-type="string">
            <text:p>Unidade</text:p>
          </table:table-cell>
          <table:table-cell table:style-name="ce37" office:value-type="currency" office:currency="BRL" office:value="25" calcext:value-type="currency">
            <text:p>R$ 25,00</text:p>
          </table:table-cell>
          <table:table-cell table:style-name="ce39" office:value-type="float" office:value="30" calcext:value-type="float">
            <text:p>30</text:p>
          </table:table-cell>
          <table:table-cell table:style-name="ce37" table:formula="of:=[.K16]*[.J16]" office:value-type="currency" office:currency="BRL" office:value="750" calcext:value-type="currency">
            <text:p>R$ 7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9</text:p>
          </table:table-cell>
          <table:table-cell table:style-name="ce43" office:value-type="string" calcext:value-type="string">
            <text:p>ELIZEU SILVA DE BRITO</text:p>
          </table:table-cell>
          <table:table-cell table:style-name="ce47"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ATCH CORD UTP CAT.5E, CONECTORIZADO, DE 1,5 M DE COMPRIMENTO Material novo com as seguintes características: Patch Cord UTP CAT-5e de 4 pares com conector RJ-45 macho; Cor: azul; Comprimento: 1,5 m; Certificação Anatel para componente, de acordo com os novos requisitos vigentes; Performance garantida para até 4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7" office:value-type="currency" office:currency="BRL" office:value="10.5" calcext:value-type="currency">
            <text:p>R$ 10,50</text:p>
          </table:table-cell>
          <table:table-cell table:style-name="ce39" office:value-type="float" office:value="200" calcext:value-type="float">
            <text:p>200</text:p>
          </table:table-cell>
          <table:table-cell table:style-name="ce37" table:formula="of:=[.K17]*[.J17]" office:value-type="currency" office:currency="BRL" office:value="2100" calcext:value-type="currency">
            <text:p>R$ 2.1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8</text:p>
          </table:table-cell>
          <table:table-cell table:style-name="ce43" office:value-type="string" calcext:value-type="string">
            <text:p>ELIZEU SILVA DE BRITO</text:p>
          </table:table-cell>
          <table:table-cell table:style-name="ce47" table:number-columns-repeated="1008"/>
        </table:table-row>
        <table:table-row table:style-name="ro1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ATCH CORD UTP CAT.5E CONECTORIZADO DE 2,5 M DE COMPRIMENTO Material novo com as seguintes características: a. Patch Cord UTP CAT-5e de quatro pares com conector RJ-45 macho; b. Cor: azul; Comprimento: 2,5 m; Certificação Anatel para componente, de acordo com os novos requisitos vigentes; Performance garantida para até quatro conexões em canal de até 100 metros; Atender às condições das normas TIA/EIA 568 B.2-1 para CAT. 5 e ISO/IEC 11.801;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7" office:value-type="currency" office:currency="BRL" office:value="13.6" calcext:value-type="currency">
            <text:p>R$ 13,60</text:p>
          </table:table-cell>
          <table:table-cell table:style-name="ce39" office:value-type="float" office:value="200" calcext:value-type="float">
            <text:p>200</text:p>
          </table:table-cell>
          <table:table-cell table:style-name="ce37" table:formula="of:=[.K18]*[.J18]" office:value-type="currency" office:currency="BRL" office:value="2720" calcext:value-type="currency">
            <text:p>R$ 2.72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7</text:p>
          </table:table-cell>
          <table:table-cell table:style-name="ce43" office:value-type="string" calcext:value-type="string">
            <text:p>ELIZEU SILVA DE BRITO</text:p>
          </table:table-cell>
          <table:table-cell table:style-name="ce47"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 PATCH CORD UTP CAT.6 CONECTORIZADO DE 1,5 M DE COMPRIMENTO Material novo com as seguintes características: Patch Cord UTP CAT-6 de quatro pares com conector RJ-45 macho; b. Cor: azul; Comprimento: 1,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 Embalados individualmente.</text:p>
          </table:table-cell>
          <table:table-cell table:style-name="ce31" office:value-type="string" calcext:value-type="string">
            <text:p>Unidade</text:p>
          </table:table-cell>
          <table:table-cell table:style-name="ce37" office:value-type="currency" office:currency="BRL" office:value="26.85" calcext:value-type="currency">
            <text:p>R$ 26,85</text:p>
          </table:table-cell>
          <table:table-cell table:style-name="ce39" office:value-type="float" office:value="100" calcext:value-type="float">
            <text:p>100</text:p>
          </table:table-cell>
          <table:table-cell table:style-name="ce37" table:formula="of:=[.K19]*[.J19]" office:value-type="currency" office:currency="BRL" office:value="2685" calcext:value-type="currency">
            <text:p>R$ 2.68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6</text:p>
          </table:table-cell>
          <table:table-cell table:style-name="ce43" office:value-type="string" calcext:value-type="string">
            <text:p>ELIZEU SILVA DE BRITO</text:p>
          </table:table-cell>
          <table:table-cell table:style-name="ce47" table:number-columns-repeated="1008"/>
        </table:table-row>
        <table:table-row table:style-name="ro1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ATCH CORD UTP CAT.6 CONECTORIZADO DE 2,5 M DE COMPRIMENTO Material novo com as seguintes características: a. Patch Cord UTP CAT-6 de quatro pares com conector RJ-45 macho; b. Cor: azul; Comprimento: 2,5 m; Certificação Anatel para componente, de acordo com os novos requisitos vigentes; Produzido com Cabo Fast-Lan Extra-flexível U/UTP certificado pela Anatel; Performance garantida para até 6 conexões em canal de até 100 metros; Atender às condições das normas TIA/EIA 568 B.2-1 para CAT. 6 e ISO/IEC 11.801; Suporte a IEEE 802.3, 1000 BASE T, 1000 BASE TX, EIA/TIA-854, ANSI-EIA/TIA-862, ATM, Vídeo, Sistemas de Automação Predial, 10G-BASE-T (TSB-155) todos os protocolos LAN anteriores; Capas termoplásticas protetoras injetadas; Performance de conector centralizada com as normas, garantindo a interoperabilidade e performance; Contatos dos conectores com 50 micropolegadas de ouro; Padrão de montagem T568/A.</text:p>
          </table:table-cell>
          <table:table-cell table:style-name="ce31" office:value-type="string" calcext:value-type="string">
            <text:p>Unidade</text:p>
          </table:table-cell>
          <table:table-cell table:style-name="ce37" office:value-type="currency" office:currency="BRL" office:value="34" calcext:value-type="currency">
            <text:p>R$ 34,00</text:p>
          </table:table-cell>
          <table:table-cell table:style-name="ce39" office:value-type="float" office:value="100" calcext:value-type="float">
            <text:p>100</text:p>
          </table:table-cell>
          <table:table-cell table:style-name="ce37" table:formula="of:=[.K20]*[.J20]" office:value-type="currency" office:currency="BRL" office:value="3400" calcext:value-type="currency">
            <text:p>R$ 3.4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5</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ATCH PANNEL, 24 POSIÇÕES, CAT.5E Material novo com as seguintes características: Cumprir as características contidas na norma ANSI/TIA/EIA-568C.2 Categoria 5e seus adendos, e a FCC part. 68.5 (EMI-Interferência Eletromagnética); rtificação UL LISTED e UL VERIFIED, tendo o selo das mesmas impressas no produto.</text:p>
          </table:table-cell>
          <table:table-cell table:style-name="ce31" office:value-type="string" calcext:value-type="string">
            <text:p>Unidade</text:p>
          </table:table-cell>
          <table:table-cell table:style-name="ce37" office:value-type="currency" office:currency="BRL" office:value="162" calcext:value-type="currency">
            <text:p>R$ 162,00</text:p>
          </table:table-cell>
          <table:table-cell table:style-name="ce39" office:value-type="float" office:value="30" calcext:value-type="float">
            <text:p>30</text:p>
          </table:table-cell>
          <table:table-cell table:style-name="ce37" table:formula="of:=[.K21]*[.J21]" office:value-type="currency" office:currency="BRL" office:value="4860" calcext:value-type="currency">
            <text:p>R$ 4.86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4</text:p>
          </table:table-cell>
          <table:table-cell table:style-name="ce43" office:value-type="string" calcext:value-type="string">
            <text:p>ELIZEU SILVA DE BRITO</text:p>
          </table:table-cell>
          <table:table-cell table:style-name="ce47" table:number-columns-repeated="1008"/>
        </table:table-row>
        <table:table-row table:style-name="ro19">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ATCH PANNEL, 24 POSIÇÕES, CAT.6 Material novo com as seguintes características: Cumprir as características contidas na norma ANSI/TIA/EIA-568C.2 Categoria 6 e seus adendos, e a FCC part. 68.5 (EMI-Interferência Eletromagnética); Certificação UL LISTED e UL VERIFIED, tendo o selo das mesmas impressas no produto; O patch panel deverá atender as diretivas RoHS; Painel frontal em termoplástico de alto impacto, não propagante a chama que atenda a norma UL 94V-0 (flamabilidade), com porta etiquetas de Identificação em acrílico para proteção; Apresentar largura de 19”, conforme requisitos da norma ANSI/TIA/EIA-310E e altura de 1 U.</text:p>
          </table:table-cell>
          <table:table-cell table:style-name="ce31" office:value-type="string" calcext:value-type="string">
            <text:p>Unidade</text:p>
          </table:table-cell>
          <table:table-cell table:style-name="ce37" office:value-type="currency" office:currency="BRL" office:value="550" calcext:value-type="currency">
            <text:p>R$ 550,00</text:p>
          </table:table-cell>
          <table:table-cell table:style-name="ce39" office:value-type="float" office:value="20" calcext:value-type="float">
            <text:p>20</text:p>
          </table:table-cell>
          <table:table-cell table:style-name="ce37" table:formula="of:=[.K22]*[.J22]" office:value-type="currency" office:currency="BRL" office:value="11000" calcext:value-type="currency">
            <text:p>R$ 11.0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3</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PROTETOR DE CABOS ESPIRAL, DIÂMETRO 25MM (¾"), COMPRIMENTO 50M Material novo com as seguintes características: Tubo espiral para organização de fios; Formato de mangueira em espiral; Cor branca ou cinza; Diâmetro externo mínimo de 25 mm (3/4 pol); Deverá ser entregue em caixa/rolo contendo 50 metros do produto.</text:p>
          </table:table-cell>
          <table:table-cell table:style-name="ce31" office:value-type="string" calcext:value-type="string">
            <text:p>Unidade</text:p>
          </table:table-cell>
          <table:table-cell table:style-name="ce37" office:value-type="currency" office:currency="BRL" office:value="322" calcext:value-type="currency">
            <text:p>R$ 322,00</text:p>
          </table:table-cell>
          <table:table-cell table:style-name="ce39" office:value-type="float" office:value="10" calcext:value-type="float">
            <text:p>10</text:p>
          </table:table-cell>
          <table:table-cell table:style-name="ce37" table:formula="of:=[.K23]*[.J23]" office:value-type="currency" office:currency="BRL" office:value="3220" calcext:value-type="currency">
            <text:p>R$ 3.22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2</text:p>
          </table:table-cell>
          <table:table-cell table:style-name="ce43" office:value-type="string" calcext:value-type="string">
            <text:p>ELIZEU SILVA DE BRITO</text:p>
          </table:table-cell>
          <table:table-cell table:style-name="ce47" table:number-columns-repeated="1008"/>
        </table:table-row>
        <table:table-row table:style-name="ro1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RACK DE PISO 16 U´S PADRÃO 19" Material novo com as seguintes características: Rack tipo Piso; Altura interna útil de 16U; Largura padrão 19 polegadas; Profundidade interna com mínimo de 570 mm; Deve possuir acessos laterais e traseiro removíveis, por fechos do tipo fenda ou phillips; Os acessos laterais, traseiros e a tampa superior devem possuir aletas/furos/ranhuras/perfuração de ventilação; Porta frontal com visor em acrílico, com fechadura com chave; Deverá vir acompanhado de parafusos e porcas gaiolas suficientes para o preenchimento dos 16U de altura dos dois perfis frontais.</text:p>
          </table:table-cell>
          <table:table-cell table:style-name="ce31" office:value-type="string" calcext:value-type="string">
            <text:p>Unidade</text:p>
          </table:table-cell>
          <table:table-cell table:style-name="ce37" office:value-type="currency" office:currency="BRL" office:value="1193" calcext:value-type="currency">
            <text:p>R$ 1.193,00</text:p>
          </table:table-cell>
          <table:table-cell table:style-name="ce39" office:value-type="float" office:value="5" calcext:value-type="float">
            <text:p>5</text:p>
          </table:table-cell>
          <table:table-cell table:style-name="ce37" table:formula="of:=[.K24]*[.J24]" office:value-type="currency" office:currency="BRL" office:value="5965" calcext:value-type="currency">
            <text:p>R$ 5.96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1</text:p>
          </table:table-cell>
          <table:table-cell table:style-name="ce43" office:value-type="string" calcext:value-type="string">
            <text:p>ELIZEU SILVA DE BRITO</text:p>
          </table:table-cell>
          <table:table-cell table:style-name="ce47"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RACK DE PISO 44 U´S PADRÃO 19" Material novo com as seguintes características: Rack tipo Piso; Altura interna útil de 16U; Largura padrão 19 polegadas; Profundidade interna com mínimo de 670 mm; Deve possuir acessos laterais e traseiro removíveis, por fechos do tipo fenda ou phillips; Os acessos laterais, traseiros e a tampa superior devem possuir aletas/furos/ranhuras/perfuração de ventilação; Porta frontal com visor em acrílico, com fechadura com chave.</text:p>
          </table:table-cell>
          <table:table-cell table:style-name="ce31" office:value-type="string" calcext:value-type="string">
            <text:p>Unidade</text:p>
          </table:table-cell>
          <table:table-cell table:style-name="ce37" office:value-type="currency" office:currency="BRL" office:value="3160" calcext:value-type="currency">
            <text:p>R$ 3.160,00</text:p>
          </table:table-cell>
          <table:table-cell table:style-name="ce39" office:value-type="float" office:value="5" calcext:value-type="float">
            <text:p>5</text:p>
          </table:table-cell>
          <table:table-cell table:style-name="ce37" table:formula="of:=[.K25]*[.J25]" office:value-type="currency" office:currency="BRL" office:value="15800" calcext:value-type="currency">
            <text:p>R$ 15.8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80</text:p>
          </table:table-cell>
          <table:table-cell table:style-name="ce43" office:value-type="string" calcext:value-type="string">
            <text:p>ELIZEU SILVA DE BRITO</text:p>
          </table:table-cell>
          <table:table-cell table:style-name="ce47"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VOICE PANEL 30 PORTAS – CAT3 Material novo com as seguintes características: Cumprir as características contidas na norma ANSI/TIA/EIA-568 Categoria 3 e seus adendos, e a FCC part. 68.5 (EMI-Interferência Eletromagnética); O voice panel deverá atender as diretivas RoHS; Painel em aço com pintura epóxi na cor preta; Possuir conectores 110 IDC na parte traseira e RJ45 categoria 3 ou superior na parte frontal; Possuir 30 portas em conectores RJ-45, divididas em 3 módulos de 10 portas cada, devendo permitir a retirada de cada módulo separadamente para manutenção.</text:p>
          </table:table-cell>
          <table:table-cell table:style-name="ce31" office:value-type="string" calcext:value-type="string">
            <text:p>Unidade</text:p>
          </table:table-cell>
          <table:table-cell table:style-name="ce37" office:value-type="currency" office:currency="BRL" office:value="466.5" calcext:value-type="currency">
            <text:p>R$ 466,50</text:p>
          </table:table-cell>
          <table:table-cell table:style-name="ce39" office:value-type="float" office:value="10" calcext:value-type="float">
            <text:p>10</text:p>
          </table:table-cell>
          <table:table-cell table:style-name="ce37" table:formula="of:=[.K26]*[.J26]" office:value-type="currency" office:currency="BRL" office:value="4665" calcext:value-type="currency">
            <text:p>R$ 4.66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9</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DAPTADOR ACOPLADOR RJ-11 6P4C – 1X RJ11 (6X4) FÊMEA PARA 1X RJ11 (6X4) FÊMEA - Material novo com as seguintes características: a. Conector acoplador RJ-11 6P4C 4 vias, sendo 1 entrada fêmea e 1 saída fêmea; b. Cor Bege; b. Construído em material antichama.</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25" calcext:value-type="float">
            <text:p>25</text:p>
          </table:table-cell>
          <table:table-cell table:style-name="ce37" table:formula="of:=[.K27]*[.J27]" office:value-type="currency" office:currency="BRL" office:value="75" calcext:value-type="currency">
            <text:p>R$ 7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8</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DAPTADOR ACOPLADOR RJ-45 8P8C – 1 X RJ45 (8X8) FÊMEA PARA 1 X RJ45 (8X8) FÊMEA - Material novo com as seguintes características: a. Conector acoplador RJ-45 8P8C 8 vias, sendo 1 entrada fêmea e 1 saída fêmea; b. Cor Bege; Construído em material antichama.</text:p>
          </table:table-cell>
          <table:table-cell table:style-name="ce31" office:value-type="string" calcext:value-type="string">
            <text:p>Unidade</text:p>
          </table:table-cell>
          <table:table-cell table:style-name="ce37" office:value-type="currency" office:currency="BRL" office:value="5.2" calcext:value-type="currency">
            <text:p>R$ 5,20</text:p>
          </table:table-cell>
          <table:table-cell table:style-name="ce39" office:value-type="float" office:value="50" calcext:value-type="float">
            <text:p>50</text:p>
          </table:table-cell>
          <table:table-cell table:style-name="ce37" table:formula="of:=[.K28]*[.J28]" office:value-type="currency" office:currency="BRL" office:value="260" calcext:value-type="currency">
            <text:p>R$ 26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7</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DAPTADOR DIVISOR Y – 1 X RJ11 (6X4) MACHO PARA 2 X RJ11 (6X4) FÊMEA - Material novo com as seguintes características: Conector divisor tipo “Y” RJ-11 6P4C 4 vias, sendo 1 entrada macho e 2 saídas fêmea; Cor Bege; Feito em material antichama.</text:p>
          </table:table-cell>
          <table:table-cell table:style-name="ce31" office:value-type="string" calcext:value-type="string">
            <text:p>Unidade</text:p>
          </table:table-cell>
          <table:table-cell table:style-name="ce37" office:value-type="currency" office:currency="BRL" office:value="3" calcext:value-type="currency">
            <text:p>R$ 3,00</text:p>
          </table:table-cell>
          <table:table-cell table:style-name="ce39" office:value-type="float" office:value="50" calcext:value-type="float">
            <text:p>50</text:p>
          </table:table-cell>
          <table:table-cell table:style-name="ce37" table:formula="of:=[.K29]*[.J29]" office:value-type="currency" office:currency="BRL" office:value="150" calcext:value-type="currency">
            <text:p>R$ 1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6</text:p>
          </table:table-cell>
          <table:table-cell table:style-name="ce43" office:value-type="string" calcext:value-type="string">
            <text:p>ELIZEU SILVA DE BRITO</text:p>
          </table:table-cell>
          <table:table-cell table:style-name="ce47"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BLOCO TERMINAL, TIPO M10 B DE 10 PARES - Material novo com as seguintes características: Bloco Terminal tipo M10 B; Com contato de Conexão Permanente (CP); Capacidade para dez pares; Possibilidade de identificação dos pares; Permitem a conexão de condutores com diâmetro entre 0,40mm e 0,65mm; Utilizam tecnologia de engate rápido – IDC; Acompanhado de bastidores metálico para 2 blocos de 10 pares.</text:p>
          </table:table-cell>
          <table:table-cell table:style-name="ce31" office:value-type="string" calcext:value-type="string">
            <text:p>Unidade</text:p>
          </table:table-cell>
          <table:table-cell table:style-name="ce37" office:value-type="currency" office:currency="BRL" office:value="25.67" calcext:value-type="currency">
            <text:p>R$ 25,67</text:p>
          </table:table-cell>
          <table:table-cell table:style-name="ce39" office:value-type="float" office:value="30" calcext:value-type="float">
            <text:p>30</text:p>
          </table:table-cell>
          <table:table-cell table:style-name="ce37" table:formula="of:=[.K30]*[.J30]" office:value-type="currency" office:currency="BRL" office:value="770.1" calcext:value-type="currency">
            <text:p>R$ 770,1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5</text:p>
          </table:table-cell>
          <table:table-cell table:style-name="ce43" office:value-type="string" calcext:value-type="string">
            <text:p>ELIZEU SILVA DE BRITO</text:p>
          </table:table-cell>
          <table:table-cell table:style-name="ce47"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TELEFÔNICO, CHATO, LISO, INTERNO, 26AWG, 4 VIAS - Material novo com as seguintes características: Cabo telefônico liso e chato com 4 fios/vias para conexão de aparelho telefônico à tomada lógica; Revestimento externo em PVC (policloreto de vinila) ou PU (poliuretano); Permitir crimpagem em conectores RJ-11 6P4C (6 posições com 4 condutores); Condutores de cobre de 26 AWG; Unidade de fornecimento: rolo de 100m; Cor preta ou grafite.</text:p>
          </table:table-cell>
          <table:table-cell table:style-name="ce31" office:value-type="string" calcext:value-type="string">
            <text:p>Rolo</text:p>
          </table:table-cell>
          <table:table-cell table:style-name="ce37" office:value-type="currency" office:currency="BRL" office:value="143.08" calcext:value-type="currency">
            <text:p>R$ 143,08</text:p>
          </table:table-cell>
          <table:table-cell table:style-name="ce39" office:value-type="float" office:value="1" calcext:value-type="float">
            <text:p>1</text:p>
          </table:table-cell>
          <table:table-cell table:style-name="ce37" table:formula="of:=[.K31]*[.J31]" office:value-type="currency" office:currency="BRL" office:value="143.08" calcext:value-type="currency">
            <text:p>R$ 143,08</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4</text:p>
          </table:table-cell>
          <table:table-cell table:style-name="ce43" office:value-type="string" calcext:value-type="string">
            <text:p>ELIZEU SILVA DE BRITO</text:p>
          </table:table-cell>
          <table:table-cell table:style-name="ce47"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TELEFÔNICO INTERNO, TIPO CCI, 50 mm X 2 PARES - Material novo com as seguintes características: Cabo telefônico interno tipo CCI, com bitola de 0,50 mm e dois pares; Condutores de cobre eletrolítico; Isolação dos condutores com Polietileno; Capa de composto de PVC; Composição: Cobre Estanhado, Polietileno e PVC; Unidade de fornecimento: rolo de 100 metros.</text:p>
          </table:table-cell>
          <table:table-cell table:style-name="ce31" office:value-type="string" calcext:value-type="string">
            <text:p>Rolo</text:p>
          </table:table-cell>
          <table:table-cell table:style-name="ce37" office:value-type="currency" office:currency="BRL" office:value="86.65" calcext:value-type="currency">
            <text:p>R$ 86,65</text:p>
          </table:table-cell>
          <table:table-cell table:style-name="ce39" office:value-type="float" office:value="2" calcext:value-type="float">
            <text:p>2</text:p>
          </table:table-cell>
          <table:table-cell table:style-name="ce37" table:formula="of:=[.K32]*[.J32]" office:value-type="currency" office:currency="BRL" office:value="173.3" calcext:value-type="currency">
            <text:p>R$ 173,3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3</text:p>
          </table:table-cell>
          <table:table-cell table:style-name="ce43" office:value-type="string" calcext:value-type="string">
            <text:p>ELIZEU SILVA DE BRITO</text:p>
          </table:table-cell>
          <table:table-cell table:style-name="ce47"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TELEFÔNICO METÁLICO CTP-APL 50MM X 10 PARES - Material novo com as seguintes características: Cabo telefônico metálico CTP-APL 50 x 1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7" office:value-type="currency" office:currency="BRL" office:value="3.67" calcext:value-type="currency">
            <text:p>R$ 3,67</text:p>
          </table:table-cell>
          <table:table-cell table:style-name="ce39" office:value-type="float" office:value="300" calcext:value-type="float">
            <text:p>300</text:p>
          </table:table-cell>
          <table:table-cell table:style-name="ce37" table:formula="of:=[.K33]*[.J33]" office:value-type="currency" office:currency="BRL" office:value="1101" calcext:value-type="currency">
            <text:p>R$ 1.101,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2</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BO TELEFÔNICO METÁLICO CTP-APL 50X20 - Material novo com as seguintes características: Cabo telefônico metálico CTP-APL 50 x 20 pares, Constituído por condutores de cobre eletrolítico e maciço, isolação em termoplástico, reunidos em pares e núcleo protegido por uma capa APL, diâmetro 0,50 mm; Preenchimento do núcleo deve ser seco.</text:p>
          </table:table-cell>
          <table:table-cell table:style-name="ce31" office:value-type="string" calcext:value-type="string">
            <text:p>Metros</text:p>
          </table:table-cell>
          <table:table-cell table:style-name="ce37" office:value-type="currency" office:currency="BRL" office:value="8.08" calcext:value-type="currency">
            <text:p>R$ 8,08</text:p>
          </table:table-cell>
          <table:table-cell table:style-name="ce39" office:value-type="float" office:value="200" calcext:value-type="float">
            <text:p>200</text:p>
          </table:table-cell>
          <table:table-cell table:style-name="ce37" table:formula="of:=[.K34]*[.J34]" office:value-type="currency" office:currency="BRL" office:value="1616" calcext:value-type="currency">
            <text:p>R$ 1.616,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1</text:p>
          </table:table-cell>
          <table:table-cell table:style-name="ce43" office:value-type="string" calcext:value-type="string">
            <text:p>ELIZEU SILVA DE BRITO</text:p>
          </table:table-cell>
          <table:table-cell table:style-name="ce47"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LINEAR 101 E PARA FIO TELEFÔNICO - Material novo com as seguintes características: Possibilitar emendas de fios de cabos telefônicos com diâmetro entre 0,40 e 0,65mm com isolamento de papel ou de plástico; Possui corpo transparente fabricado em material UL94V0; Fornecido na versão com gel.</text:p>
          </table:table-cell>
          <table:table-cell table:style-name="ce31" office:value-type="string" calcext:value-type="string">
            <text:p>Unidade</text:p>
          </table:table-cell>
          <table:table-cell table:style-name="ce37" office:value-type="currency" office:currency="BRL" office:value="1.16" calcext:value-type="currency">
            <text:p>R$ 1,16</text:p>
          </table:table-cell>
          <table:table-cell table:style-name="ce39" office:value-type="float" office:value="50" calcext:value-type="float">
            <text:p>50</text:p>
          </table:table-cell>
          <table:table-cell table:style-name="ce37" table:formula="of:=[.K35]*[.J35]" office:value-type="currency" office:currency="BRL" office:value="58" calcext:value-type="currency">
            <text:p>R$ 58,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70</text:p>
          </table:table-cell>
          <table:table-cell table:style-name="ce43" office:value-type="string" calcext:value-type="string">
            <text:p>ELIZEU SILVA DE BRITO</text:p>
          </table:table-cell>
          <table:table-cell table:style-name="ce47"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LINEAR 101 SG PARA FIO TELEFÔNICO - Material novo com as seguintes características: Possibilitar realizar emendas de sangria utilizando somente um conector para fios de cabos telefônicos com diâmetro entre 0,40 e 0,65mm com isolamento de papel ou de plástico; Derivação feita diretamente na tampa, através de orifícios existentes; Possui corpo transparente fabricado em material UL94V0.</text:p>
          </table:table-cell>
          <table:table-cell table:style-name="ce31" office:value-type="string" calcext:value-type="string">
            <text:p>Unidade</text:p>
          </table:table-cell>
          <table:table-cell table:style-name="ce37" office:value-type="currency" office:currency="BRL" office:value="1.27" calcext:value-type="currency">
            <text:p>R$ 1,27</text:p>
          </table:table-cell>
          <table:table-cell table:style-name="ce39" office:value-type="float" office:value="50" calcext:value-type="float">
            <text:p>50</text:p>
          </table:table-cell>
          <table:table-cell table:style-name="ce37" table:formula="of:=[.K36]*[.J36]" office:value-type="currency" office:currency="BRL" office:value="63.5" calcext:value-type="currency">
            <text:p>R$ 63,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9</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NECTOR RJ-11 6P4C, 4 VIAS, MACHO - Material novo com as seguintes características: Conector RJ-11 6P4C 4 vias macho; a.      Plástico ABS; Cor Transparente; Resistência de Contato &lt;20MW; Construído em material antichama.</text:p>
          </table:table-cell>
          <table:table-cell table:style-name="ce31" office:value-type="string" calcext:value-type="string">
            <text:p>Unidade</text:p>
          </table:table-cell>
          <table:table-cell table:style-name="ce37" office:value-type="currency" office:currency="BRL" office:value="0.3" calcext:value-type="currency">
            <text:p>R$ 0,30</text:p>
          </table:table-cell>
          <table:table-cell table:style-name="ce39" office:value-type="float" office:value="200" calcext:value-type="float">
            <text:p>200</text:p>
          </table:table-cell>
          <table:table-cell table:style-name="ce37" table:formula="of:=[.K37]*[.J37]" office:value-type="currency" office:currency="BRL" office:value="60" calcext:value-type="currency">
            <text:p>R$ 6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8</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RDÃO EM ESPIRAL PARA LIGAÇÃO ENTRE MONOFONE E BASE DE TELEFONE ANALÓGICO, PLUG RJ9, 4X4 - Material novo com as seguintes características: Cordão em espiral para monofone; Cor Preta; Conector RJ9 4 x 4 em abas extremidades.</text:p>
          </table:table-cell>
          <table:table-cell table:style-name="ce31" office:value-type="string" calcext:value-type="string">
            <text:p>Unidade</text:p>
          </table:table-cell>
          <table:table-cell table:style-name="ce37" office:value-type="currency" office:currency="BRL" office:value="16.6" calcext:value-type="currency">
            <text:p>R$ 16,60</text:p>
          </table:table-cell>
          <table:table-cell table:style-name="ce39" office:value-type="float" office:value="50" calcext:value-type="float">
            <text:p>50</text:p>
          </table:table-cell>
          <table:table-cell table:style-name="ce37" table:formula="of:=[.K38]*[.J38]" office:value-type="currency" office:currency="BRL" office:value="830" calcext:value-type="currency">
            <text:p>R$ 83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7</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BRAÇADEIRA METÁLITA TIPO "D" COM CUNHA/CHAVETA ¾ - Material novo com as seguintes características: Abraçadeira fabricada em aço com banho eletrolítico para fixação de eletroduto, Tipo “D” com cunha/chaveta de 3/4”.</text:p>
          </table:table-cell>
          <table:table-cell table:style-name="ce31" office:value-type="string" calcext:value-type="string">
            <text:p>Unidade</text:p>
          </table:table-cell>
          <table:table-cell table:style-name="ce37" office:value-type="currency" office:currency="BRL" office:value="2.53" calcext:value-type="currency">
            <text:p>R$ 2,53</text:p>
          </table:table-cell>
          <table:table-cell table:style-name="ce39" office:value-type="float" office:value="300" calcext:value-type="float">
            <text:p>300</text:p>
          </table:table-cell>
          <table:table-cell table:style-name="ce37" table:formula="of:=[.K39]*[.J39]" office:value-type="currency" office:currency="BRL" office:value="759" calcext:value-type="currency">
            <text:p>R$ 759,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6</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PASSAGEM 4X2 "CONDULETE" EM ALUMÍNIO COM ROSCA 3/4 (TIPO LL) - Material novo com as seguintes características: Caixa de passagem condulete Tipo “LL”,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7" office:value-type="currency" office:currency="BRL" office:value="10.64" calcext:value-type="currency">
            <text:p>R$ 10,64</text:p>
          </table:table-cell>
          <table:table-cell table:style-name="ce39" office:value-type="float" office:value="100" calcext:value-type="float">
            <text:p>100</text:p>
          </table:table-cell>
          <table:table-cell table:style-name="ce37" table:formula="of:=[.K40]*[.J40]" office:value-type="currency" office:currency="BRL" office:value="1064" calcext:value-type="currency">
            <text:p>R$ 1.064,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5</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PASSAGEM 4X2 "CONDULETE" EM ALUMÍNIO COM ROSCA 3/4 (TIPO LR) - Material novo com as seguintes características: a. Caixa de passagem condulete Tipo “LR”, fabricado em alumínio silício, com dimensões 4x2”, entradas padrão sem rosca preso por parafuso, de bitola 3/4”, com junta de vedação junto a tampa intercambiável.</text:p>
          </table:table-cell>
          <table:table-cell table:style-name="ce31" office:value-type="string" calcext:value-type="string">
            <text:p>Unidade</text:p>
          </table:table-cell>
          <table:table-cell table:style-name="ce37" office:value-type="currency" office:currency="BRL" office:value="10.47" calcext:value-type="currency">
            <text:p>R$ 10,47</text:p>
          </table:table-cell>
          <table:table-cell table:style-name="ce39" office:value-type="float" office:value="100" calcext:value-type="float">
            <text:p>100</text:p>
          </table:table-cell>
          <table:table-cell table:style-name="ce37" table:formula="of:=[.K41]*[.J41]" office:value-type="currency" office:currency="BRL" office:value="1047" calcext:value-type="currency">
            <text:p>R$ 1.047,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4</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PASSAGEM 4X2 "CONDULETE" EM ALUMÍNIO COM ROSCA 3/4 (TIPO T) - Material novo com as seguintes características: Caixa de passagem condulete Tipo “T”, fabricado em alumínio silício, com dimensões 4x2”, incluindo entradas padrão sem rosca preso por parafuso, de bitola 3/4”, com junta de vedação junto a tampa intercambiável.</text:p>
          </table:table-cell>
          <table:table-cell table:style-name="ce31" office:value-type="string" calcext:value-type="string">
            <text:p>Unidade</text:p>
          </table:table-cell>
          <table:table-cell table:style-name="ce37" office:value-type="currency" office:currency="BRL" office:value="11.08" calcext:value-type="currency">
            <text:p>R$ 11,08</text:p>
          </table:table-cell>
          <table:table-cell table:style-name="ce39" office:value-type="float" office:value="50" calcext:value-type="float">
            <text:p>50</text:p>
          </table:table-cell>
          <table:table-cell table:style-name="ce37" table:formula="of:=[.K42]*[.J42]" office:value-type="currency" office:currency="BRL" office:value="554" calcext:value-type="currency">
            <text:p>R$ 554,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3</text:p>
          </table:table-cell>
          <table:table-cell table:style-name="ce43" office:value-type="string" calcext:value-type="string">
            <text:p>ELIZEU SILVA DE BRITO</text:p>
          </table:table-cell>
          <table:table-cell table:style-name="ce47"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SOBREPOR DUPLA PARA CONCECTOR RJ-45 - Material novo com as seguintes características: Caixa de sobrepor dupla, para conector RJ-45; Possuir tampa com 2 entradas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7" office:value-type="currency" office:currency="BRL" office:value="14.27" calcext:value-type="currency">
            <text:p>R$ 14,27</text:p>
          </table:table-cell>
          <table:table-cell table:style-name="ce39" office:value-type="float" office:value="200" calcext:value-type="float">
            <text:p>200</text:p>
          </table:table-cell>
          <table:table-cell table:style-name="ce37" table:formula="of:=[.K43]*[.J43]" office:value-type="currency" office:currency="BRL" office:value="2854" calcext:value-type="currency">
            <text:p>R$ 2.854,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2</text:p>
          </table:table-cell>
          <table:table-cell table:style-name="ce43" office:value-type="string" calcext:value-type="string">
            <text:p>ELIZEU SILVA DE BRITO</text:p>
          </table:table-cell>
          <table:table-cell table:style-name="ce47" table:number-columns-repeated="1008"/>
        </table:table-row>
        <table:table-row table:style-name="ro1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SOBREPOR SIMPLES PARA CONECTOR RJ-45 - Material novo com as seguintes características: Caixa de sobrepor simples para conector RJ-45; Possuir tampa com 1 entrada para RJ-45; Compatível com conectores RJ45 e RJ11; Serão utilizados com canaletas tipo “sistema X”; Caixas com acabamento externo sem arestas e/ou rebarbas; Com janelas auto-retráteis para proteção dos conectores RJ-45; Corpo em termoplástico de alto impacto na cor Branca; Possui espaço para etiquetas de identificação; Obs: Não deve incluir os Keystones RJ-45.</text:p>
          </table:table-cell>
          <table:table-cell table:style-name="ce31" office:value-type="string" calcext:value-type="string">
            <text:p>Unidade</text:p>
          </table:table-cell>
          <table:table-cell table:style-name="ce37" office:value-type="currency" office:currency="BRL" office:value="13.54" calcext:value-type="currency">
            <text:p>R$ 13,54</text:p>
          </table:table-cell>
          <table:table-cell table:style-name="ce39" office:value-type="float" office:value="200" calcext:value-type="float">
            <text:p>200</text:p>
          </table:table-cell>
          <table:table-cell table:style-name="ce37" table:formula="of:=[.K44]*[.J44]" office:value-type="currency" office:currency="BRL" office:value="2708" calcext:value-type="currency">
            <text:p>R$ 2.708,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1</text:p>
          </table:table-cell>
          <table:table-cell table:style-name="ce43" office:value-type="string" calcext:value-type="string">
            <text:p>ELIZEU SILVA DE BRITO</text:p>
          </table:table-cell>
          <table:table-cell table:style-name="ce47"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TELEFONE 60 X 60CM, DE EMBUTI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embuti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7" office:value-type="currency" office:currency="BRL" office:value="150" calcext:value-type="currency">
            <text:p>R$ 150,00</text:p>
          </table:table-cell>
          <table:table-cell table:style-name="ce39" office:value-type="float" office:value="3" calcext:value-type="float">
            <text:p>3</text:p>
          </table:table-cell>
          <table:table-cell table:style-name="ce37" table:formula="of:=[.K45]*[.J45]" office:value-type="currency" office:currency="BRL" office:value="450" calcext:value-type="currency">
            <text:p>R$ 4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60</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IXA DE TELEFONE 60X60CM, DE SOBREPOR, EM AÇO - Material novo com as seguintes características: Caixa em acordo com o padrão Telebrás; Fabricadas em chapa de aço, tratadas e fosfatizadas; Pintadas com tinta a pó eletrostática na cor cinza; Inclui placa de madeira no fundo para fixação dos equipamentos Instalação de sobrepor; Fecho em plástico modulado; Possuir ranhuras na porta para maior ventilação; Altura: 600mm; Largura: 600mm; Profundidade: 120mm.</text:p>
          </table:table-cell>
          <table:table-cell table:style-name="ce31" office:value-type="string" calcext:value-type="string">
            <text:p>Unidade</text:p>
          </table:table-cell>
          <table:table-cell table:style-name="ce37" office:value-type="currency" office:currency="BRL" office:value="150" calcext:value-type="currency">
            <text:p>R$ 150,00</text:p>
          </table:table-cell>
          <table:table-cell table:style-name="ce39" office:value-type="float" office:value="3" calcext:value-type="float">
            <text:p>3</text:p>
          </table:table-cell>
          <table:table-cell table:style-name="ce37" table:formula="of:=[.K46]*[.J46]" office:value-type="currency" office:currency="BRL" office:value="450" calcext:value-type="currency">
            <text:p>R$ 4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9</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ANALETA EM PVC RÍGIDO 50X20X2100MM - Material novo com as seguintes características: Canaleta em PVC rígido, antichama, cor branca, barra de 210 mm, seção transversal de 50x20mm (largura X altura), com divisão interna, tipo “sistema X”.</text:p>
          </table:table-cell>
          <table:table-cell table:style-name="ce31" office:value-type="string" calcext:value-type="string">
            <text:p>Unidade</text:p>
          </table:table-cell>
          <table:table-cell table:style-name="ce37" office:value-type="currency" office:currency="BRL" office:value="30" calcext:value-type="currency">
            <text:p>R$ 30,00</text:p>
          </table:table-cell>
          <table:table-cell table:style-name="ce39" office:value-type="float" office:value="200" calcext:value-type="float">
            <text:p>200</text:p>
          </table:table-cell>
          <table:table-cell table:style-name="ce37" table:formula="of:=[.K47]*[.J47]" office:value-type="currency" office:currency="BRL" office:value="6000" calcext:value-type="currency">
            <text:p>R$ 6.0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8</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TOVELO 90° PARA CANALETA EM PVC RÍGIDO 50X20MM Material novo com as seguintes características: Cotovelo de 90° para canaleta em PVC rígido, antichama, cor branca, seção transversal de 50x20mm (largura X altura), tipo “sistema X”.</text:p>
          </table:table-cell>
          <table:table-cell table:style-name="ce31" office:value-type="string" calcext:value-type="string">
            <text:p>Unidade</text:p>
          </table:table-cell>
          <table:table-cell table:style-name="ce37" office:value-type="currency" office:currency="BRL" office:value="6.63" calcext:value-type="currency">
            <text:p>R$ 6,63</text:p>
          </table:table-cell>
          <table:table-cell table:style-name="ce39" office:value-type="float" office:value="50" calcext:value-type="float">
            <text:p>50</text:p>
          </table:table-cell>
          <table:table-cell table:style-name="ce37" table:formula="of:=[.K48]*[.J48]" office:value-type="currency" office:currency="BRL" office:value="331.5" calcext:value-type="currency">
            <text:p>R$ 331,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7</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TOVELO EXTERNO PARA CANALETA EM PVC RÍGIDO 50X20 MM - Material novo com as seguintes características: a. Cotovelo ex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7" office:value-type="currency" office:currency="BRL" office:value="6.64" calcext:value-type="currency">
            <text:p>R$ 6,64</text:p>
          </table:table-cell>
          <table:table-cell table:style-name="ce39" office:value-type="float" office:value="25" calcext:value-type="float">
            <text:p>25</text:p>
          </table:table-cell>
          <table:table-cell table:style-name="ce37" table:formula="of:=[.K49]*[.J49]" office:value-type="currency" office:currency="BRL" office:value="166" calcext:value-type="currency">
            <text:p>R$ 166,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6</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OTOVELO INTERNO PARA CANALETA EM PVC RÍGIDO 50X20 MM - Material novo com as seguintes características: Cotovelo Interno para canaleta em PVC rígido, antichama, cor branca, seção transversal de 50x20mm (largura X altura), tipo “sistema X”.</text:p>
          </table:table-cell>
          <table:table-cell table:style-name="ce31" office:value-type="string" calcext:value-type="string">
            <text:p>Unidade</text:p>
          </table:table-cell>
          <table:table-cell table:style-name="ce37" office:value-type="currency" office:currency="BRL" office:value="6.74" calcext:value-type="currency">
            <text:p>R$ 6,74</text:p>
          </table:table-cell>
          <table:table-cell table:style-name="ce39" office:value-type="float" office:value="25" calcext:value-type="float">
            <text:p>25</text:p>
          </table:table-cell>
          <table:table-cell table:style-name="ce37" table:formula="of:=[.K50]*[.J50]" office:value-type="currency" office:currency="BRL" office:value="168.5" calcext:value-type="currency">
            <text:p>R$ 168,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5</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URVA PVC DE 90° PARA TUBO APARENTE (COR CINZA) DE ¾ - Material novo com as seguintes características: Curva de 90°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7" office:value-type="currency" office:currency="BRL" office:value="4.32" calcext:value-type="currency">
            <text:p>R$ 4,32</text:p>
          </table:table-cell>
          <table:table-cell table:style-name="ce39" office:value-type="float" office:value="50" calcext:value-type="float">
            <text:p>50</text:p>
          </table:table-cell>
          <table:table-cell table:style-name="ce37" table:formula="of:=[.K51]*[.J51]" office:value-type="currency" office:currency="BRL" office:value="216" calcext:value-type="currency">
            <text:p>R$ 216,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4</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DERIVAÇÃO EM “T” PARA CANALETA EM PVC RÍGIDO 50X20 MM - Material novo com as seguintes características: Derivação em “T” para canaletas em PVC rígido, antichama, cor branca, seção transversal de 50x20mm (largura X altura), tipo “sistema X”.</text:p>
          </table:table-cell>
          <table:table-cell table:style-name="ce31" office:value-type="string" calcext:value-type="string">
            <text:p>Unidade</text:p>
          </table:table-cell>
          <table:table-cell table:style-name="ce37" office:value-type="currency" office:currency="BRL" office:value="7.23" calcext:value-type="currency">
            <text:p>R$ 7,23</text:p>
          </table:table-cell>
          <table:table-cell table:style-name="ce39" office:value-type="float" office:value="25" calcext:value-type="float">
            <text:p>25</text:p>
          </table:table-cell>
          <table:table-cell table:style-name="ce37" table:formula="of:=[.K52]*[.J52]" office:value-type="currency" office:currency="BRL" office:value="180.75" calcext:value-type="currency">
            <text:p>R$ 180,7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3</text:p>
          </table:table-cell>
          <table:table-cell table:style-name="ce43" office:value-type="string" calcext:value-type="string">
            <text:p>ELIZEU SILVA DE BRITO</text:p>
          </table:table-cell>
          <table:table-cell table:style-name="ce47" table:number-columns-repeated="1008"/>
        </table:table-row>
        <table:table-row table:style-name="ro23">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FITA ISOLANTE ELÉTRICA 19MM X 20M - Material novo com as seguintes características: Fita isolante elétrica, filme em PVC com adesivo, para uso até 750V, à temperatura máxima de 90°C, cor preta, anti-chama, dimensões aproximadas de 19 mm x 20 metros.</text:p>
          </table:table-cell>
          <table:table-cell table:style-name="ce31" office:value-type="string" calcext:value-type="string">
            <text:p>Unidade</text:p>
          </table:table-cell>
          <table:table-cell table:style-name="ce37" office:value-type="currency" office:currency="BRL" office:value="15" calcext:value-type="currency">
            <text:p>R$ 15,00</text:p>
          </table:table-cell>
          <table:table-cell table:style-name="ce39" office:value-type="float" office:value="10" calcext:value-type="float">
            <text:p>10</text:p>
          </table:table-cell>
          <table:table-cell table:style-name="ce37" table:formula="of:=[.K53]*[.J53]" office:value-type="currency" office:currency="BRL" office:value="150" calcext:value-type="currency">
            <text:p>R$ 1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2</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LUVA PARA CANALETA EM PVC RÍGIDO 50X20 MM - Material novo com as seguintes características: Luva para conexão de canaletas em PVC rígido, antichama, cor branca, seção transversal de 50x20mm (largura X altura), tipo “sistema X”.</text:p>
          </table:table-cell>
          <table:table-cell table:style-name="ce31" office:value-type="string" calcext:value-type="string">
            <text:p>Unidade</text:p>
          </table:table-cell>
          <table:table-cell table:style-name="ce37" office:value-type="currency" office:currency="BRL" office:value="7.03" calcext:value-type="currency">
            <text:p>R$ 7,03</text:p>
          </table:table-cell>
          <table:table-cell table:style-name="ce39" office:value-type="float" office:value="50" calcext:value-type="float">
            <text:p>50</text:p>
          </table:table-cell>
          <table:table-cell table:style-name="ce37" table:formula="of:=[.K54]*[.J54]" office:value-type="currency" office:currency="BRL" office:value="351.5" calcext:value-type="currency">
            <text:p>R$ 351,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1</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LUVA PVC PARA TUBO APARENTE (COR CINZA) DE ¾ - Material novo com as seguintes características: Luva para conexão de eletrodutos tipo condulete, fabricado em PVC, rígido, antichamas, cor cinza, diâmetro/bitola de 25 mm (¾").</text:p>
          </table:table-cell>
          <table:table-cell table:style-name="ce31" office:value-type="string" calcext:value-type="string">
            <text:p>Unidade</text:p>
          </table:table-cell>
          <table:table-cell table:style-name="ce37" office:value-type="currency" office:currency="BRL" office:value="2.15" calcext:value-type="currency">
            <text:p>R$ 2,15</text:p>
          </table:table-cell>
          <table:table-cell table:style-name="ce39" office:value-type="float" office:value="100" calcext:value-type="float">
            <text:p>100</text:p>
          </table:table-cell>
          <table:table-cell table:style-name="ce37" table:formula="of:=[.K55]*[.J55]" office:value-type="currency" office:currency="BRL" office:value="215" calcext:value-type="currency">
            <text:p>R$ 215,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50</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TAMPA P/ 2 TOMADAS RJ45, EM ALUMÍNIO PARA CONDULETE 4X2 - Material novo com as seguintes características: Tampa para condulete 4x2", bitola 3/4 polegadas, fabricado em alumínio silício, aplicação para 2 terminais RJ-45, incluindo suporte metálico e encaixes desmontáveis.</text:p>
          </table:table-cell>
          <table:table-cell table:style-name="ce31" office:value-type="string" calcext:value-type="string">
            <text:p>Unidade</text:p>
          </table:table-cell>
          <table:table-cell table:style-name="ce37" office:value-type="currency" office:currency="BRL" office:value="7.27" calcext:value-type="currency">
            <text:p>R$ 7,27</text:p>
          </table:table-cell>
          <table:table-cell table:style-name="ce39" office:value-type="float" office:value="250" calcext:value-type="float">
            <text:p>250</text:p>
          </table:table-cell>
          <table:table-cell table:style-name="ce37" table:formula="of:=[.K56]*[.J56]" office:value-type="currency" office:currency="BRL" office:value="1817.5" calcext:value-type="currency">
            <text:p>R$ 1.817,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9</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TUBO DE PVC APARENTE (COR CINZA) DE ¾ - Material novo com as seguintes características: Eletroduto tipo condulete, fabricado em PVC, rígido, antichamas, cor cinza, diâmetro/bitola de 25 mm (3/4"), comprimento 3 metros.</text:p>
          </table:table-cell>
          <table:table-cell table:style-name="ce31" office:value-type="string" calcext:value-type="string">
            <text:p>Unidade</text:p>
          </table:table-cell>
          <table:table-cell table:style-name="ce37" office:value-type="currency" office:currency="BRL" office:value="30.18" calcext:value-type="currency">
            <text:p>R$ 30,18</text:p>
          </table:table-cell>
          <table:table-cell table:style-name="ce39" office:value-type="float" office:value="200" calcext:value-type="float">
            <text:p>200</text:p>
          </table:table-cell>
          <table:table-cell table:style-name="ce37" table:formula="of:=[.K57]*[.J57]" office:value-type="currency" office:currency="BRL" office:value="6036" calcext:value-type="currency">
            <text:p>R$ 6.036,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8</text:p>
          </table:table-cell>
          <table:table-cell table:style-name="ce43" office:value-type="string" calcext:value-type="string">
            <text:p>ELIZEU SILVA DE BRITO</text:p>
          </table:table-cell>
          <table:table-cell table:style-name="ce47" table:number-columns-repeated="1008"/>
        </table:table-row>
        <table:table-row table:style-name="ro24">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BRAÇADEIRA DE VELCRO DUPLA FACE 20MM X 3MTS - Abraçadeira em Velcro, dupla face, cor preta, para organização de cabos; Dimensões aproximadas de 20 mm x 3 metros.</text:p>
          </table:table-cell>
          <table:table-cell table:style-name="ce31" office:value-type="string" calcext:value-type="string">
            <text:p>Unidade</text:p>
          </table:table-cell>
          <table:table-cell table:style-name="ce37" office:value-type="currency" office:currency="BRL" office:value="22.8" calcext:value-type="currency">
            <text:p>R$ 22,80</text:p>
          </table:table-cell>
          <table:table-cell table:style-name="ce39" office:value-type="float" office:value="5" calcext:value-type="float">
            <text:p>5</text:p>
          </table:table-cell>
          <table:table-cell table:style-name="ce37" table:formula="of:=[.K58]*[.J58]" office:value-type="currency" office:currency="BRL" office:value="114" calcext:value-type="currency">
            <text:p>R$ 114,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7</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BRAÇADEIRA FLEXÍVEL DE NYLON 20CM - Material novo com as seguintes características: Abraçadeira flexível em Nylon de alta resistência, autotravante, cor branco ou transparente; Produzida em Nylon anti-chama; Dimensões aproximadas de 4,8mm x 200 mm; Pacotes contendo 100 unidades.</text:p>
          </table:table-cell>
          <table:table-cell table:style-name="ce31" office:value-type="string" calcext:value-type="string">
            <text:p>Pacote</text:p>
          </table:table-cell>
          <table:table-cell table:style-name="ce37" office:value-type="currency" office:currency="BRL" office:value="17.25" calcext:value-type="currency">
            <text:p>R$ 17,25</text:p>
          </table:table-cell>
          <table:table-cell table:style-name="ce39" office:value-type="float" office:value="10" calcext:value-type="float">
            <text:p>10</text:p>
          </table:table-cell>
          <table:table-cell table:style-name="ce37" table:formula="of:=[.K59]*[.J59]" office:value-type="currency" office:currency="BRL" office:value="172.5" calcext:value-type="currency">
            <text:p>R$ 172,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6</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BRAÇADEIRA FLEXÍVEL DE NYLON 30CM - Material novo com as seguintes características: Abraçadeira flexível em Nylon de alta resistência, autotravante, cor branco ou transparente; Produzida em Nylon anti-chama; Dimensões aproximadas de 4,8mm x 300 mm; Pacotes contendo 100 unidades.</text:p>
          </table:table-cell>
          <table:table-cell table:style-name="ce31" office:value-type="string" calcext:value-type="string">
            <text:p>Pacote</text:p>
          </table:table-cell>
          <table:table-cell table:style-name="ce37" office:value-type="currency" office:currency="BRL" office:value="30" calcext:value-type="currency">
            <text:p>R$ 30,00</text:p>
          </table:table-cell>
          <table:table-cell table:style-name="ce39" office:value-type="float" office:value="10" calcext:value-type="float">
            <text:p>10</text:p>
          </table:table-cell>
          <table:table-cell table:style-name="ce37" table:formula="of:=[.K60]*[.J60]" office:value-type="currency" office:currency="BRL" office:value="300" calcext:value-type="currency">
            <text:p>R$ 3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5</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FITA ADESIVA DUPLA FACE TIPO VHB Material novo com as seguintes características: a. Fita Adesiva, dupla face, acrílica, transparente, alta resistência e adesão, tipo VHB, aproximadamente 12mm x 1mm X 20m, para uso em diversas superfícies, vidro, metais, materiais compostos e variedades de plásticos;</text:p>
          </table:table-cell>
          <table:table-cell table:style-name="ce31" office:value-type="string" calcext:value-type="string">
            <text:p>Unidade</text:p>
          </table:table-cell>
          <table:table-cell table:style-name="ce37" office:value-type="currency" office:currency="BRL" office:value="45" calcext:value-type="currency">
            <text:p>R$ 45,00</text:p>
          </table:table-cell>
          <table:table-cell table:style-name="ce39" office:value-type="float" office:value="10" calcext:value-type="float">
            <text:p>10</text:p>
          </table:table-cell>
          <table:table-cell table:style-name="ce37" table:formula="of:=[.K61]*[.J61]" office:value-type="currency" office:currency="BRL" office:value="450" calcext:value-type="currency">
            <text:p>R$ 4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4</text:p>
          </table:table-cell>
          <table:table-cell table:style-name="ce43" office:value-type="string" calcext:value-type="string">
            <text:p>ELIZEU SILVA DE BRITO</text:p>
          </table:table-cell>
          <table:table-cell table:style-name="ce47" table:number-columns-repeated="1008"/>
        </table:table-row>
        <table:table-row table:style-name="ro2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FITA M-TAPE 12MM PARA ETIQUETADORA PADRÃO BROTHER (PT80) - Material novo com as seguintes características: Fita para rotuladora marca Brother, modelo PT-65 monocromática da Brother; a) Referência M-Tape M231 da Brother ou equivalente; b) Fita do tipo M-Tape M231 preto sobre branco de 12 mm de largura e 8 mts de comprimento; c) Resolução de impressão suportada de 240dpi e suporte a impressão vertical; d) Fabricante de fita certificada como compatível com a mesma, e possuir seu nome gravado para fins de verificação de autenticidade (anti-pirataria e falsificação); e)Permitir corte manual pelo próprio aparelho, sem o uso adicional de tesouras e afins.</text:p>
          </table:table-cell>
          <table:table-cell table:style-name="ce31" office:value-type="string" calcext:value-type="string">
            <text:p>Unidade</text:p>
          </table:table-cell>
          <table:table-cell table:style-name="ce37" office:value-type="currency" office:currency="BRL" office:value="72.33" calcext:value-type="currency">
            <text:p>R$ 72,33</text:p>
          </table:table-cell>
          <table:table-cell table:style-name="ce39" office:value-type="float" office:value="10" calcext:value-type="float">
            <text:p>10</text:p>
          </table:table-cell>
          <table:table-cell table:style-name="ce37" table:formula="of:=[.K62]*[.J62]" office:value-type="currency" office:currency="BRL" office:value="723.3" calcext:value-type="currency">
            <text:p>R$ 723,3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3</text:p>
          </table:table-cell>
          <table:table-cell table:style-name="ce43" office:value-type="string" calcext:value-type="string">
            <text:p>ELIZEU SILVA DE BRITO</text:p>
          </table:table-cell>
          <table:table-cell table:style-name="ce47"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DAPTADOR USB WIRELESS 300MBPS - Material novo com as seguintes características: Interface: USB 2.0, cabo extensor USB de 1.5 m, 2 antenas externas (ganho mínimo 3 dBi); Padrões Wireless: IEEE 802.11n, IEEE 802.11g, IEEE 802.11b; Frequência e Taxa do Sinal: 2,4 GHz: Até 300Mbps Segurança Wireless: Criptografia WEP de 64/128-bit, WPA / WPA2, WPA-PSK / WPA2-PSK Compatibilidade com: Windows 7 (32/64 bits) e Windows XP (32/64 bits).</text:p>
          </table:table-cell>
          <table:table-cell table:style-name="ce31" office:value-type="string" calcext:value-type="string">
            <text:p>Unidade</text:p>
          </table:table-cell>
          <table:table-cell table:style-name="ce37" office:value-type="currency" office:currency="BRL" office:value="88.8" calcext:value-type="currency">
            <text:p>R$ 88,80</text:p>
          </table:table-cell>
          <table:table-cell table:style-name="ce39" office:value-type="float" office:value="100" calcext:value-type="float">
            <text:p>100</text:p>
          </table:table-cell>
          <table:table-cell table:style-name="ce37" table:formula="of:=[.K63]*[.J63]" office:value-type="currency" office:currency="BRL" office:value="8880" calcext:value-type="currency">
            <text:p>R$ 8.88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2</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PARELHO TELEFÔNICO COM FIO E IDENTIFICADOR DE CHAMADAS - Material novo com as seguintes características: Aparelho telefônico convencional analógico com fio; Identificador de chamadas DTMF/FSK; Discagem por tom/pulso; Função: Pré-discagem, Rediscagem e Mute; Função Flash programável para 100, 300, 600 ou 1000 ms; Registro de chamadas discadas/recebidas; No mínimo 02 teclas memórias de toque único; 10 memórias de 2 toques; No mínimo 2 níveis de campainha; Viva-voz.</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150" calcext:value-type="float">
            <text:p>150</text:p>
          </table:table-cell>
          <table:table-cell table:style-name="ce37" table:formula="of:=[.K64]*[.J64]" office:value-type="currency" office:currency="BRL" office:value="15000" calcext:value-type="currency">
            <text:p>R$ 15.0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1</text:p>
          </table:table-cell>
          <table:table-cell table:style-name="ce43" office:value-type="string" calcext:value-type="string">
            <text:p>ELIZEU SILVA DE BRITO</text:p>
          </table:table-cell>
          <table:table-cell table:style-name="ce47"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CENTRAL TELEFÔNICA (PABX) - Material novo com as seguintes características: Capacidade máxima de 4 linhas/troncos analógicos e 12 ramais analógicos; Alimentação 127 V - 50/60 Hz, ou bivolt automático; Proteção elétrica nos troncos, ramais e na alimentação AC contra transientes e oscilações da rede; Sinalização decádica ou multifrequencial; Principais funcionalidades desejadas: Identificação de chamadas, música em espera (interna e externa), transferência de chamadas, desvios de chamadas, não perturbe, senha para os ramais, bloqueio de ligações (locais, DDD, DDI e celular), bilhetagem, bloqueio de ligações a cobrar, atendimento automático, captura de chamadas, sigame interno, rechamada interna e externa, chefe-secretária, grupos de ramais, conferência, retenção de chamadas e tarifação.</text:p>
          </table:table-cell>
          <table:table-cell table:style-name="ce31" office:value-type="string" calcext:value-type="string">
            <text:p>Unidade</text:p>
          </table:table-cell>
          <table:table-cell table:style-name="ce37" office:value-type="currency" office:currency="BRL" office:value="937.75" calcext:value-type="currency">
            <text:p>R$ 937,75</text:p>
          </table:table-cell>
          <table:table-cell table:style-name="ce39" office:value-type="float" office:value="5" calcext:value-type="float">
            <text:p>5</text:p>
          </table:table-cell>
          <table:table-cell table:style-name="ce37" table:formula="of:=[.K65]*[.J65]" office:value-type="currency" office:currency="BRL" office:value="4688.75" calcext:value-type="currency">
            <text:p>R$ 4.688,7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40</text:p>
          </table:table-cell>
          <table:table-cell table:style-name="ce43" office:value-type="string" calcext:value-type="string">
            <text:p>ELIZEU SILVA DE BRITO</text:p>
          </table:table-cell>
          <table:table-cell table:style-name="ce47" table:number-columns-repeated="1008"/>
        </table:table-row>
        <table:table-row table:style-name="ro26">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ITEM 60 - ROTEADOR GIGABIT WIRELESS DE BANDA DUPLA - Material novo com as seguintes características: Interface: 4 portas LAN 10/100/1000 Mbps, 1 Porta WAN 10/100/1000 Mbps, 1 Porta USB 2.0, 3 antenas externas descartáveis (ganho mínimo 3 dBi). Padrões Wireless: IEEE 802.11a, IEEE 802.11b, IEEE 802.11g, IEEE 802.11n; Frequência e Taxa do Sinal: 2,4 GHz: Até 300Mbps, 5,0 GHz: Até 450Mbps, compatível com padrões (IEEE 802.11a, IEEE 802.11b, IEEE 802.11g, IEEE 802.11n); Recursos: WDS Bridge, WMM, WPS, tecnologia CCA, compartilhamento USB com suporte a Servidor FTP / Servidor de Impressão; Segurança Wireless: Criptografia WEP de 64/128-bit, WPA / WPA2, WPA-PSK / WPA2- PSK; Alimentação entrada: 110 volts (ou 110/220V chaveamento automático).</text:p>
          </table:table-cell>
          <table:table-cell table:style-name="ce31" office:value-type="string" calcext:value-type="string">
            <text:p>Unidade</text:p>
          </table:table-cell>
          <table:table-cell table:style-name="ce37" office:value-type="currency" office:currency="BRL" office:value="250" calcext:value-type="currency">
            <text:p>R$ 250,00</text:p>
          </table:table-cell>
          <table:table-cell table:style-name="ce39" office:value-type="float" office:value="20" calcext:value-type="float">
            <text:p>20</text:p>
          </table:table-cell>
          <table:table-cell table:style-name="ce37" table:formula="of:=[.K66]*[.J66]" office:value-type="currency" office:currency="BRL" office:value="5000" calcext:value-type="currency">
            <text:p>R$ 5.0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9</text:p>
          </table:table-cell>
          <table:table-cell table:style-name="ce43" office:value-type="string" calcext:value-type="string">
            <text:p>ELIZEU SILVA DE BRITO</text:p>
          </table:table-cell>
          <table:table-cell table:style-name="ce47"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SWITCH COM 8 PORTAS 10/100 MBPS - Material novo com as seguintes características: Switch de mesa de 8-Portas 10/100Mbps 8 portas RJ45 10/100Mbps com auto negociação; Buffer com no mínimo 2MB; Led´s individuais indicadores de energização e portas ativas; Atendendo os padrões e protocolos: IEEE 802.3, ISEEE 802.3u, IEEE 802.3x, CSMA/CD; Certificação FCC, CE e RoHS; Fonte de alimentação automática 100-240V, 50/60Hz.</text:p>
          </table:table-cell>
          <table:table-cell table:style-name="ce31" office:value-type="string" calcext:value-type="string">
            <text:p>Unidade</text:p>
          </table:table-cell>
          <table:table-cell table:style-name="ce37" office:value-type="currency" office:currency="BRL" office:value="68.5" calcext:value-type="currency">
            <text:p>R$ 68,50</text:p>
          </table:table-cell>
          <table:table-cell table:style-name="ce39" office:value-type="float" office:value="20" calcext:value-type="float">
            <text:p>20</text:p>
          </table:table-cell>
          <table:table-cell table:style-name="ce37" table:formula="of:=[.K67]*[.J67]" office:value-type="currency" office:currency="BRL" office:value="1370" calcext:value-type="currency">
            <text:p>R$ 1.37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8</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LICATE DE CORTE - Material novo com as seguintes características: Alicate de corte diagonal de 6",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7" office:value-type="currency" office:currency="BRL" office:value="29.75" calcext:value-type="currency">
            <text:p>R$ 29,75</text:p>
          </table:table-cell>
          <table:table-cell table:style-name="ce39" office:value-type="float" office:value="5" calcext:value-type="float">
            <text:p>5</text:p>
          </table:table-cell>
          <table:table-cell table:style-name="ce37" table:formula="of:=[.K68]*[.J68]" office:value-type="currency" office:currency="BRL" office:value="148.75" calcext:value-type="currency">
            <text:p>R$ 148,7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7</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LICATE DE CORTE RENTE - Material novo com as seguintes características: Alicate de corte rente (flush cut) em aço vanádio, fosfatizado, destinado para trabalhos em eletrônica; Com delimitador de abertura e comandado por molas; Cabo anatômico p/ perfeito encaixe nas mãos; Dimensão aproximada de 5".</text:p>
          </table:table-cell>
          <table:table-cell table:style-name="ce31" office:value-type="string" calcext:value-type="string">
            <text:p>Unidade</text:p>
          </table:table-cell>
          <table:table-cell table:style-name="ce37" office:value-type="currency" office:currency="BRL" office:value="50" calcext:value-type="currency">
            <text:p>R$ 50,00</text:p>
          </table:table-cell>
          <table:table-cell table:style-name="ce39" office:value-type="float" office:value="50" calcext:value-type="float">
            <text:p>50</text:p>
          </table:table-cell>
          <table:table-cell table:style-name="ce37" table:formula="of:=[.K69]*[.J69]" office:value-type="currency" office:currency="BRL" office:value="2500" calcext:value-type="currency">
            <text:p>R$ 2.5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6</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LICATE DE CRIMPAGEM - Material novo com as seguintes características: Compatível com conectores do tipo RJ-11, RJ-12 e RJ-45; Comprimento máximo de 188mm; 02 (duas) cavas para conectores de 06 (seis) e 08 (oito) pinos; Crimpadores móveis que proporcionem ângulo reto constante; 01 (uma) lâmina de corte de fio; 02 (duas) lâminas de decapagem.</text:p>
          </table:table-cell>
          <table:table-cell table:style-name="ce31" office:value-type="string" calcext:value-type="string">
            <text:p>Unidade</text:p>
          </table:table-cell>
          <table:table-cell table:style-name="ce37" office:value-type="currency" office:currency="BRL" office:value="50" calcext:value-type="currency">
            <text:p>R$ 50,00</text:p>
          </table:table-cell>
          <table:table-cell table:style-name="ce39" office:value-type="float" office:value="5" calcext:value-type="float">
            <text:p>5</text:p>
          </table:table-cell>
          <table:table-cell table:style-name="ce37" table:formula="of:=[.K70]*[.J70]" office:value-type="currency" office:currency="BRL" office:value="250" calcext:value-type="currency">
            <text:p>R$ 2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5</text:p>
          </table:table-cell>
          <table:table-cell table:style-name="ce43" office:value-type="string" calcext:value-type="string">
            <text:p>ELIZEU SILVA DE BRITO</text:p>
          </table:table-cell>
          <table:table-cell table:style-name="ce47" table:number-columns-repeated="1008"/>
        </table:table-row>
        <table:table-row table:style-name="ro1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LICATE DE INSERÇÃO/ CRIMPAGEM PARA BLOCOS M10 (TELEFONIA) Material novo com as seguintes características: a. Ideal para conexão de cabos, módulos e quadro de distribuição de telefonia; b. Alicate fixador; Engate rápido; Utilizado em blocos tipo M10 ou com blocos de engate rápido Krone, Bargoa.</text:p>
          </table:table-cell>
          <table:table-cell table:style-name="ce31" office:value-type="string" calcext:value-type="string">
            <text:p>Unidade</text:p>
          </table:table-cell>
          <table:table-cell table:style-name="ce37" office:value-type="currency" office:currency="BRL" office:value="30" calcext:value-type="currency">
            <text:p>R$ 30,00</text:p>
          </table:table-cell>
          <table:table-cell table:style-name="ce39" office:value-type="float" office:value="5" calcext:value-type="float">
            <text:p>5</text:p>
          </table:table-cell>
          <table:table-cell table:style-name="ce37" table:formula="of:=[.K71]*[.J71]" office:value-type="currency" office:currency="BRL" office:value="150" calcext:value-type="currency">
            <text:p>R$ 1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4</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ALICATE UNIVERSAL Material novo com as seguintes características: Alicate universal de 8", forjado em aço cromo vanádio, empunhadura em PVC, isolação elétrica de 1.000V AC (corrente alternada), em conformidade com a NBR9699 e NR10.</text:p>
          </table:table-cell>
          <table:table-cell table:style-name="ce31" office:value-type="string" calcext:value-type="string">
            <text:p>Unidade</text:p>
          </table:table-cell>
          <table:table-cell table:style-name="ce37" office:value-type="currency" office:currency="BRL" office:value="43.23" calcext:value-type="currency">
            <text:p>R$ 43,23</text:p>
          </table:table-cell>
          <table:table-cell table:style-name="ce39" office:value-type="float" office:value="5" calcext:value-type="float">
            <text:p>5</text:p>
          </table:table-cell>
          <table:table-cell table:style-name="ce37" table:formula="of:=[.K72]*[.J72]" office:value-type="currency" office:currency="BRL" office:value="216.15" calcext:value-type="currency">
            <text:p>R$ 216,1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3</text:p>
          </table:table-cell>
          <table:table-cell table:style-name="ce43" office:value-type="string" calcext:value-type="string">
            <text:p>ELIZEU SILVA DE BRITO</text:p>
          </table:table-cell>
          <table:table-cell table:style-name="ce47"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BADISCO ELETRÔNICO (TIPO MONOFONE) Material novo com as seguintes características: Badisco eletrônico com sinalização MF/DC; Rediscagem do último número discado; Recebe chamada através de campainha eletrônica; Resistência de enlace &gt; 2 kOhms; Entrada para headset; Identificador de chamadas; Ajuste automático de discagem pulso e tom; Mostrador cristal líquido (LCD); Proteção contra sobre tensão proveniente de "carriers" analógicos ou digitai.</text:p>
          </table:table-cell>
          <table:table-cell table:style-name="ce31" office:value-type="string" calcext:value-type="string">
            <text:p>Unidade</text:p>
          </table:table-cell>
          <table:table-cell table:style-name="ce37" office:value-type="currency" office:currency="BRL" office:value="64.05" calcext:value-type="currency">
            <text:p>R$ 64,05</text:p>
          </table:table-cell>
          <table:table-cell table:style-name="ce39" office:value-type="float" office:value="5" calcext:value-type="float">
            <text:p>5</text:p>
          </table:table-cell>
          <table:table-cell table:style-name="ce37" table:formula="of:=[.K73]*[.J73]" office:value-type="currency" office:currency="BRL" office:value="320.25" calcext:value-type="currency">
            <text:p>R$ 320,2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2</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BROCAS EXTRA LONGA PARA CONCRETO - Material novo com as seguintes características: Broca para concreto, corpo em aço carbono, ponta em carboneto de tungstênio (metal duro), acabamento cromado; Para ser utilizado em mandril de 13 mm (1/2 polegada); Medida/Bitola de 12 mm.</text:p>
          </table:table-cell>
          <table:table-cell table:style-name="ce31" office:value-type="string" calcext:value-type="string">
            <text:p>Unidade</text:p>
          </table:table-cell>
          <table:table-cell table:style-name="ce37" office:value-type="currency" office:currency="BRL" office:value="59.47" calcext:value-type="currency">
            <text:p>R$ 59,47</text:p>
          </table:table-cell>
          <table:table-cell table:style-name="ce39" office:value-type="float" office:value="2" calcext:value-type="float">
            <text:p>2</text:p>
          </table:table-cell>
          <table:table-cell table:style-name="ce37" table:formula="of:=[.K74]*[.J74]" office:value-type="currency" office:currency="BRL" office:value="118.94" calcext:value-type="currency">
            <text:p>R$ 118,94</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1</text:p>
          </table:table-cell>
          <table:table-cell table:style-name="ce43" office:value-type="string" calcext:value-type="string">
            <text:p>ELIZEU SILVA DE BRITO</text:p>
          </table:table-cell>
          <table:table-cell table:style-name="ce47" table:number-columns-repeated="1008"/>
        </table:table-row>
        <table:table-row table:style-name="ro22">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ENROLADOR/ DESENROLADOR DE FIO TELEFÔNICO PARA BLOCOS BLI - Material novo com as seguintes características: Ferramenta dupla para telefonia (em uma extremidade enrola e na outra desenrola o fio); Para ligação de blocos tipo BLI, utilizada em redes internas de telefonia; Fabricada com cabo em alumínio e as ponteiras em latão com banho eletrolítico.</text:p>
          </table:table-cell>
          <table:table-cell table:style-name="ce31" office:value-type="string" calcext:value-type="string">
            <text:p>Unidade</text:p>
          </table:table-cell>
          <table:table-cell table:style-name="ce37" office:value-type="currency" office:currency="BRL" office:value="26.5" calcext:value-type="currency">
            <text:p>R$ 26,50</text:p>
          </table:table-cell>
          <table:table-cell table:style-name="ce39" office:value-type="float" office:value="5" calcext:value-type="float">
            <text:p>5</text:p>
          </table:table-cell>
          <table:table-cell table:style-name="ce37" table:formula="of:=[.K75]*[.J75]" office:value-type="currency" office:currency="BRL" office:value="132.5" calcext:value-type="currency">
            <text:p>R$ 132,5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30</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FERRAMENTA DE INSERÇÃO (PUNCH DOWN) - Material novo com as seguintes características: Ferramenta de inserção de cabo tipo UTP Cat5e e Cat6; Cabo anatômico antiderrapante; a. Pressão ajustável em níveis de impacto; Lâminas de inserção com e sem corte automático do excesso de fio, substituíveis e intermutáveis sem necessidade de chaves; Lâmina fabricada com SNCM21 endurecido; Com regulagem de pressão; Gancho e ferramenta “spudger” embutidos no cabo.</text:p>
          </table:table-cell>
          <table:table-cell table:style-name="ce31" office:value-type="string" calcext:value-type="string">
            <text:p>Unidade</text:p>
          </table:table-cell>
          <table:table-cell table:style-name="ce37" office:value-type="currency" office:currency="BRL" office:value="61.67" calcext:value-type="currency">
            <text:p>R$ 61,67</text:p>
          </table:table-cell>
          <table:table-cell table:style-name="ce39" office:value-type="float" office:value="5" calcext:value-type="float">
            <text:p>5</text:p>
          </table:table-cell>
          <table:table-cell table:style-name="ce37" table:formula="of:=[.K76]*[.J76]" office:value-type="currency" office:currency="BRL" office:value="308.35" calcext:value-type="currency">
            <text:p>R$ 308,3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9</text:p>
          </table:table-cell>
          <table:table-cell table:style-name="ce43" office:value-type="string" calcext:value-type="string">
            <text:p>ELIZEU SILVA DE BRITO</text:p>
          </table:table-cell>
          <table:table-cell table:style-name="ce47" table:number-columns-repeated="1008"/>
        </table:table-row>
        <table:table-row table:style-name="ro27">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FURADEIRA DE IMPACTO - Material novo com as seguintes características: Furadeira Profissional de impacto; Funções de perfurações em aço, concreto e madeira; Botão-trava para trabalhos contínuos; Rotação reversível direita/esquerda, com comutador de reversão; Bitola do mandril de 1/2" - 13 mm; Comutador deslizante de troca rápida de sistemas impacto e sem impacto; Empunhadeira auxiliar com limitador de profundidade para perfurações em série; Empunhadeira emborrachada; Potência aproximada 600w e rotação aproximada 3000 RPM.</text:p>
          </table:table-cell>
          <table:table-cell table:style-name="ce31" office:value-type="string" calcext:value-type="string">
            <text:p>Unidade</text:p>
          </table:table-cell>
          <table:table-cell table:style-name="ce37" office:value-type="currency" office:currency="BRL" office:value="283.1" calcext:value-type="currency">
            <text:p>R$ 283,10</text:p>
          </table:table-cell>
          <table:table-cell table:style-name="ce39" office:value-type="float" office:value="3" calcext:value-type="float">
            <text:p>3</text:p>
          </table:table-cell>
          <table:table-cell table:style-name="ce37" table:formula="of:=[.K77]*[.J77]" office:value-type="currency" office:currency="BRL" office:value="849.3" calcext:value-type="currency">
            <text:p>R$ 849,3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8</text:p>
          </table:table-cell>
          <table:table-cell table:style-name="ce43" office:value-type="string" calcext:value-type="string">
            <text:p>ELIZEU SILVA DE BRITO</text:p>
          </table:table-cell>
          <table:table-cell table:style-name="ce47" table:number-columns-repeated="1008"/>
        </table:table-row>
        <table:table-row table:style-name="ro15">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GERADOR DE TOM E SONDA DIGITAL (LOCALIZADOR DE CABOS) - Material novo com as seguintes características: Gerador de tom e sonda (separados); Devem possuir leds indicadores, geração/detecção de tom em todos os quatro pares de cabeamento UTP / STP, conector F para cabeamento coaxial e acoplamento para RJ11 e RJ 45; Pontas de teste com garras jacaré; Frequência do gerador de tom: sinal digital codificado de 500-1200Hz, com 4 tipos de sinais; Desligamento automático; Localiza e identifica cabos Telefônicos e de Rede de computadores; Permite localizar pares e condutores sem danificar o isolamento; Emite o som produzido pelo gerador de sinal; LED's em múltiplos níveis para interpretação do sinal.</text:p>
          </table:table-cell>
          <table:table-cell table:style-name="ce31" office:value-type="string" calcext:value-type="string">
            <text:p>Unidade</text:p>
          </table:table-cell>
          <table:table-cell table:style-name="ce37" office:value-type="currency" office:currency="BRL" office:value="172.37" calcext:value-type="currency">
            <text:p>R$ 172,37</text:p>
          </table:table-cell>
          <table:table-cell table:style-name="ce39" office:value-type="float" office:value="3" calcext:value-type="float">
            <text:p>3</text:p>
          </table:table-cell>
          <table:table-cell table:style-name="ce37" table:formula="of:=[.K78]*[.J78]" office:value-type="currency" office:currency="BRL" office:value="517.11" calcext:value-type="currency">
            <text:p>R$ 517,11</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7</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JOGO DE BROCAS PARA CONCRETO - Material novo com as seguintes características: Jogo broca para concreto, corpo em aço carbono, ponta em carboneto de tungstênio (metal duro), acabamento cromado; Para ser utilizado em mandril de 13 mm (1/2 polegada); Composição com 5 peças nas medidas/bitolas: 4, 5, 6, 8 e 10 mm.</text:p>
          </table:table-cell>
          <table:table-cell table:style-name="ce31" office:value-type="string" calcext:value-type="string">
            <text:p>Unidade</text:p>
          </table:table-cell>
          <table:table-cell table:style-name="ce37" office:value-type="currency" office:currency="BRL" office:value="71.89" calcext:value-type="currency">
            <text:p>R$ 71,89</text:p>
          </table:table-cell>
          <table:table-cell table:style-name="ce39" office:value-type="float" office:value="3" calcext:value-type="float">
            <text:p>3</text:p>
          </table:table-cell>
          <table:table-cell table:style-name="ce37" table:formula="of:=[.K79]*[.J79]" office:value-type="currency" office:currency="BRL" office:value="215.67" calcext:value-type="currency">
            <text:p>R$ 215,67</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6</text:p>
          </table:table-cell>
          <table:table-cell table:style-name="ce43" office:value-type="string" calcext:value-type="string">
            <text:p>ELIZEU SILVA DE BRITO</text:p>
          </table:table-cell>
          <table:table-cell table:style-name="ce47" table:number-columns-repeated="1008"/>
        </table:table-row>
        <table:table-row table:style-name="ro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JOGO DE BROCAS PARA METAL - Material novo com as seguintes características: Jogo broca em aço rápido DIN 338 para metal, brocas helicoidais com haste cilíndrica e corte à direita; Para ser utilizado em mandril de 13 mm (1/2 polegada); Composição com 5 peças nas medidas/bitolas: 3, 4, 5, 6 e 8 mm.</text:p>
          </table:table-cell>
          <table:table-cell table:style-name="ce31" office:value-type="string" calcext:value-type="string">
            <text:p>Unidade</text:p>
          </table:table-cell>
          <table:table-cell table:style-name="ce37" office:value-type="currency" office:currency="BRL" office:value="57.28" calcext:value-type="currency">
            <text:p>R$ 57,28</text:p>
          </table:table-cell>
          <table:table-cell table:style-name="ce39" office:value-type="float" office:value="3" calcext:value-type="float">
            <text:p>3</text:p>
          </table:table-cell>
          <table:table-cell table:style-name="ce37" table:formula="of:=[.K80]*[.J80]" office:value-type="currency" office:currency="BRL" office:value="171.84" calcext:value-type="currency">
            <text:p>R$ 171,84</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5</text:p>
          </table:table-cell>
          <table:table-cell table:style-name="ce43" office:value-type="string" calcext:value-type="string">
            <text:p>ELIZEU SILVA DE BRITO</text:p>
          </table:table-cell>
          <table:table-cell table:style-name="ce47" table:number-columns-repeated="1008"/>
        </table:table-row>
        <table:table-row table:style-name="ro2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JOGO DE CHAVES DE FENDA - Material novo com as seguintes características: Jogo de Chaves de Fenda, com haste em aço cromo vanádio niquelado, cabo ergonômico injetado, com ponta magnética e fosfatizada; Bitolas: 5/16x5” (8 x 125 mm), 1/4x6” (6 x 150 mm), 1/4x4” (6 x 100 mm), 3/16x4” (4.7 x 100 mm), 1/8x3.1/8" (3 x 80mm); O jogo de chaves de fenda deve conter uma unidade de cada bitola informada; Garantia de 12 (doze) meses.</text:p>
          </table:table-cell>
          <table:table-cell table:style-name="ce31" office:value-type="string" calcext:value-type="string">
            <text:p>Unidade</text:p>
          </table:table-cell>
          <table:table-cell table:style-name="ce37" office:value-type="currency" office:currency="BRL" office:value="39.53" calcext:value-type="currency">
            <text:p>R$ 39,53</text:p>
          </table:table-cell>
          <table:table-cell table:style-name="ce39" office:value-type="float" office:value="5" calcext:value-type="float">
            <text:p>5</text:p>
          </table:table-cell>
          <table:table-cell table:style-name="ce37" table:formula="of:=[.K81]*[.J81]" office:value-type="currency" office:currency="BRL" office:value="197.65" calcext:value-type="currency">
            <text:p>R$ 197,65</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4</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JOGO DE CHAVES ESTRELA/PHILLIPS - Material novo com as seguintes características: Jogo de Chaves de Fenda, com haste em aço cromo vanádio niquelado, cabo ergonômico injetado, com ponta magnética e fosfatizada; Bitolas: 1/4x5" (6 x 125 mm / ponta No. 2), 3/16x5" (4.7 x 125 mm / ponta No. 1), 3/16x3.1/8" (4.7 x 80 mm / ponta No. 1), 1/8x5" (3 x 125 mm / ponta No. 0), 1/8x3.1/8" (3 x 80 mm / ponta No. 0); O jogo de chaves Estrela/Phillips deve conter uma unidade de cada bitola informada.</text:p>
          </table:table-cell>
          <table:table-cell table:style-name="ce31" office:value-type="string" calcext:value-type="string">
            <text:p>Unidade</text:p>
          </table:table-cell>
          <table:table-cell table:style-name="ce37" office:value-type="currency" office:currency="BRL" office:value="50" calcext:value-type="currency">
            <text:p>R$ 50,00</text:p>
          </table:table-cell>
          <table:table-cell table:style-name="ce39" office:value-type="float" office:value="5" calcext:value-type="float">
            <text:p>5</text:p>
          </table:table-cell>
          <table:table-cell table:style-name="ce37" table:formula="of:=[.K82]*[.J82]" office:value-type="currency" office:currency="BRL" office:value="250" calcext:value-type="currency">
            <text:p>R$ 25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3</text:p>
          </table:table-cell>
          <table:table-cell table:style-name="ce43" office:value-type="string" calcext:value-type="string">
            <text:p>ELIZEU SILVA DE BRITO</text:p>
          </table:table-cell>
          <table:table-cell table:style-name="ce47" table:number-columns-repeated="1008"/>
        </table:table-row>
        <table:table-row table:style-name="ro2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LANTERNA DE CABEÇA (RECARREGÁVEL) - Material novo com as seguintes características: Contendo no mínimo 12 ultra-leds grandes de alta luminosidade, possibilidade de escolha da quantidade de leds ligados; Botão Liga/Desliga, elástico fixador para cabeça ajustável, foco com inclinação ajustável aproximado de 135º; Recarregável com luz indicadora (bivolt: 110/220 volts); Tempo de carga: Máximo 8 horas.</text:p>
          </table:table-cell>
          <table:table-cell table:style-name="ce31" office:value-type="string" calcext:value-type="string">
            <text:p>Unidade</text:p>
          </table:table-cell>
          <table:table-cell table:style-name="ce37" office:value-type="currency" office:currency="BRL" office:value="49.96" calcext:value-type="currency">
            <text:p>R$ 49,96</text:p>
          </table:table-cell>
          <table:table-cell table:style-name="ce39" office:value-type="float" office:value="2" calcext:value-type="float">
            <text:p>2</text:p>
          </table:table-cell>
          <table:table-cell table:style-name="ce37" table:formula="of:=[.K83]*[.J83]" office:value-type="currency" office:currency="BRL" office:value="99.92" calcext:value-type="currency">
            <text:p>R$ 99,92</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2</text:p>
          </table:table-cell>
          <table:table-cell table:style-name="ce43" office:value-type="string" calcext:value-type="string">
            <text:p>ELIZEU SILVA DE BRITO</text:p>
          </table:table-cell>
          <table:table-cell table:style-name="ce47" table:number-columns-repeated="1008"/>
        </table:table-row>
        <table:table-row table:style-name="ro20">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LANTERNA DE MÃO (RECARREGÁVEL) - Material novo com as seguintes características: Lanterna média de mão (porte médio); Contendo no mínimo 7 ultra-leds grandes de alta luminosidade; Botão liga e desliga com dois estágios; Tempo de carregamento total da bateria, considerando o início com a bateria totalmente descarregada, não deverá ultrapassar 6 horas; Deverá usar led frontal para iluminação e a vida útil dos leds deverá ser prevista para 50.000 horas ou mais.</text:p>
          </table:table-cell>
          <table:table-cell table:style-name="ce31" office:value-type="string" calcext:value-type="string">
            <text:p>Unidade</text:p>
          </table:table-cell>
          <table:table-cell table:style-name="ce37" office:value-type="currency" office:currency="BRL" office:value="53.34" calcext:value-type="currency">
            <text:p>R$ 53,34</text:p>
          </table:table-cell>
          <table:table-cell table:style-name="ce39" office:value-type="float" office:value="2" calcext:value-type="float">
            <text:p>2</text:p>
          </table:table-cell>
          <table:table-cell table:style-name="ce37" table:formula="of:=[.K84]*[.J84]" office:value-type="currency" office:currency="BRL" office:value="106.68" calcext:value-type="currency">
            <text:p>R$ 106,68</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1</text:p>
          </table:table-cell>
          <table:table-cell table:style-name="ce43" office:value-type="string" calcext:value-type="string">
            <text:p>ELIZEU SILVA DE BRITO</text:p>
          </table:table-cell>
          <table:table-cell table:style-name="ce47" table:number-columns-repeated="1008"/>
        </table:table-row>
        <table:table-row table:style-name="ro11">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TESTADOR DE CABO UTP - Material novo com as seguintes características: Permitir testar cabos montados com conectores RJ-11 2 vias, RJ-11 4 vias, RJ-11 6 vias, RJ-45 8 vias UTP, RJ-45 8 vias; Nos cabos RJ-45 deve ser possível fazer teste dos padrões EIA/TIA 568A, EIA/TIA 568B e Cross Over; Efetuar testes de transmissão e recepção de sinal desde o ponto do usuário (espelho/caixa de superfície) até o rack (patch panel); Possuir leds indicativos para diagnóstico visual do teste.</text:p>
          </table:table-cell>
          <table:table-cell table:style-name="ce31" office:value-type="string" calcext:value-type="string">
            <text:p>Unidade</text:p>
          </table:table-cell>
          <table:table-cell table:style-name="ce37" office:value-type="currency" office:currency="BRL" office:value="100" calcext:value-type="currency">
            <text:p>R$ 100,00</text:p>
          </table:table-cell>
          <table:table-cell table:style-name="ce39" office:value-type="float" office:value="5" calcext:value-type="float">
            <text:p>5</text:p>
          </table:table-cell>
          <table:table-cell table:style-name="ce37" table:formula="of:=[.K85]*[.J85]" office:value-type="currency" office:currency="BRL" office:value="500" calcext:value-type="currency">
            <text:p>R$ 500,0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20</text:p>
          </table:table-cell>
          <table:table-cell table:style-name="ce43" office:value-type="string" calcext:value-type="string">
            <text:p>ELIZEU SILVA DE BRITO</text:p>
          </table:table-cell>
          <table:table-cell table:style-name="ce47" table:number-columns-repeated="1008"/>
        </table:table-row>
        <table:table-row table:style-name="ro18">
          <table:table-cell table:style-name="ce5" office:value-type="string" calcext:value-type="string">
            <text:p>006/2016</text:p>
          </table:table-cell>
          <table:table-cell table:style-name="ce5" office:value-type="string" calcext:value-type="string">
            <text:p>Procuradoria-Geral de Justiça do Estado do Amazonas</text:p>
          </table:table-cell>
          <table:table-cell table:style-name="ce16" office:value-type="string" calcext:value-type="string">
            <text:p>Aquisição de materiais e acessórios de rede, de telefonia, equipamentos e ferramentas, para manutenção e suporte </text:p>
          </table:table-cell>
          <table:table-cell table:style-name="ce19" office:value-type="date" office:date-value="2016-03-11" calcext:value-type="date">
            <text:p>11/03/16</text:p>
          </table:table-cell>
          <table:table-cell table:style-name="ce21" office:value-type="string" calcext:value-type="string">
            <text:p>982022 / 2015</text:p>
            <text:p>PREGÃO ELETRÔNICO</text:p>
            <text:p>4.003/2016</text:p>
          </table:table-cell>
          <table:table-cell table:style-name="ce19" office:value-type="date" office:date-value="2016-03-11" calcext:value-type="date">
            <text:p>11/03/16</text:p>
          </table:table-cell>
          <table:table-cell table:style-name="ce19" office:value-type="date" office:date-value="2017-03-10" calcext:value-type="date">
            <text:p>10/03/17</text:p>
          </table:table-cell>
          <table:table-cell table:style-name="ce27" office:value-type="string" calcext:value-type="string">
            <text:p>TESTADOR PARA BLOCO M10 TIPO TETRAPOLAR - Material novo com as seguintes características: Cordão de testes para bloco M10 Universal (giga de teste); Permitir acesso elétrico individual ao bloco M10 para realização do teste da linha telefônica em série na versão Tetrapolar, sem causar danos ao contato dos blocos ou no isolamento dos fios.</text:p>
          </table:table-cell>
          <table:table-cell table:style-name="ce31" office:value-type="string" calcext:value-type="string">
            <text:p>Unidade</text:p>
          </table:table-cell>
          <table:table-cell table:style-name="ce37" office:value-type="currency" office:currency="BRL" office:value="32.38" calcext:value-type="currency">
            <text:p>R$ 32,38</text:p>
          </table:table-cell>
          <table:table-cell table:style-name="ce39" office:value-type="float" office:value="5" calcext:value-type="float">
            <text:p>5</text:p>
          </table:table-cell>
          <table:table-cell table:style-name="ce37" table:formula="of:=[.K86]*[.J86]" office:value-type="currency" office:currency="BRL" office:value="161.9" calcext:value-type="currency">
            <text:p>R$ 161,90</text:p>
          </table:table-cell>
          <table:table-cell table:style-name="ce41" office:value-type="currency" office:currency="BRL" office:value="168782.29" calcext:value-type="currency">
            <text:p>R$ 168.782,29</text:p>
          </table:table-cell>
          <table:table-cell table:style-name="ce43" office:value-type="string" calcext:value-type="string">
            <text:p>ELIZEU SILVA DE BRITO – ME</text:p>
          </table:table-cell>
          <table:table-cell table:style-name="ce43" office:value-type="string" calcext:value-type="string">
            <text:p>11.950.399/0001-19</text:p>
          </table:table-cell>
          <table:table-cell table:style-name="ce43" office:value-type="string" calcext:value-type="string">
            <text:p>ELIZEU SILVA DE BRITO</text:p>
          </table:table-cell>
          <table:table-cell table:style-name="ce47"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Blocos de anotações personalizados </text:span></text:p>
            <text:p>Formato: 20X28 cm </text:p>
            <text:p>Páginas: 30 folhas</text:p>
            <text:p>Capa: Suporte: papel couchê fosco 180 g/m²</text:p>
            <text:p>Miolo: Suporte: papel sulfite branco 75 g/m²</text:p>
          </table:table-cell>
          <table:table-cell table:style-name="ce31" office:value-type="string" calcext:value-type="string">
            <text:p>Unidade</text:p>
          </table:table-cell>
          <table:table-cell table:style-name="ce37" office:value-type="currency" office:currency="BRL" office:value="1.5" calcext:value-type="currency">
            <text:p>R$ 1,50</text:p>
          </table:table-cell>
          <table:table-cell table:style-name="ce39" office:value-type="float" office:value="3000" calcext:value-type="float">
            <text:p>3.000</text:p>
          </table:table-cell>
          <table:table-cell table:style-name="ce37" table:formula="of:=[.K87]*[.J87]" office:value-type="currency" office:currency="BRL" office:value="4500" calcext:value-type="currency">
            <text:p>R$ 4.5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Cartazes A3 (offset) Papel Couché Fosco</text:span></text:p>
            <text:p>Formato: A3 – 29,7X42 cm</text:p>
            <text:p>Cores: 4X0 </text:p>
            <text:p>Suporte: papel couchê fosco 180 g/m²</text:p>
          </table:table-cell>
          <table:table-cell table:style-name="ce31" office:value-type="string" calcext:value-type="string">
            <text:p>Unidade</text:p>
          </table:table-cell>
          <table:table-cell table:style-name="ce37" office:value-type="currency" office:currency="BRL" office:value="0.59" calcext:value-type="currency">
            <text:p>R$ 0,59</text:p>
          </table:table-cell>
          <table:table-cell table:style-name="ce39" office:value-type="float" office:value="1000" calcext:value-type="float">
            <text:p>1.000</text:p>
          </table:table-cell>
          <table:table-cell table:style-name="ce37" table:formula="of:=[.K88]*[.J88]" office:value-type="currency" office:currency="BRL" office:value="590" calcext:value-type="currency">
            <text:p>R$ 59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Cartilhas (offset)</text:span></text:p>
            <text:p>Capa: Formato: 20X20 cm</text:p>
            <text:p>Cores: 4X4 (cmyk) </text:p>
            <text:p>Suporte: papel reciclado 180 g/m²</text:p>
            <text:p>Acabamento: grampo a cavalo</text:p>
            <text:p>Miolo: Formato: 20X20 cm (fechado – final)</text:p>
            <text:p>Cores: 4X4 (cmyk)</text:p>
            <text:p>Suporte: papel reciclado 90 g/m²</text:p>
            <text:p>Nº Páginas: 16 a 28 páginas</text:p>
          </table:table-cell>
          <table:table-cell table:style-name="ce31" office:value-type="string" calcext:value-type="string">
            <text:p>Unidade</text:p>
          </table:table-cell>
          <table:table-cell table:style-name="ce37" office:value-type="currency" office:currency="BRL" office:value="0.87" calcext:value-type="currency">
            <text:p>R$ 0,87</text:p>
          </table:table-cell>
          <table:table-cell table:style-name="ce39" office:value-type="float" office:value="5000" calcext:value-type="float">
            <text:p>5.000</text:p>
          </table:table-cell>
          <table:table-cell table:style-name="ce37" table:formula="of:=[.K89]*[.J89]" office:value-type="currency" office:currency="BRL" office:value="4350" calcext:value-type="currency">
            <text:p>R$ 4.35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9">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Crachás personalizados</text:span></text:p>
            <text:p>Formato: 10X15 cm</text:p>
            <text:p>Cor: 4X0; Suporte: papel triplex 300 g, com cordão</text:p>
          </table:table-cell>
          <table:table-cell table:style-name="ce31" office:value-type="string" calcext:value-type="string">
            <text:p>Unidade</text:p>
          </table:table-cell>
          <table:table-cell table:style-name="ce37" office:value-type="currency" office:currency="BRL" office:value="0.79" calcext:value-type="currency">
            <text:p>R$ 0,79</text:p>
          </table:table-cell>
          <table:table-cell table:style-name="ce39" office:value-type="float" office:value="2000" calcext:value-type="float">
            <text:p>2.000</text:p>
          </table:table-cell>
          <table:table-cell table:style-name="ce37" table:formula="of:=[.K90]*[.J90]" office:value-type="currency" office:currency="BRL" office:value="1580" calcext:value-type="currency">
            <text:p>R$ 1.58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onvite/ Cartão A5</text:span></text:p>
            <text:p><text:span text:style-name="T4">Formato: A5 – 14,8 X 21 cm</text:span></text:p>
            <text:p><text:span text:style-name="T4">Cor: 4X0; Acabamento: papel couchê fosco 240</text:span></text:p>
            <text:p><text:span text:style-name="T4">g/m². </text:span></text:p>
          </table:table-cell>
          <table:table-cell table:style-name="ce31" office:value-type="string" calcext:value-type="string">
            <text:p>Unidade</text:p>
          </table:table-cell>
          <table:table-cell table:style-name="ce37" office:value-type="currency" office:currency="BRL" office:value="0.65" calcext:value-type="currency">
            <text:p>R$ 0,65</text:p>
          </table:table-cell>
          <table:table-cell table:style-name="ce39" office:value-type="float" office:value="1000" calcext:value-type="float">
            <text:p>1.000</text:p>
          </table:table-cell>
          <table:table-cell table:style-name="ce37" table:formula="of:=[.K91]*[.J91]" office:value-type="currency" office:currency="BRL" office:value="650" calcext:value-type="currency">
            <text:p>R$ 65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onvite</text:span></text:p>
            <text:p><text:span text:style-name="T4">Formato: A4 – 21 X 29,5 cm</text:span></text:p>
            <text:p><text:span text:style-name="T4">Cor: 4X4; Acabamento: papel couchê fosco 240</text:span></text:p>
            <text:p><text:span text:style-name="T4">g/m², verniz localizado e laminação fosca frente e verso, vinco, 01 dobra.</text:span></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1000" calcext:value-type="float">
            <text:p>1.000</text:p>
          </table:table-cell>
          <table:table-cell table:style-name="ce37" table:formula="of:=[.K92]*[.J92]" office:value-type="currency" office:currency="BRL" office:value="1200" calcext:value-type="currency">
            <text:p>R$ 1.2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onvite Especial com cinta</text:span></text:p>
            <text:p><text:span text:style-name="T4">Formato: 20X20 cm</text:span></text:p>
            <text:p><text:span text:style-name="T4">Cor: 4X4; Suporte: papel triplex 300 g, com cordão</text:span></text:p>
            <text:p><text:span text:style-name="T4">Acabamento: Parte externa com verniz total UV e parte interna com laminação</text:span></text:p>
            <text:p><text:span text:style-name="T4">fosca e cinta montada na parte externa.</text:span></text:p>
          </table:table-cell>
          <table:table-cell table:style-name="ce31" office:value-type="string" calcext:value-type="string">
            <text:p>Unidade</text:p>
          </table:table-cell>
          <table:table-cell table:style-name="ce37" office:value-type="currency" office:currency="BRL" office:value="3.2" calcext:value-type="currency">
            <text:p>R$ 3,20</text:p>
          </table:table-cell>
          <table:table-cell table:style-name="ce39" office:value-type="float" office:value="1000" calcext:value-type="float">
            <text:p>1.000</text:p>
          </table:table-cell>
          <table:table-cell table:style-name="ce37" table:formula="of:=[.K93]*[.J93]" office:value-type="currency" office:currency="BRL" office:value="3200" calcext:value-type="currency">
            <text:p>R$ 3.2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Folders 2 dobras – Formato 1 (offset); </text:span>Formato: - 32x18 cm (aberto)</text:p>
            <text:p>Cores: 4X4 (cmyk)</text:p>
            <text:p>Suporte: papel couchê fosco 120 g/m²</text:p>
            <text:p>Acabamento: 2 dobras</text:p>
          </table:table-cell>
          <table:table-cell table:style-name="ce31" office:value-type="string" calcext:value-type="string">
            <text:p>Unidade</text:p>
          </table:table-cell>
          <table:table-cell table:style-name="ce37" office:value-type="currency" office:currency="BRL" office:value="0.2" calcext:value-type="currency">
            <text:p>R$ 0,20</text:p>
          </table:table-cell>
          <table:table-cell table:style-name="ce39" office:value-type="float" office:value="5000" calcext:value-type="float">
            <text:p>5.000</text:p>
          </table:table-cell>
          <table:table-cell table:style-name="ce37" table:formula="of:=[.K94]*[.J94]" office:value-type="currency" office:currency="BRL" office:value="1000" calcext:value-type="currency">
            <text:p>R$ 1.0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Folders 2 dobras – Formato 3(offset)</text:span></text:p>
            <text:p>Formato: - F10 33X19,2cm (aberto)</text:p>
            <text:p>Cores: 4X4 (cmyk); Suporte: papel couchê fosco 150 g/m²</text:p>
            <text:p>Acabamento: 2 dobras (vinco se necessário)</text:p>
          </table:table-cell>
          <table:table-cell table:style-name="ce31" office:value-type="string" calcext:value-type="string">
            <text:p>Unidade</text:p>
          </table:table-cell>
          <table:table-cell table:style-name="ce37" office:value-type="currency" office:currency="BRL" office:value="1.53" calcext:value-type="currency">
            <text:p>R$ 1,53</text:p>
          </table:table-cell>
          <table:table-cell table:style-name="ce39" office:value-type="float" office:value="2000" calcext:value-type="float">
            <text:p>2.000</text:p>
          </table:table-cell>
          <table:table-cell table:style-name="ce37" table:formula="of:=[.K95]*[.J95]" office:value-type="currency" office:currency="BRL" office:value="3060" calcext:value-type="currency">
            <text:p>R$ 3.06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2">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2">Livros/Brochuras/Manuais Formato 1</text:span></text:p>
            <text:p>Capa: Formato: A4 (aberto) 16X23 cm; Cores: 4X0 (cmyk)</text:p>
            <text:p>Suporte: papel couché laminado 260 g/m²; Miolo:</text:p>
            <text:p>Formato: (fechado) 16x23 cm</text:p>
            <text:p>Cores: 4X4; Suporte: papel offset 90 g/m²; Acabamento: tipo brochura com serrilha</text:p>
            <text:p>Nº Páginas: 120 a 230 páginas</text:p>
          </table:table-cell>
          <table:table-cell table:style-name="ce31" office:value-type="string" calcext:value-type="string">
            <text:p>Unidade</text:p>
          </table:table-cell>
          <table:table-cell table:style-name="ce37" office:value-type="currency" office:currency="BRL" office:value="8.05" calcext:value-type="currency">
            <text:p>R$ 8,05</text:p>
          </table:table-cell>
          <table:table-cell table:style-name="ce39" office:value-type="float" office:value="1000" calcext:value-type="float">
            <text:p>1.000</text:p>
          </table:table-cell>
          <table:table-cell table:style-name="ce37" table:formula="of:=[.K96]*[.J96]" office:value-type="currency" office:currency="BRL" office:value="8050" calcext:value-type="currency">
            <text:p>R$ 8.05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Livros/Brochuras/Manuais Formato 2</text:span></text:p>
            <text:p><text:span text:style-name="T4">Capa: Formato: A4 (fechado) 21cm x 29,7cm; Cores: 4X0</text:span></text:p>
            <text:p><text:span text:style-name="T4">Suporte: papel couché fosco 230 g/m²; Laminação fosca e verniz localizado</text:span></text:p>
            <text:p><text:span text:style-name="T4">Miolo: Formato: A4 (fechado) 21cm x 29,7cm; Cores: 4X4</text:span></text:p>
            <text:p><text:span text:style-name="T4">Suporte: papel couché fosco 115 g/m²; Acabamento: lombada quadrada.</text:span></text:p>
            <text:p><text:span text:style-name="T4">Laminação fosca e verniz localizado. Nº Páginas: 16 a 80 páginas.</text:span></text:p>
          </table:table-cell>
          <table:table-cell table:style-name="ce31" office:value-type="string" calcext:value-type="string">
            <text:p>Unidade</text:p>
          </table:table-cell>
          <table:table-cell table:style-name="ce37" office:value-type="currency" office:currency="BRL" office:value="8.353" calcext:value-type="currency">
            <text:p>R$ 8,35</text:p>
          </table:table-cell>
          <table:table-cell table:style-name="ce39" office:value-type="float" office:value="1000" calcext:value-type="float">
            <text:p>1.000</text:p>
          </table:table-cell>
          <table:table-cell table:style-name="ce37" table:formula="of:=[.K97]*[.J97]" office:value-type="currency" office:currency="BRL" office:value="8353" calcext:value-type="currency">
            <text:p>R$ 8.353,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Livros/Brochuras/Manuais Formato 3</text:span></text:p>
            <text:p><text:span text:style-name="T4">Capa:Formato: A4 (fechado) 21cm x 29,7cm</text:span></text:p>
            <text:p><text:span text:style-name="T4">Cores: 4X0; Suporte: papel couché fosco 230 g/m²</text:span></text:p>
            <text:p><text:span text:style-name="T4">Laminação fosca e verniz localizado; Miolo:Formato: A4 (fechado) 21cm x 29,7cm; Cores: 4X4</text:span></text:p>
            <text:p><text:span text:style-name="T4">Suporte: papel couché fosco 115 g/m²; Acabamento: lombada quadrada.</text:span></text:p>
            <text:p><text:span text:style-name="T4">Laminação fosca e verniz localizado. Nº Páginas: 16 a 280 páginas.</text:span></text:p>
          </table:table-cell>
          <table:table-cell table:style-name="ce31" office:value-type="string" calcext:value-type="string">
            <text:p>Unidade</text:p>
          </table:table-cell>
          <table:table-cell table:style-name="ce37" office:value-type="currency" office:currency="BRL" office:value="15.78" calcext:value-type="currency">
            <text:p>R$ 15,78</text:p>
          </table:table-cell>
          <table:table-cell table:style-name="ce39" office:value-type="float" office:value="1000" calcext:value-type="float">
            <text:p>1.000</text:p>
          </table:table-cell>
          <table:table-cell table:style-name="ce37" table:formula="of:=[.K98]*[.J98]" office:value-type="currency" office:currency="BRL" office:value="15780" calcext:value-type="currency">
            <text:p>R$ 15.78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7">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5">Relatórios</text:span></text:p>
            <text:p><text:span text:style-name="T6">Capa:Formato: 21X29cm (fechado)</text:span></text:p>
            <text:p><text:span text:style-name="T6">Cores: 4X0 (cmyk)</text:span></text:p>
            <text:p><text:span text:style-name="T6">Suporte: papel cartão triplex 250 g/m²</text:span></text:p>
            <text:p><text:span text:style-name="T6">Laminação fosca e verniz localizado</text:span></text:p>
            <text:p><text:span text:style-name="T6">Acabamento: Costura e cola, com lombada quadrada, laminação fosca, verniz localizado</text:span></text:p>
            <text:p><text:span text:style-name="T6">Miolo: Formato: 21X29 cm (fechado – final)</text:span></text:p>
            <text:p><text:span text:style-name="T6">Cores: 4X4 (cmyk)</text:span></text:p>
            <text:p><text:span text:style-name="T6">Suporte: papel couchê fosco 120 g/m².</text:span></text:p>
            <text:p><text:span text:style-name="T6">Nº Páginas: 60 a 300 páginas.</text:span></text:p>
          </table:table-cell>
          <table:table-cell table:style-name="ce31" office:value-type="string" calcext:value-type="string">
            <text:p>Unidade</text:p>
          </table:table-cell>
          <table:table-cell table:style-name="ce37" office:value-type="currency" office:currency="BRL" office:value="20.89" calcext:value-type="currency">
            <text:p>R$ 20,89</text:p>
          </table:table-cell>
          <table:table-cell table:style-name="ce39" office:value-type="float" office:value="1500" calcext:value-type="float">
            <text:p>1.500</text:p>
          </table:table-cell>
          <table:table-cell table:style-name="ce37" table:formula="of:=[.K99]*[.J99]" office:value-type="currency" office:currency="BRL" office:value="31335" calcext:value-type="currency">
            <text:p>R$ 31.335,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1">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Revistas Jurídicas</text:span></text:p>
            <text:p><text:span text:style-name="T4">Capa: Formato: 42X21 cm (aberto)</text:span></text:p>
            <text:p><text:span text:style-name="T4">Cores: 4X0; Suporte: papel triplex 250 g/m²</text:span></text:p>
            <text:p><text:span text:style-name="T4">Acabamento:Laminação fosca e verniz localizado</text:span></text:p>
            <text:p><text:span text:style-name="T4">Miolo: Formato: 15X21 cm (fechado); Cores: 1X1 (preto) e 4X0 (10 páginas</text:span></text:p>
            <text:p><text:span text:style-name="T4">Coloridas); Suporte: papel offset 90 g/m²</text:span></text:p>
            <text:p><text:span text:style-name="T4">Acabamento: tipo brochura com serrilha</text:span></text:p>
            <text:p><text:span text:style-name="T4">Nº Páginas: 180 a 500.</text:span></text:p>
          </table:table-cell>
          <table:table-cell table:style-name="ce31" office:value-type="string" calcext:value-type="string">
            <text:p>Unidade</text:p>
          </table:table-cell>
          <table:table-cell table:style-name="ce37" office:value-type="currency" office:currency="BRL" office:value="10.5" calcext:value-type="currency">
            <text:p>R$ 10,50</text:p>
          </table:table-cell>
          <table:table-cell table:style-name="ce39" office:value-type="float" office:value="2000" calcext:value-type="float">
            <text:p>2.000</text:p>
          </table:table-cell>
          <table:table-cell table:style-name="ce37" table:formula="of:=[.K100]*[.J100]" office:value-type="currency" office:currency="BRL" office:value="21000" calcext:value-type="currency">
            <text:p>R$ 21.0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Envelope para Cartão</text:span></text:p>
            <text:p><text:span text:style-name="T4">Formato: 12 x 10cm Fechado; Cores: 4X0 (cmyk) – Impressão em Alto</text:span></text:p>
            <text:p><text:span text:style-name="T4">relevo + Offset; Suporte: Papel Linho ou Tela 180g/m², branco</text:span></text:p>
            <text:p><text:span text:style-name="T4">Acabamento: Fechamento Frente aberto.</text:span></text:p>
          </table:table-cell>
          <table:table-cell table:style-name="ce31" office:value-type="string" calcext:value-type="string">
            <text:p>Unidade</text:p>
          </table:table-cell>
          <table:table-cell table:style-name="ce37" office:value-type="currency" office:currency="BRL" office:value="1.2" calcext:value-type="currency">
            <text:p>R$ 1,20</text:p>
          </table:table-cell>
          <table:table-cell table:style-name="ce39" office:value-type="float" office:value="5000" calcext:value-type="float">
            <text:p>5.000</text:p>
          </table:table-cell>
          <table:table-cell table:style-name="ce37" table:formula="of:=[.K101]*[.J101]" office:value-type="currency" office:currency="BRL" office:value="6000" calcext:value-type="currency">
            <text:p>R$ 6.0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7">E</text:span><text:span text:style-name="T8">nvelope para Convite</text:span></text:p>
            <text:p><text:span text:style-name="T4">Formato: 20 x 14cm Fechado; Cores: 4X0 (cmyk) – Impressão em Alto</text:span></text:p>
            <text:p><text:span text:style-name="T4">relevo + Offset</text:span></text:p>
            <text:p><text:span text:style-name="T4">Suporte: Papel Linho ou Tela 180g/m², branco</text:span></text:p>
            <text:p><text:span text:style-name="T4">Acabamento: Fechamento tradicional.</text:span></text:p>
            <text:p/>
          </table:table-cell>
          <table:table-cell table:style-name="ce31" office:value-type="string" calcext:value-type="string">
            <text:p>Unidade</text:p>
          </table:table-cell>
          <table:table-cell table:style-name="ce37" office:value-type="currency" office:currency="BRL" office:value="1.3" calcext:value-type="currency">
            <text:p>R$ 1,30</text:p>
          </table:table-cell>
          <table:table-cell table:style-name="ce39" office:value-type="float" office:value="5000" calcext:value-type="float">
            <text:p>5.000</text:p>
          </table:table-cell>
          <table:table-cell table:style-name="ce37" table:formula="of:=[.K102]*[.J102]" office:value-type="currency" office:currency="BRL" office:value="6500" calcext:value-type="currency">
            <text:p>R$ 6.5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9">Adesivo (laser)</text:span></text:p>
            <text:p><text:span text:style-name="T10">Formato: 10X10 cm</text:span></text:p>
            <text:p><text:span text:style-name="T10">Cores: 4X0 (cmyk)</text:span></text:p>
            <text:p><text:span text:style-name="T10">Suporte: papel adesivo</text:span></text:p>
            <text:p><text:span text:style-name="T10">Acabamento: corte meia estampa.</text:span></text:p>
            <text:p><text:span text:style-name="T10">Marca: GRAFITEL.</text:span></text:p>
          </table:table-cell>
          <table:table-cell table:style-name="ce31" office:value-type="string" calcext:value-type="string">
            <text:p>Unidade</text:p>
          </table:table-cell>
          <table:table-cell table:style-name="ce37" office:value-type="currency" office:currency="BRL" office:value="0.37" calcext:value-type="currency">
            <text:p>R$ 0,37</text:p>
          </table:table-cell>
          <table:table-cell table:style-name="ce39" office:value-type="float" office:value="1500" calcext:value-type="float">
            <text:p>1.500</text:p>
          </table:table-cell>
          <table:table-cell table:style-name="ce37" table:formula="of:=[.K103]*[.J103]" office:value-type="currency" office:currency="BRL" office:value="555" calcext:value-type="currency">
            <text:p>R$ 555,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artazes Papel Reciclado (laser)</text:span></text:p>
            <text:p><text:span text:style-name="T4">Formato: A3 – 29,7X42 cm</text:span></text:p>
            <text:p><text:span text:style-name="T4">Cores: 4X0</text:span></text:p>
            <text:p><text:span text:style-name="T4">Suporte: papel reciclado 180 g/m².</text:span></text:p>
          </table:table-cell>
          <table:table-cell table:style-name="ce31" office:value-type="string" calcext:value-type="string">
            <text:p>Unidade</text:p>
          </table:table-cell>
          <table:table-cell table:style-name="ce37" office:value-type="currency" office:currency="BRL" office:value="1.35" calcext:value-type="currency">
            <text:p>R$ 1,35</text:p>
          </table:table-cell>
          <table:table-cell table:style-name="ce39" office:value-type="float" office:value="500" calcext:value-type="float">
            <text:p>500</text:p>
          </table:table-cell>
          <table:table-cell table:style-name="ce37" table:formula="of:=[.K104]*[.J104]" office:value-type="currency" office:currency="BRL" office:value="675" calcext:value-type="currency">
            <text:p>R$ 675,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0">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11">Adesivos 6cm</text:span></text:p>
            <text:p><text:span text:style-name="T12">Formato: Redondo 6cm de diâmetro; Cores: 4X0 (cmyk)</text:span></text:p>
            <text:p><text:span text:style-name="T12">Suporte: papel adesivo couchê fosco; 115 g/m² 9 ou equivalente</text:span></text:p>
            <text:p><text:span text:style-name="T12">Acabamento: corte meia estampa,</text:span></text:p>
            <text:p><text:span text:style-name="T12">cartelas de adesivo com 25 adesivos.</text:span></text:p>
          </table:table-cell>
          <table:table-cell table:style-name="ce31" office:value-type="string" calcext:value-type="string">
            <text:p>Unidade</text:p>
          </table:table-cell>
          <table:table-cell table:style-name="ce37" office:value-type="currency" office:currency="BRL" office:value="0.58" calcext:value-type="currency">
            <text:p>R$ 0,58</text:p>
          </table:table-cell>
          <table:table-cell table:style-name="ce39" office:value-type="float" office:value="1500" calcext:value-type="float">
            <text:p>1.500</text:p>
          </table:table-cell>
          <table:table-cell table:style-name="ce37" table:formula="of:=[.K105]*[.J105]" office:value-type="currency" office:currency="BRL" office:value="870" calcext:value-type="currency">
            <text:p>R$ 87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18">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11">Banners (plotter)</text:span></text:p>
            <text:p><text:span text:style-name="T12">Formato: 120X90 cm</text:span></text:p>
            <text:p><text:span text:style-name="T12">Cores: 4X0 (cmyk)</text:span></text:p>
            <text:p><text:span text:style-name="T12">Suporte: lona</text:span></text:p>
            <text:p><text:span text:style-name="T12">Acabamento: tubos com fechamento em</text:span></text:p>
            <text:p><text:span text:style-name="T12">cima e embaixo e com corda para</text:span></text:p>
            <text:p><text:span text:style-name="T12">Pendurar.</text:span></text:p>
          </table:table-cell>
          <table:table-cell table:style-name="ce31" office:value-type="string" calcext:value-type="string">
            <text:p>Unidade</text:p>
          </table:table-cell>
          <table:table-cell table:style-name="ce37" office:value-type="currency" office:currency="BRL" office:value="22" calcext:value-type="currency">
            <text:p>R$ 22,00</text:p>
          </table:table-cell>
          <table:table-cell table:style-name="ce39" office:value-type="float" office:value="100" calcext:value-type="float">
            <text:p>100</text:p>
          </table:table-cell>
          <table:table-cell table:style-name="ce37" table:formula="of:=[.K106]*[.J106]" office:value-type="currency" office:currency="BRL" office:value="2200" calcext:value-type="currency">
            <text:p>R$ 2.20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4">
          <table:table-cell table:style-name="ce5" office:value-type="string" calcext:value-type="string">
            <text:p>013/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11">Faixa Formato 1 (plotter)</text:span></text:p>
            <text:p><text:span text:style-name="T12">Formato: 60X200 cm</text:span></text:p>
            <text:p><text:span text:style-name="T12">Cores: 4X0 (cmyk)</text:span></text:p>
            <text:p><text:span text:style-name="T12">Suporte: lona.</text:span></text:p>
          </table:table-cell>
          <table:table-cell table:style-name="ce31" office:value-type="string" calcext:value-type="string">
            <text:p>Unidade</text:p>
          </table:table-cell>
          <table:table-cell table:style-name="ce37" office:value-type="currency" office:currency="BRL" office:value="24" calcext:value-type="currency">
            <text:p>R$ 24,00</text:p>
          </table:table-cell>
          <table:table-cell table:style-name="ce39" office:value-type="float" office:value="20" calcext:value-type="float">
            <text:p>20</text:p>
          </table:table-cell>
          <table:table-cell table:style-name="ce37" table:formula="of:=[.K107]*[.J107]" office:value-type="currency" office:currency="BRL" office:value="480" calcext:value-type="currency">
            <text:p>R$ 480,00</text:p>
          </table:table-cell>
          <table:table-cell table:style-name="ce41" office:value-type="currency" office:currency="BRL" office:value="121928" calcext:value-type="currency">
            <text:p>R$ 121.928,00</text:p>
          </table:table-cell>
          <table:table-cell table:style-name="ce43" office:value-type="string" calcext:value-type="string">
            <text:p>LP DE</text:p>
            <text:p>ANDRADE COMERCIAL</text:p>
          </table:table-cell>
          <table:table-cell table:style-name="ce43" office:value-type="string" calcext:value-type="string">
            <text:p>02.765.976/0001-80</text:p>
          </table:table-cell>
          <table:table-cell table:style-name="ce43" office:value-type="string" calcext:value-type="string">
            <text:p>LUCIANO PEREIRA DE ANDRADE </text:p>
          </table:table-cell>
          <table:table-cell table:style-name="ce47" table:number-columns-repeated="1008"/>
        </table:table-row>
        <table:table-row table:style-name="ro24">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Adesivo (offset)</text:span></text:p>
            <text:p><text:span text:style-name="T4">Formato: Redondo 3cm de diâmetro; Cores: 4/0</text:span></text:p>
            <text:p><text:span text:style-name="T4">Suporte: Adesivo auto-colante transparente. </text:span></text:p>
          </table:table-cell>
          <table:table-cell table:style-name="ce31" office:value-type="string" calcext:value-type="string">
            <text:p>Unidade</text:p>
          </table:table-cell>
          <table:table-cell table:style-name="ce37" office:value-type="currency" office:currency="BRL" office:value="0.04" calcext:value-type="currency">
            <text:p>R$ 0,04</text:p>
          </table:table-cell>
          <table:table-cell table:style-name="ce39" office:value-type="float" office:value="5000" calcext:value-type="float">
            <text:p>5.000</text:p>
          </table:table-cell>
          <table:table-cell table:style-name="ce37" table:formula="of:=[.K108]*[.J108]" office:value-type="currency" office:currency="BRL" office:value="200" calcext:value-type="currency">
            <text:p>R$ 200,00</text:p>
          </table:table-cell>
          <table:table-cell table:style-name="ce41" office:value-type="currency" office:currency="BRL" office:value="8840" calcext:value-type="currency">
            <text:p>R$ 8.840,00</text:p>
          </table:table-cell>
          <table:table-cell table:style-name="ce43" office:value-type="string" calcext:value-type="string">
            <text:p>F. M.</text:p>
            <text:p>INDÚSTRIA GRÁFICA E LOCAÇÃO DE MÁQUINAS E</text:p>
            <text:p>EQUIPAMENTOS LTDA</text:p>
          </table:table-cell>
          <table:table-cell table:style-name="ce43" office:value-type="string" calcext:value-type="string">
            <text:p>06.108.422/0001-61</text:p>
          </table:table-cell>
          <table:table-cell table:style-name="ce43" office:value-type="string" calcext:value-type="string">
            <text:p>FRANCIOMAR TORRES DA COSTA/ MOYSÉS FLORÊNCIO AZULAY MENEZES</text:p>
          </table:table-cell>
          <table:table-cell table:style-name="ce47" table:number-columns-repeated="1008"/>
        </table:table-row>
        <table:table-row table:style-name="ro22">
          <table:table-cell table:style-name="ce5" office:value-type="string" calcext:value-type="string">
            <text:p>014/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ainéis de fundo de palco</text:span></text:p>
            <text:p><text:span text:style-name="T4">Formato: 6x2 m</text:span></text:p>
            <text:p><text:span text:style-name="T4">Cores: 4X0, policromia</text:span></text:p>
            <text:p><text:span text:style-name="T4">Suporte: em estrutura metálica (metalon</text:span></text:p>
            <text:p><text:span text:style-name="T4">30X20) com lona impressa por processo digital em alta resolução (mínimo 14</text:span></text:p>
            <text:p><text:span text:style-name="T4">Picolitros); Acabamento: com ilhoses, com</text:span></text:p>
            <text:p><text:span text:style-name="T4">instalação. </text:span></text:p>
          </table:table-cell>
          <table:table-cell table:style-name="ce31" office:value-type="string" calcext:value-type="string">
            <text:p>Unidade</text:p>
          </table:table-cell>
          <table:table-cell table:style-name="ce37" office:value-type="currency" office:currency="BRL" office:value="1080" calcext:value-type="currency">
            <text:p>R$ 1.080,00</text:p>
          </table:table-cell>
          <table:table-cell table:style-name="ce39" office:value-type="float" office:value="8" calcext:value-type="float">
            <text:p>8</text:p>
          </table:table-cell>
          <table:table-cell table:style-name="ce37" table:formula="of:=[.K109]*[.J109]" office:value-type="currency" office:currency="BRL" office:value="8640" calcext:value-type="currency">
            <text:p>R$ 8.640,00</text:p>
          </table:table-cell>
          <table:table-cell table:style-name="ce41" office:value-type="currency" office:currency="BRL" office:value="8840" calcext:value-type="currency">
            <text:p>R$ 8.840,00</text:p>
          </table:table-cell>
          <table:table-cell table:style-name="ce43" office:value-type="string" calcext:value-type="string">
            <text:p>F. M.</text:p>
            <text:p>INDÚSTRIA GRÁFICA E LOCAÇÃO DE MÁQUINAS E</text:p>
            <text:p>EQUIPAMENTOS LTDA</text:p>
          </table:table-cell>
          <table:table-cell table:style-name="ce43" office:value-type="string" calcext:value-type="string">
            <text:p>06.108.422/0001-61</text:p>
          </table:table-cell>
          <table:table-cell table:style-name="ce43" office:value-type="string" calcext:value-type="string">
            <text:p>FRANCIOMAR TORRES DA COSTA/ MOYSÉS FLORÊNCIO AZULAY MENEZES</text:p>
          </table:table-cell>
          <table:table-cell table:style-name="ce47" table:number-columns-repeated="1008"/>
        </table:table-row>
        <table:table-row table:style-name="ro18">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astas em couro sintético</text:span></text:p>
            <text:p><text:span text:style-name="T4">Formato: 280X365 mm, espessura: até 30 mm</text:span></text:p>
            <text:p><text:span text:style-name="T4">Cor: Preta; Suporte: couro sintético; Acabamento: personalizada em baixo relevo e offset, dois bolsos internos, porta caneta, encaixe para cartão de visita e porta CD. </text:span></text:p>
          </table:table-cell>
          <table:table-cell table:style-name="ce31" office:value-type="string" calcext:value-type="string">
            <text:p>Unidade</text:p>
          </table:table-cell>
          <table:table-cell table:style-name="ce37" office:value-type="currency" office:currency="BRL" office:value="47.76" calcext:value-type="currency">
            <text:p>R$ 47,76</text:p>
          </table:table-cell>
          <table:table-cell table:style-name="ce39" office:value-type="float" office:value="200" calcext:value-type="float">
            <text:p>200</text:p>
          </table:table-cell>
          <table:table-cell table:style-name="ce37" table:formula="of:=[.K110]*[.J110]" office:value-type="currency" office:currency="BRL" office:value="9552" calcext:value-type="currency">
            <text:p>R$ 9.552,00</text:p>
          </table:table-cell>
          <table:table-cell table:style-name="ce41" office:value-type="currency" office:currency="BRL" office:value="18552" calcext:value-type="currency">
            <text:p>R$ 18.552,00</text:p>
          </table:table-cell>
          <table:table-cell table:style-name="ce43" office:value-type="string" calcext:value-type="string">
            <text:p>CASTILHO E MORAIS COMÉRCIO E SERVIÇOS DE</text:p>
            <text:p>PUBLICIDADE LTDA</text:p>
          </table:table-cell>
          <table:table-cell table:style-name="ce43" office:value-type="string" calcext:value-type="string">
            <text:p>34.532.143/0001-66</text:p>
          </table:table-cell>
          <table:table-cell table:style-name="ce43" office:value-type="string" calcext:value-type="string">
            <text:p>MANOEL FERNANDO CASTILHO DA SILVA/</text:p>
            <text:p>EDSON JOSÉ DE MORAIS</text:p>
          </table:table-cell>
          <table:table-cell table:style-name="ce47" table:number-columns-repeated="1008"/>
        </table:table-row>
        <table:table-row table:style-name="ro8">
          <table:table-cell table:style-name="ce5" office:value-type="string" calcext:value-type="string">
            <text:p>015/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9">Pastas em couro sintético com zíper</text:span><text:span text:style-name="T13">; </text:span><text:span text:style-name="T14">Formato: 280X365 mm, espessura: até 30 mm; Cor: Preta</text:span></text:p>
            <text:p><text:span text:style-name="T10">Suporte: couro sintético</text:span></text:p>
            <text:p><text:span text:style-name="T10">Acabamento: personalizada em baixo relevo, dois bolsos internos, porta caneta, encaixe para cartão de visita e porta CD, fechamento com zíper.</text:span></text:p>
          </table:table-cell>
          <table:table-cell table:style-name="ce31" office:value-type="string" calcext:value-type="string">
            <text:p>Unidade</text:p>
          </table:table-cell>
          <table:table-cell table:style-name="ce37" office:value-type="currency" office:currency="BRL" office:value="45" calcext:value-type="currency">
            <text:p>R$ 45,00</text:p>
          </table:table-cell>
          <table:table-cell table:style-name="ce39" office:value-type="float" office:value="200" calcext:value-type="float">
            <text:p>200</text:p>
          </table:table-cell>
          <table:table-cell table:style-name="ce37" table:formula="of:=[.K111]*[.J111]" office:value-type="currency" office:currency="BRL" office:value="9000" calcext:value-type="currency">
            <text:p>R$ 9.000,00</text:p>
          </table:table-cell>
          <table:table-cell table:style-name="ce41" office:value-type="currency" office:currency="BRL" office:value="18552" calcext:value-type="currency">
            <text:p>R$ 18.552,00</text:p>
          </table:table-cell>
          <table:table-cell table:style-name="ce43" office:value-type="string" calcext:value-type="string">
            <text:p>CASTILHO E MORAIS COMÉRCIO E SERVIÇOS DE</text:p>
            <text:p>PUBLICIDADE LTDA</text:p>
          </table:table-cell>
          <table:table-cell table:style-name="ce43" office:value-type="string" calcext:value-type="string">
            <text:p>34.532.143/0001-66</text:p>
          </table:table-cell>
          <table:table-cell table:style-name="ce43" office:value-type="string" calcext:value-type="string">
            <text:p>MANOEL FERNANDO CASTILHO DA SILVA/</text:p>
            <text:p>EDSON JOSÉ DE MORAIS</text:p>
          </table:table-cell>
          <table:table-cell table:style-name="ce47" table:number-columns-repeated="1008"/>
        </table:table-row>
        <table:table-row table:style-name="ro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laca para Homenagens</text:span></text:p>
            <text:p><text:span text:style-name="T4">Tamanho: 22 x 16,5 cm</text:span></text:p>
            <text:p><text:span text:style-name="T4">Suporte: Placa em aço inox</text:span></text:p>
            <text:p><text:span text:style-name="T4">Acabamento: Gravada por processo de</text:span></text:p>
            <text:p><text:span text:style-name="T4">corrosão, esmaltada em cores com base</text:span></text:p>
            <text:p><text:span text:style-name="T4">de arílico, com estojo de veludo.</text:span></text:p>
          </table:table-cell>
          <table:table-cell table:style-name="ce31" office:value-type="string" calcext:value-type="string">
            <text:p>Unidade</text:p>
          </table:table-cell>
          <table:table-cell table:style-name="ce37" office:value-type="currency" office:currency="BRL" office:value="188" calcext:value-type="currency">
            <text:p>R$ 188,00</text:p>
          </table:table-cell>
          <table:table-cell table:style-name="ce39" office:value-type="float" office:value="50" calcext:value-type="float">
            <text:p>50</text:p>
          </table:table-cell>
          <table:table-cell table:style-name="ce37" table:formula="of:=[.K112]*[.J112]" office:value-type="currency" office:currency="BRL" office:value="9400" calcext:value-type="currency">
            <text:p>R$ 9.400,00</text:p>
          </table:table-cell>
          <table:table-cell table:style-name="ce41" office:value-type="currency" office:currency="BRL" office:value="20600" calcext:value-type="currency">
            <text:p>R$ 20.600,0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ÍCIA GRACIELE RIBEIRO GAVIOLI/</text:p>
            <text:p>TAMARES GERALDO PANERAI GABIOLI</text:p>
          </table:table-cell>
          <table:table-cell table:style-name="ce47" table:number-columns-repeated="1008"/>
        </table:table-row>
        <table:table-row table:style-name="ro8">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9">Placa</text:span></text:p>
            <text:p><text:span text:style-name="T10">Tamanho: 41 x 31 cm</text:span></text:p>
            <text:p><text:span text:style-name="T10">Suporte: Placa em aço inox</text:span></text:p>
            <text:p><text:span text:style-name="T10">Acabamento: Gravada por processo de corrosão, esmaltada em cores com base de acrílico. Com material e serviço de Instalação.</text:span></text:p>
          </table:table-cell>
          <table:table-cell table:style-name="ce31" office:value-type="string" calcext:value-type="string">
            <text:p>Unidade</text:p>
          </table:table-cell>
          <table:table-cell table:style-name="ce37" office:value-type="currency" office:currency="BRL" office:value="195" calcext:value-type="currency">
            <text:p>R$ 195,00</text:p>
          </table:table-cell>
          <table:table-cell table:style-name="ce39" office:value-type="float" office:value="40" calcext:value-type="float">
            <text:p>40</text:p>
          </table:table-cell>
          <table:table-cell table:style-name="ce37" table:formula="of:=[.K113]*[.J113]" office:value-type="currency" office:currency="BRL" office:value="7800" calcext:value-type="currency">
            <text:p>R$ 7.800,00</text:p>
          </table:table-cell>
          <table:table-cell table:style-name="ce41" office:value-type="currency" office:currency="BRL" office:value="20600" calcext:value-type="currency">
            <text:p>R$ 20.600,0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ÍCIA GRACIELE RIBEIRO GAVIOLI/</text:p>
            <text:p>TAMARES GERALDO PANERAI GABIOLI</text:p>
          </table:table-cell>
          <table:table-cell table:style-name="ce47" table:number-columns-repeated="1008"/>
        </table:table-row>
        <table:table-row table:style-name="ro25">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9">Troféus</text:span></text:p>
            <text:p><text:span text:style-name="T10">Material: metal e acrílico</text:span></text:p>
            <text:p><text:span text:style-name="T10">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text:span></text:p>
            <text:p><text:span text:style-name="T10">Peça 5 (totem): 8 X 22,3 X 12 X 20 cm, espessura 2 mm, em latão dourado escovado, gravado em preto em baixo relevo por processo de corrosão, base em L colada.</text:span></text:p>
          </table:table-cell>
          <table:table-cell table:style-name="ce31" office:value-type="string" calcext:value-type="string">
            <text:p>Unidade</text:p>
          </table:table-cell>
          <table:table-cell table:style-name="ce37" office:value-type="currency" office:currency="BRL" office:value="145" calcext:value-type="currency">
            <text:p>R$ 145,00</text:p>
          </table:table-cell>
          <table:table-cell table:style-name="ce39" office:value-type="float" office:value="10" calcext:value-type="float">
            <text:p>10</text:p>
          </table:table-cell>
          <table:table-cell table:style-name="ce37" table:formula="of:=[.K114]*[.J114]" office:value-type="currency" office:currency="BRL" office:value="1450" calcext:value-type="currency">
            <text:p>R$ 1.450,00</text:p>
          </table:table-cell>
          <table:table-cell table:style-name="ce41" office:value-type="currency" office:currency="BRL" office:value="20600" calcext:value-type="currency">
            <text:p>R$ 20.600,0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ÍCIA GRACIELE RIBEIRO GAVIOLI/</text:p>
            <text:p>TAMARES GERALDO PANERAI GABIOLI</text:p>
          </table:table-cell>
          <table:table-cell table:style-name="ce47" table:number-columns-repeated="1008"/>
        </table:table-row>
        <table:table-row table:style-name="ro12">
          <table:table-cell table:style-name="ce5" office:value-type="string" calcext:value-type="string">
            <text:p>016/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9">Urna Coletora</text:span></text:p>
            <text:p><text:span text:style-name="T10">Em acrílico, transparente, com corte</text:span></text:p>
            <text:p><text:span text:style-name="T10">especial 0,25 m (base) x 0,35 (corpo) x</text:span></text:p>
            <text:p><text:span text:style-name="T10">0,15 (topo), com 02 bolsos laterais, com</text:span></text:p>
            <text:p><text:span text:style-name="T10">Adesivos.</text:span></text:p>
          </table:table-cell>
          <table:table-cell table:style-name="ce31" office:value-type="string" calcext:value-type="string">
            <text:p>Unidade</text:p>
          </table:table-cell>
          <table:table-cell table:style-name="ce37" office:value-type="currency" office:currency="BRL" office:value="195" calcext:value-type="currency">
            <text:p>R$ 195,00</text:p>
          </table:table-cell>
          <table:table-cell table:style-name="ce39" office:value-type="float" office:value="10" calcext:value-type="float">
            <text:p>10</text:p>
          </table:table-cell>
          <table:table-cell table:style-name="ce37" table:formula="of:=[.K115]*[.J115]" office:value-type="currency" office:currency="BRL" office:value="1950" calcext:value-type="currency">
            <text:p>R$ 1.950,00</text:p>
          </table:table-cell>
          <table:table-cell table:style-name="ce41" office:value-type="currency" office:currency="BRL" office:value="20600" calcext:value-type="currency">
            <text:p>R$ 20.600,00</text:p>
          </table:table-cell>
          <table:table-cell table:style-name="ce43" office:value-type="string" calcext:value-type="string">
            <text:p>TALENTOS SERVICOS DE PRE-IMPRESSAO LTDA – EPP</text:p>
          </table:table-cell>
          <table:table-cell table:style-name="ce43" office:value-type="string" calcext:value-type="string">
            <text:p>17.207.460/0001-98</text:p>
          </table:table-cell>
          <table:table-cell table:style-name="ce43" office:value-type="string" calcext:value-type="string">
            <text:p>PATRÍCIA GRACIELE RIBEIRO GAVIOLI/</text:p>
            <text:p>TAMARES GERALDO PANERAI GABIOLI</text:p>
          </table:table-cell>
          <table:table-cell table:style-name="ce47" table:number-columns-repeated="1008"/>
        </table:table-row>
        <table:table-row table:style-name="ro8">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laca de Mesa </text:span><text:span text:style-name="T15">- Placa em acrílico, Frente: 30 x 9,5 cm, Base: 30 x 7cm com detalhes em metal dourado e letras em alto-relevo douradas, aplicação do</text:span></text:p>
            <text:p><text:span text:style-name="T4">Brasão do Ministério Público em metal.</text:span></text:p>
          </table:table-cell>
          <table:table-cell table:style-name="ce31" office:value-type="string" calcext:value-type="string">
            <text:p>Unidade</text:p>
          </table:table-cell>
          <table:table-cell table:style-name="ce37" office:value-type="currency" office:currency="BRL" office:value="50" calcext:value-type="currency">
            <text:p>R$ 50,00</text:p>
          </table:table-cell>
          <table:table-cell table:style-name="ce39" office:value-type="float" office:value="250" calcext:value-type="float">
            <text:p>250</text:p>
          </table:table-cell>
          <table:table-cell table:style-name="ce37" table:formula="of:=[.K116]*[.J116]" office:value-type="currency" office:currency="BRL" office:value="12500" calcext:value-type="currency">
            <text:p>R$ 12.500,00</text:p>
          </table:table-cell>
          <table:table-cell table:style-name="ce41" office:value-type="currency" office:currency="BRL" office:value="14100" calcext:value-type="currency">
            <text:p>R$ 14.100,00</text:p>
          </table:table-cell>
          <table:table-cell table:style-name="ce43" office:value-type="string" calcext:value-type="string">
            <text:p>X PRESS SERVIÇOS DE COMUNICAÇÃO MULTIMÍDIA</text:p>
            <text:p>LTDA</text:p>
          </table:table-cell>
          <table:table-cell table:style-name="ce43" office:value-type="string" calcext:value-type="string">
            <text:p>17.868.778/0001-10</text:p>
          </table:table-cell>
          <table:table-cell table:style-name="ce43" office:value-type="string" calcext:value-type="string">
            <text:p>ANTONIO FERNANDES BARROS LIMA JÚNIOR/</text:p>
            <text:p>CAMILA SCOP DOS SANTOS/</text:p>
            <text:p>JORGE HUMBERTO CARDOSO GUEDES</text:p>
          </table:table-cell>
          <table:table-cell table:style-name="ce47" table:number-columns-repeated="1008"/>
        </table:table-row>
        <table:table-row table:style-name="ro8">
          <table:table-cell table:style-name="ce5" office:value-type="string" calcext:value-type="string">
            <text:p>012/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Medalhas</text:span></text:p>
            <text:p><text:span text:style-name="T4">Tamanho: 3mm de espessura e 55mm</text:span></text:p>
            <text:p><text:span text:style-name="T4">de diâmetro. Suporte: De metal na cor ouro</text:span></text:p>
            <text:p><text:span text:style-name="T4">Acabamento: Modelada frente e verso, estampada, personalizada individualmente, com estojo de veludo.</text:span></text:p>
          </table:table-cell>
          <table:table-cell table:style-name="ce31" office:value-type="string" calcext:value-type="string">
            <text:p>Unidade</text:p>
          </table:table-cell>
          <table:table-cell table:style-name="ce37" office:value-type="currency" office:currency="BRL" office:value="40" calcext:value-type="currency">
            <text:p>R$ 40,00</text:p>
          </table:table-cell>
          <table:table-cell table:style-name="ce39" office:value-type="float" office:value="40" calcext:value-type="float">
            <text:p>40</text:p>
          </table:table-cell>
          <table:table-cell table:style-name="ce37" table:formula="of:=[.K117]*[.J117]" office:value-type="currency" office:currency="BRL" office:value="1600" calcext:value-type="currency">
            <text:p>R$ 1.600,00</text:p>
          </table:table-cell>
          <table:table-cell table:style-name="ce41" office:value-type="currency" office:currency="BRL" office:value="14100" calcext:value-type="currency">
            <text:p>R$ 14.100,00</text:p>
          </table:table-cell>
          <table:table-cell table:style-name="ce43" office:value-type="string" calcext:value-type="string">
            <text:p>X PRESS SERVIÇOS DE COMUNICAÇÃO MULTIMÍDIA</text:p>
            <text:p>LTDA</text:p>
          </table:table-cell>
          <table:table-cell table:style-name="ce43" office:value-type="string" calcext:value-type="string">
            <text:p>17.868.778/0001-10</text:p>
          </table:table-cell>
          <table:table-cell table:style-name="ce43" office:value-type="string" calcext:value-type="string">
            <text:p>ANTONIO FERNANDES BARROS LIMA JÚNIOR/</text:p>
            <text:p>CAMILA SCOP DOS SANTOS/</text:p>
            <text:p>JORGE HUMBERTO CARDOSO GUEDES</text:p>
          </table:table-cell>
          <table:table-cell table:style-name="ce47" table:number-columns-repeated="1008"/>
        </table:table-row>
        <table:table-row table:style-name="ro24">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ópias reprográficas</text:span></text:p>
            <text:p><text:span text:style-name="T4">Cor: preto e branco</text:span></text:p>
            <text:p><text:span text:style-name="T4">Suporte: papel ofício 2.</text:span></text:p>
          </table:table-cell>
          <table:table-cell table:style-name="ce31" office:value-type="string" calcext:value-type="string">
            <text:p>Unidade</text:p>
          </table:table-cell>
          <table:table-cell table:style-name="ce37" office:value-type="currency" office:currency="BRL" office:value="0.1" calcext:value-type="currency">
            <text:p>R$ 0,10</text:p>
          </table:table-cell>
          <table:table-cell table:style-name="ce39" office:value-type="float" office:value="24000" calcext:value-type="float">
            <text:p>24.000</text:p>
          </table:table-cell>
          <table:table-cell table:style-name="ce37" table:formula="of:=[.K118]*[.J118]" office:value-type="currency" office:currency="BRL" office:value="2400" calcext:value-type="currency">
            <text:p>R$ 2.400,00</text:p>
          </table:table-cell>
          <table:table-cell table:style-name="ce41" office:value-type="currency" office:currency="BRL" office:value="4375" calcext:value-type="currency">
            <text:p>R$ 4.375,00</text:p>
          </table:table-cell>
          <table:table-cell table:style-name="ce43" office:value-type="string" calcext:value-type="string">
            <text:p>COPYMASTER COMÉRCIO E REPRESENTAÇÕES LTDA,</text:p>
          </table:table-cell>
          <table:table-cell table:style-name="ce43" office:value-type="string" calcext:value-type="string">
            <text:p>04.964.821/0001-07</text:p>
          </table:table-cell>
          <table:table-cell table:style-name="ce43" office:value-type="string" calcext:value-type="string">
            <text:p>HENRY MILLER CACHEADO/</text:p>
            <text:p>JOSÉ PEDRO CACHEADO NETO</text:p>
          </table:table-cell>
          <table:table-cell table:style-name="ce47" table:number-columns-repeated="1008"/>
        </table:table-row>
        <table:table-row table:style-name="ro12">
          <table:table-cell table:style-name="ce5" office:value-type="string" calcext:value-type="string">
            <text:p>017/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Encadernações em espiral</text:span></text:p>
            <text:p><text:span text:style-name="T4">Frente: capa transparente</text:span></text:p>
            <text:p><text:span text:style-name="T4">Contra-capa: papel 90 g/m²</text:span></text:p>
            <text:p><text:span text:style-name="T4">Fundo: capa azul ou vermelho; Nº de folhas: Até 200 por volume.</text:span></text:p>
          </table:table-cell>
          <table:table-cell table:style-name="ce31" office:value-type="string" calcext:value-type="string">
            <text:p>Unidade</text:p>
          </table:table-cell>
          <table:table-cell table:style-name="ce37" office:value-type="currency" office:currency="BRL" office:value="7.9" calcext:value-type="currency">
            <text:p>R$ 7,90</text:p>
          </table:table-cell>
          <table:table-cell table:style-name="ce39" office:value-type="float" office:value="250" calcext:value-type="float">
            <text:p>250</text:p>
          </table:table-cell>
          <table:table-cell table:style-name="ce37" table:formula="of:=[.K119]*[.J119]" office:value-type="currency" office:currency="BRL" office:value="1975" calcext:value-type="currency">
            <text:p>R$ 1.975,00</text:p>
          </table:table-cell>
          <table:table-cell table:style-name="ce41" office:value-type="currency" office:currency="BRL" office:value="4375" calcext:value-type="currency">
            <text:p>R$ 4.375,00</text:p>
          </table:table-cell>
          <table:table-cell table:style-name="ce43" office:value-type="string" calcext:value-type="string">
            <text:p>COPYMASTER COMÉRCIO E REPRESENTAÇÕES LTDA,</text:p>
          </table:table-cell>
          <table:table-cell table:style-name="ce43" office:value-type="string" calcext:value-type="string">
            <text:p>04.964.821/0001-07</text:p>
          </table:table-cell>
          <table:table-cell table:style-name="ce43" office:value-type="string" calcext:value-type="string">
            <text:p>HENRY MILLER CACHEADO/</text:p>
            <text:p>JOSÉ PEDRO CACHEADO NETO</text:p>
          </table:table-cell>
          <table:table-cell table:style-name="ce47" table:number-columns-repeated="1008"/>
        </table:table-row>
        <table:table-row table:style-name="ro8">
          <table:table-cell table:style-name="ce5" office:value-type="string" calcext:value-type="string">
            <text:p>018/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astas (offset)</text:span></text:p>
            <text:p><text:span text:style-name="T4">Pasta personalizada: com bolsa 31X45 cm</text:span></text:p>
            <text:p><text:span text:style-name="T4">Cor: 4X0 (cmyk)</text:span></text:p>
            <text:p><text:span text:style-name="T4">Acabamento: papel triplex 300 g – Laminação fosca., bolsa sem impressão</text:span></text:p>
            <text:p><text:span text:style-name="T4">Modelo: Canguru.</text:span></text:p>
          </table:table-cell>
          <table:table-cell table:style-name="ce31" office:value-type="string" calcext:value-type="string">
            <text:p>Unidade</text:p>
          </table:table-cell>
          <table:table-cell table:style-name="ce37" office:value-type="currency" office:currency="BRL" office:value="1.5" calcext:value-type="currency">
            <text:p>R$ 1,50</text:p>
          </table:table-cell>
          <table:table-cell table:style-name="ce39" office:value-type="float" office:value="5000" calcext:value-type="float">
            <text:p>5.000</text:p>
          </table:table-cell>
          <table:table-cell table:style-name="ce37" table:formula="of:=[.K120]*[.J120]" office:value-type="currency" office:currency="BRL" office:value="7500" calcext:value-type="currency">
            <text:p>R$ 7.500,00</text:p>
          </table:table-cell>
          <table:table-cell table:style-name="ce41" office:value-type="currency" office:currency="BRL" office:value="7500" calcext:value-type="currency">
            <text:p>R$ 7.500,00</text:p>
          </table:table-cell>
          <table:table-cell table:style-name="ce43" office:value-type="string" calcext:value-type="string">
            <text:p>GEAL</text:p>
            <text:p>INDÚSTRIA E COMÉRCIO DE EMBALAGENS LTDA.</text:p>
          </table:table-cell>
          <table:table-cell table:style-name="ce43" office:value-type="string" calcext:value-type="string">
            <text:p>07.359.872/0001-90</text:p>
          </table:table-cell>
          <table:table-cell table:style-name="ce43" office:value-type="string" calcext:value-type="string">
            <text:p>LUÍS AFONSO DA SILVA ESCÓSSIO/</text:p>
            <text:p>MÁRCIA GORETTE DA SILVA ESCÓSSIO</text:p>
          </table:table-cell>
          <table:table-cell table:style-name="ce47" table:number-columns-repeated="1008"/>
        </table:table-row>
        <table:table-row table:style-name="ro8">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artão de Visita</text:span></text:p>
            <text:p><text:span text:style-name="T4">Formato: 9X5 cm</text:span></text:p>
            <text:p><text:span text:style-name="T4">Cor: 4X4; Suporte: papel couché fosco 240 g/m²</text:span></text:p>
            <text:p><text:span text:style-name="T4">Acabamento: Laminação fosca e verniz</text:span></text:p>
            <text:p><text:span text:style-name="T4">Localizado.</text:span></text:p>
          </table:table-cell>
          <table:table-cell table:style-name="ce31" office:value-type="string" calcext:value-type="string">
            <text:p>Unidade</text:p>
          </table:table-cell>
          <table:table-cell table:style-name="ce37" office:value-type="currency" office:currency="BRL" office:value="0.3" calcext:value-type="currency">
            <text:p>R$ 0,30</text:p>
          </table:table-cell>
          <table:table-cell table:style-name="ce39" office:value-type="float" office:value="30000" calcext:value-type="float">
            <text:p>30.000</text:p>
          </table:table-cell>
          <table:table-cell table:style-name="ce37" table:formula="of:=[.K121]*[.J121]" office:value-type="currency" office:currency="BRL" office:value="9000" calcext:value-type="currency">
            <text:p>R$ 9.0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Folders 1 dobra – Formato 1 (offset)</text:span></text:p>
            <text:p><text:span text:style-name="T4">Formato:F09- 22X32 cm (aberto); Cores: 4X4 (cmyk)</text:span></text:p>
            <text:p><text:span text:style-name="T4">Suporte: papel reciclado 150 g/m²; Acabamento: 1 dobra (vinco se Necessário).</text:span></text:p>
          </table:table-cell>
          <table:table-cell table:style-name="ce31" office:value-type="string" calcext:value-type="string">
            <text:p>Unidade</text:p>
          </table:table-cell>
          <table:table-cell table:style-name="ce37" office:value-type="currency" office:currency="BRL" office:value="0.3" calcext:value-type="currency">
            <text:p>R$ 0,30</text:p>
          </table:table-cell>
          <table:table-cell table:style-name="ce39" office:value-type="float" office:value="3000" calcext:value-type="float">
            <text:p>3.000</text:p>
          </table:table-cell>
          <table:table-cell table:style-name="ce37" table:formula="of:=[.K122]*[.J122]" office:value-type="currency" office:currency="BRL" office:value="900" calcext:value-type="currency">
            <text:p>R$ 9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Folders 1 dobra – Formato 2 (offset)</text:span></text:p>
            <text:p><text:span text:style-name="T4">Formato: F6 - 42X24 cm (aberto); Cores: 4X4 (cmyk)</text:span></text:p>
            <text:p><text:span text:style-name="T4">Suporte: papel couchê fosco 220 g/m²; Acabamento: 1 dobra (vinco se necessário).</text:span></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3000" calcext:value-type="float">
            <text:p>3.000</text:p>
          </table:table-cell>
          <table:table-cell table:style-name="ce37" table:formula="of:=[.K123]*[.J123]" office:value-type="currency" office:currency="BRL" office:value="1500" calcext:value-type="currency">
            <text:p>R$ 1.5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Folders 2 dobras – Formato 2 (offset) </text:span><text:span text:style-name="T15">Formato: 42X30cm (aberto); Cores: 4X4 (cmyk)</text:span></text:p>
            <text:p><text:span text:style-name="T4">Suporte: papel couchê fosco 220 g/m²; Acabamento: 2 dobras (vinco se necessário).</text:span></text:p>
          </table:table-cell>
          <table:table-cell table:style-name="ce31" office:value-type="string" calcext:value-type="string">
            <text:p>Unidade</text:p>
          </table:table-cell>
          <table:table-cell table:style-name="ce37" office:value-type="currency" office:currency="BRL" office:value="0.5" calcext:value-type="currency">
            <text:p>R$ 0,50</text:p>
          </table:table-cell>
          <table:table-cell table:style-name="ce39" office:value-type="float" office:value="3000" calcext:value-type="float">
            <text:p>3.000</text:p>
          </table:table-cell>
          <table:table-cell table:style-name="ce37" table:formula="of:=[.K124]*[.J124]" office:value-type="currency" office:currency="BRL" office:value="1500" calcext:value-type="currency">
            <text:p>R$ 1.5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24">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16">Flyers (offset)</text:span></text:p>
            <text:p><text:span text:style-name="T6">Formato: 21X10 cm</text:span></text:p>
            <text:p><text:span text:style-name="T6">Cores: 4X4</text:span></text:p>
            <text:p><text:span text:style-name="T6">Suporte: papel couchê fosco 120 g/m².</text:span></text:p>
          </table:table-cell>
          <table:table-cell table:style-name="ce31" office:value-type="string" calcext:value-type="string">
            <text:p>Unidade</text:p>
          </table:table-cell>
          <table:table-cell table:style-name="ce37" office:value-type="currency" office:currency="BRL" office:value="0.15" calcext:value-type="currency">
            <text:p>R$ 0,15</text:p>
          </table:table-cell>
          <table:table-cell table:style-name="ce39" office:value-type="float" office:value="5000" calcext:value-type="float">
            <text:p>5.000</text:p>
          </table:table-cell>
          <table:table-cell table:style-name="ce37" table:formula="of:=[.K125]*[.J125]" office:value-type="currency" office:currency="BRL" office:value="750" calcext:value-type="currency">
            <text:p>R$ 75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Pastas (offset)</text:span></text:p>
            <text:p><text:span text:style-name="T4">Pasta personalizada: com bolsa 31X45 Cm; Cor: 4X0 (cmyk); Acabamento: papel triplex 300 g – UV total frente, bolsa sem impressão</text:span></text:p>
            <text:p><text:span text:style-name="T4">Modelo: Canguru.</text:span></text:p>
          </table:table-cell>
          <table:table-cell table:style-name="ce31" office:value-type="string" calcext:value-type="string">
            <text:p>Unidade</text:p>
          </table:table-cell>
          <table:table-cell table:style-name="ce37" office:value-type="currency" office:currency="BRL" office:value="1.9" calcext:value-type="currency">
            <text:p>R$ 1,90</text:p>
          </table:table-cell>
          <table:table-cell table:style-name="ce39" office:value-type="float" office:value="5000" calcext:value-type="float">
            <text:p>5.000</text:p>
          </table:table-cell>
          <table:table-cell table:style-name="ce37" table:formula="of:=[.K126]*[.J126]" office:value-type="currency" office:currency="BRL" office:value="9500" calcext:value-type="currency">
            <text:p>R$ 9.5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29">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Cartazes Papel couché fosco (laser) </text:span><text:span text:style-name="T15">Formato: A3 – 29,7X42 cm; Cores: 4X0</text:span></text:p>
            <text:p><text:span text:style-name="T4">Suporte: papel couché fosco 180 g/m</text:span></text:p>
          </table:table-cell>
          <table:table-cell table:style-name="ce31" office:value-type="string" calcext:value-type="string">
            <text:p>Unidade</text:p>
          </table:table-cell>
          <table:table-cell table:style-name="ce37" office:value-type="currency" office:currency="BRL" office:value="1.15" calcext:value-type="currency">
            <text:p>R$ 1,15</text:p>
          </table:table-cell>
          <table:table-cell table:style-name="ce39" office:value-type="float" office:value="500" calcext:value-type="float">
            <text:p>500</text:p>
          </table:table-cell>
          <table:table-cell table:style-name="ce37" table:formula="of:=[.K127]*[.J127]" office:value-type="currency" office:currency="BRL" office:value="575" calcext:value-type="currency">
            <text:p>R$ 575,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12">
          <table:table-cell table:style-name="ce5" office:value-type="string" calcext:value-type="string">
            <text:p>019/2016</text:p>
          </table:table-cell>
          <table:table-cell table:style-name="ce5" office:value-type="string" calcext:value-type="string">
            <text:p>Procuradoria-Geral de Justiça do Estado do Amazonas</text:p>
          </table:table-cell>
          <table:table-cell table:style-name="ce16" office:value-type="string" calcext:value-type="string">
            <text:p>Serviços gráficos, reprografia, encadernação e confecção de materiais personalizados</text:p>
          </table:table-cell>
          <table:table-cell table:style-name="ce19" office:value-type="date" office:date-value="2016-03-31" calcext:value-type="date">
            <text:p>31/03/16</text:p>
          </table:table-cell>
          <table:table-cell table:style-name="ce21" office:value-type="string" calcext:value-type="string">
            <text:p>986287/ 2015</text:p>
            <text:p>PREGÃO ELETRÔNICO</text:p>
            <text:p>4.001/2016</text:p>
          </table:table-cell>
          <table:table-cell table:style-name="ce19" office:value-type="date" office:date-value="2016-03-31" calcext:value-type="date">
            <text:p>31/03/16</text:p>
          </table:table-cell>
          <table:table-cell table:style-name="ce19" office:value-type="date" office:date-value="2017-03-30" calcext:value-type="date">
            <text:p>30/03/17</text:p>
          </table:table-cell>
          <table:table-cell table:style-name="ce27" office:value-type="string" calcext:value-type="string">
            <text:p><text:span text:style-name="T3">Rótulos CD/DVD</text:span></text:p>
            <text:p><text:span text:style-name="T4">Formato: 11,5 cm diâmetro</text:span></text:p>
            <text:p><text:span text:style-name="T4">Cores: 4X0 (cmyk)</text:span></text:p>
            <text:p><text:span text:style-name="T4">Suporte: impressão serigráfica diretamente sobre a mídia.</text:span></text:p>
          </table:table-cell>
          <table:table-cell table:style-name="ce31" office:value-type="string" calcext:value-type="string">
            <text:p>Unidade</text:p>
          </table:table-cell>
          <table:table-cell table:style-name="ce37" office:value-type="currency" office:currency="BRL" office:value="1.3" calcext:value-type="currency">
            <text:p>R$ 1,30</text:p>
          </table:table-cell>
          <table:table-cell table:style-name="ce39" office:value-type="float" office:value="1000" calcext:value-type="float">
            <text:p>1.000</text:p>
          </table:table-cell>
          <table:table-cell table:style-name="ce37" table:formula="of:=[.K128]*[.J128]" office:value-type="currency" office:currency="BRL" office:value="1300" calcext:value-type="currency">
            <text:p>R$ 1.300,00</text:p>
          </table:table-cell>
          <table:table-cell table:style-name="ce41" office:value-type="currency" office:currency="BRL" office:value="25025" calcext:value-type="currency">
            <text:p>R$ 25.025,00</text:p>
          </table:table-cell>
          <table:table-cell table:style-name="ce43" office:value-type="string" calcext:value-type="string">
            <text:p>EDUARDO SIQUEIRA DE MORAES – EPP</text:p>
          </table:table-cell>
          <table:table-cell table:style-name="ce43" office:value-type="string" calcext:value-type="string">
            <text:p>17.458.949/0001-32</text:p>
          </table:table-cell>
          <table:table-cell table:style-name="ce43" office:value-type="string" calcext:value-type="string">
            <text:p>EDUARDO SIQUEIRA DE MORAES</text:p>
          </table:table-cell>
          <table:table-cell table:style-name="ce47" table:number-columns-repeated="1008"/>
        </table:table-row>
        <table:table-row table:style-name="ro30">
          <table:table-cell table:style-name="ce6" table:number-columns-repeated="2"/>
          <table:table-cell table:style-name="ce17"/>
          <table:table-cell table:style-name="ce20"/>
          <table:table-cell table:style-name="ce22"/>
          <table:table-cell table:style-name="ce20" table:number-columns-repeated="2"/>
          <table:table-cell table:style-name="ce28"/>
          <table:table-cell table:style-name="ce32"/>
          <table:table-cell table:style-name="ce38"/>
          <table:table-cell table:style-name="ce40"/>
          <table:table-cell table:style-name="ce38"/>
          <table:table-cell table:style-name="ce42"/>
          <table:table-cell table:style-name="ce44" table:number-columns-repeated="3"/>
          <table:table-cell table:style-name="ce47" table:number-columns-repeated="1008"/>
        </table:table-row>
        <table:table-row table:style-name="ro31">
          <table:table-cell table:style-name="ce7" table:number-columns-spanned="4" table:number-rows-spanned="1"/>
          <table:covered-table-cell table:style-name="ce12"/>
          <table:covered-table-cell table:number-columns-repeated="2" table:style-name="ce18"/>
          <table:table-cell table:style-name="ce18" table:number-columns-repeated="2"/>
          <table:table-cell table:number-columns-repeated="1018"/>
        </table:table-row>
        <table:table-row table:style-name="ro32">
          <table:table-cell table:style-name="ce7" office:value-type="string" calcext:value-type="string" table:number-columns-spanned="4" table:number-rows-spanned="1">
            <text:p>Data da última atualização: 13/04/2017</text:p>
          </table:table-cell>
          <table:covered-table-cell table:style-name="ce12"/>
          <table:covered-table-cell table:number-columns-repeated="2" table:style-name="ce18"/>
          <table:table-cell table:style-name="ce18" table:number-columns-repeated="2"/>
          <table:table-cell table:number-columns-repeated="1018"/>
        </table:table-row>
        <table:table-row table:style-name="ro32">
          <table:table-cell table:style-name="ce8"/>
          <table:table-cell table:style-name="ce12"/>
          <table:table-cell table:style-name="ce18" table:number-columns-repeated="4"/>
          <table:table-cell table:number-columns-repeated="1018"/>
        </table:table-row>
        <table:table-row table:style-name="ro33">
          <table:table-cell table:style-name="ce8"/>
          <table:table-cell table:style-name="ce12"/>
          <table:table-cell table:style-name="ce18" table:number-columns-repeated="5"/>
          <table:table-cell table:number-columns-repeated="1017"/>
        </table:table-row>
        <table:table-row table:style-name="ro34">
          <table:table-cell table:style-name="ce9" office:value-type="string" calcext:value-type="string">
            <text:p>FUNDAMENTO LEGAL:<text:span text:style-name="T1"> Resolução CNMP nº 86/2012, art 5º, inciso II, alínea “k”</text:span></text:p>
          </table:table-cell>
          <table:table-cell table:style-name="ce13"/>
          <table:table-cell table:style-name="ce18" table:number-columns-repeated="5"/>
          <table:table-cell table:number-columns-repeated="1017"/>
        </table:table-row>
        <table:table-row table:style-name="ro35" table:number-rows-repeated="304">
          <table:table-cell table:number-columns-repeated="1024"/>
        </table:table-row>
        <table:table-row table:style-name="ro35">
          <table:table-cell table:number-columns-repeated="14"/>
          <table:table-cell>
            <draw:frame table:end-cell-address="licitação.P443" table:end-x="4.426cm" table:end-y="0.269cm" draw:z-index="1" draw:name="Figuras 8" draw:style-name="gr1" draw:text-style-name="P1" svg:width="5.265cm" svg:height="174.366cm" svg:x="4.326cm" svg:y="-171.85cm">
              <draw:image xlink:href="Pictures/2000000900000D8B00000684DFD788D98948FE16.wmf" xlink:type="simple" xlink:show="embed" xlink:actuate="onLoad">
                <text:p/>
              </draw:image>
            </draw:frame>
          </table:table-cell>
          <table:table-cell table:number-columns-repeated="1009"/>
        </table:table-row>
        <table:table-row table:style-name="ro35" table:number-rows-repeated="1047747">
          <table:table-cell table:number-columns-repeated="1024"/>
        </table:table-row>
        <table:table-row table:style-name="ro36" table:number-rows-repeated="389">
          <table:table-cell table:number-columns-repeated="1024"/>
        </table:table-row>
        <table:table-row table:style-name="ro36">
          <table:table-cell table:number-columns-repeated="1024"/>
        </table:table-row>
        <table:named-expressions>
          <table:named-range table:name="Excel_BuiltIn_Print_Area" table:base-cell-address="$licitação.$A$1" table:cell-range-address="$licitação.$A$1:.$P$134"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NewsGothicStdBold" svg:font-family="NewsGothicStdBold" style:font-family-generic="swiss"/>
    <style:font-face style:name="NewsGothicStdMedium" svg:font-family="NewsGothicStdMedium"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text> </number:text>
    </number:number-style>
    <number:number-style style:name="N108">
      <number:text>(R$ </number:text>
      <number:number number:decimal-places="0" number:min-integer-digits="1" number:grouping="true"/>
      <number:text>)</number:text>
      <style:map style:condition="value()&gt;=0" style:apply-style-name="N108P0"/>
    </number:number-style>
    <number:number-style style:name="N109P0" style:volatile="true">
      <number:text>R$ </number:text>
      <number:number number:decimal-places="0" number:min-integer-digits="1" number:grouping="true"/>
      <number:text> </number:text>
    </number:number-style>
    <number:number-style style:name="N109">
      <style:text-properties fo:color="#ff0000"/>
      <number:text>(R$ </number:text>
      <number:number number:decimal-places="0" number:min-integer-digits="1" number:grouping="true"/>
      <number:text>)</number:text>
      <style:map style:condition="value()&gt;=0" style:apply-style-name="N109P0"/>
    </number:number-style>
    <number:number-style style:name="N111P0" style:volatile="true">
      <number:text>R$ </number:text>
      <number:number number:decimal-places="2" number:min-integer-digits="1" number:grouping="true"/>
      <number:text> </number:text>
    </number:number-style>
    <number:number-style style:name="N111">
      <number:text>(R$ </number:text>
      <number:number number:decimal-places="2" number:min-integer-digits="1" number:grouping="true"/>
      <number:text>)</number:text>
      <style:map style:condition="value()&gt;=0" style:apply-style-name="N111P0"/>
    </number:number-style>
    <number:number-style style:name="N112P0" style:volatile="true">
      <number:text>R$ </number:text>
      <number:number number:decimal-places="2" number:min-integer-digits="1" number:grouping="true"/>
      <number:text> </number:text>
    </number:number-style>
    <number:number-style style:name="N112">
      <style:text-properties fo:color="#ff0000"/>
      <number:text>(R$ </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number:min-integer-digits="1" number:grouping="true"/>
      <number:text> </number:text>
    </number:number-style>
    <number:number-style style:name="N124P0" style:volatile="true">
      <number:number number:decimal-places="2" number:min-integer-digits="1" number:grouping="true"/>
      <number:text> </number:text>
    </number:number-style>
    <number:number-style style:name="N124P1" style:volatile="true">
      <number:text>(</number:text>
      <number:number number:decimal-places="2" number:min-integer-digits="1" number:grouping="true"/>
      <number:text>)</number:text>
    </number:number-style>
    <number:number-style style:name="N124P2" style:volatile="true">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integer-digits="3" number:min-exponent-digits="1"/>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number number:decimal-places="0" number:min-integer-digits="1" number:grouping="true"/>
      <number:text> </number:text>
    </number:number-style>
    <number:number-style style:name="N135P1" style:volatile="true">
      <number:text> R$ (</number:text>
      <number:number number:decimal-places="0" number:min-integer-digits="1" number:grouping="true"/>
      <number:text>)</number:text>
    </number:number-style>
    <number:number-style style:name="N135P2" style:volatile="true">
      <number:text> R$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2" number:min-integer-digits="1" number:grouping="true"/>
      <number:text>)</number:text>
    </number:number-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number number:decimal-places="2" number:min-integer-digits="1" number:grouping="true"/>
      <number:text> </number:text>
    </number:number-style>
    <number:number-style style:name="N141P1" style:volatile="true">
      <number:text> R$ (</number:text>
      <number:number number:decimal-places="2" number:min-integer-digits="1" number:grouping="true"/>
      <number:text>)</number:text>
    </number:number-style>
    <number:number-style style:name="N141P2" style:volatile="true">
      <number:text> R$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date-style style:name="N142">
      <number:day-of-week number:style="long"/>
      <number:text>, </number:text>
      <number:day/>
      <number:text> de </number:text>
      <number:month number:style="long" number:textual="true"/>
      <number:text> de </number:text>
      <number:year number:style="long"/>
    </number:date-style>
    <number:number-style style:name="N144P0" style:volatile="true">
      <number:text>Sim</number:text>
    </number:number-style>
    <number:number-style style:name="N144P1" style:volatile="true">
      <number:text>Sim</number:text>
    </number:number-style>
    <number:number-style style:name="N144">
      <number:text>Não</number:text>
      <style:map style:condition="value()&gt;0" style:apply-style-name="N144P0"/>
      <style:map style:condition="value()&lt;0" style:apply-style-name="N144P1"/>
    </number:number-style>
    <number:number-style style:name="N146P0" style:volatile="true">
      <number:text>Verdadeiro</number:text>
    </number:number-style>
    <number:number-style style:name="N146P1" style:volatile="true">
      <number:text>Verdadei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tivar</number:text>
    </number:number-style>
    <number:number-style style:name="N148P1" style:volatile="true">
      <number:text>Ativar</number:text>
    </number:number-style>
    <number:number-style style:name="N148">
      <number:text>Desativar</number:text>
      <style:map style:condition="value()&gt;0" style:apply-style-name="N148P0"/>
      <style:map style:condition="value()&lt;0" style:apply-style-name="N148P1"/>
    </number:number-style>
    <number:currency-style style:name="N150P0" style:volatile="true">
      <number:currency-symbol>€</number:currency-symbol>
      <number:text> </number:text>
      <number:number number:decimal-places="2" number:min-integer-digits="1" number:grouping="true"/>
      <number:text> </number:text>
    </number:currency-style>
    <number:currency-style style:name="N150">
      <style:text-properties fo:color="#ff0000"/>
      <number:text>(</number:text>
      <number:currency-symbol>€</number:currency-symbol>
      <number:text> </number:text>
      <number:number number:decimal-places="2" number:min-integer-digits="1" number:grouping="true"/>
      <number:text>)</number:text>
      <style:map style:condition="value()&gt;=0" style:apply-style-name="N150P0"/>
    </number:currency-style>
    <number:number-style style:name="N151">
      <number:text>R$ </number:text>
      <number:number number:decimal-places="2" number:min-integer-digits="1" number:grouping="true"/>
    </number:number-style>
    <number:number-style style:name="N152">
      <number:number number:decimal-places="3" number:min-integer-digits="1" number:grouping="true"/>
    </number:number-style>
    <number:currency-style style:name="N153">
      <number:currency-symbol>R$ </number:currency-symbol>
      <number:number number:decimal-places="2" number:min-integer-digits="1" number:grouping="true"/>
      <number:text> </number:text>
    </number:currency-style>
    <number:currency-style style:name="N154">
      <number:currency-symbol>R$ </number:currency-symbol>
      <number:text>(</number:text>
      <number:number number:decimal-places="2" number:min-integer-digits="1" number:grouping="true"/>
      <number:text>)</number:text>
    </number:currency-style>
    <number:currency-style style:name="N155">
      <number:currency-symbol>R$ </number:currency-symbol>
      <number:text>-</number:text>
      <number:number number:decimal-places="0" number:min-integer-digits="2"/>
      <number:text> </number:text>
    </number:currency-style>
    <number:currency-style style:name="N156P0" style:volatile="true">
      <number:currency-symbol>R$ </number:currency-symbol>
      <number:number number:decimal-places="2" number:min-integer-digits="1" number:grouping="true"/>
      <number:text> </number:text>
    </number:currency-style>
    <number:currency-style style:name="N156P1" style:volatile="true">
      <number:currency-symbol>R$ </number:currency-symbol>
      <number:text>(</number:text>
      <number:number number:decimal-places="2" number:min-integer-digits="1" number:grouping="true"/>
      <number:text>)</number:text>
    </number:currency-style>
    <number:currency-style style:name="N156P2" style:volatile="true">
      <number:currency-symbol>R$ </number:currency-symbol>
      <number:text>-</number:text>
      <number:number number:decimal-places="0" number:min-integer-digits="2"/>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158P0" style:volatile="true">
      <number:currency-symbol number:language="pt" number:country="BR">R$</number:currency-symbol>
      <number:text> </number:text>
      <number:number number:decimal-places="3" number:min-integer-digits="1" number:grouping="true"/>
    </number:currency-style>
    <number:currency-style style:name="N158">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8P0"/>
    </number:currency-style>
    <number:number-style style:name="N159">
      <number:number number:decimal-places="3" number:min-integer-digits="1"/>
    </number:number-style>
    <number:currency-style style:name="N161P0" style:volatile="true">
      <number:currency-symbol number:language="pt" number:country="BR">R$</number:currency-symbol>
      <number:text> </number:text>
      <number:number number:decimal-places="5" number:min-integer-digits="1" number:grouping="true"/>
    </number:currency-style>
    <number:currency-style style:name="N161">
      <style:text-properties fo:color="#ff0000"/>
      <number:text>-</number:text>
      <number:currency-symbol number:language="pt" number:country="BR">R$</number:currency-symbol>
      <number:text> </number:text>
      <number:number number:decimal-places="5" number:min-integer-digits="1" number:grouping="true"/>
      <style:map style:condition="value()&gt;=0" style:apply-style-name="N161P0"/>
    </number:currency-style>
    <number:number-style style:name="N162">
      <number:text>-</number:text>
      <number:number number:decimal-places="0" number:min-integer-digits="2"/>
      <number:text> </number:text>
    </number:number-style>
    <number:number-style style:name="N163P0" style:volatile="true">
      <number:number number:decimal-places="2" number:min-integer-digits="1" number:grouping="true"/>
      <number:text> </number:text>
    </number:number-style>
    <number:number-style style:name="N163P1" style:volatile="true">
      <number:text> (</number:text>
      <number:number number:decimal-places="2" number:min-integer-digits="1" number:grouping="true"/>
      <number:text>)</number:text>
    </number:number-style>
    <number:number-style style:name="N163P2" style:volatile="true">
      <number:text>-</number:text>
      <number:number number:decimal-places="0" number:min-integer-digits="2"/>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7P0" style:volatile="true">
      <number:currency-symbol number:language="pt" number:country="BR">R$ </number:currency-symbol>
      <number:number number:decimal-places="2" number:min-integer-digits="1" number:grouping="true"/>
      <number:text> </number:text>
    </number:currency-style>
    <number:currency-style style:name="N167P1" style:volatile="true">
      <number:currency-symbol number:language="pt" number:country="BR">R$ </number:currency-symbol>
      <number:text>(</number:text>
      <number:number number:decimal-places="2" number:min-integer-digits="1" number:grouping="true"/>
      <number:text>)</number:text>
    </number:currency-style>
    <number:currency-style style:name="N167P2" style:volatile="true">
      <number:currency-symbol number:language="pt" number:country="BR">R$ </number:currency-symbol>
      <number:text>-</number:text>
      <number:number number:decimal-places="0" number:min-integer-digits="2"/>
      <number:text> </number:text>
    </number:currency-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number-style>
    <number:currency-style style:name="N172P0" style:volatile="true">
      <number:currency-symbol number:language="pt" number:country="BR">R$</number:currency-symbol>
      <number:text> </number:text>
      <number:number number:decimal-places="2" number:min-integer-digits="1" number:grouping="true"/>
      <number:text> </number:text>
    </number:currency-style>
    <number:currency-style style:name="N172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72P2" style:volatile="true">
      <number:currency-symbol number:language="pt" number:country="BR">R$</number:currency-symbol>
      <number:text> -</number:text>
      <number:number number: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0" number:min-integer-digits="2"/>
    </number:number-style>
    <number:number-style style:name="N174">
      <number:number number:decimal-places="0" number:min-integer-digits="3"/>
    </number:number-style>
    <number:number-style style:name="N175">
      <number:number number:decimal-places="1" number:min-integer-digits="1"/>
    </number:number-style>
    <number:currency-style style:name="N177P0" style:volatile="true">
      <number:currency-symbol number:language="pt" number:country="BR">R$</number:currency-symbol>
      <number:text> </number:text>
      <number:number number:decimal-places="4" number:min-integer-digits="1" number:grouping="true"/>
    </number:currency-style>
    <number:currency-style style:name="N177">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77P0"/>
    </number:currency-style>
    <number:number-style style:name="N178">
      <number:number number:decimal-places="5" number:min-integer-digits="1" number:grouping="true"/>
    </number:number-style>
    <number:number-style style:name="N179">
      <number:number number:decimal-places="2" number:min-integer-digits="5" number:grouping="true"/>
    </number:number-style>
    <number:number-style style:name="N180">
      <number:number number:decimal-places="5" number:min-integer-digits="2"/>
    </number:number-style>
    <number:number-style style:name="N181">
      <number:number number:decimal-places="5" number:min-integer-digits="1"/>
    </number:number-style>
    <number:number-style style:name="N182">
      <number:number number:decimal-places="4" number:min-integer-digits="1" number:grouping="true"/>
    </number:number-style>
    <number:number-style style:name="N183">
      <number:number number:decimal-places="0" number:min-integer-digits="6"/>
    </number:number-style>
    <number:number-style style:name="N185P0" style:volatile="true">
      <number:text>R$ </number:text>
      <number:number number:decimal-places="0" number:min-integer-digits="1" number:grouping="true"/>
    </number:number-style>
    <number:number-style style:name="N185">
      <number:text>-R$ </number:text>
      <number:number number:decimal-places="0" number:min-integer-digits="1" number:grouping="true"/>
      <style:map style:condition="value()&gt;=0" style:apply-style-name="N185P0"/>
    </number:number-style>
    <number:number-style style:name="N186P0" style:volatile="true">
      <number:text>R$ </number:text>
      <number:number number:decimal-places="0" number:min-integer-digits="1" number:grouping="true"/>
    </number:number-style>
    <number:number-style style:name="N186">
      <style:text-properties fo:color="#ff0000"/>
      <number:text>-R$ </number:text>
      <number:number number:decimal-places="0" number:min-integer-digits="1" number:grouping="true"/>
      <style:map style:condition="value()&gt;=0" style:apply-style-name="N186P0"/>
    </number:number-style>
    <number:number-style style:name="N187P0" style:volatile="true">
      <number:text>R$ </number:text>
      <number:number number:decimal-places="2" number:min-integer-digits="1" number:grouping="true"/>
    </number:number-style>
    <number:number-style style:name="N187">
      <number:text>-R$ </number:text>
      <number:number number:decimal-places="2" number:min-integer-digits="1" number:grouping="true"/>
      <style:map style:condition="value()&gt;=0" style:apply-style-name="N187P0"/>
    </number:number-style>
    <number:number-style style:name="N188P0" style:volatile="true">
      <number:text>R$ </number:text>
      <number:number number:decimal-places="2" number:min-integer-digits="1" number:grouping="true"/>
    </number:number-style>
    <number:number-style style:name="N188">
      <style:text-properties fo:color="#ff0000"/>
      <number:text>-R$ </number:text>
      <number:number number:decimal-places="2" number:min-integer-digits="1" number:grouping="true"/>
      <style:map style:condition="value()&gt;=0" style:apply-style-name="N188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text> R$ </number:text>
      <number:number number:decimal-places="0" number:min-integer-digits="1" number:grouping="true"/>
      <number:text> </number:text>
    </number:number-style>
    <number:number-style style:name="N192P1" style:volatile="true">
      <number:text>-R$ </number:text>
      <number:number number:decimal-places="0" number:min-integer-digits="1" number:grouping="true"/>
      <number:text> </number:text>
    </number:number-style>
    <number:number-style style:name="N192P2" style:volatile="true">
      <number:text> R$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 </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R$ </number:text>
      <number:number number:decimal-places="2" number:min-integer-digits="1" number:grouping="true"/>
      <number:text> </number:text>
    </number:number-style>
    <number:number-style style:name="N196P1" style:volatile="true">
      <number:text>-R$ </number:text>
      <number:number number:decimal-places="2" number:min-integer-digits="1" number:grouping="true"/>
      <number:text> </number:text>
    </number:number-style>
    <number:number-style style:name="N196P2" style:volatile="true">
      <number:text> R$ -</number:text>
      <number:number number: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currency-style style:name="N198P0" style:volatile="true">
      <number:currency-symbol number:language="pt" number:country="BR">R$</number:currency-symbol>
      <number:text> </number:text>
      <number:number number:decimal-places="6" number:min-integer-digits="1" number:grouping="true"/>
    </number:currency-style>
    <number:currency-style style:name="N198">
      <style:text-properties fo:color="#ff0000"/>
      <number:text>-</number:text>
      <number:currency-symbol number:language="pt" number:country="BR">R$</number:currency-symbol>
      <number:text> </number:text>
      <number:number number:decimal-places="6" number:min-integer-digits="1" number:grouping="true"/>
      <style:map style:condition="value()&gt;=0" style:apply-style-name="N198P0"/>
    </number:currency-style>
    <number:currency-style style:name="N200P0" style:volatile="true">
      <number:currency-symbol number:language="pt" number:country="BR">R$</number:currency-symbol>
      <number:text> </number:text>
      <number:number number:decimal-places="7" number:min-integer-digits="1" number:grouping="true"/>
    </number:currency-style>
    <number:currency-style style:name="N200">
      <style:text-properties fo:color="#ff0000"/>
      <number:text>-</number:text>
      <number:currency-symbol number:language="pt" number:country="BR">R$</number:currency-symbol>
      <number:text> </number:text>
      <number:number number:decimal-places="7" number:min-integer-digits="1" number:grouping="true"/>
      <style:map style:condition="value()&gt;=0" style:apply-style-name="N200P0"/>
    </number:currency-style>
    <number:currency-style style:name="N202P0" style:volatile="true">
      <number:currency-symbol number:language="pt" number:country="BR">R$</number:currency-symbol>
      <number:text> </number:text>
      <number:number number:decimal-places="1" number:min-integer-digits="1" number:grouping="true"/>
    </number:currency-style>
    <number:currency-style style:name="N202">
      <style:text-properties fo:color="#ff0000"/>
      <number:text>-</number:text>
      <number:currency-symbol number:language="pt" number:country="BR">R$</number:currency-symbol>
      <number:text> </number:text>
      <number:number number:decimal-places="1" number:min-integer-digits="1" number:grouping="true"/>
      <style:map style:condition="value()&gt;=0" style:apply-style-name="N202P0"/>
    </number:currency-style>
    <number:number-style style:name="N203P0" style:volatile="true">
      <number:number number:decimal-places="0" number:min-integer-digits="1" number:grouping="true"/>
      <number:text> </number:text>
    </number:number-style>
    <number:number-style style:name="N203P1" style:volatile="true">
      <number:number number:decimal-places="0" number:min-integer-digits="1" number:grouping="true"/>
      <number:text> </number:text>
    </number:number-style>
    <number:number-style style:name="N203P2" style:volatile="true">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number:number number:decimal-places="2" number:min-integer-digits="1" number:grouping="true"/>
      <number:text> </number:text>
    </number:number-style>
    <number:number-style style:name="N204P1" style:volatile="true">
      <number:number number:decimal-places="2" number:min-integer-digits="1" number:grouping="true"/>
      <number:text> </number:text>
    </number:number-style>
    <number:number-style style:name="N204P2" style:volatile="true">
      <number:text>-</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1" number:min-integer-digits="1" number:grouping="true"/>
    </number:number-style>
    <number:date-style style:name="N206">
      <number:day/>
      <number:text>/</number:text>
      <number:month/>
      <number:text>/</number:text>
      <number:year/>
    </number:date-style>
    <number:currency-style style:name="N10106" number:language="pt" number:country="BR">
      <number:currency-symbol number:language="pt" number:country="BR">R$</number:currency-symbol>
      <number:text> </number:text>
      <number:number number:decimal-places="2" number:min-integer-digits="1" number:grouping="true"/>
    </number:currency-style>
    <number:currency-style style:name="N10107" number:language="pt" number:country="BR">
      <number:currency-symbol number:language="pt" number:country="BR">R$ </number:currency-symbol>
      <number:number number: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number:min-integer-digits="2"/>
      <number:text> </number:text>
    </number:currency-style>
    <style:style style:name="Default" style:family="table-cell">
      <style:table-cell-properties fo:padding="0.071c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table-centering="horizontal" style:writing-mode="lr-tb"/>
      <style:header-style>
        <style:header-footer-properties fo:min-height="0.101cm" fo:margin-left="0cm" fo:margin-right="0cm" fo:margin-bottom="0cm"/>
      </style:header-style>
      <style:footer-style>
        <style:header-footer-properties svg:height="0cm" fo:margin-left="0.9cm" fo:margin-right="0.799cm" fo:margin-top="0c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8">00/00/0000</text:date>, <text:time style:data-style-name="N2" text:time-value="08:24:29.73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7-12-18T08:24:40.620000000</dc:date>
    <meta:editing-cycles>418</meta:editing-cycles>
    <meta:editing-duration>P1DT19H12M19S</meta:editing-duration>
    <meta:generator>LibreOffice/4.3.1.2$Windows_x86 LibreOffice_project/958349dc3b25111dbca392fbc281a05559ef6848</meta:generator>
    <meta:print-date>2017-03-15T08:42:59.366000000</meta:print-date>
    <meta:document-statistic meta:table-count="1" meta:cell-count="1973" meta:object-count="2"/>
  </office:meta>
</office:document-meta>
</file>