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6.16mm" fo:break-before="auto" style:use-optimal-row-height="true"/>
    </style:style>
    <style:style style:name="ro18" style:family="table-row">
      <style:table-row-properties style:row-height="5.6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5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6" style:family="text">
      <style:text-properties fo:font-size="12pt" style:font-name-asian="Arial-Narrow+2" style:font-name-complex="Arial-Narrow+2" style:font-size-asian="12pt" style:font-size-complex="12pt"/>
    </style:style>
    <style:style style:name="T7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8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MARÇ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4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5" office:value-type="currency" office:currency="BRL" office:value="114507.05" calcext:value-type="currency">
            <text:p>R$ 114.507,05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5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<text:span text:style-name="T3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4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6" office:value-type="currency" office:currency="BRL" office:value="161880.81" calcext:value-type="currency">
            <text:p>R$ 161.880,81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59521.58" calcext:value-type="currency">
            <text:p>R$ 59.521,58</text:p>
          </table:table-cell>
          <table:table-cell table:style-name="ce29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20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5"> REFERENTE A SALDO REMANESCENTE DOS MESES DE JANEIRO A NOVEMBRO/2017.</text:span></text:p>
          </table:table-cell>
          <table:table-cell table:style-name="ce24" office:value-type="string" calcext:value-type="string">
            <text:p><text:span text:style-name="T8">339039.93</text:span></text:p>
            <text:p>SERVIÇOS DE TELEFONIA FIXA</text:p>
          </table:table-cell>
          <table:table-cell table:style-name="ce27" office:value-type="currency" office:currency="BRL" office:value="117831.78" calcext:value-type="currency">
            <text:p>R$ 117.831,78</text:p>
          </table:table-cell>
          <table:table-cell table:style-name="ce24" office:value-type="string" calcext:value-type="string">
            <text:p>TELEMAR NORTE LESTE S/A</text:p>
          </table:table-cell>
          <table:table-cell table:style-name="ce31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4"/>
          <table:covered-table-cell table:style-name="ce27"/>
          <table:covered-table-cell table:style-name="ce24"/>
          <table:covered-table-cell table:style-name="ce31"/>
          <table:table-cell table:style-name="ce33" table:number-columns-repeated="1015"/>
        </table:table-row>
        <table:table-row table:style-name="ro11">
          <table:table-cell table:style-name="ce6" office:value-type="string" calcext:value-type="string">
            <text:p>2016.0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171</text:p>
          </table:table-cell>
          <table:table-cell table:style-name="ce15" office:value-type="date" office:date-value="2017-02-21" calcext:value-type="date">
            <text:p>21/02/2017</text:p>
          </table:table-cell>
          <table:table-cell table:style-name="ce21" office:value-type="string" calcext:value-type="string">
            <text:p><text:span text:style-name="T6">CONTRATAÇÃO DE EMPRESA ESPECIALIZADA PARA PRESTAÇÃO DE SERVIÇOS DE SUPORTE E ATUALIZAÇÕES PARA LICENÇA ORACLE DATABASE 11G STANDARD, POR UM PERÍODO DE 12 (DOZE) MESES, CONFORME A SEGUIR:</text:span></text:p>
            <text:p><text:span text:style-name="T6">1) SOFTWARE UPDATES - ORACLE DATABASE STANDARD EDITION - ORACLE 1 - CLICK ORDERING PROGRAM - PROCESSOR PERPETUAL;</text:span></text:p>
            <text:p><text:span text:style-name="T6">2) PRODUCT SUPORTE - ORACLE DATABASE STANDARD EDITION - ORACLE 1 - CLICK ORDERING 2 PROGRAM - PROCESSOR PERPETUAL.</text:span></text:p>
          </table:table-cell>
          <table:table-cell table:style-name="ce24" office:value-type="string" calcext:value-type="string">
            <text:p><text:span text:style-name="T8">449039.01</text:span></text:p>
            <text:p>SOFTWARE</text:p>
          </table:table-cell>
          <table:table-cell table:style-name="ce27" office:value-type="currency" office:currency="BRL" office:value="35596.78" calcext:value-type="currency">
            <text:p>R$ 35.596,78</text:p>
          </table:table-cell>
          <table:table-cell table:style-name="ce30" office:value-type="string" calcext:value-type="string">
            <text:p>ORACLE DO BRASIL SISTEMAS LTDA.</text:p>
          </table:table-cell>
          <table:table-cell table:style-name="ce31" office:value-type="string" calcext:value-type="string">
            <text:p><text:span text:style-name="T9">CNPJ </text:span><text:span text:style-name="T10">59.456.277/0001-76</text:span></text:p>
          </table:table-cell>
          <table:table-cell table:style-name="ce33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1"/>
          <table:table-cell table:style-name="ce33" table:number-columns-repeated="1015"/>
        </table:table-row>
        <table:table-row table:style-name="ro11">
          <table:table-cell table:style-name="ce7" office:value-type="string" calcext:value-type="string">
            <text:p>2016.0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300</text:p>
          </table:table-cell>
          <table:table-cell table:style-name="ce15" office:value-type="date" office:date-value="2017-03-03" calcext:value-type="date">
            <text:p>03/03/2017</text:p>
          </table:table-cell>
          <table:table-cell table:style-name="ce22" office:value-type="string" calcext:value-type="string">
            <text:p><text:span text:style-name="T7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7">Valor empenhado referente aos meses de março a junho de 2017: R$ 296.402,64</text:span></text:p>
            <text:p><text:span text:style-name="T7">Valor a empenhar no corrente exercício de 2017, referente aos meses de julho a dezembro: R$ 444.603,96</text:span></text:p>
            <text:p><text:span text:style-name="T7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6" office:value-type="currency" office:currency="BRL" office:value="296402.64" calcext:value-type="currency">
            <text:p>R$ 296.402,64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3">
          <table:table-cell table:style-name="ce8" table:number-columns-spanned="9" table:number-rows-spanned="1"/>
          <table:covered-table-cell table:style-name="ce8"/>
          <table:covered-table-cell table:style-name="ce14"/>
          <table:covered-table-cell table:style-name="ce16"/>
          <table:covered-table-cell table:style-name="ce23"/>
          <table:covered-table-cell table:style-name="ce6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4">
          <table:table-cell table:style-name="ce9"/>
          <table:table-cell table:style-name="ce12"/>
          <table:table-cell table:style-name="ce9"/>
          <table:table-cell table:number-columns-repeated="5"/>
          <table:table-cell>
            <draw:frame table:end-cell-address="Inexibilidade.I18" table:end-x="53.58mm" table:end-y="3.36mm" draw:z-index="0" draw:name="Figuras 8" draw:style-name="gr1" draw:text-style-name="P1" svg:width="42.33mm" svg:height="20.42mm" svg:x="11.27mm" svg:y="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Data da última atualização: 05/04/2017</text:p>
          </table:table-cell>
          <table:table-cell table:style-name="ce9" table:number-columns-repeated="2"/>
          <table:table-cell table:number-columns-repeated="1021"/>
        </table:table-row>
        <table:table-row table:style-name="ro15" table:number-rows-repeated="2">
          <table:table-cell table:style-name="ce9" table:number-columns-repeated="3"/>
          <table:table-cell table:number-columns-repeated="1021"/>
        </table:table-row>
        <table:table-row table:style-name="ro16">
          <table:table-cell table:style-name="ce9" table:number-columns-repeated="3"/>
          <table:table-cell table:number-columns-repeated="1021"/>
        </table:table-row>
        <table:table-row table:style-name="ro17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18" table:number-rows-repeated="1048503">
          <table:table-cell table:number-columns-repeated="1024"/>
        </table:table-row>
        <table:table-row table:style-name="ro19" table:number-rows-repeated="5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09:08:07.2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09:10:00.394000000</dc:date>
    <meta:generator>LibreOffice/5.2.4.2$Windows_X86_64 LibreOffice_project/3d5603e1122f0f102b62521720ab13a38a4e0eb0</meta:generator>
    <meta:editing-duration>P1DT16H53M49S</meta:editing-duration>
    <meta:editing-cycles>279</meta:editing-cycles>
    <meta:print-date>2015-02-12T09:53:27.891000000</meta:print-date>
    <meta:document-statistic meta:table-count="1" meta:cell-count="70" meta:object-count="2"/>
  </office:meta>
</office:document-meta>
</file>