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24"/>
        <table:table-column table:style-name="co7" table:default-cell-style-name="ce13"/>
        <table:table-column table:style-name="co2" table:default-cell-style-name="ce13"/>
        <table:table-column table:style-name="co8" table:default-cell-style-name="ce31"/>
        <table:table-column table:style-name="co2" table:default-cell-style-name="ce31"/>
        <table:table-column table:style-name="co9" table:default-cell-style-name="ce34"/>
        <table:table-row table:style-name="ro1">
          <table:table-cell table:style-name="ce1" table:number-columns-spanned="19" table:number-rows-spanned="10"/>
          <table:covered-table-cell table:number-columns-repeated="6" table:style-name="ce1"/>
          <table:covered-table-cell table:style-name="ce1">
            <draw:frame table:end-cell-address="Sheet1.L11" table:end-x="1.955cm" table:end-y="0.052cm" draw:z-index="0" draw:name="Picture 1" draw:style-name="gr1" draw:text-style-name="P1" svg:width="12.161cm" svg:height="4.569cm" svg:x="0.453cm" svg:y="0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1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19" table:number-rows-spanned="1">
            <text:p>Diretoria Geral</text:p>
          </table:table-cell>
          <table:covered-table-cell table:number-columns-repeated="18" table:style-name="ce2"/>
        </table:table-row>
        <table:table-row table:style-name="ro2">
          <table:table-cell table:style-name="ce1" table:number-columns-spanned="19" table:number-rows-spanned="1"/>
          <table:covered-table-cell table:number-columns-repeated="18" table:style-name="ce1"/>
        </table:table-row>
        <table:table-row table:style-name="ro2">
          <table:table-cell table:style-name="ce3" office:value-type="string" calcext:value-type="string" table:number-columns-spanned="19" table:number-rows-spanned="1">
            <text:p>Detalhamento da Folha de Pagamento <text:s/>- Mês de Fevereiro/2018</text:p>
          </table:table-cell>
          <table:covered-table-cell table:number-columns-repeated="18" table:style-name="ce3"/>
        </table:table-row>
        <table:table-row table:style-name="ro2">
          <table:table-cell table:style-name="ce3" table:number-columns-repeated="19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5"/>
          <table:table-cell table:style-name="ce32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PENSIONISTA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3"/>
          <table:table-cell table:style-name="ce25" office:value-type="string" calcext:value-type="string" table:number-columns-spanned="1" table:number-rows-spanned="8">
            <text:p>Total Geral de Ganhos</text:p>
          </table:table-cell>
          <table:table-cell table:style-name="ce26" office:value-type="string" calcext:value-type="string" table:number-columns-spanned="2" table:number-rows-spanned="4">
            <text:p>Descontos Obrigatórios</text:p>
          </table:table-cell>
          <table:covered-table-cell table:style-name="ce27"/>
          <table:table-cell table:style-name="ce30" office:value-type="string" calcext:value-type="string" table:number-columns-spanned="1" table:number-rows-spanned="8">
            <text:p>Descontos Diversos</text:p>
          </table:table-cell>
          <table:table-cell table:style-name="ce30" office:value-type="string" calcext:value-type="string" table:number-columns-spanned="1" table:number-rows-spanned="8">
            <text:p>Total de Descontos</text:p>
          </table:table-cell>
          <table:table-cell table:style-name="ce33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3"/>
          <table:covered-table-cell table:style-name="ce25"/>
          <table:covered-table-cell table:number-columns-repeated="2" table:style-name="ce27"/>
          <table:covered-table-cell table:number-columns-repeated="2" table:style-name="ce30"/>
          <table:covered-table-cell table:style-name="ce33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3"/>
          <table:covered-table-cell table:style-name="ce25"/>
          <table:covered-table-cell table:number-columns-repeated="2" table:style-name="ce27"/>
          <table:covered-table-cell table:number-columns-repeated="2" table:style-name="ce30"/>
          <table:covered-table-cell table:style-name="ce33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6" table:style-name="ce23"/>
          <table:covered-table-cell table:style-name="ce25"/>
          <table:covered-table-cell table:number-columns-repeated="2" table:style-name="ce27"/>
          <table:covered-table-cell table:number-columns-repeated="2" table:style-name="ce30"/>
          <table:covered-table-cell table:style-name="ce33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6" table:style-name="ce23"/>
          <table:covered-table-cell table:style-name="ce25"/>
          <table:table-cell table:style-name="ce28"/>
          <table:table-cell table:style-name="ce29"/>
          <table:covered-table-cell table:number-columns-repeated="2" table:style-name="ce30"/>
          <table:covered-table-cell table:style-name="ce33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Pensõe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3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5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30"/>
          <table:covered-table-cell table:style-name="ce33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3"/>
          <table:covered-table-cell table:number-columns-repeated="5" table:style-name="ce12"/>
          <table:covered-table-cell table:style-name="ce25"/>
          <table:covered-table-cell table:number-columns-repeated="2" table:style-name="ce12"/>
          <table:covered-table-cell table:number-columns-repeated="2" table:style-name="ce30"/>
          <table:covered-table-cell table:style-name="ce33"/>
        </table:table-row>
        <table:table-row table:style-name="ro5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3"/>
          <table:covered-table-cell table:number-columns-repeated="5" table:style-name="ce12"/>
          <table:covered-table-cell table:style-name="ce25"/>
          <table:covered-table-cell table:number-columns-repeated="2" table:style-name="ce12"/>
          <table:covered-table-cell table:number-columns-repeated="2" table:style-name="ce30"/>
          <table:covered-table-cell table:style-name="ce33"/>
        </table:table-row>
        <table:table-row table:style-name="ro2">
          <table:table-cell office:value-type="string" calcext:value-type="string">
            <text:p>ALCEANE BRANDAO FRANCA</text:p>
          </table:table-cell>
          <table:table-cell office:value-type="float" office:value="13087.46" calcext:value-type="float">
            <text:p>13.087,4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office:value-type="float" office:value="0" calcext:value-type="float">
            <text:p>0,00</text:p>
          </table:table-cell>
          <table:table-cell office:value-type="float" office:value="2419.19" calcext:value-type="float">
            <text:p>2.419,19</text:p>
          </table:table-cell>
          <table:table-cell office:value-type="float" office:value="3995.22" calcext:value-type="float">
            <text:p>3.995,22</text:p>
          </table:table-cell>
          <table:table-cell office:value-type="float" office:value="6414.41" calcext:value-type="float">
            <text:p>6.414,41</text:p>
          </table:table-cell>
          <table:table-cell office:value-type="float" office:value="6673.05" calcext:value-type="float">
            <text:p>6.673,05</text:p>
          </table:table-cell>
        </table:table-row>
        <table:table-row table:style-name="ro2">
          <table:table-cell office:value-type="string" calcext:value-type="string">
            <text:p>ALICE DE LIMA BONFIM</text:p>
          </table:table-cell>
          <table:table-cell office:value-type="float" office:value="11426.66" calcext:value-type="float">
            <text:p>11.426,6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1426.66" calcext:value-type="float">
            <text:p>11.426,6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426.66" calcext:value-type="float">
            <text:p>11.426,66</text:p>
          </table:table-cell>
          <table:table-cell office:value-type="float" office:value="0" calcext:value-type="float">
            <text:p>0,00</text:p>
          </table:table-cell>
          <table:table-cell office:value-type="float" office:value="1991.36" calcext:value-type="float">
            <text:p>1.991,36</text:p>
          </table:table-cell>
          <table:table-cell office:value-type="float" office:value="1024.04" calcext:value-type="float">
            <text:p>1.024,04</text:p>
          </table:table-cell>
          <table:table-cell office:value-type="float" office:value="3015.4" calcext:value-type="float">
            <text:p>3.015,40</text:p>
          </table:table-cell>
          <table:table-cell office:value-type="float" office:value="8411.26" calcext:value-type="float">
            <text:p>8.411,26</text:p>
          </table:table-cell>
        </table:table-row>
        <table:table-row table:style-name="ro2">
          <table:table-cell office:value-type="string" calcext:value-type="string">
            <text:p>ALZENIRA DE SOUZA ANDRADE</text:p>
          </table:table-cell>
          <table:table-cell office:value-type="float" office:value="24927.64" calcext:value-type="float">
            <text:p>24.927,6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927.64" calcext:value-type="float">
            <text:p>24.927,6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927.64" calcext:value-type="float">
            <text:p>24.927,64</text:p>
          </table:table-cell>
          <table:table-cell office:value-type="float" office:value="0" calcext:value-type="float">
            <text:p>0,00</text:p>
          </table:table-cell>
          <table:table-cell office:value-type="float" office:value="4878.87" calcext:value-type="float">
            <text:p>4.878,87</text:p>
          </table:table-cell>
          <table:table-cell office:value-type="float" office:value="2121" calcext:value-type="float">
            <text:p>2.121,00</text:p>
          </table:table-cell>
          <table:table-cell office:value-type="float" office:value="6999.87" calcext:value-type="float">
            <text:p>6.999,87</text:p>
          </table:table-cell>
          <table:table-cell office:value-type="float" office:value="17927.77" calcext:value-type="float">
            <text:p>17.927,77</text:p>
          </table:table-cell>
        </table:table-row>
        <table:table-row table:style-name="ro2">
          <table:table-cell office:value-type="string" calcext:value-type="string">
            <text:p>AMANDA MARTIN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ANA AMELIA GASPAR DE MELLO</text:p>
          </table:table-cell>
          <table:table-cell office:value-type="float" office:value="11140.69" calcext:value-type="float">
            <text:p>11.140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office:value-type="float" office:value="0" calcext:value-type="float">
            <text:p>0,00</text:p>
          </table:table-cell>
          <table:table-cell office:value-type="float" office:value="1419.12" calcext:value-type="float">
            <text:p>1.419,12</text:p>
          </table:table-cell>
          <table:table-cell office:value-type="float" office:value="914.96" calcext:value-type="float">
            <text:p>914,96</text:p>
          </table:table-cell>
          <table:table-cell office:value-type="float" office:value="2334.08" calcext:value-type="float">
            <text:p>2.334,08</text:p>
          </table:table-cell>
          <table:table-cell office:value-type="float" office:value="8806.61" calcext:value-type="float">
            <text:p>8.806,61</text:p>
          </table:table-cell>
        </table:table-row>
        <table:table-row table:style-name="ro2">
          <table:table-cell office:value-type="string" calcext:value-type="string">
            <text:p>ANA DA CRUZ FERREIRA</text:p>
          </table:table-cell>
          <table:table-cell office:value-type="float" office:value="24335.35" calcext:value-type="float">
            <text:p>24.335,3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335.35" calcext:value-type="float">
            <text:p>24.335,3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335.35" calcext:value-type="float">
            <text:p>24.335,35</text:p>
          </table:table-cell>
          <table:table-cell office:value-type="float" office:value="0" calcext:value-type="float">
            <text:p>0,00</text:p>
          </table:table-cell>
          <table:table-cell office:value-type="float" office:value="6569.53" calcext:value-type="float">
            <text:p>6.569,53</text:p>
          </table:table-cell>
          <table:table-cell office:value-type="float" office:value="2880.85" calcext:value-type="float">
            <text:p>2.880,85</text:p>
          </table:table-cell>
          <table:table-cell office:value-type="float" office:value="9450.38" calcext:value-type="float">
            <text:p>9.450,38</text:p>
          </table:table-cell>
          <table:table-cell office:value-type="float" office:value="14884.97" calcext:value-type="float">
            <text:p>14.884,97</text:p>
          </table:table-cell>
        </table:table-row>
        <table:table-row table:style-name="ro2">
          <table:table-cell office:value-type="string" calcext:value-type="string">
            <text:p>ANA MARIA AZEVEDO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6759.23" calcext:value-type="float">
            <text:p>6.759,23</text:p>
          </table:table-cell>
          <table:table-cell office:value-type="float" office:value="9838.37" calcext:value-type="float">
            <text:p>9.838,37</text:p>
          </table:table-cell>
          <table:table-cell office:value-type="float" office:value="16597.6" calcext:value-type="float">
            <text:p>16.597,60</text:p>
          </table:table-cell>
          <table:table-cell office:value-type="float" office:value="13873.5" calcext:value-type="float">
            <text:p>13.873,50</text:p>
          </table:table-cell>
        </table:table-row>
        <table:table-row table:style-name="ro2">
          <table:table-cell office:value-type="string" calcext:value-type="string">
            <text:p>ANTONIO ALVES DE FREITAS</text:p>
          </table:table-cell>
          <table:table-cell office:value-type="float" office:value="10407.13" calcext:value-type="float">
            <text:p>10.407,1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0407.13" calcext:value-type="float">
            <text:p>10.407,1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407.13" calcext:value-type="float">
            <text:p>10.407,1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407.13" calcext:value-type="float">
            <text:p>10.407,13</text:p>
          </table:table-cell>
        </table:table-row>
        <table:table-row table:style-name="ro2">
          <table:table-cell office:value-type="string" calcext:value-type="string">
            <text:p>ARLINE DA SILVA FERNANDES FERREIRA</text:p>
          </table:table-cell>
          <table:table-cell office:value-type="float" office:value="23069.58" calcext:value-type="float">
            <text:p>23.069,58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069.58" calcext:value-type="float">
            <text:p>23.069,5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069.58" calcext:value-type="float">
            <text:p>23.069,58</text:p>
          </table:table-cell>
          <table:table-cell office:value-type="float" office:value="0" calcext:value-type="float">
            <text:p>0,00</text:p>
          </table:table-cell>
          <table:table-cell office:value-type="float" office:value="4947.7" calcext:value-type="float">
            <text:p>4.947,70</text:p>
          </table:table-cell>
          <table:table-cell office:value-type="float" office:value="3870.09" calcext:value-type="float">
            <text:p>3.870,09</text:p>
          </table:table-cell>
          <table:table-cell office:value-type="float" office:value="8817.79" calcext:value-type="float">
            <text:p>8.817,79</text:p>
          </table:table-cell>
          <table:table-cell office:value-type="float" office:value="14251.79" calcext:value-type="float">
            <text:p>14.251,79</text:p>
          </table:table-cell>
        </table:table-row>
        <table:table-row table:style-name="ro2">
          <table:table-cell office:value-type="string" calcext:value-type="string">
            <text:p>BELIALDADE FERREIRA DA SILVA</text:p>
          </table:table-cell>
          <table:table-cell office:value-type="float" office:value="9380.38" calcext:value-type="float">
            <text:p>9.380,38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380.38" calcext:value-type="float">
            <text:p>9.380,3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380.38" calcext:value-type="float">
            <text:p>9.380,38</text:p>
          </table:table-cell>
          <table:table-cell office:value-type="float" office:value="0" calcext:value-type="float">
            <text:p>0,00</text:p>
          </table:table-cell>
          <table:table-cell office:value-type="float" office:value="1495.49" calcext:value-type="float">
            <text:p>1.495,49</text:p>
          </table:table-cell>
          <table:table-cell office:value-type="float" office:value="780.94" calcext:value-type="float">
            <text:p>780,94</text:p>
          </table:table-cell>
          <table:table-cell office:value-type="float" office:value="2276.43" calcext:value-type="float">
            <text:p>2.276,43</text:p>
          </table:table-cell>
          <table:table-cell office:value-type="float" office:value="7103.95" calcext:value-type="float">
            <text:p>7.103,95</text:p>
          </table:table-cell>
        </table:table-row>
        <table:table-row table:style-name="ro2">
          <table:table-cell office:value-type="string" calcext:value-type="string">
            <text:p>BETINA MARTIN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CERES REIS DA COSTA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5342.37" calcext:value-type="float">
            <text:p>5.342,37</text:p>
          </table:table-cell>
          <table:table-cell office:value-type="float" office:value="2093.99" calcext:value-type="float">
            <text:p>2.093,99</text:p>
          </table:table-cell>
          <table:table-cell office:value-type="float" office:value="7436.36" calcext:value-type="float">
            <text:p>7.436,36</text:p>
          </table:table-cell>
          <table:table-cell office:value-type="float" office:value="17245.75" calcext:value-type="float">
            <text:p>17.245,75</text:p>
          </table:table-cell>
        </table:table-row>
        <table:table-row table:style-name="ro2">
          <table:table-cell office:value-type="string" calcext:value-type="string">
            <text:p>CLELIA BEZERRA DE MENEZES DA SILVA</text:p>
          </table:table-cell>
          <table:table-cell office:value-type="float" office:value="13712.3" calcext:value-type="float">
            <text:p>13.712,3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office:value-type="float" office:value="0" calcext:value-type="float">
            <text:p>0,00</text:p>
          </table:table-cell>
          <table:table-cell office:value-type="float" office:value="2048.52" calcext:value-type="float">
            <text:p>2.048,52</text:p>
          </table:table-cell>
          <table:table-cell office:value-type="float" office:value="1197.83" calcext:value-type="float">
            <text:p>1.197,83</text:p>
          </table:table-cell>
          <table:table-cell office:value-type="float" office:value="3246.35" calcext:value-type="float">
            <text:p>3.246,35</text:p>
          </table:table-cell>
          <table:table-cell office:value-type="float" office:value="10465.95" calcext:value-type="float">
            <text:p>10.465,95</text:p>
          </table:table-cell>
        </table:table-row>
        <table:table-row table:style-name="ro2">
          <table:table-cell office:value-type="string" calcext:value-type="string">
            <text:p>EDNA MARIA MESQUITA DE SOUZA</text:p>
          </table:table-cell>
          <table:table-cell office:value-type="float" office:value="8454.62" calcext:value-type="float">
            <text:p>8.454,6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8454.62" calcext:value-type="float">
            <text:p>8.454,6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454.62" calcext:value-type="float">
            <text:p>8.454,62</text:p>
          </table:table-cell>
          <table:table-cell office:value-type="float" office:value="0" calcext:value-type="float">
            <text:p>0,00</text:p>
          </table:table-cell>
          <table:table-cell office:value-type="float" office:value="727.55" calcext:value-type="float">
            <text:p>727,55</text:p>
          </table:table-cell>
          <table:table-cell office:value-type="float" office:value="743.7" calcext:value-type="float">
            <text:p>743,70</text:p>
          </table:table-cell>
          <table:table-cell office:value-type="float" office:value="1471.25" calcext:value-type="float">
            <text:p>1.471,25</text:p>
          </table:table-cell>
          <table:table-cell office:value-type="float" office:value="6983.37" calcext:value-type="float">
            <text:p>6.983,37</text:p>
          </table:table-cell>
        </table:table-row>
        <table:table-row table:style-name="ro2">
          <table:table-cell office:value-type="string" calcext:value-type="string">
            <text:p>EDNILSON JUNIOR CESAR</text:p>
          </table:table-cell>
          <table:table-cell office:value-type="float" office:value="7958.32" calcext:value-type="float">
            <text:p>7.958,3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7958.32" calcext:value-type="float">
            <text:p>7.958,3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958.32" calcext:value-type="float">
            <text:p>7.958,32</text:p>
          </table:table-cell>
          <table:table-cell office:value-type="float" office:value="0" calcext:value-type="float">
            <text:p>0,00</text:p>
          </table:table-cell>
          <table:table-cell office:value-type="float" office:value="1249.22" calcext:value-type="float">
            <text:p>1.249,22</text:p>
          </table:table-cell>
          <table:table-cell office:value-type="float" office:value="1041.12" calcext:value-type="float">
            <text:p>1.041,12</text:p>
          </table:table-cell>
          <table:table-cell office:value-type="float" office:value="2290.34" calcext:value-type="float">
            <text:p>2.290,34</text:p>
          </table:table-cell>
          <table:table-cell office:value-type="float" office:value="5667.98" calcext:value-type="float">
            <text:p>5.667,98</text:p>
          </table:table-cell>
        </table:table-row>
        <table:table-row table:style-name="ro2">
          <table:table-cell office:value-type="string" calcext:value-type="string">
            <text:p>EDUARDO VILAR DA SILVA</text:p>
          </table:table-cell>
          <table:table-cell office:value-type="float" office:value="7991.35" calcext:value-type="float">
            <text:p>7.991,3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7991.35" calcext:value-type="float">
            <text:p>7.991,3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991.35" calcext:value-type="float">
            <text:p>7.991,35</text:p>
          </table:table-cell>
          <table:table-cell office:value-type="float" office:value="0" calcext:value-type="float">
            <text:p>0,00</text:p>
          </table:table-cell>
          <table:table-cell office:value-type="float" office:value="1257.31" calcext:value-type="float">
            <text:p>1.257,31</text:p>
          </table:table-cell>
          <table:table-cell office:value-type="float" office:value="258.01" calcext:value-type="float">
            <text:p>258,01</text:p>
          </table:table-cell>
          <table:table-cell office:value-type="float" office:value="1515.32" calcext:value-type="float">
            <text:p>1.515,32</text:p>
          </table:table-cell>
          <table:table-cell office:value-type="float" office:value="6476.03" calcext:value-type="float">
            <text:p>6.476,03</text:p>
          </table:table-cell>
        </table:table-row>
        <table:table-row table:style-name="ro2">
          <table:table-cell office:value-type="string" calcext:value-type="string">
            <text:p>ELIZABETH BALBI</text:p>
          </table:table-cell>
          <table:table-cell office:value-type="float" office:value="6612.22" calcext:value-type="float">
            <text:p>6.612,2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6612.22" calcext:value-type="float">
            <text:p>6.612,2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612.22" calcext:value-type="float">
            <text:p>6.612,2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94.75" calcext:value-type="float">
            <text:p>394,75</text:p>
          </table:table-cell>
          <table:table-cell office:value-type="float" office:value="6217.47" calcext:value-type="float">
            <text:p>6.217,47</text:p>
          </table:table-cell>
        </table:table-row>
        <table:table-row table:style-name="ro2">
          <table:table-cell office:value-type="string" calcext:value-type="string">
            <text:p>FERNANDA COSTA DE CASTRO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5342.37" calcext:value-type="float">
            <text:p>5.342,37</text:p>
          </table:table-cell>
          <table:table-cell office:value-type="float" office:value="2093.99" calcext:value-type="float">
            <text:p>2.093,99</text:p>
          </table:table-cell>
          <table:table-cell office:value-type="float" office:value="7436.36" calcext:value-type="float">
            <text:p>7.436,36</text:p>
          </table:table-cell>
          <table:table-cell office:value-type="float" office:value="17245.75" calcext:value-type="float">
            <text:p>17.245,75</text:p>
          </table:table-cell>
        </table:table-row>
        <table:table-row table:style-name="ro2">
          <table:table-cell office:value-type="string" calcext:value-type="string">
            <text:p>FLORIPES GONCALVES DE MELO</text:p>
          </table:table-cell>
          <table:table-cell office:value-type="float" office:value="16593.84" calcext:value-type="float">
            <text:p>16.593,8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6593.84" calcext:value-type="float">
            <text:p>16.593,8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593.84" calcext:value-type="float">
            <text:p>16.593,84</text:p>
          </table:table-cell>
          <table:table-cell office:value-type="float" office:value="0" calcext:value-type="float">
            <text:p>0,00</text:p>
          </table:table-cell>
          <table:table-cell office:value-type="float" office:value="2839.17" calcext:value-type="float">
            <text:p>2.839,17</text:p>
          </table:table-cell>
          <table:table-cell office:value-type="float" office:value="1204.28" calcext:value-type="float">
            <text:p>1.204,28</text:p>
          </table:table-cell>
          <table:table-cell office:value-type="float" office:value="4043.45" calcext:value-type="float">
            <text:p>4.043,45</text:p>
          </table:table-cell>
          <table:table-cell office:value-type="float" office:value="12550.39" calcext:value-type="float">
            <text:p>12.550,39</text:p>
          </table:table-cell>
        </table:table-row>
        <table:table-row table:style-name="ro2">
          <table:table-cell office:value-type="string" calcext:value-type="string">
            <text:p>FRANCISCO CARLOS BITTENCOURT ARAUJO</text:p>
          </table:table-cell>
          <table:table-cell office:value-type="float" office:value="8321.8" calcext:value-type="float">
            <text:p>8.321,8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8321.8" calcext:value-type="float">
            <text:p>8.321,8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321.8" calcext:value-type="float">
            <text:p>8.321,80</text:p>
          </table:table-cell>
          <table:table-cell office:value-type="float" office:value="0" calcext:value-type="float">
            <text:p>0,00</text:p>
          </table:table-cell>
          <table:table-cell office:value-type="float" office:value="1338.19" calcext:value-type="float">
            <text:p>1.338,19</text:p>
          </table:table-cell>
          <table:table-cell office:value-type="float" office:value="1980.36" calcext:value-type="float">
            <text:p>1.980,36</text:p>
          </table:table-cell>
          <table:table-cell office:value-type="float" office:value="3318.55" calcext:value-type="float">
            <text:p>3.318,55</text:p>
          </table:table-cell>
          <table:table-cell office:value-type="float" office:value="5003.25" calcext:value-type="float">
            <text:p>5.003,25</text:p>
          </table:table-cell>
        </table:table-row>
        <table:table-row table:style-name="ro2">
          <table:table-cell office:value-type="string" calcext:value-type="string">
            <text:p>FRANCISCO GALDEZ BARROS</text:p>
          </table:table-cell>
          <table:table-cell office:value-type="float" office:value="12341.06" calcext:value-type="float">
            <text:p>12.341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2341.06" calcext:value-type="float">
            <text:p>12.341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341.06" calcext:value-type="float">
            <text:p>12.341,06</text:p>
          </table:table-cell>
          <table:table-cell office:value-type="float" office:value="0" calcext:value-type="float">
            <text:p>0,00</text:p>
          </table:table-cell>
          <table:table-cell office:value-type="float" office:value="2321.9" calcext:value-type="float">
            <text:p>2.321,90</text:p>
          </table:table-cell>
          <table:table-cell office:value-type="float" office:value="3506.48" calcext:value-type="float">
            <text:p>3.506,48</text:p>
          </table:table-cell>
          <table:table-cell office:value-type="float" office:value="5828.38" calcext:value-type="float">
            <text:p>5.828,38</text:p>
          </table:table-cell>
          <table:table-cell office:value-type="float" office:value="6512.68" calcext:value-type="float">
            <text:p>6.512,68</text:p>
          </table:table-cell>
        </table:table-row>
        <table:table-row table:style-name="ro2">
          <table:table-cell office:value-type="string" calcext:value-type="string">
            <text:p>GEORGE ECY BENJAMIN RIBEIRO</text:p>
          </table:table-cell>
          <table:table-cell office:value-type="float" office:value="9480.69" calcext:value-type="float">
            <text:p>9.480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480.69" calcext:value-type="float">
            <text:p>9.480,6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480.69" calcext:value-type="float">
            <text:p>9.480,69</text:p>
          </table:table-cell>
          <table:table-cell office:value-type="float" office:value="0" calcext:value-type="float">
            <text:p>0,00</text:p>
          </table:table-cell>
          <table:table-cell office:value-type="float" office:value="1520.77" calcext:value-type="float">
            <text:p>1.520,77</text:p>
          </table:table-cell>
          <table:table-cell office:value-type="float" office:value="789.3" calcext:value-type="float">
            <text:p>789,30</text:p>
          </table:table-cell>
          <table:table-cell office:value-type="float" office:value="2310.07" calcext:value-type="float">
            <text:p>2.310,07</text:p>
          </table:table-cell>
          <table:table-cell office:value-type="float" office:value="7170.62" calcext:value-type="float">
            <text:p>7.170,62</text:p>
          </table:table-cell>
        </table:table-row>
        <table:table-row table:style-name="ro2">
          <table:table-cell office:value-type="string" calcext:value-type="string">
            <text:p>GEORGINA PATRICIO BRAGA DOS SANTOS</text:p>
          </table:table-cell>
          <table:table-cell office:value-type="float" office:value="28911.16" calcext:value-type="float">
            <text:p>28.911,1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11.16" calcext:value-type="float">
            <text:p>28.911,1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8911.16" calcext:value-type="float">
            <text:p>28.911,1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938.15" calcext:value-type="float">
            <text:p>1.938,15</text:p>
          </table:table-cell>
          <table:table-cell office:value-type="float" office:value="26973.01" calcext:value-type="float">
            <text:p>26.973,01</text:p>
          </table:table-cell>
        </table:table-row>
        <table:table-row table:style-name="ro2">
          <table:table-cell office:value-type="string" calcext:value-type="string">
            <text:p>HELOISA HELENA VELOSO DE LIMA</text:p>
          </table:table-cell>
          <table:table-cell office:value-type="float" office:value="19044.44" calcext:value-type="float">
            <text:p>19.044,4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9044.44" calcext:value-type="float">
            <text:p>19.044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044.44" calcext:value-type="float">
            <text:p>19.044,44</text:p>
          </table:table-cell>
          <table:table-cell office:value-type="float" office:value="0" calcext:value-type="float">
            <text:p>0,00</text:p>
          </table:table-cell>
          <table:table-cell office:value-type="float" office:value="3374.91" calcext:value-type="float">
            <text:p>3.374,91</text:p>
          </table:table-cell>
          <table:table-cell office:value-type="float" office:value="1706.74" calcext:value-type="float">
            <text:p>1.706,74</text:p>
          </table:table-cell>
          <table:table-cell office:value-type="float" office:value="5081.65" calcext:value-type="float">
            <text:p>5.081,65</text:p>
          </table:table-cell>
          <table:table-cell office:value-type="float" office:value="13962.79" calcext:value-type="float">
            <text:p>13.962,79</text:p>
          </table:table-cell>
        </table:table-row>
        <table:table-row table:style-name="ro2">
          <table:table-cell office:value-type="string" calcext:value-type="string">
            <text:p>HILDETE VIEIRA TRINDAD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2730.78" calcext:value-type="float">
            <text:p>2.730,78</text:p>
          </table:table-cell>
          <table:table-cell office:value-type="float" office:value="8966.41" calcext:value-type="float">
            <text:p>8.966,41</text:p>
          </table:table-cell>
          <table:table-cell office:value-type="float" office:value="21504.69" calcext:value-type="float">
            <text:p>21.504,69</text:p>
          </table:table-cell>
        </table:table-row>
        <table:table-row table:style-name="ro2">
          <table:table-cell office:value-type="string" calcext:value-type="string">
            <text:p>IRIS DOS SANTOS ROCHA</text:p>
          </table:table-cell>
          <table:table-cell office:value-type="float" office:value="3355.49" calcext:value-type="float">
            <text:p>3.355,4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355.49" calcext:value-type="float">
            <text:p>3.355,4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355.49" calcext:value-type="float">
            <text:p>3.355,4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355.49" calcext:value-type="float">
            <text:p>3.355,49</text:p>
          </table:table-cell>
        </table:table-row>
        <table:table-row table:style-name="ro2">
          <table:table-cell office:value-type="string" calcext:value-type="string">
            <text:p>LEDICE SOCORRO BENARROS DE MESQUITA</text:p>
          </table:table-cell>
          <table:table-cell office:value-type="float" office:value="4551.61" calcext:value-type="float">
            <text:p>4.551,6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4551.61" calcext:value-type="float">
            <text:p>4.551,6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551.61" calcext:value-type="float">
            <text:p>4.551,61</text:p>
          </table:table-cell>
          <table:table-cell office:value-type="float" office:value="0" calcext:value-type="float">
            <text:p>0,00</text:p>
          </table:table-cell>
          <table:table-cell office:value-type="float" office:value="26.4" calcext:value-type="float">
            <text:p>26,40</text:p>
          </table:table-cell>
          <table:table-cell office:value-type="float" office:value="391.69" calcext:value-type="float">
            <text:p>391,69</text:p>
          </table:table-cell>
          <table:table-cell office:value-type="float" office:value="418.09" calcext:value-type="float">
            <text:p>418,09</text:p>
          </table:table-cell>
          <table:table-cell office:value-type="float" office:value="4133.52" calcext:value-type="float">
            <text:p>4.133,52</text:p>
          </table:table-cell>
        </table:table-row>
        <table:table-row table:style-name="ro2">
          <table:table-cell office:value-type="string" calcext:value-type="string">
            <text:p>LUCIA REGINA VIANEZ NASSER</text:p>
          </table:table-cell>
          <table:table-cell office:value-type="float" office:value="12592.89" calcext:value-type="float">
            <text:p>12.592,8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office:value-type="float" office:value="0" calcext:value-type="float">
            <text:p>0,00</text:p>
          </table:table-cell>
          <table:table-cell office:value-type="float" office:value="1774.55" calcext:value-type="float">
            <text:p>1.774,55</text:p>
          </table:table-cell>
          <table:table-cell office:value-type="float" office:value="1074.7" calcext:value-type="float">
            <text:p>1.074,70</text:p>
          </table:table-cell>
          <table:table-cell office:value-type="float" office:value="2849.25" calcext:value-type="float">
            <text:p>2.849,25</text:p>
          </table:table-cell>
          <table:table-cell office:value-type="float" office:value="9743.64" calcext:value-type="float">
            <text:p>9.743,64</text:p>
          </table:table-cell>
        </table:table-row>
        <table:table-row table:style-name="ro2">
          <table:table-cell office:value-type="string" calcext:value-type="string">
            <text:p>MARCELO DE SOUZA MOREIRA</text:p>
          </table:table-cell>
          <table:table-cell office:value-type="float" office:value="9863.73" calcext:value-type="float">
            <text:p>9.863,7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office:value-type="float" office:value="0" calcext:value-type="float">
            <text:p>0,00</text:p>
          </table:table-cell>
          <table:table-cell office:value-type="float" office:value="1604.56" calcext:value-type="float">
            <text:p>1.604,56</text:p>
          </table:table-cell>
          <table:table-cell office:value-type="float" office:value="867.65" calcext:value-type="float">
            <text:p>867,65</text:p>
          </table:table-cell>
          <table:table-cell office:value-type="float" office:value="2472.21" calcext:value-type="float">
            <text:p>2.472,21</text:p>
          </table:table-cell>
          <table:table-cell office:value-type="float" office:value="7391.52" calcext:value-type="float">
            <text:p>7.391,52</text:p>
          </table:table-cell>
        </table:table-row>
        <table:table-row table:style-name="ro2">
          <table:table-cell office:value-type="string" calcext:value-type="string">
            <text:p>MARIA AMELIA SOARES DE AMORIM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331.78" calcext:value-type="float">
            <text:p>4.331,78</text:p>
          </table:table-cell>
          <table:table-cell office:value-type="float" office:value="23092.81" calcext:value-type="float">
            <text:p>23.092,81</text:p>
          </table:table-cell>
        </table:table-row>
        <table:table-row table:style-name="ro2">
          <table:table-cell office:value-type="string" calcext:value-type="string">
            <text:p>MARIA BARBOSA CORREA LIMA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11179.66" calcext:value-type="float">
            <text:p>11.179,66</text:p>
          </table:table-cell>
          <table:table-cell office:value-type="float" office:value="4952.82" calcext:value-type="float">
            <text:p>4.952,82</text:p>
          </table:table-cell>
          <table:table-cell office:value-type="float" office:value="16132.48" calcext:value-type="float">
            <text:p>16.132,48</text:p>
          </table:table-cell>
          <table:table-cell office:value-type="float" office:value="11292.11" calcext:value-type="float">
            <text:p>11.292,11</text:p>
          </table:table-cell>
        </table:table-row>
        <table:table-row table:style-name="ro2">
          <table:table-cell office:value-type="string" calcext:value-type="string">
            <text:p>MARIA DAS GRACAS MEDINA NORONHA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7308.66" calcext:value-type="float">
            <text:p>7.308,66</text:p>
          </table:table-cell>
          <table:table-cell office:value-type="float" office:value="4567.34" calcext:value-type="float">
            <text:p>4.567,34</text:p>
          </table:table-cell>
          <table:table-cell office:value-type="float" office:value="11876" calcext:value-type="float">
            <text:p>11.876,00</text:p>
          </table:table-cell>
          <table:table-cell office:value-type="float" office:value="15548.59" calcext:value-type="float">
            <text:p>15.548,59</text:p>
          </table:table-cell>
        </table:table-row>
        <table:table-row table:style-name="ro2">
          <table:table-cell office:value-type="string" calcext:value-type="string">
            <text:p>MARIA FERREIRA DE SOUZA</text:p>
          </table:table-cell>
          <table:table-cell office:value-type="float" office:value="9863.73" calcext:value-type="float">
            <text:p>9.863,7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office:value-type="float" office:value="0" calcext:value-type="float">
            <text:p>0,00</text:p>
          </table:table-cell>
          <table:table-cell office:value-type="float" office:value="1604.56" calcext:value-type="float">
            <text:p>1.604,56</text:p>
          </table:table-cell>
          <table:table-cell office:value-type="float" office:value="2610.65" calcext:value-type="float">
            <text:p>2.610,65</text:p>
          </table:table-cell>
          <table:table-cell office:value-type="float" office:value="4215.21" calcext:value-type="float">
            <text:p>4.215,21</text:p>
          </table:table-cell>
          <table:table-cell office:value-type="float" office:value="5648.52" calcext:value-type="float">
            <text:p>5.648,52</text:p>
          </table:table-cell>
        </table:table-row>
        <table:table-row table:style-name="ro2">
          <table:table-cell office:value-type="string" calcext:value-type="string">
            <text:p>MARIA HELENA DA SILVA ARAUJO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10508.44" calcext:value-type="float">
            <text:p>10.508,44</text:p>
          </table:table-cell>
          <table:table-cell office:value-type="float" office:value="4651.14" calcext:value-type="float">
            <text:p>4.651,14</text:p>
          </table:table-cell>
          <table:table-cell office:value-type="float" office:value="15159.58" calcext:value-type="float">
            <text:p>15.159,58</text:p>
          </table:table-cell>
          <table:table-cell office:value-type="float" office:value="9522.53" calcext:value-type="float">
            <text:p>9.522,53</text:p>
          </table:table-cell>
        </table:table-row>
        <table:table-row table:style-name="ro2">
          <table:table-cell office:value-type="string" calcext:value-type="string">
            <text:p>MARIA HELENA DE OLIVEIRA BARBOSA</text:p>
          </table:table-cell>
          <table:table-cell office:value-type="float" office:value="26802.89" calcext:value-type="float">
            <text:p>26.802,8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6802.89" calcext:value-type="float">
            <text:p>26.802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6802.89" calcext:value-type="float">
            <text:p>26.802,8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706.24" calcext:value-type="float">
            <text:p>1.706,24</text:p>
          </table:table-cell>
          <table:table-cell office:value-type="float" office:value="25096.65" calcext:value-type="float">
            <text:p>25.096,65</text:p>
          </table:table-cell>
        </table:table-row>
        <table:table-row table:style-name="ro2">
          <table:table-cell office:value-type="string" calcext:value-type="string">
            <text:p>MARIA IRIS ALMEIDA DE SOUZA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10508.44" calcext:value-type="float">
            <text:p>10.508,44</text:p>
          </table:table-cell>
          <table:table-cell office:value-type="float" office:value="6648.93" calcext:value-type="float">
            <text:p>6.648,93</text:p>
          </table:table-cell>
          <table:table-cell office:value-type="float" office:value="17157.37" calcext:value-type="float">
            <text:p>17.157,37</text:p>
          </table:table-cell>
          <table:table-cell office:value-type="float" office:value="7524.74" calcext:value-type="float">
            <text:p>7.524,74</text:p>
          </table:table-cell>
        </table:table-row>
        <table:table-row table:style-name="ro2">
          <table:table-cell office:value-type="string" calcext:value-type="string">
            <text:p>MARIA JOSEFINA LEAL COELHO</text:p>
          </table:table-cell>
          <table:table-cell office:value-type="float" office:value="31230.54" calcext:value-type="float">
            <text:p>31.230,5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1230.54" calcext:value-type="float">
            <text:p>31.230,5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1230.54" calcext:value-type="float">
            <text:p>31.230,54</text:p>
          </table:table-cell>
          <table:table-cell office:value-type="float" office:value="0" calcext:value-type="float">
            <text:p>0,00</text:p>
          </table:table-cell>
          <table:table-cell office:value-type="float" office:value="12111.17" calcext:value-type="float">
            <text:p>12.111,17</text:p>
          </table:table-cell>
          <table:table-cell office:value-type="float" office:value="10124.65" calcext:value-type="float">
            <text:p>10.124,65</text:p>
          </table:table-cell>
          <table:table-cell office:value-type="float" office:value="22235.82" calcext:value-type="float">
            <text:p>22.235,82</text:p>
          </table:table-cell>
          <table:table-cell office:value-type="float" office:value="8994.72" calcext:value-type="float">
            <text:p>8.994,72</text:p>
          </table:table-cell>
        </table:table-row>
        <table:table-row table:style-name="ro2">
          <table:table-cell office:value-type="string" calcext:value-type="string">
            <text:p>MARIA MIRTS MULLER DA SILVA</text:p>
          </table:table-cell>
          <table:table-cell office:value-type="float" office:value="27511.12" calcext:value-type="float">
            <text:p>27.511,1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11.12" calcext:value-type="float">
            <text:p>27.511,1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511.12" calcext:value-type="float">
            <text:p>27.511,12</text:p>
          </table:table-cell>
          <table:table-cell office:value-type="float" office:value="0" calcext:value-type="float">
            <text:p>0,00</text:p>
          </table:table-cell>
          <table:table-cell office:value-type="float" office:value="6034.77" calcext:value-type="float">
            <text:p>6.034,77</text:p>
          </table:table-cell>
          <table:table-cell office:value-type="float" office:value="3822.35" calcext:value-type="float">
            <text:p>3.822,35</text:p>
          </table:table-cell>
          <table:table-cell office:value-type="float" office:value="9857.12" calcext:value-type="float">
            <text:p>9.857,12</text:p>
          </table:table-cell>
          <table:table-cell office:value-type="float" office:value="17654" calcext:value-type="float">
            <text:p>17.654,00</text:p>
          </table:table-cell>
        </table:table-row>
        <table:table-row table:style-name="ro2">
          <table:table-cell office:value-type="string" calcext:value-type="string">
            <text:p>MARIA ROSA MOUZINHO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6013.59" calcext:value-type="float">
            <text:p>6.013,59</text:p>
          </table:table-cell>
          <table:table-cell office:value-type="float" office:value="6705.02" calcext:value-type="float">
            <text:p>6.705,02</text:p>
          </table:table-cell>
          <table:table-cell office:value-type="float" office:value="12718.61" calcext:value-type="float">
            <text:p>12.718,61</text:p>
          </table:table-cell>
          <table:table-cell office:value-type="float" office:value="14705.98" calcext:value-type="float">
            <text:p>14.705,98</text:p>
          </table:table-cell>
        </table:table-row>
        <table:table-row table:style-name="ro2">
          <table:table-cell office:value-type="string" calcext:value-type="string">
            <text:p>MARIANA MARTIN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MARIANGELA CABRAL FERREIRA</text:p>
          </table:table-cell>
          <table:table-cell office:value-type="float" office:value="21383.59" calcext:value-type="float">
            <text:p>21.383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1383.59" calcext:value-type="float">
            <text:p>21.383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383.59" calcext:value-type="float">
            <text:p>21.383,59</text:p>
          </table:table-cell>
          <table:table-cell office:value-type="float" office:value="0" calcext:value-type="float">
            <text:p>0,00</text:p>
          </table:table-cell>
          <table:table-cell office:value-type="float" office:value="4505.09" calcext:value-type="float">
            <text:p>4.505,09</text:p>
          </table:table-cell>
          <table:table-cell office:value-type="float" office:value="6025.09" calcext:value-type="float">
            <text:p>6.025,09</text:p>
          </table:table-cell>
          <table:table-cell office:value-type="float" office:value="10530.18" calcext:value-type="float">
            <text:p>10.530,18</text:p>
          </table:table-cell>
          <table:table-cell office:value-type="float" office:value="10853.41" calcext:value-type="float">
            <text:p>10.853,41</text:p>
          </table:table-cell>
        </table:table-row>
        <table:table-row table:style-name="ro2">
          <table:table-cell office:value-type="string" calcext:value-type="string">
            <text:p>MARILENA FROES CASTRO</text:p>
          </table:table-cell>
          <table:table-cell office:value-type="float" office:value="13712.3" calcext:value-type="float">
            <text:p>13.712,3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office:value-type="float" office:value="0" calcext:value-type="float">
            <text:p>0,00</text:p>
          </table:table-cell>
          <table:table-cell office:value-type="float" office:value="2572.12" calcext:value-type="float">
            <text:p>2.572,12</text:p>
          </table:table-cell>
          <table:table-cell office:value-type="float" office:value="1197.83" calcext:value-type="float">
            <text:p>1.197,83</text:p>
          </table:table-cell>
          <table:table-cell office:value-type="float" office:value="3769.95" calcext:value-type="float">
            <text:p>3.769,95</text:p>
          </table:table-cell>
          <table:table-cell office:value-type="float" office:value="9942.35" calcext:value-type="float">
            <text:p>9.942,35</text:p>
          </table:table-cell>
        </table:table-row>
        <table:table-row table:style-name="ro2">
          <table:table-cell office:value-type="string" calcext:value-type="string">
            <text:p>MARLENE DIAS DE VERCOS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7469.66" calcext:value-type="float">
            <text:p>7.469,66</text:p>
          </table:table-cell>
          <table:table-cell office:value-type="float" office:value="3285.4" calcext:value-type="float">
            <text:p>3.285,40</text:p>
          </table:table-cell>
          <table:table-cell office:value-type="float" office:value="10755.06" calcext:value-type="float">
            <text:p>10.755,06</text:p>
          </table:table-cell>
          <table:table-cell office:value-type="float" office:value="19716.04" calcext:value-type="float">
            <text:p>19.716,04</text:p>
          </table:table-cell>
        </table:table-row>
        <table:table-row table:style-name="ro2">
          <table:table-cell office:value-type="string" calcext:value-type="string">
            <text:p>MERALI DE MELO CRUZ</text:p>
          </table:table-cell>
          <table:table-cell office:value-type="float" office:value="23638.14" calcext:value-type="float">
            <text:p>23.638,1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638.14" calcext:value-type="float">
            <text:p>23.638,1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638.14" calcext:value-type="float">
            <text:p>23.638,14</text:p>
          </table:table-cell>
          <table:table-cell office:value-type="float" office:value="0" calcext:value-type="float">
            <text:p>0,00</text:p>
          </table:table-cell>
          <table:table-cell office:value-type="float" office:value="4563.27" calcext:value-type="float">
            <text:p>4.563,27</text:p>
          </table:table-cell>
          <table:table-cell office:value-type="float" office:value="2973.42" calcext:value-type="float">
            <text:p>2.973,42</text:p>
          </table:table-cell>
          <table:table-cell office:value-type="float" office:value="7536.69" calcext:value-type="float">
            <text:p>7.536,69</text:p>
          </table:table-cell>
          <table:table-cell office:value-type="float" office:value="16101.45" calcext:value-type="float">
            <text:p>16.101,45</text:p>
          </table:table-cell>
        </table:table-row>
        <table:table-row table:style-name="ro2">
          <table:table-cell office:value-type="string" calcext:value-type="string">
            <text:p>NEILIZA MENEZE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NELSON GASPAR DE MELLO</text:p>
          </table:table-cell>
          <table:table-cell office:value-type="float" office:value="11140.69" calcext:value-type="float">
            <text:p>11.140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office:value-type="float" office:value="0" calcext:value-type="float">
            <text:p>0,00</text:p>
          </table:table-cell>
          <table:table-cell office:value-type="float" office:value="1419.12" calcext:value-type="float">
            <text:p>1.419,12</text:p>
          </table:table-cell>
          <table:table-cell office:value-type="float" office:value="914.96" calcext:value-type="float">
            <text:p>914,96</text:p>
          </table:table-cell>
          <table:table-cell office:value-type="float" office:value="2334.08" calcext:value-type="float">
            <text:p>2.334,08</text:p>
          </table:table-cell>
          <table:table-cell office:value-type="float" office:value="8806.61" calcext:value-type="float">
            <text:p>8.806,61</text:p>
          </table:table-cell>
        </table:table-row>
        <table:table-row table:style-name="ro2">
          <table:table-cell office:value-type="string" calcext:value-type="string">
            <text:p>NIZA CRUZ DE MORAES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11179.66" calcext:value-type="float">
            <text:p>11.179,66</text:p>
          </table:table-cell>
          <table:table-cell office:value-type="float" office:value="6149.5" calcext:value-type="float">
            <text:p>6.149,50</text:p>
          </table:table-cell>
          <table:table-cell office:value-type="float" office:value="17329.16" calcext:value-type="float">
            <text:p>17.329,16</text:p>
          </table:table-cell>
          <table:table-cell office:value-type="float" office:value="10095.43" calcext:value-type="float">
            <text:p>10.095,43</text:p>
          </table:table-cell>
        </table:table-row>
        <table:table-row table:style-name="ro2">
          <table:table-cell office:value-type="string" calcext:value-type="string">
            <text:p>ODETE GURGEL CINT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666.9" calcext:value-type="float">
            <text:p>4.666,90</text:p>
          </table:table-cell>
          <table:table-cell office:value-type="float" office:value="25804.2" calcext:value-type="float">
            <text:p>25.804,20</text:p>
          </table:table-cell>
        </table:table-row>
        <table:table-row table:style-name="ro2">
          <table:table-cell office:value-type="string" calcext:value-type="string">
            <text:p>OSMAN NASSER FILHO</text:p>
          </table:table-cell>
          <table:table-cell office:value-type="float" office:value="12592.89" calcext:value-type="float">
            <text:p>12.592,8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office:value-type="float" office:value="0" calcext:value-type="float">
            <text:p>0,00</text:p>
          </table:table-cell>
          <table:table-cell office:value-type="float" office:value="1774.55" calcext:value-type="float">
            <text:p>1.774,55</text:p>
          </table:table-cell>
          <table:table-cell office:value-type="float" office:value="1074.7" calcext:value-type="float">
            <text:p>1.074,70</text:p>
          </table:table-cell>
          <table:table-cell office:value-type="float" office:value="2849.25" calcext:value-type="float">
            <text:p>2.849,25</text:p>
          </table:table-cell>
          <table:table-cell office:value-type="float" office:value="9743.64" calcext:value-type="float">
            <text:p>9.743,64</text:p>
          </table:table-cell>
        </table:table-row>
        <table:table-row table:style-name="ro2">
          <table:table-cell office:value-type="string" calcext:value-type="string">
            <text:p>PATRICIA BOTELHO ALENCAR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1982.94" calcext:value-type="float">
            <text:p>11.982,94</text:p>
          </table:table-cell>
          <table:table-cell office:value-type="float" office:value="15441.65" calcext:value-type="float">
            <text:p>15.441,65</text:p>
          </table:table-cell>
        </table:table-row>
        <table:table-row table:style-name="ro2">
          <table:table-cell office:value-type="string" calcext:value-type="string">
            <text:p>ROBERTO RODRIGUES PORTILHO</text:p>
          </table:table-cell>
          <table:table-cell office:value-type="float" office:value="5938.42" calcext:value-type="float">
            <text:p>5.938,4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938.42" calcext:value-type="float">
            <text:p>5.938,4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938.42" calcext:value-type="float">
            <text:p>5.938,42</text:p>
          </table:table-cell>
          <table:table-cell office:value-type="float" office:value="0" calcext:value-type="float">
            <text:p>0,00</text:p>
          </table:table-cell>
          <table:table-cell office:value-type="float" office:value="754.85" calcext:value-type="float">
            <text:p>754,85</text:p>
          </table:table-cell>
          <table:table-cell office:value-type="float" office:value="1221.75" calcext:value-type="float">
            <text:p>1.221,75</text:p>
          </table:table-cell>
          <table:table-cell office:value-type="float" office:value="1976.6" calcext:value-type="float">
            <text:p>1.976,60</text:p>
          </table:table-cell>
          <table:table-cell office:value-type="float" office:value="3961.82" calcext:value-type="float">
            <text:p>3.961,82</text:p>
          </table:table-cell>
        </table:table-row>
        <table:table-row table:style-name="ro2">
          <table:table-cell office:value-type="string" calcext:value-type="string">
            <text:p>RUTH PRESTES GONCALVES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067.74" calcext:value-type="float">
            <text:p>6.067,74</text:p>
          </table:table-cell>
          <table:table-cell office:value-type="float" office:value="21356.85" calcext:value-type="float">
            <text:p>21.356,85</text:p>
          </table:table-cell>
        </table:table-row>
        <table:table-row table:style-name="ro2">
          <table:table-cell office:value-type="string" calcext:value-type="string">
            <text:p>SAFIRA FIGUEIREDO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10328.77" calcext:value-type="float">
            <text:p>10.328,77</text:p>
          </table:table-cell>
          <table:table-cell office:value-type="float" office:value="4570.4" calcext:value-type="float">
            <text:p>4.570,40</text:p>
          </table:table-cell>
          <table:table-cell office:value-type="float" office:value="14899.17" calcext:value-type="float">
            <text:p>14.899,17</text:p>
          </table:table-cell>
          <table:table-cell office:value-type="float" office:value="9782.94" calcext:value-type="float">
            <text:p>9.782,94</text:p>
          </table:table-cell>
        </table:table-row>
        <table:table-row table:style-name="ro2">
          <table:table-cell office:value-type="string" calcext:value-type="string">
            <text:p>SERGIO MIGUEL BITTENCOURT DE ARAUJO</text:p>
          </table:table-cell>
          <table:table-cell office:value-type="float" office:value="17640.53" calcext:value-type="float">
            <text:p>17.640,5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7640.53" calcext:value-type="float">
            <text:p>17.640,5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7640.53" calcext:value-type="float">
            <text:p>17.640,53</text:p>
          </table:table-cell>
          <table:table-cell office:value-type="float" office:value="0" calcext:value-type="float">
            <text:p>0,00</text:p>
          </table:table-cell>
          <table:table-cell office:value-type="float" office:value="3800.37" calcext:value-type="float">
            <text:p>3.800,37</text:p>
          </table:table-cell>
          <table:table-cell office:value-type="float" office:value="2471.17" calcext:value-type="float">
            <text:p>2.471,17</text:p>
          </table:table-cell>
          <table:table-cell office:value-type="float" office:value="6271.54" calcext:value-type="float">
            <text:p>6.271,54</text:p>
          </table:table-cell>
          <table:table-cell office:value-type="float" office:value="11368.99" calcext:value-type="float">
            <text:p>11.368,99</text:p>
          </table:table-cell>
        </table:table-row>
        <table:table-row table:style-name="ro2">
          <table:table-cell office:value-type="string" calcext:value-type="string">
            <text:p>SILVANA MARIA MENDONCA PINTO SANTOS</text:p>
          </table:table-cell>
          <table:table-cell office:value-type="float" office:value="23235.14" calcext:value-type="float">
            <text:p>23.235,1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235.14" calcext:value-type="float">
            <text:p>23.235,1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235.14" calcext:value-type="float">
            <text:p>23.235,14</text:p>
          </table:table-cell>
          <table:table-cell office:value-type="float" office:value="0" calcext:value-type="float">
            <text:p>0,00</text:p>
          </table:table-cell>
          <table:table-cell office:value-type="float" office:value="4988.23" calcext:value-type="float">
            <text:p>4.988,23</text:p>
          </table:table-cell>
          <table:table-cell office:value-type="float" office:value="1934.83" calcext:value-type="float">
            <text:p>1.934,83</text:p>
          </table:table-cell>
          <table:table-cell office:value-type="float" office:value="6923.06" calcext:value-type="float">
            <text:p>6.923,06</text:p>
          </table:table-cell>
          <table:table-cell office:value-type="float" office:value="16312.08" calcext:value-type="float">
            <text:p>16.312,08</text:p>
          </table:table-cell>
        </table:table-row>
        <table:table-row table:style-name="ro2">
          <table:table-cell office:value-type="string" calcext:value-type="string">
            <text:p>SILVANA VIEIRA</text:p>
          </table:table-cell>
          <table:table-cell office:value-type="float" office:value="13651.06" calcext:value-type="float">
            <text:p>13.651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59.54" calcext:value-type="float">
            <text:p>259,54</text:p>
          </table:table-cell>
          <table:table-cell office:value-type="float" office:value="13391.52" calcext:value-type="float">
            <text:p>13.391,52</text:p>
          </table:table-cell>
        </table:table-row>
        <table:table-row table:style-name="ro2">
          <table:table-cell office:value-type="string" calcext:value-type="string">
            <text:p>SILVIA BEZERRA DO MONTE</text:p>
          </table:table-cell>
          <table:table-cell office:value-type="float" office:value="4357.92" calcext:value-type="float">
            <text:p>4.357,9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4357.92" calcext:value-type="float">
            <text:p>4.357,9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357.92" calcext:value-type="float">
            <text:p>4.357,92</text:p>
          </table:table-cell>
          <table:table-cell office:value-type="float" office:value="0" calcext:value-type="float">
            <text:p>0,00</text:p>
          </table:table-cell>
          <table:table-cell office:value-type="float" office:value="262.77" calcext:value-type="float">
            <text:p>262,77</text:p>
          </table:table-cell>
          <table:table-cell office:value-type="float" office:value="362.81" calcext:value-type="float">
            <text:p>362,81</text:p>
          </table:table-cell>
          <table:table-cell office:value-type="float" office:value="625.58" calcext:value-type="float">
            <text:p>625,58</text:p>
          </table:table-cell>
          <table:table-cell office:value-type="float" office:value="3732.34" calcext:value-type="float">
            <text:p>3.732,34</text:p>
          </table:table-cell>
        </table:table-row>
        <table:table-row table:style-name="ro2">
          <table:table-cell office:value-type="string" calcext:value-type="string">
            <text:p>SONIA COUTO BALBI</text:p>
          </table:table-cell>
          <table:table-cell office:value-type="float" office:value="18081.29" calcext:value-type="float">
            <text:p>18.081,2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8081.29" calcext:value-type="float">
            <text:p>18.081,2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081.29" calcext:value-type="float">
            <text:p>18.081,29</text:p>
          </table:table-cell>
          <table:table-cell office:value-type="float" office:value="0" calcext:value-type="float">
            <text:p>0,00</text:p>
          </table:table-cell>
          <table:table-cell office:value-type="float" office:value="3681.09" calcext:value-type="float">
            <text:p>3.681,09</text:p>
          </table:table-cell>
          <table:table-cell office:value-type="float" office:value="3048.83" calcext:value-type="float">
            <text:p>3.048,83</text:p>
          </table:table-cell>
          <table:table-cell office:value-type="float" office:value="6729.92" calcext:value-type="float">
            <text:p>6.729,92</text:p>
          </table:table-cell>
          <table:table-cell office:value-type="float" office:value="11351.37" calcext:value-type="float">
            <text:p>11.351,37</text:p>
          </table:table-cell>
        </table:table-row>
        <table:table-row table:style-name="ro2">
          <table:table-cell office:value-type="string" calcext:value-type="string">
            <text:p>TEREZA IHARA MARQUES</text:p>
          </table:table-cell>
          <table:table-cell office:value-type="float" office:value="13087.46" calcext:value-type="float">
            <text:p>13.087,4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office:value-type="float" office:value="0" calcext:value-type="float">
            <text:p>0,00</text:p>
          </table:table-cell>
          <table:table-cell office:value-type="float" office:value="1895.59" calcext:value-type="float">
            <text:p>1.895,59</text:p>
          </table:table-cell>
          <table:table-cell office:value-type="float" office:value="1129.1" calcext:value-type="float">
            <text:p>1.129,10</text:p>
          </table:table-cell>
          <table:table-cell office:value-type="float" office:value="3024.69" calcext:value-type="float">
            <text:p>3.024,69</text:p>
          </table:table-cell>
          <table:table-cell office:value-type="float" office:value="10062.77" calcext:value-type="float">
            <text:p>10.062,77</text:p>
          </table:table-cell>
        </table:table-row>
        <table:table-row table:style-name="ro2">
          <table:table-cell office:value-type="string" calcext:value-type="string">
            <text:p>TEREZINHA ARAUJO DOS SANTOS</text:p>
          </table:table-cell>
          <table:table-cell office:value-type="float" office:value="24618.72" calcext:value-type="float">
            <text:p>24.618,7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18.72" calcext:value-type="float">
            <text:p>24.618,7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18.72" calcext:value-type="float">
            <text:p>24.618,72</text:p>
          </table:table-cell>
          <table:table-cell office:value-type="float" office:value="0" calcext:value-type="float">
            <text:p>0,00</text:p>
          </table:table-cell>
          <table:table-cell office:value-type="float" office:value="4803.26" calcext:value-type="float">
            <text:p>4.803,26</text:p>
          </table:table-cell>
          <table:table-cell office:value-type="float" office:value="6411.6" calcext:value-type="float">
            <text:p>6.411,60</text:p>
          </table:table-cell>
          <table:table-cell office:value-type="float" office:value="11214.86" calcext:value-type="float">
            <text:p>11.214,86</text:p>
          </table:table-cell>
          <table:table-cell office:value-type="float" office:value="13403.86" calcext:value-type="float">
            <text:p>13.403,86</text:p>
          </table:table-cell>
        </table:table-row>
        <table:table-row table:style-name="ro2">
          <table:table-cell office:value-type="string" calcext:value-type="string">
            <text:p>WALVANILA DA COSTA VIEIRA</text:p>
          </table:table-cell>
          <table:table-cell office:value-type="float" office:value="13651.06" calcext:value-type="float">
            <text:p>13.651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office:value-type="float" office:value="0" calcext:value-type="float">
            <text:p>0,00</text:p>
          </table:table-cell>
          <table:table-cell office:value-type="float" office:value="2033.53" calcext:value-type="float">
            <text:p>2.033,53</text:p>
          </table:table-cell>
          <table:table-cell office:value-type="float" office:value="1191.1" calcext:value-type="float">
            <text:p>1.191,10</text:p>
          </table:table-cell>
          <table:table-cell office:value-type="float" office:value="3224.63" calcext:value-type="float">
            <text:p>3.224,63</text:p>
          </table:table-cell>
          <table:table-cell office:value-type="float" office:value="10426.43" calcext:value-type="float">
            <text:p>10.426,43</text:p>
          </table:table-cell>
        </table:table-row>
        <table:table-row table:style-name="ro2">
          <table:table-cell office:value-type="string" calcext:value-type="string">
            <text:p>ZILCLEI PENA DE CARVALHO</text:p>
          </table:table-cell>
          <table:table-cell office:value-type="float" office:value="23366.18" calcext:value-type="float">
            <text:p>23.366,18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366.18" calcext:value-type="float">
            <text:p>23.366,1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366.18" calcext:value-type="float">
            <text:p>23.366,18</text:p>
          </table:table-cell>
          <table:table-cell office:value-type="float" office:value="0" calcext:value-type="float">
            <text:p>0,00</text:p>
          </table:table-cell>
          <table:table-cell office:value-type="float" office:value="4496.7" calcext:value-type="float">
            <text:p>4.496,70</text:p>
          </table:table-cell>
          <table:table-cell office:value-type="float" office:value="1949.24" calcext:value-type="float">
            <text:p>1.949,24</text:p>
          </table:table-cell>
          <table:table-cell office:value-type="float" office:value="6445.94" calcext:value-type="float">
            <text:p>6.445,94</text:p>
          </table:table-cell>
          <table:table-cell office:value-type="float" office:value="16920.24" calcext:value-type="float">
            <text:p>16.920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09:12:40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09:17:41.940000000</dc:date>
    <meta:editing-duration>PT5M35S</meta:editing-duration>
    <meta:editing-cycles>2</meta:editing-cycles>
    <meta:document-statistic meta:table-count="1" meta:cell-count="1143" meta:object-count="1"/>
  </office:meta>
</office:document-meta>
</file>