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10695C0000245100000CF927F4CD25253D5D9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3.179cm"/>
    </style:style>
    <style:style style:name="co8" style:family="table-column">
      <style:table-column-properties fo:break-before="auto" style:column-width="3.1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13"/>
        <table:table-column table:style-name="co2" table:default-cell-style-name="ce6"/>
        <table:table-column table:style-name="co2" table:number-columns-repeated="4" table:default-cell-style-name="ce13"/>
        <table:table-column table:style-name="co2" table:default-cell-style-name="ce2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23"/>
        <table:table-column table:style-name="co7" table:default-cell-style-name="ce13"/>
        <table:table-column table:style-name="co2" table:default-cell-style-name="ce13"/>
        <table:table-column table:style-name="co2" table:number-columns-repeated="2" table:default-cell-style-name="ce29"/>
        <table:table-column table:style-name="co8" table:default-cell-style-name="ce32"/>
        <table:table-row table:style-name="ro1">
          <table:table-cell table:style-name="ce1" table:number-columns-spanned="19" table:number-rows-spanned="10"/>
          <table:covered-table-cell table:number-columns-repeated="18" table:style-name="ce1"/>
        </table:table-row>
        <table:table-row table:style-name="ro1">
          <table:covered-table-cell table:number-columns-repeated="7" table:style-name="ce1"/>
          <table:covered-table-cell table:style-name="ce1">
            <draw:frame table:end-cell-address="Sheet1.K10" table:end-x="2.199cm" table:end-y="0.075cm" draw:z-index="0" draw:name="Picture 1" draw:style-name="gr1" draw:text-style-name="P1" svg:width="10.863cm" svg:height="3.687cm" svg:x="0.226cm" svg:y="0.001cm">
              <draw:image xlink:href="Pictures/1010695C0000245100000CF927F4CD25253D5D9F.wmf" xlink:type="simple" xlink:show="embed" xlink:actuate="onLoad">
                <text:p/>
              </draw:image>
            </draw:frame>
          </table:covered-table-cell>
          <table:covered-table-cell table:number-columns-repeated="11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2">
          <table:table-cell table:style-name="ce2" office:value-type="string" calcext:value-type="string" table:number-columns-spanned="19" table:number-rows-spanned="1">
            <text:p>Diretoria Geral</text:p>
          </table:table-cell>
          <table:covered-table-cell table:number-columns-repeated="18" table:style-name="ce2"/>
        </table:table-row>
        <table:table-row table:style-name="ro2">
          <table:table-cell table:style-name="ce1" table:number-columns-spanned="19" table:number-rows-spanned="1"/>
          <table:covered-table-cell table:number-columns-repeated="18" table:style-name="ce1"/>
        </table:table-row>
        <table:table-row table:style-name="ro2">
          <table:table-cell table:style-name="ce3" office:value-type="string" calcext:value-type="string" table:number-columns-spanned="19" table:number-rows-spanned="1">
            <text:p>Detalhamento da Folha de Pagamento <text:s/>- Mês de Fevereiro/2018</text:p>
          </table:table-cell>
          <table:covered-table-cell table:number-columns-repeated="18" table:style-name="ce3"/>
        </table:table-row>
        <table:table-row table:style-name="ro2">
          <table:table-cell table:style-name="ce3" table:number-columns-repeated="19"/>
        </table:table-row>
        <table:table-row table:style-name="ro3">
          <table:table-cell table:style-name="ce4"/>
          <table:table-cell table:style-name="ce7"/>
          <table:table-cell table:style-name="ce14"/>
          <table:table-cell table:style-name="ce7" table:number-columns-repeated="15"/>
          <table:table-cell table:style-name="ce30" office:value-type="string" calcext:value-type="string">
            <text:p>R$1,00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8">
            <text:p>APOSENTADOS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22" office:value-type="string" calcext:value-type="string" table:number-columns-spanned="1" table:number-rows-spanned="8">
            <text:p>Subtotal de Ganhos</text:p>
          </table:table-cell>
          <table:table-cell table:style-name="ce22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22"/>
          <table:table-cell table:style-name="ce24" office:value-type="string" calcext:value-type="string" table:number-columns-spanned="1" table:number-rows-spanned="8">
            <text:p>Total Geral de Ganhos</text:p>
          </table:table-cell>
          <table:table-cell table:style-name="ce25" office:value-type="string" calcext:value-type="string" table:number-columns-spanned="2" table:number-rows-spanned="4">
            <text:p>Descontos Obrigatórios</text:p>
          </table:table-cell>
          <table:covered-table-cell table:style-name="ce25"/>
          <table:table-cell table:style-name="ce28" office:value-type="string" calcext:value-type="string" table:number-columns-spanned="1" table:number-rows-spanned="8">
            <text:p>Descontos Diversos</text:p>
          </table:table-cell>
          <table:table-cell table:style-name="ce28" office:value-type="string" calcext:value-type="string" table:number-columns-spanned="1" table:number-rows-spanned="8">
            <text:p>Total de Descontos</text:p>
          </table:table-cell>
          <table:table-cell table:style-name="ce31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9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9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2">
          <table:covered-table-cell table:style-name="ce5"/>
          <table:table-cell table:style-name="ce10"/>
          <table:table-cell table:style-name="ce15" table:number-columns-repeated="4"/>
          <table:table-cell table:style-name="ce20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2">
          <table:covered-table-cell table:style-name="ce5"/>
          <table:table-cell table:style-name="ce11"/>
          <table:table-cell table:style-name="ce16" table:number-columns-repeated="4"/>
          <table:table-cell table:style-name="ce21"/>
          <table:covered-table-cell table:number-columns-repeated="6" table:style-name="ce22"/>
          <table:covered-table-cell table:style-name="ce24"/>
          <table:table-cell table:style-name="ce26"/>
          <table:table-cell table:style-name="ce27"/>
          <table:covered-table-cell table:number-columns-repeated="2" table:style-name="ce28"/>
          <table:covered-table-cell table:style-name="ce31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3">
            <text:p>Proventos</text:p>
          </table:table-cell>
          <table:table-cell table:style-name="ce17" office:value-type="string" calcext:value-type="string" table:number-columns-spanned="2" table:number-rows-spanned="1">
            <text:p>Gratificação de Função</text:p>
          </table:table-cell>
          <table:covered-table-cell table:style-name="ce17"/>
          <table:table-cell table:style-name="ce12" office:value-type="string" calcext:value-type="string" table:number-columns-spanned="1" table:number-rows-spanned="3">
            <text:p>Vantagens Pessoais</text:p>
          </table:table-cell>
          <table:table-cell table:style-name="ce19" office:value-type="string" calcext:value-type="string" table:number-columns-spanned="1" table:number-rows-spanned="3">
            <text:p>Ganhos Eventuais</text:p>
          </table:table-cell>
          <table:table-cell table:style-name="ce19" office:value-type="string" calcext:value-type="string" table:number-columns-spanned="1" table:number-rows-spanned="3">
            <text:p>Restituição do Teto</text:p>
          </table:table-cell>
          <table:covered-table-cell table:style-name="ce22"/>
          <table:table-cell table:style-name="ce12" office:value-type="string" calcext:value-type="string" table:number-columns-spanned="1" table:number-rows-spanned="3">
            <text:p>1/3 de Férias Constitucional</text:p>
          </table:table-cell>
          <table:table-cell table:style-name="ce12" office:value-type="string" calcext:value-type="string" table:number-columns-spanned="1" table:number-rows-spanned="3">
            <text:p>Gratificação Natalina</text:p>
          </table:table-cell>
          <table:table-cell table:style-name="ce12" office:value-type="string" calcext:value-type="string" table:number-columns-spanned="1" table:number-rows-spanned="3">
            <text:p>Indenizações</text:p>
          </table:table-cell>
          <table:table-cell table:style-name="ce12" office:value-type="string" calcext:value-type="string" table:number-columns-spanned="1" table:number-rows-spanned="3">
            <text:p>Ganhos Eventuais</text:p>
          </table:table-cell>
          <table:table-cell table:style-name="ce12" office:value-type="string" calcext:value-type="string" table:number-columns-spanned="1" table:number-rows-spanned="3">
            <text:p>Abono de Permanência</text:p>
          </table:table-cell>
          <table:covered-table-cell table:style-name="ce24"/>
          <table:table-cell table:style-name="ce12" office:value-type="string" calcext:value-type="string" table:number-columns-spanned="1" table:number-rows-spanned="3">
            <text:p>Contribuição Previdenciária</text:p>
          </table:table-cell>
          <table:table-cell table:style-name="ce12" office:value-type="string" calcext:value-type="string" table:number-columns-spanned="1" table:number-rows-spanned="3">
            <text:p>IRRF</text:p>
          </table:table-cell>
          <table:covered-table-cell table:number-columns-repeated="2" table:style-name="ce28"/>
          <table:covered-table-cell table:style-name="ce31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Valor</text:p>
          </table:table-cell>
          <table:covered-table-cell table:style-name="ce12"/>
          <table:covered-table-cell table:number-columns-repeated="2" table:style-name="ce19"/>
          <table:covered-table-cell table:style-name="ce22"/>
          <table:covered-table-cell table:number-columns-repeated="5" table:style-name="ce12"/>
          <table:covered-table-cell table:style-name="ce24"/>
          <table:covered-table-cell table:number-columns-repeated="2" table:style-name="ce12"/>
          <table:covered-table-cell table:number-columns-repeated="2" table:style-name="ce28"/>
          <table:covered-table-cell table:style-name="ce31"/>
        </table:table-row>
        <table:table-row table:style-name="ro1">
          <table:covered-table-cell table:style-name="ce5"/>
          <table:covered-table-cell table:style-name="ce12"/>
          <table:covered-table-cell table:number-columns-repeated="2" table:style-name="ce18"/>
          <table:covered-table-cell table:style-name="ce12"/>
          <table:covered-table-cell table:number-columns-repeated="2" table:style-name="ce19"/>
          <table:covered-table-cell table:style-name="ce22"/>
          <table:covered-table-cell table:number-columns-repeated="5" table:style-name="ce12"/>
          <table:covered-table-cell table:style-name="ce24"/>
          <table:covered-table-cell table:number-columns-repeated="2" table:style-name="ce12"/>
          <table:covered-table-cell table:number-columns-repeated="2" table:style-name="ce28"/>
          <table:covered-table-cell table:style-name="ce31"/>
        </table:table-row>
        <table:table-row table:style-name="ro2">
          <table:table-cell office:value-type="string" calcext:value-type="string">
            <text:p>EDITH ISRAEL FREIRE</text:p>
          </table:table-cell>
          <table:table-cell office:value-type="float" office:value="5393.81" calcext:value-type="float">
            <text:p>5.393,81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065.97" calcext:value-type="float">
            <text:p>1.065,9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459.78" calcext:value-type="float">
            <text:p>6.459,78</text:p>
          </table:table-cell>
          <table:table-cell office:value-type="float" office:value="0" calcext:value-type="float">
            <text:p>0,00</text:p>
          </table:table-cell>
          <table:table-cell office:value-type="float" office:value="920.8" calcext:value-type="float">
            <text:p>920,80</text:p>
          </table:table-cell>
          <table:table-cell office:value-type="float" office:value="0" calcext:value-type="float">
            <text:p>0,00</text:p>
          </table:table-cell>
          <table:table-cell office:value-type="float" office:value="752.62" calcext:value-type="float">
            <text:p>752,62</text:p>
          </table:table-cell>
          <table:table-cell office:value-type="float" office:value="0" calcext:value-type="float">
            <text:p>0,00</text:p>
          </table:table-cell>
          <table:table-cell office:value-type="float" office:value="8133.2" calcext:value-type="float">
            <text:p>8.133,20</text:p>
          </table:table-cell>
          <table:table-cell office:value-type="float" office:value="0" calcext:value-type="float">
            <text:p>0,00</text:p>
          </table:table-cell>
          <table:table-cell office:value-type="float" office:value="633.11" calcext:value-type="float">
            <text:p>633,11</text:p>
          </table:table-cell>
          <table:table-cell office:value-type="float" office:value="1905.34" calcext:value-type="float">
            <text:p>1.905,34</text:p>
          </table:table-cell>
          <table:table-cell office:value-type="float" office:value="2538.45" calcext:value-type="float">
            <text:p>2.538,45</text:p>
          </table:table-cell>
          <table:table-cell office:value-type="float" office:value="5594.75" calcext:value-type="float">
            <text:p>5.594,75</text:p>
          </table:table-cell>
        </table:table-row>
        <table:table-row table:style-name="ro2">
          <table:table-cell office:value-type="string" calcext:value-type="string">
            <text:p>HELIANE NOGUEIRA DE ARRUDA</text:p>
          </table:table-cell>
          <table:table-cell office:value-type="float" office:value="10369.53" calcext:value-type="float">
            <text:p>10.369,53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2132.47" calcext:value-type="float">
            <text:p>2.132,4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502" calcext:value-type="float">
            <text:p>12.502,00</text:p>
          </table:table-cell>
          <table:table-cell office:value-type="float" office:value="0" calcext:value-type="float">
            <text:p>0,00</text:p>
          </table:table-cell>
          <table:table-cell office:value-type="float" office:value="1633.86" calcext:value-type="float">
            <text:p>1.633,86</text:p>
          </table:table-cell>
          <table:table-cell office:value-type="float" office:value="1061.87" calcext:value-type="float">
            <text:p>1.061,87</text:p>
          </table:table-cell>
          <table:table-cell office:value-type="float" office:value="723.46" calcext:value-type="float">
            <text:p>723,46</text:p>
          </table:table-cell>
          <table:table-cell office:value-type="float" office:value="0" calcext:value-type="float">
            <text:p>0,00</text:p>
          </table:table-cell>
          <table:table-cell office:value-type="float" office:value="15921.19" calcext:value-type="float">
            <text:p>15.921,19</text:p>
          </table:table-cell>
          <table:table-cell office:value-type="float" office:value="0" calcext:value-type="float">
            <text:p>0,00</text:p>
          </table:table-cell>
          <table:table-cell office:value-type="float" office:value="2722.44" calcext:value-type="float">
            <text:p>2.722,44</text:p>
          </table:table-cell>
          <table:table-cell office:value-type="float" office:value="4599.14" calcext:value-type="float">
            <text:p>4.599,14</text:p>
          </table:table-cell>
          <table:table-cell office:value-type="float" office:value="7321.58" calcext:value-type="float">
            <text:p>7.321,58</text:p>
          </table:table-cell>
          <table:table-cell office:value-type="float" office:value="8599.61" calcext:value-type="float">
            <text:p>8.599,61</text:p>
          </table:table-cell>
        </table:table-row>
        <table:table-row table:style-name="ro2">
          <table:table-cell office:value-type="string" calcext:value-type="string">
            <text:p>HILZE MARIA COUTINHO</text:p>
          </table:table-cell>
          <table:table-cell office:value-type="float" office:value="7130.79" calcext:value-type="float">
            <text:p>7.130,79</text:p>
          </table:table-cell>
          <table:table-cell/>
          <table:table-cell office:value-type="float" office:value="251.55" calcext:value-type="float">
            <text:p>251,55</text:p>
          </table:table-cell>
          <table:table-cell office:value-type="float" office:value="4838.2" calcext:value-type="float">
            <text:p>4.838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220.54" calcext:value-type="float">
            <text:p>12.220,54</text:p>
          </table:table-cell>
          <table:table-cell office:value-type="float" office:value="0" calcext:value-type="float">
            <text:p>0,00</text:p>
          </table:table-cell>
          <table:table-cell office:value-type="float" office:value="1557.98" calcext:value-type="float">
            <text:p>1.557,98</text:p>
          </table:table-cell>
          <table:table-cell office:value-type="float" office:value="1446.25" calcext:value-type="float">
            <text:p>1.446,25</text:p>
          </table:table-cell>
          <table:table-cell office:value-type="float" office:value="497.5" calcext:value-type="float">
            <text:p>497,50</text:p>
          </table:table-cell>
          <table:table-cell office:value-type="float" office:value="0" calcext:value-type="float">
            <text:p>0,00</text:p>
          </table:table-cell>
          <table:table-cell office:value-type="float" office:value="15722.27" calcext:value-type="float">
            <text:p>15.722,27</text:p>
          </table:table-cell>
          <table:table-cell office:value-type="float" office:value="0" calcext:value-type="float">
            <text:p>0,00</text:p>
          </table:table-cell>
          <table:table-cell office:value-type="float" office:value="2109.92" calcext:value-type="float">
            <text:p>2.109,92</text:p>
          </table:table-cell>
          <table:table-cell office:value-type="float" office:value="2703.96" calcext:value-type="float">
            <text:p>2.703,96</text:p>
          </table:table-cell>
          <table:table-cell office:value-type="float" office:value="4813.88" calcext:value-type="float">
            <text:p>4.813,88</text:p>
          </table:table-cell>
          <table:table-cell office:value-type="float" office:value="10908.39" calcext:value-type="float">
            <text:p>10.908,39</text:p>
          </table:table-cell>
        </table:table-row>
        <table:table-row table:style-name="ro2">
          <table:table-cell office:value-type="string" calcext:value-type="string">
            <text:p>IVETE DE QUEIROZ SALES</text:p>
          </table:table-cell>
          <table:table-cell office:value-type="float" office:value="7130.79" calcext:value-type="float">
            <text:p>7.130,79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4799.76" calcext:value-type="float">
            <text:p>4.799,7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930.55" calcext:value-type="float">
            <text:p>11.930,55</text:p>
          </table:table-cell>
          <table:table-cell office:value-type="float" office:value="0" calcext:value-type="float">
            <text:p>0,00</text:p>
          </table:table-cell>
          <table:table-cell office:value-type="float" office:value="1544.91" calcext:value-type="float">
            <text:p>1.544,91</text:p>
          </table:table-cell>
          <table:table-cell office:value-type="float" office:value="1446.25" calcext:value-type="float">
            <text:p>1.446,25</text:p>
          </table:table-cell>
          <table:table-cell office:value-type="float" office:value="497.5" calcext:value-type="float">
            <text:p>497,50</text:p>
          </table:table-cell>
          <table:table-cell office:value-type="float" office:value="0" calcext:value-type="float">
            <text:p>0,00</text:p>
          </table:table-cell>
          <table:table-cell office:value-type="float" office:value="15419.21" calcext:value-type="float">
            <text:p>15.419,21</text:p>
          </table:table-cell>
          <table:table-cell office:value-type="float" office:value="0" calcext:value-type="float">
            <text:p>0,00</text:p>
          </table:table-cell>
          <table:table-cell office:value-type="float" office:value="1868.97" calcext:value-type="float">
            <text:p>1.868,97</text:p>
          </table:table-cell>
          <table:table-cell office:value-type="float" office:value="3387.54" calcext:value-type="float">
            <text:p>3.387,54</text:p>
          </table:table-cell>
          <table:table-cell office:value-type="float" office:value="5256.51" calcext:value-type="float">
            <text:p>5.256,51</text:p>
          </table:table-cell>
          <table:table-cell office:value-type="float" office:value="10162.7" calcext:value-type="float">
            <text:p>10.162,70</text:p>
          </table:table-cell>
        </table:table-row>
        <table:table-row table:style-name="ro2">
          <table:table-cell office:value-type="string" calcext:value-type="string">
            <text:p>JOAQUINA JERONIMO PORTELA</text:p>
          </table:table-cell>
          <table:table-cell office:value-type="float" office:value="7130.79" calcext:value-type="float">
            <text:p>7.130,79</text:p>
          </table:table-cell>
          <table:table-cell/>
          <table:table-cell office:value-type="float" office:value="307.57" calcext:value-type="float">
            <text:p>307,57</text:p>
          </table:table-cell>
          <table:table-cell office:value-type="float" office:value="4824.54" calcext:value-type="float">
            <text:p>4.824,5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262.9" calcext:value-type="float">
            <text:p>12.262,90</text:p>
          </table:table-cell>
          <table:table-cell office:value-type="float" office:value="0" calcext:value-type="float">
            <text:p>0,00</text:p>
          </table:table-cell>
          <table:table-cell office:value-type="float" office:value="1564.68" calcext:value-type="float">
            <text:p>1.564,68</text:p>
          </table:table-cell>
          <table:table-cell office:value-type="float" office:value="1446.25" calcext:value-type="float">
            <text:p>1.446,25</text:p>
          </table:table-cell>
          <table:table-cell office:value-type="float" office:value="497.5" calcext:value-type="float">
            <text:p>497,50</text:p>
          </table:table-cell>
          <table:table-cell office:value-type="float" office:value="0" calcext:value-type="float">
            <text:p>0,00</text:p>
          </table:table-cell>
          <table:table-cell office:value-type="float" office:value="15771.33" calcext:value-type="float">
            <text:p>15.771,33</text:p>
          </table:table-cell>
          <table:table-cell office:value-type="float" office:value="0" calcext:value-type="float">
            <text:p>0,00</text:p>
          </table:table-cell>
          <table:table-cell office:value-type="float" office:value="2126.39" calcext:value-type="float">
            <text:p>2.126,39</text:p>
          </table:table-cell>
          <table:table-cell office:value-type="float" office:value="1464.21" calcext:value-type="float">
            <text:p>1.464,21</text:p>
          </table:table-cell>
          <table:table-cell office:value-type="float" office:value="3590.6" calcext:value-type="float">
            <text:p>3.590,60</text:p>
          </table:table-cell>
          <table:table-cell office:value-type="float" office:value="12180.73" calcext:value-type="float">
            <text:p>12.180,73</text:p>
          </table:table-cell>
        </table:table-row>
        <table:table-row table:style-name="ro2">
          <table:table-cell office:value-type="string" calcext:value-type="string">
            <text:p>JUCILENE ARANHA RODRIGUES</text:p>
          </table:table-cell>
          <table:table-cell office:value-type="float" office:value="2632.69" calcext:value-type="float">
            <text:p>2.632,6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632.69" calcext:value-type="float">
            <text:p>2.632,69</text:p>
          </table:table-cell>
          <table:table-cell office:value-type="float" office:value="0" calcext:value-type="float">
            <text:p>0,00</text:p>
          </table:table-cell>
          <table:table-cell office:value-type="float" office:value="214.84" calcext:value-type="float">
            <text:p>214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847.53" calcext:value-type="float">
            <text:p>2.847,53</text:p>
          </table:table-cell>
          <table:table-cell office:value-type="float" office:value="0" calcext:value-type="float">
            <text:p>0,00</text:p>
          </table:table-cell>
          <table:table-cell office:value-type="float" office:value="54.65" calcext:value-type="float">
            <text:p>54,65</text:p>
          </table:table-cell>
          <table:table-cell office:value-type="float" office:value="0" calcext:value-type="float">
            <text:p>0,00</text:p>
          </table:table-cell>
          <table:table-cell office:value-type="float" office:value="54.65" calcext:value-type="float">
            <text:p>54,65</text:p>
          </table:table-cell>
          <table:table-cell office:value-type="float" office:value="2792.88" calcext:value-type="float">
            <text:p>2.792,88</text:p>
          </table:table-cell>
        </table:table-row>
        <table:table-row table:style-name="ro2">
          <table:table-cell office:value-type="string" calcext:value-type="string">
            <text:p>LUCIMAR DE MARIA DA SILVA COSTA</text:p>
          </table:table-cell>
          <table:table-cell office:value-type="float" office:value="7130.79" calcext:value-type="float">
            <text:p>7.130,79</text:p>
          </table:table-cell>
          <table:table-cell/>
          <table:table-cell office:value-type="float" office:value="251.55" calcext:value-type="float">
            <text:p>251,55</text:p>
          </table:table-cell>
          <table:table-cell office:value-type="float" office:value="4799.62" calcext:value-type="float">
            <text:p>4.799,6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181.96" calcext:value-type="float">
            <text:p>12.181,96</text:p>
          </table:table-cell>
          <table:table-cell office:value-type="float" office:value="0" calcext:value-type="float">
            <text:p>0,00</text:p>
          </table:table-cell>
          <table:table-cell office:value-type="float" office:value="1571.02" calcext:value-type="float">
            <text:p>1.571,02</text:p>
          </table:table-cell>
          <table:table-cell office:value-type="float" office:value="1446.25" calcext:value-type="float">
            <text:p>1.446,25</text:p>
          </table:table-cell>
          <table:table-cell office:value-type="float" office:value="497.5" calcext:value-type="float">
            <text:p>497,50</text:p>
          </table:table-cell>
          <table:table-cell office:value-type="float" office:value="0" calcext:value-type="float">
            <text:p>0,00</text:p>
          </table:table-cell>
          <table:table-cell office:value-type="float" office:value="15696.73" calcext:value-type="float">
            <text:p>15.696,73</text:p>
          </table:table-cell>
          <table:table-cell office:value-type="float" office:value="0" calcext:value-type="float">
            <text:p>0,00</text:p>
          </table:table-cell>
          <table:table-cell office:value-type="float" office:value="1953.5" calcext:value-type="float">
            <text:p>1.953,50</text:p>
          </table:table-cell>
          <table:table-cell office:value-type="float" office:value="1441.34" calcext:value-type="float">
            <text:p>1.441,34</text:p>
          </table:table-cell>
          <table:table-cell office:value-type="float" office:value="3394.84" calcext:value-type="float">
            <text:p>3.394,84</text:p>
          </table:table-cell>
          <table:table-cell office:value-type="float" office:value="12301.89" calcext:value-type="float">
            <text:p>12.301,89</text:p>
          </table:table-cell>
        </table:table-row>
        <table:table-row table:style-name="ro2">
          <table:table-cell office:value-type="string" calcext:value-type="string">
            <text:p>MARIA DAS DORES PIMENTEL</text:p>
          </table:table-cell>
          <table:table-cell office:value-type="float" office:value="7130.79" calcext:value-type="float">
            <text:p>7.130,79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468.44" calcext:value-type="float">
            <text:p>5.468,4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599.23" calcext:value-type="float">
            <text:p>12.599,23</text:p>
          </table:table-cell>
          <table:table-cell office:value-type="float" office:value="0" calcext:value-type="float">
            <text:p>0,00</text:p>
          </table:table-cell>
          <table:table-cell office:value-type="float" office:value="1624.33" calcext:value-type="float">
            <text:p>1.624,33</text:p>
          </table:table-cell>
          <table:table-cell office:value-type="float" office:value="1446.25" calcext:value-type="float">
            <text:p>1.446,25</text:p>
          </table:table-cell>
          <table:table-cell office:value-type="float" office:value="497.5" calcext:value-type="float">
            <text:p>497,50</text:p>
          </table:table-cell>
          <table:table-cell office:value-type="float" office:value="0" calcext:value-type="float">
            <text:p>0,00</text:p>
          </table:table-cell>
          <table:table-cell office:value-type="float" office:value="16167.31" calcext:value-type="float">
            <text:p>16.167,31</text:p>
          </table:table-cell>
          <table:table-cell office:value-type="float" office:value="0" calcext:value-type="float">
            <text:p>0,00</text:p>
          </table:table-cell>
          <table:table-cell office:value-type="float" office:value="2054.73" calcext:value-type="float">
            <text:p>2.054,73</text:p>
          </table:table-cell>
          <table:table-cell office:value-type="float" office:value="3681.47" calcext:value-type="float">
            <text:p>3.681,47</text:p>
          </table:table-cell>
          <table:table-cell office:value-type="float" office:value="5736.2" calcext:value-type="float">
            <text:p>5.736,20</text:p>
          </table:table-cell>
          <table:table-cell office:value-type="float" office:value="10431.11" calcext:value-type="float">
            <text:p>10.431,11</text:p>
          </table:table-cell>
        </table:table-row>
        <table:table-row table:style-name="ro2">
          <table:table-cell office:value-type="string" calcext:value-type="string">
            <text:p>MARIA DE JESUS DE ARAUJO CORREA</text:p>
          </table:table-cell>
          <table:table-cell office:value-type="float" office:value="9673.48" calcext:value-type="float">
            <text:p>9.673,48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102.33" calcext:value-type="float">
            <text:p>1.102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775.81" calcext:value-type="float">
            <text:p>10.775,81</text:p>
          </table:table-cell>
          <table:table-cell office:value-type="float" office:value="3251.36" calcext:value-type="float">
            <text:p>3.251,36</text:p>
          </table:table-cell>
          <table:table-cell office:value-type="float" office:value="1424.51" calcext:value-type="float">
            <text:p>1.424,51</text:p>
          </table:table-cell>
          <table:table-cell office:value-type="float" office:value="21456.79" calcext:value-type="float">
            <text:p>21.456,79</text:p>
          </table:table-cell>
          <table:table-cell office:value-type="float" office:value="1349.78" calcext:value-type="float">
            <text:p>1.349,78</text:p>
          </table:table-cell>
          <table:table-cell office:value-type="float" office:value="0" calcext:value-type="float">
            <text:p>0,00</text:p>
          </table:table-cell>
          <table:table-cell office:value-type="float" office:value="38258.25" calcext:value-type="float">
            <text:p>38.258,25</text:p>
          </table:table-cell>
          <table:table-cell office:value-type="float" office:value="0" calcext:value-type="float">
            <text:p>0,00</text:p>
          </table:table-cell>
          <table:table-cell office:value-type="float" office:value="3367.44" calcext:value-type="float">
            <text:p>3.367,44</text:p>
          </table:table-cell>
          <table:table-cell office:value-type="float" office:value="1575.98" calcext:value-type="float">
            <text:p>1.575,98</text:p>
          </table:table-cell>
          <table:table-cell office:value-type="float" office:value="4943.42" calcext:value-type="float">
            <text:p>4.943,42</text:p>
          </table:table-cell>
          <table:table-cell office:value-type="float" office:value="33314.83" calcext:value-type="float">
            <text:p>33.314,83</text:p>
          </table:table-cell>
        </table:table-row>
        <table:table-row table:style-name="ro2">
          <table:table-cell office:value-type="string" calcext:value-type="string">
            <text:p>MARIA ELOISA GUIMARAES DA COSTA</text:p>
          </table:table-cell>
          <table:table-cell office:value-type="float" office:value="8305.35" calcext:value-type="float">
            <text:p>8.305,35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3439.27" calcext:value-type="float">
            <text:p>3.439,2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744.62" calcext:value-type="float">
            <text:p>11.744,62</text:p>
          </table:table-cell>
          <table:table-cell office:value-type="float" office:value="0" calcext:value-type="float">
            <text:p>0,00</text:p>
          </table:table-cell>
          <table:table-cell office:value-type="float" office:value="1564.7" calcext:value-type="float">
            <text:p>1.564,70</text:p>
          </table:table-cell>
          <table:table-cell office:value-type="float" office:value="1446.25" calcext:value-type="float">
            <text:p>1.446,25</text:p>
          </table:table-cell>
          <table:table-cell office:value-type="float" office:value="579.44" calcext:value-type="float">
            <text:p>579,44</text:p>
          </table:table-cell>
          <table:table-cell office:value-type="float" office:value="0" calcext:value-type="float">
            <text:p>0,00</text:p>
          </table:table-cell>
          <table:table-cell office:value-type="float" office:value="15335.01" calcext:value-type="float">
            <text:p>15.335,01</text:p>
          </table:table-cell>
          <table:table-cell office:value-type="float" office:value="0" calcext:value-type="float">
            <text:p>0,00</text:p>
          </table:table-cell>
          <table:table-cell office:value-type="float" office:value="2013.67" calcext:value-type="float">
            <text:p>2.013,67</text:p>
          </table:table-cell>
          <table:table-cell office:value-type="float" office:value="2856.32" calcext:value-type="float">
            <text:p>2.856,32</text:p>
          </table:table-cell>
          <table:table-cell office:value-type="float" office:value="4869.99" calcext:value-type="float">
            <text:p>4.869,99</text:p>
          </table:table-cell>
          <table:table-cell office:value-type="float" office:value="10465.02" calcext:value-type="float">
            <text:p>10.465,02</text:p>
          </table:table-cell>
        </table:table-row>
        <table:table-row table:style-name="ro2">
          <table:table-cell office:value-type="string" calcext:value-type="string">
            <text:p>MARIA GORETH DOS SANTOS CAMPOS</text:p>
          </table:table-cell>
          <table:table-cell office:value-type="float" office:value="6418.66" calcext:value-type="float">
            <text:p>6.418,66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365.71" calcext:value-type="float">
            <text:p>365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84.37" calcext:value-type="float">
            <text:p>6.784,37</text:p>
          </table:table-cell>
          <table:table-cell office:value-type="float" office:value="0" calcext:value-type="float">
            <text:p>0,00</text:p>
          </table:table-cell>
          <table:table-cell office:value-type="float" office:value="1031.83" calcext:value-type="float">
            <text:p>1.031,83</text:p>
          </table:table-cell>
          <table:table-cell office:value-type="float" office:value="1446.25" calcext:value-type="float">
            <text:p>1.446,25</text:p>
          </table:table-cell>
          <table:table-cell office:value-type="float" office:value="895.62" calcext:value-type="float">
            <text:p>895,62</text:p>
          </table:table-cell>
          <table:table-cell office:value-type="float" office:value="0" calcext:value-type="float">
            <text:p>0,00</text:p>
          </table:table-cell>
          <table:table-cell office:value-type="float" office:value="10158.07" calcext:value-type="float">
            <text:p>10.158,0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886.68" calcext:value-type="float">
            <text:p>886,68</text:p>
          </table:table-cell>
          <table:table-cell office:value-type="float" office:value="9271.39" calcext:value-type="float">
            <text:p>9.271,39</text:p>
          </table:table-cell>
        </table:table-row>
        <table:table-row table:style-name="ro2">
          <table:table-cell office:value-type="string" calcext:value-type="string">
            <text:p>RICARDO JOSE DA COSTA FREITAS</text:p>
          </table:table-cell>
          <table:table-cell office:value-type="float" office:value="8305.35" calcext:value-type="float">
            <text:p>8.305,35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93.21" calcext:value-type="float">
            <text:p>593,2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898.56" calcext:value-type="float">
            <text:p>8.898,56</text:p>
          </table:table-cell>
          <table:table-cell office:value-type="float" office:value="0" calcext:value-type="float">
            <text:p>0,00</text:p>
          </table:table-cell>
          <table:table-cell office:value-type="float" office:value="1354.14" calcext:value-type="float">
            <text:p>1.354,14</text:p>
          </table:table-cell>
          <table:table-cell office:value-type="float" office:value="844.69" calcext:value-type="float">
            <text:p>844,69</text:p>
          </table:table-cell>
          <table:table-cell office:value-type="float" office:value="1158.88" calcext:value-type="float">
            <text:p>1.158,88</text:p>
          </table:table-cell>
          <table:table-cell office:value-type="float" office:value="0" calcext:value-type="float">
            <text:p>0,00</text:p>
          </table:table-cell>
          <table:table-cell office:value-type="float" office:value="12256.27" calcext:value-type="float">
            <text:p>12.256,2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2661.85" calcext:value-type="float">
            <text:p>2.661,85</text:p>
          </table:table-cell>
          <table:table-cell office:value-type="float" office:value="9594.42" calcext:value-type="float">
            <text:p>9.594,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09:45:41.6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4.3.1.2$Windows_x86 LibreOffice_project/958349dc3b25111dbca392fbc281a05559ef6848</meta:generator>
    <dc:date>2018-04-18T09:47:57.234000000</dc:date>
    <meta:editing-duration>PT14M</meta:editing-duration>
    <meta:editing-cycles>4</meta:editing-cycles>
    <meta:document-statistic meta:table-count="1" meta:cell-count="243" meta:object-count="1"/>
  </office:meta>
</office:document-meta>
</file>