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48200000C19C9AFACFD.wmf" manifest:media-type=""/>
  <manifest:file-entry manifest:full-path="Pictures/2000000900000D8B00000684B7600F7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8cm"/>
    </style:style>
    <style:style style:name="co2" style:family="table-column">
      <style:table-column-properties fo:break-before="auto" style:column-width="5.031cm"/>
    </style:style>
    <style:style style:name="co3" style:family="table-column">
      <style:table-column-properties fo:break-before="auto" style:column-width="5.165cm"/>
    </style:style>
    <style:style style:name="co4" style:family="table-column">
      <style:table-column-properties fo:break-before="auto" style:column-width="14.344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4.33cm"/>
    </style:style>
    <style:style style:name="co7" style:family="table-column">
      <style:table-column-properties fo:break-before="auto" style:column-width="4.87cm"/>
    </style:style>
    <style:style style:name="co8" style:family="table-column">
      <style:table-column-properties fo:break-before="auto" style:column-width="7.417cm"/>
    </style:style>
    <style:style style:name="co9" style:family="table-column">
      <style:table-column-properties fo:break-before="auto" style:column-width="2.286cm"/>
    </style:style>
    <style:style style:name="ro1" style:family="table-row">
      <style:table-row-properties style:row-height="3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7.378cm" fo:break-before="auto" style:use-optimal-row-height="true"/>
    </style:style>
    <style:style style:name="ro7" style:family="table-row">
      <style:table-row-properties style:row-height="4.574cm" fo:break-before="auto" style:use-optimal-row-height="true"/>
    </style:style>
    <style:style style:name="ro8" style:family="table-row">
      <style:table-row-properties style:row-height="6.257cm" fo:break-before="auto" style:use-optimal-row-height="true"/>
    </style:style>
    <style:style style:name="ro9" style:family="table-row">
      <style:table-row-properties style:row-height="6.817cm" fo:break-before="auto" style:use-optimal-row-height="true"/>
    </style:style>
    <style:style style:name="ro10" style:family="table-row">
      <style:table-row-properties style:row-height="7.9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566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071c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ff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loext:vertical-justify="auto" style:vertical-align="automatic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666666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b3b3b3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size="12pt" style:font-name-asian="Arial-Narrow+2" style:font-size-asian="12pt" style:font-name-complex="Arial-Narrow+2" style:font-size-complex="12pt"/>
    </style:style>
    <style:style style:name="T4" style:family="text">
      <style:text-properties fo:font-size="12pt" style:font-size-asian="12pt" style:font-name-complex="Arial-Narrow+2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gibilidade_Portal" table:style-name="ta1" table:print-ranges="Inexigibilidade_Portal.A1:Inexigibilidade_Portal.H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Inexigibilidade_Portal.D2" table:end-x="4.781cm" table:end-y="0.582cm" draw:z-index="0" draw:name="Figuras 5" draw:style-name="gr1" draw:text-style-name="P1" svg:width="19.534cm" svg:height="4.524cm" svg:x="0cm" svg:y="0c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3"/>
          <table:table-cell table:number-columns-repeated="1016"/>
        </table:table-row>
        <table:table-header-rows>
          <table:table-row table:style-name="ro2">
            <table:table-cell table:style-name="ce2" office:value-type="string" table:number-columns-spanned="8" table:number-rows-spanned="1">
              <text:p>JANEIRO 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table:number-columns-spanned="8" table:number-rows-spanned="1">
              <text:p>I N E X I G I B I L I D A D E <text:s text:c="2"/>D E <text:s text:c="2"/>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>
              <text:p>Nº DO EDITAL</text:p>
            </table:table-cell>
            <table:table-cell table:style-name="ce4" office:value-type="string">
              <text:p>DATA DO EDITAL</text:p>
            </table:table-cell>
            <table:table-cell table:style-name="ce4" office:value-type="string">
              <text:p>Nº DO PROCESSO</text:p>
            </table:table-cell>
            <table:table-cell table:style-name="ce4" office:value-type="string">
              <text:p>OBJETO</text:p>
            </table:table-cell>
            <table:table-cell table:style-name="ce4" office:value-type="string">
              <text:p>TIPO</text:p>
            </table:table-cell>
            <table:table-cell table:style-name="ce4" office:value-type="string">
              <text:p>MODALIDADE</text:p>
            </table:table-cell>
            <table:table-cell table:style-name="ce4" office:value-type="string">
              <text:p>SITUAÇÃO</text:p>
            </table:table-cell>
            <table:table-cell table:style-name="ce4" office:value-type="string">
              <text:p>RESULTADO</text:p>
            </table:table-cell>
            <table:table-cell table:style-name="ce15" table:number-columns-repeated="1015"/>
            <table:table-cell/>
          </table:table-row>
        </table:table-header-rows>
        <table:table-row table:style-name="ro6">
          <table:table-cell table:style-name="ce5" office:value-type="string">
            <text:p>PROCESSO DE COMPRA 001/15 – – SCS/ MPAM /PGJ</text:p>
          </table:table-cell>
          <table:table-cell table:style-name="ce10" office:value-type="date" office:date-value="2015-01-07">
            <text:p>07/01/2015</text:p>
          </table:table-cell>
          <table:table-cell table:style-name="ce11" office:value-type="string">
            <text:p>923684/2014</text:p>
          </table:table-cell>
          <table:table-cell table:style-name="ce12" office:value-type="string">
            <text:p><text:span text:style-name="T2">VALOR QUE SE EMPENHA EM FAVOR DA EMPRESA MANAUS AMBIENTAL S/A, CONFORME NAD Nº 2 014/2015, PARECER Nº 022.2015.SubAdm, DESPACHO Nº 375.2015.SubAdm, DESPACHO Nº 508.2015.SubAdm (ERRATA) E DEMAIS DOCUMENTOS PRESENTES NO PROCEDIMENTO INTERNO Nº 923684/2014, REFERENTE AO FORNECIMENTO DE ÁGUA POTÁVEL E ESGOTAMENTO SANITÁRIO, SEGUNDO A MODALIDADE TARIFÁRIA VIGENTE, APROVADA E AUTORIZADA PELA AGÊNCIA REGULADORA DOS SERVIÇOS CONCEDIDOS DO ESTADO DO AMAZONAS - ARSAM, NOS EDIFÍCIOS SEDE E ANEXO ADMINISTRATIVO, POR UM PERÍODO DE 12 (DOZE) MESES.</text:span></text:p>
            <text:p><text:span text:style-name="T2">* Valor para o exercício de 2016 (2 MESES): R$ 19.850,00</text:span>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Inexigibilidade</text:p>
            <text:p>Art.25; caput;</text:p>
            <text:p>Lei 8.666/93</text:p>
          </table:table-cell>
          <table:table-cell table:style-name="ce11" office:value-type="string">
            <text:p>Homologado</text:p>
          </table:table-cell>
          <table:table-cell table:style-name="ce14" office:value-type="string">
            <text:p>MANAUS AMBIENTAL S.A</text:p>
            <text:p>CNPJ 03.264.927/0001-27</text:p>
            <text:p>VALOR R$ 19.850,00</text:p>
          </table:table-cell>
          <table:table-cell table:style-name="ce16" table:number-columns-repeated="1015"/>
          <table:table-cell/>
        </table:table-row>
        <table:table-row table:style-name="ro7">
          <table:table-cell table:style-name="ce6" office:value-type="string">
            <text:p>PROCESSO DE</text:p>
            <text:p>COMPRA 011/15</text:p>
            <text:p>– SCS/ MPAM /PGJ</text:p>
          </table:table-cell>
          <table:table-cell table:style-name="ce10" office:value-type="date" office:date-value="2015-01-19">
            <text:p>19/01/2015</text:p>
          </table:table-cell>
          <table:table-cell table:style-name="ce11" office:value-type="string">
            <text:p>909530/2014</text:p>
          </table:table-cell>
          <table:table-cell table:style-name="ce12" office:value-type="string">
            <text:p><text:span text:style-name="T3">VALOR QUE SE EMPENHA EM FAVOR DA EMPRESA AMAZONAS DISTRIBUIDORA DE ENERGIA S.A., REFERENTE A FORNECIMENTO DE ENERGIA ELÉTRICA, MÉDIA TENSÃO, PARA O PRÉDIO ADMINISTRATIVO DA PGJ/AM, POR UM PERÍODO DE 12 (DOZE) MESES, CONFORME DESPACHO Nº 249.2015.SUBADM.933201.2014.50477 E DEMAIS DOCUMENTOS PRESENTES NO PROCEDIMENTO INTERNO Nº 909530/2014.</text:span></text:p>
            <text:p><text:span text:style-name="T3">* Valor para o exercício de 2016 (2 meses): R$ 32.506,36</text:span>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Inexigibilidade</text:p>
            <text:p>Art.25; caput;</text:p>
            <text:p>Lei 8.666/93</text:p>
          </table:table-cell>
          <table:table-cell table:style-name="ce11" office:value-type="string">
            <text:p>Homologado</text:p>
          </table:table-cell>
          <table:table-cell table:style-name="ce14" office:value-type="string">
            <text:p>AMAZONAS DISTRIBUIDORA DE ENERGIA S/A</text:p>
            <text:p>CNPJ 02.341.467/0001-20</text:p>
            <text:p>VALOR R$ 32.506,36</text:p>
          </table:table-cell>
          <table:table-cell table:style-name="ce16" table:number-columns-repeated="1015"/>
          <table:table-cell/>
        </table:table-row>
        <table:table-row table:style-name="ro8">
          <table:table-cell table:style-name="ce6" office:value-type="string">
            <text:p>PROCESSO DE</text:p>
            <text:p>COMPRA 032/15</text:p>
            <text:p>– SCS/ MPAM /PGJ</text:p>
          </table:table-cell>
          <table:table-cell table:style-name="ce10" office:value-type="date" office:date-value="2015-03-06">
            <text:p>06/03/2015</text:p>
          </table:table-cell>
          <table:table-cell table:style-name="ce11" office:value-type="string">
            <text:p>940468/2015</text:p>
          </table:table-cell>
          <table:table-cell table:style-name="ce12" office:value-type="string">
            <text:p><text:span text:style-name="T3">VALOR QUE SE EMPENHA EM FAVOR DA EMPRESA BRASILEIRA DE CORREIOS E TELÉGRAFOS, REFERENTE À PRORROGAÇÃO DO CONTRATO ADMINISTRATIVO Nº 019/2011, VISANDO À PRESTAÇÃO DE SERVIÇOS E VENDA DE PRODUTOS PARA AS PROMOTORIAS DE JUSTIÇA DO INTERIOR DO ESTADO,</text:span></text:p>
            <text:p><text:span text:style-name="T3">CONFORME NAD Nº 088/2015, PARECER Nº 065.2015.SUBADM.971447.2015.5106, DESPACHO Nº 1217.2015.SUBADM.971449.2015.5106 E DEMAIS DOCUMENTOS PRESENTES NO PROCEDIMENTO INTERNO Nº 940468/2015.</text:span></text:p>
            <text:p><text:span text:style-name="T3">Valor para o exercício de 2016 (7 meses): R$ 27.335,00</text:span>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Inexigibilidade</text:p>
            <text:p>Art.25; I; </text:p>
            <text:p>Lei 8.666/93</text:p>
          </table:table-cell>
          <table:table-cell table:style-name="ce11" office:value-type="string">
            <text:p>Homologado</text:p>
          </table:table-cell>
          <table:table-cell table:style-name="ce14" office:value-type="string">
            <text:p>EMPRESA BRASILEIRA DE CORREIOS E TELEGRAFOS EBCT</text:p>
            <text:p>CNPJ 34.028.316/0003-75</text:p>
            <text:p>VALOR R$ 27.335,00</text:p>
          </table:table-cell>
          <table:table-cell table:style-name="ce16" table:number-columns-repeated="1015"/>
          <table:table-cell/>
        </table:table-row>
        <table:table-row table:style-name="ro6">
          <table:table-cell table:style-name="ce6" office:value-type="string">
            <text:p>PROCESSO DE</text:p>
            <text:p>COMPRA 067/15</text:p>
            <text:p>– SCS/ MPAM /PGJ</text:p>
          </table:table-cell>
          <table:table-cell table:style-name="ce10" office:value-type="date" office:date-value="2015-05-22">
            <text:p>22/05/2015</text:p>
          </table:table-cell>
          <table:table-cell table:style-name="ce11" office:value-type="string">
            <text:p>970257/2015</text:p>
          </table:table-cell>
          <table:table-cell table:style-name="ce12" office:value-type="string">
            <text:p><text:span text:style-name="T3">VALOR QUE SE EMPENHA EM FAVOR DA EMPRESA MANAUS AMBIENTAL S.A., CONFORME NAD Nº 3126/2015, PARECER Nº 078.2015.SUBADM.984750.2015.18513, DESPACHO Nº 1989.2015.984777.2015.18513 E DEMAIS DOCUMENTOS PRESENTES NO PROCEDIMENTO INTERNO Nº 970257/2015, REFERENTE AO 1º TERMO ADITIVO AO CONTRATO ADMINISTRATIVO Nº 006/2015, QUE TEM POR OBJETO SERVIÇOS DE ÁGUA E ESGOTO PARA NOVO IMÓVEL ALUGADO PELA PROCURADORIA-GERAL DE JUSTIÇA/MINISTÉRIO PÚBLICO DO ESTADO DO AMAZONAS, SITUADO NA AV. ANDRÉ ARAÚJO, Nº 129, ALEIXO, COM UM CONSUMO MENSAL ESTIMADO DE 52,5 m³.</text:span></text:p>
            <text:p><text:span text:style-name="T3">Valor para o exercício de 2016 (3 meses): R$ 2.760,31</text:span>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Inexigibilidade</text:p>
            <text:p>Art.25; I; </text:p>
            <text:p>Lei 8.666/93</text:p>
          </table:table-cell>
          <table:table-cell table:style-name="ce11" office:value-type="string">
            <text:p>Homologado</text:p>
          </table:table-cell>
          <table:table-cell table:style-name="ce14" office:value-type="string">
            <text:p>MANAUS AMBIENTAL S.A</text:p>
            <text:p>CNPJ 03.264.927/0001-27</text:p>
            <text:p>VALOR R$ 2.760,31</text:p>
          </table:table-cell>
          <table:table-cell table:style-name="ce16" table:number-columns-repeated="1015"/>
          <table:table-cell/>
        </table:table-row>
        <table:table-row table:style-name="ro9">
          <table:table-cell table:style-name="ce6" office:value-type="string">
            <text:p>PROCESSO DE</text:p>
            <text:p>COMPRA 073/15</text:p>
            <text:p>– SCS/ MPAM /PGJ</text:p>
          </table:table-cell>
          <table:table-cell table:style-name="ce10" office:value-type="date" office:date-value="2015-06-02">
            <text:p>02/06/2015</text:p>
          </table:table-cell>
          <table:table-cell table:style-name="ce11" office:value-type="string">
            <text:p>967000/2015</text:p>
          </table:table-cell>
          <table:table-cell table:style-name="ce12" office:value-type="string">
            <text:p><text:span text:style-name="T3">VALOR QUE SE EMPENHA EM FAVOR DA EMPRESA AMAZONAS DISTRIBUIDORA DE ENERGIA S/A, CONFORME NAD Nº 185/2015, PARECER Nº 117.2015.SUBADM.1003963.2015.17150, DESPACHO Nº 2592.2015.SUBADM.1004021.2015.17150 E DEMAIS DOCUMENTOS PRESENTES NO PROCEDIMENTO INTERNO Nº 967000/2015, REFERENTE À PRORROGAÇÃO DO CONTRATO ADMINISTRATIVO Nº 017/2011, ATRAVÉS DO 4º TERMO ADITIVO, REFERENTE AO FORNECIMENTO DE ENERGIA ELÉTRICA, COM</text:span></text:p>
            <text:p><text:span text:style-name="T3">MODALIDADE TARIFÁRIA TIPO "VERDE", PARA O EDIFÍCIO-SEDE DA PGJ/AM, POR UM PERÍODO DE 12 (DOZE) MESES.</text:span></text:p>
            <text:p><text:span text:style-name="T3">Valor para o exercício de 2016 (7 meses): R$ 303.333,34</text:span>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Inexigibilidade</text:p>
            <text:p>Art.25; caput;</text:p>
            <text:p>Lei 8.666/93</text:p>
          </table:table-cell>
          <table:table-cell table:style-name="ce11" office:value-type="string">
            <text:p>Homologado</text:p>
          </table:table-cell>
          <table:table-cell table:style-name="ce14" office:value-type="string">
            <text:p>AMAZONAS DISTRIBUIDORA DE ENERGIA S/A</text:p>
            <text:p>CNPJ 02.341.467/0001-20</text:p>
            <text:p>VALOR R$ 303.333,34</text:p>
          </table:table-cell>
          <table:table-cell table:style-name="ce16" table:number-columns-repeated="1015"/>
          <table:table-cell/>
        </table:table-row>
        <table:table-row table:style-name="ro9">
          <table:table-cell table:style-name="ce6" office:value-type="string">
            <text:p>PROCESSO DE</text:p>
            <text:p>COMPRA 091/15</text:p>
            <text:p>– SCS/ MPAM /PGJ</text:p>
          </table:table-cell>
          <table:table-cell table:style-name="ce10" office:value-type="date" office:date-value="2015-06-19">
            <text:p>19/06/2015</text:p>
          </table:table-cell>
          <table:table-cell table:style-name="ce11" office:value-type="string">
            <text:p>985066/2015</text:p>
          </table:table-cell>
          <table:table-cell table:style-name="ce12" office:value-type="string">
            <text:p><text:span text:style-name="T4">VALOR QUE SE EMPENHA EM FAVOR DA EMPRESA AMAZONAS DISTRIBUIDORA DE ENERGIA S/A, CONFORME NAD Nº 154/2015, PARECER Nº 107.2015.SUBADM, DESPACHO Nº 2529.2015.SUBADM E DEMAIS DOCUMENTOS PRESENTES NO PROCEDIMENTO INTERNO Nº 985066/2015, REFERENTE A</text:span></text:p>
            <text:p><text:span text:style-name="T4">CONTRATAÇÃO DE CONCESSIONÁRIA PARA FORNECIMENTO DE ENERGIA ELÉTRICA, BAIXA TENSÃO, PARA ATENDER ÀS DEMANDAS DAS UNIDADES DESCENTRALIZADAS DA PGJ/AM SITUADAS NA CAPITAL E PROMOTORIAS DE JUSTIÇA DO INTERIOR DO ESTADO DO AMAZONAS, POR UM PERÍODO DE 12 (DOZE) MESES.</text:span></text:p>
            <text:p><text:span text:style-name="T4">Valor para o exercício de 2016: R$ 111.530,12</text:span>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Inexigibilidade</text:p>
            <text:p>Art.25; caput;</text:p>
            <text:p>Lei 8.666/93</text:p>
          </table:table-cell>
          <table:table-cell table:style-name="ce11" office:value-type="string">
            <text:p>Homologado</text:p>
          </table:table-cell>
          <table:table-cell table:style-name="ce14" office:value-type="string">
            <text:p>AMAZONAS DISTRIBUIDORA DE ENERGIA S/A</text:p>
            <text:p>CNPJ 02.341.467/0001-20</text:p>
            <text:p>VALOR R$ 111.530,12</text:p>
          </table:table-cell>
          <table:table-cell table:style-name="ce16" table:number-columns-repeated="1015"/>
          <table:table-cell/>
        </table:table-row>
        <table:table-row table:style-name="ro10">
          <table:table-cell table:style-name="ce6" office:value-type="string">
            <text:p>PROCESSO DE</text:p>
            <text:p>COMPRA 100/15</text:p>
            <text:p>– SCS/ MPAM /PGJ</text:p>
          </table:table-cell>
          <table:table-cell table:style-name="ce10" office:value-type="date" office:date-value="2015-07-06">
            <text:p>06/07/2015</text:p>
          </table:table-cell>
          <table:table-cell table:style-name="ce11" office:value-type="string">
            <text:p>960378/2015</text:p>
          </table:table-cell>
          <table:table-cell table:style-name="ce12" office:value-type="string">
            <text:p><text:span text:style-name="T5">VALOR QUE SE EMPENHA EM FAVOR DA EMPRESA TELEMAR NORTE LESTE S.A., CONFORME NAD Nº 8187/2015, PARECER Nº 124.2015.SUBADM, DESPACHO Nº 2725.2015.SUBADM E DEMAIS DOCUMENTOS PRESENTES NO PROCEDIMENTO INTERNO Nº 960378/2015, REFERENTE A PRORROGAÇÃO DO CONTRATO DO CONTRATO ADMINISTRATIVO Nº 024/2011, ATRAVÉS DO 5º TERMO ADITIVO, RELATIVO À PRESTAÇÃO DE SERVIÇOS DE TELEFÔNICO COMUTADO (STFC), NA CAPITAL E NO INTERIOR, PARA ATENDER À PROCURADORIA-GERAL DE JUSTIÇA DO AMAZONAS POR PERÍODO DE 12 (DOZE) MESES, COMPREENDENDO: LOTE 2A - SERVIÇO TELEFÔNICO COMUTADO - STFC LOCAL PARA UNIDADES DO MPE NA CAPITAL</text:span></text:p>
            <text:p><text:span text:style-name="T5">2.1 Tráfego Telefônico Local em Chamadas Fixo-Fixo;</text:span>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Inexigibilidade</text:p>
            <text:p>Art.25; caput;</text:p>
            <text:p>Lei 8.666/93</text:p>
          </table:table-cell>
          <table:table-cell table:style-name="ce11" office:value-type="string">
            <text:p>Homologado</text:p>
          </table:table-cell>
          <table:table-cell table:style-name="ce14" office:value-type="string">
            <text:p>TELEMAR NORTE LESTE S/A</text:p>
            <text:p>CNPJ 33.000.118/0001-79</text:p>
            <text:p>VALOR R$ 119.676,80</text:p>
          </table:table-cell>
          <table:table-cell table:style-name="ce16" table:number-columns-repeated="1015"/>
          <table:table-cell/>
        </table:table-row>
        <table:table-row table:style-name="ro11">
          <table:table-cell table:style-name="ce7" table:number-columns-spanned="8" table:number-rows-spanned="1"/>
          <table:covered-table-cell table:number-columns-repeated="7" table:style-name="ce7"/>
          <table:table-cell table:style-name="ce16" table:number-columns-repeated="1015"/>
          <table:table-cell/>
        </table:table-row>
        <table:table-row table:style-name="ro12">
          <table:table-cell table:style-name="ce8" office:value-type="string">
            <text:p>Fonte: Setor de Compras e Serviços/ MPAM/ PGJ</text:p>
          </table:table-cell>
          <table:table-cell table:number-columns-repeated="6"/>
          <table:table-cell>
            <draw:frame table:end-cell-address="Inexigibilidade_Portal.H17" table:end-x="7.156cm" table:end-y="0.483cm" draw:z-index="1" draw:name="Figuras 8" draw:style-name="gr1" draw:text-style-name="P1" svg:width="5.072cm" svg:height="2.311cm" svg:x="2.085cm" svg:y="0.178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3">
          <table:table-cell table:style-name="ce8" office:value-type="string">
            <text:p>Data da última atualização: 15/02/2016</text:p>
          </table:table-cell>
          <table:table-cell table:number-columns-repeated="1023"/>
        </table:table-row>
        <table:table-row table:style-name="ro13" table:number-rows-repeated="3">
          <table:table-cell table:style-name="ce8"/>
          <table:table-cell table:number-columns-repeated="1023"/>
        </table:table-row>
        <table:table-row table:style-name="ro14">
          <table:table-cell table:style-name="ce8"/>
          <table:table-cell table:number-columns-repeated="1023"/>
        </table:table-row>
        <table:table-row table:style-name="ro15">
          <table:table-cell table:style-name="ce9" office:value-type="string">
            <text:p>FUNDAMENTO LEGAL:<text:span text:style-name="T1"> Resolução CNMP nº 86/2012, art 5º, inciso II, alínea “a” a “d”</text:span></text:p>
          </table:table-cell>
          <table:table-cell table:number-columns-repeated="1023"/>
        </table:table-row>
        <table:table-row table:style-name="ro16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Inexigibilidade_Portal.$A$1" table:cell-range-address="$Inexigibilidade_Portal.$A$1:.$H$20" table:range-usable-as="print-range"/>
          <table:named-range table:name="Excel_BuiltIn_Print_Titles" table:base-cell-address="$Inexigibilidade_Portal.$A$1" table:cell-range-address="$Inexigibilidade_Portal.$A$1:.$AMI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date-style style:name="N136">
      <number:day/>
      <number:text>  </number:text>
      <number:month number:style="long" number:textual="true"/>
      <number:text>, </number:text>
      <number:year number:style="long"/>
    </number:date-style>
    <number:date-style style:name="N137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37">
      <number:text-content/>
      <style:map style:condition="value()&gt;=0" style:apply-style-name="N137P0"/>
    </number:text-style>
    <number:currency-style style:name="N14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0" number:min-integer-digits="1" number:grouping="true"/>
      <number:text> </number:text>
    </number:number-style>
    <number:number-style style:name="N154P1" style:volatile="true">
      <number:text> R$ (</number:text>
      <number:number number:decimal-places="0" number:min-integer-digits="1" number:grouping="true"/>
      <number:text>)</number:text>
    </number:number-style>
    <number:number-style style:name="N154P2" style:volatile="true">
      <number:text> R$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(</number:text>
      <number:number number:decimal-places="2" number:min-integer-digits="1" number:grouping="true"/>
      <number:text>)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2" number:min-integer-digits="1" number:grouping="true"/>
      <number:text> </number:text>
    </number:number-style>
    <number:number-style style:name="N161P1" style:volatile="true">
      <number:text> R$ (</number:text>
      <number:number number:decimal-places="2" number:min-integer-digits="1" number:grouping="true"/>
      <number:text>)</number:text>
    </number:number-style>
    <number:number-style style:name="N161P2" style:volatile="true">
      <number:text> R$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5P0"/>
    </number:currency-style>
    <number:number-style style:name="N166">
      <number:number number:decimal-places="0" number:min-integer-digits="0" number:grouping="true"/>
    </number:number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1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71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71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integer-digits="1"/>
    </number:number-style>
    <number:number-style style:name="N173">
      <number:number number:decimal-places="0" number:min-integer-digits="2"/>
    </number:number-style>
    <number:number-style style:name="N174">
      <number:number number:decimal-places="0" number:min-integer-digits="3"/>
    </number:number-style>
    <number:number-style style:name="N175">
      <number:number number:decimal-places="4" number:min-integer-digits="1" number:grouping="true"/>
    </number:number-style>
    <number:currency-style style:name="N177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81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85P0"/>
    </number:currency-style>
    <number:currency-style style:name="N186">
      <number:currency-symbol>R$ </number:currency-symbol>
      <number:number number:decimal-places="2" number:min-integer-digits="1" number:grouping="true"/>
      <number:text> </number:text>
    </number:currency-style>
    <number:currency-style style:name="N187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8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89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89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9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number:min-integer-digits="1"/>
    </number:number-style>
    <number:number-style style:name="N191">
      <number:text> -</number:text>
      <number:number number:decimal-places="0" number:min-integer-digits="2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2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94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94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number number:decimal-places="3" number:min-integer-digits="1" number:grouping="true"/>
      <number:text> </number:text>
      <number:currency-symbol>R$ </number:currency-symbol>
    </number:currency-style>
    <number:currency-style style:name="N196">
      <number:text>-</number:text>
      <number:number number:decimal-places="3" number:min-integer-digits="1" number:grouping="true"/>
      <number:text> </number:text>
      <number:currency-symbol>R$ </number:currency-symbol>
      <style:map style:condition="value()&gt;=0" style:apply-style-name="N196P0"/>
    </number:currency-style>
    <number:number-style style:name="N197">
      <number:number number:decimal-places="5" number:min-integer-digits="1" number:grouping="true"/>
    </number:number-style>
    <number:number-style style:name="N198">
      <number:number number:decimal-places="2" number:min-integer-digits="5" number:grouping="true"/>
    </number:number-style>
    <number:number-style style:name="N199">
      <number:number number:decimal-places="5" number:min-integer-digits="2"/>
    </number:number-style>
    <number:number-style style:name="N200">
      <number:number number:decimal-places="5" number:min-integer-digits="1"/>
    </number:number-style>
    <number:number-style style:name="N201">
      <number:number number:decimal-places="0" number:min-integer-digits="6"/>
    </number:number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number number:decimal-places="0" number:min-integer-digits="1" number:grouping="true"/>
      <number:text> </number:text>
    </number:number-style>
    <number:number-style style:name="N205P1" style:volatile="true">
      <number:text>-R$ </number:text>
      <number:number number:decimal-places="0" number:min-integer-digits="1" number:grouping="true"/>
      <number:text> </number:text>
    </number:number-style>
    <number:number-style style:name="N205P2" style:volatile="true">
      <number:text> R$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number number:decimal-places="2" number:min-integer-digits="1" number:grouping="true"/>
      <number:text> </number:text>
    </number:number-style>
    <number:number-style style:name="N209P1" style:volatile="true">
      <number:text>-R$ </number:text>
      <number:number number:decimal-places="2" number:min-integer-digits="1" number:grouping="true"/>
      <number:text> </number:text>
    </number:number-style>
    <number:number-style style:name="N209P2" style:volatile="true">
      <number:text> R$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">
      <number:currency-symbol>R$ </number:currency-symbol>
      <number:number number:decimal-places="2" number:min-integer-digits="1" number:grouping="true"/>
    </number:currency-style>
    <number:currency-style style:name="N21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2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P1" style:volatile="true"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P1" style:volatile="true">
      <number:text>(</number:text>
      <number:number number: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integer-digits="1" number:grouping="true"/>
    </number:number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7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0114P0"/>
    </number:currency-style>
    <style:style style:name="Default" style:family="table-cell">
      <style:table-cell-properties fo:padding="0.071cm" style:rotation-align="none"/>
      <style:text-properties fo:color="#000000" style:font-name="Arial1" fo:font-size="11pt" style:font-name-asian="Lucida Sans Unicode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3cm" fo:margin-left="1cm" fo:margin-right="1.101cm" style:print-page-order="ltr" style:scale-to-X="1" style:table-centering="horizontal" style:writing-mode="lr-tb"/>
      <style:header-style>
        <style:header-footer-properties fo:min-height="0.75cm" fo:margin-left="0.9cm" fo:margin-right="0.799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/00/0000</text:date>, <text:time style:data-style-name="N2" text:time-value="0000-00-00T11:50:44.1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5T11:53:49.17</dc:date>
    <meta:generator>LibreOffice/4.0.2.2$Windows_x86 LibreOffice_project/4c82dcdd6efcd48b1d8bba66bfe1989deee49c3</meta:generator>
    <meta:editing-duration>PT3H50M24S</meta:editing-duration>
    <meta:editing-cycles>61</meta:editing-cycles>
    <meta:print-date>2016-02-15T11:53:27.25</meta:print-date>
    <meta:document-statistic meta:table-count="1" meta:cell-count="69" meta:object-count="2"/>
  </office:meta>
</office:document-meta>
</file>