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16mm" fo:break-before="auto" style:use-optimal-row-height="true"/>
    </style:style>
    <style:style style:name="ro19" style:family="table-row">
      <style:table-row-properties style:row-height="6mm" fo:break-before="auto" style:use-optimal-row-height="true"/>
    </style:style>
    <style:style style:name="ro20" style:family="table-row">
      <style:table-row-properties style:row-height="5.66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size-asian="11pt" style:font-size-complex="11pt"/>
    </style:style>
    <style:style style:name="T7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2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4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6</text:p>
          </table:table-cell>
          <table:covered-table-cell table:number-columns-repeated="8" table:style-name="ce10"/>
          <table:table-cell table:style-name="ce24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1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5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0" office:value-type="currency" office:currency="BRL" office:value="92489.28" calcext:value-type="currency">
            <text:p>R$ 92.489,28</text:p>
          </table:table-cell>
          <table:table-cell table:style-name="ce11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1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0" office:value-type="currency" office:currency="BRL" office:value="31021.62" calcext:value-type="currency">
            <text:p>R$ 31.021,62</text:p>
          </table:table-cell>
          <table:table-cell table:style-name="ce11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4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1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0" office:value-type="currency" office:currency="BRL" office:value="35302" calcext:value-type="currency">
            <text:p>R$ 35.302,00</text:p>
          </table:table-cell>
          <table:table-cell table:style-name="ce11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24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1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0" office:value-type="currency" office:currency="BRL" office:value="877.6" calcext:value-type="currency">
            <text:p>R$ 877,60</text:p>
          </table:table-cell>
          <table:table-cell table:style-name="ce11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1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<text:span text:style-name="T4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5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0" office:value-type="currency" office:currency="BRL" office:value="68830.44" calcext:value-type="currency">
            <text:p>R$ 68.830,44</text:p>
          </table:table-cell>
          <table:table-cell table:style-name="ce11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1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<text:span text:style-name="T6">CONTRATAÇÃO DE SERVIÇO DE LICENÇA DE USO DO SISTEMA</text:span></text:p>
            <text:p><text:span text:style-name="T6">DE GESTÃO E CONTROLE PATRIMONIAL – AJURI. </text:span><text:span text:style-name="T7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0" office:value-type="currency" office:currency="BRL" office:value="9850" calcext:value-type="currency">
            <text:p>R$ 9.850,00</text:p>
          </table:table-cell>
          <table:table-cell table:style-name="ce11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24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1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<text:span text:style-name="T6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7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0" office:value-type="currency" office:currency="BRL" office:value="60000" calcext:value-type="currency">
            <text:p>R$ 60.000,00</text:p>
          </table:table-cell>
          <table:table-cell table:style-name="ce11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24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1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6" office:value-type="string" calcext:value-type="string">
            <text:p><text:span text:style-name="T6">LOCAÇÃO DE IMÓVEL SITUADO À RUA BELO HORIZONTE, Nº 500, BAIRRO ALEIXO - MANAUS/AM, PARA INSTALAÇÃO DE ÓRGÃOS DESTA PROCURADORIA-GERAL DE JUSTIÇA / MINISTÉRIO PÚBLICO DO ESTADO DO AMAZONAS. </text:span><text:span text:style-name="T7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0" office:value-type="currency" office:currency="BRL" office:value="360000" calcext:value-type="currency">
            <text:p>R$ 360.000,00</text:p>
          </table:table-cell>
          <table:table-cell table:style-name="ce11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24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8">SALDO REMANESCENTE REFERENTE AOS MESES DE JANEIRO A NOVEMBRO/ 2017.</text:span></text:p>
            <text:p/>
          </table:table-cell>
          <table:table-cell table:style-name="ce19" office:value-type="string" calcext:value-type="string">
            <text:p>339039.92</text:p>
            <text:p>SERVIÇOS DE TELEFONIAS MÓVEIS CELULAR</text:p>
          </table:table-cell>
          <table:table-cell table:style-name="ce20" office:value-type="currency" office:currency="BRL" office:value="45849.32" calcext:value-type="currency">
            <text:p>R$ 45.849,32</text:p>
          </table:table-cell>
          <table:table-cell table:style-name="ce21" office:value-type="string" calcext:value-type="string">
            <text:p>CLARO S.A. </text:p>
          </table:table-cell>
          <table:table-cell table:style-name="ce22" office:value-type="string" calcext:value-type="string">
            <text:p>CNPJ 40.432.544/0001-47</text:p>
          </table:table-cell>
          <table:table-cell table:style-name="ce24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1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4" office:value-type="date" office:date-value="2017-01-02" calcext:value-type="date">
            <text:p>02/01/17</text:p>
          </table:table-cell>
          <table:table-cell table:style-name="ce18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9">SALDO REMANESCENTE REFERENTE AOS MESES DE JANEIRO A DEZEMBRO/ 2017 (11 MESES E 11 DIAS).</text:span></text:p>
            <text:p/>
          </table:table-cell>
          <table:table-cell table:style-name="ce19" office:value-type="string" calcext:value-type="string">
            <text:p>339039.47</text:p>
            <text:p>SERVIÇOS DE COMUNICAÇÃO EM GERAL</text:p>
          </table:table-cell>
          <table:table-cell table:style-name="ce20" office:value-type="currency" office:currency="BRL" office:value="81248.93" calcext:value-type="currency">
            <text:p>R$ 81.248,93</text:p>
          </table:table-cell>
          <table:table-cell table:style-name="ce21" office:value-type="string" calcext:value-type="string">
            <text:p>EMPRESA BRASILEIRA DE CORREIOS E TELEGRAFOS EBCT</text:p>
          </table:table-cell>
          <table:table-cell table:style-name="ce22" office:value-type="string" calcext:value-type="string">
            <text:p>CNPJ 34.028.316/0003-75</text:p>
          </table:table-cell>
          <table:table-cell table:style-name="ce24" table:number-columns-repeated="1015"/>
        </table:table-row>
        <table:table-row table:style-name="ro16">
          <table:table-cell table:style-name="ce7" table:number-columns-spanned="9" table:number-rows-spanned="1"/>
          <table:covered-table-cell table:style-name="ce7"/>
          <table:covered-table-cell table:style-name="ce13"/>
          <table:covered-table-cell table:style-name="ce14"/>
          <table:covered-table-cell table:style-name="ce18"/>
          <table:covered-table-cell table:style-name="ce6"/>
          <table:covered-table-cell table:style-name="ce20"/>
          <table:covered-table-cell table:style-name="ce22"/>
          <table:covered-table-cell table:style-name="ce22">
            <draw:frame table:end-cell-address="Dispensa.I21" table:end-x="48.14mm" table:end-y="2.15mm" draw:z-index="1" draw:name="Figuras 8" draw:style-name="gr1" draw:text-style-name="P1" svg:width="42.4mm" svg:height="26.58mm" svg:x="5.76mm" svg:y="4.3mm">
              <draw:image xlink:href="Pictures/2000000900000D8B00000684DFD788D98948FE16.wmf" xlink:type="simple" xlink:show="embed" xlink:actuate="onLoad">
                <text:p/>
              </draw:image>
            </draw:frame>
          </table:covered-table-cell>
          <table:table-cell table:style-name="ce25" table:number-columns-repeated="1015"/>
        </table:table-row>
        <table:table-row table:style-name="ro17">
          <table:table-cell table:style-name="Default"/>
          <table:table-cell table:style-name="ce8" table:number-columns-repeated="2"/>
          <table:table-cell table:number-columns-repeated="1021"/>
        </table:table-row>
        <table:table-row table:style-name="ro17">
          <table:table-cell table:style-name="ce8" office:value-type="string" calcext:value-type="string">
            <text:p>Data da última atualização:13/02/2017</text:p>
          </table:table-cell>
          <table:table-cell table:style-name="ce8" table:number-columns-repeated="2"/>
          <table:table-cell table:number-columns-repeated="1021"/>
        </table:table-row>
        <table:table-row table:style-name="ro17" table:number-rows-repeated="3">
          <table:table-cell table:style-name="ce8" table:number-columns-repeated="3"/>
          <table:table-cell table:number-columns-repeated="1021"/>
        </table:table-row>
        <table:table-row table:style-name="ro18">
          <table:table-cell table:style-name="ce9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2"/>
          <table:covered-table-cell table:number-columns-repeated="6"/>
          <table:table-cell table:number-columns-repeated="1015"/>
        </table:table-row>
        <table:table-row table:style-name="ro19">
          <table:table-cell table:style-name="ce9"/>
          <table:table-cell table:style-name="ce12" table:number-columns-repeated="2"/>
          <table:table-cell table:number-columns-repeated="1021"/>
        </table:table-row>
        <table:table-row table:style-name="ro20" table:number-rows-repeated="1048496">
          <table:table-cell table:number-columns-repeated="1024"/>
        </table:table-row>
        <table:table-row table:style-name="ro21" table:number-rows-repeated="5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09:22:29.6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5T09:24:56.655000000</dc:date>
    <meta:generator>LibreOffice/5.2.4.2$Windows_X86_64 LibreOffice_project/3d5603e1122f0f102b62521720ab13a38a4e0eb0</meta:generator>
    <meta:editing-duration>P1DT16H16M42S</meta:editing-duration>
    <meta:editing-cycles>270</meta:editing-cycles>
    <meta:print-date>2015-02-12T09:53:27.891000000</meta:print-date>
    <meta:document-statistic meta:table-count="1" meta:cell-count="104" meta:object-count="2"/>
  </office:meta>
</office:document-meta>
</file>